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margin-right="-0.0569in">
        <style:tab-stops>
          <style:tab-stop style:type="left" style:position="6.6937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center" fo:margin-right="-0.0569in">
        <style:tab-stops>
          <style:tab-stop style:type="left" style:position="6.6937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 fo:margin-right="-0.0569in">
        <style:tab-stops>
          <style:tab-stop style:type="left" style:position="6.6937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right="-0.0569in">
        <style:tab-stops>
          <style:tab-stop style:type="left" style:position="6.6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 fo:margin-right="-0.0569in">
        <style:tab-stops>
          <style:tab-stop style:type="left" style:position="6.6937in"/>
        </style:tab-stops>
      </style:paragraph-properties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 fo:language="en" fo:country="GB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line-height="120%" fo:margin-right="-0.0569in">
        <style:tab-stops>
          <style:tab-stop style:type="left" style:position="6.6937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keep-with-next="always" fo:text-align="center" fo:line-height="120%" fo:margin-right="-0.0569in">
        <style:tab-stops>
          <style:tab-stop style:type="left" style:position="6.6937in"/>
        </style:tab-stops>
      </style:paragraph-properties>
      <style:text-properties style:font-size-complex="12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line-height="120%" fo:margin-right="-0.0569in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9pt"/>
    </style:style>
    <style:style style:name="T20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justify" fo:line-height="120%" fo:margin-right="-0.0569in">
        <style:tab-stops>
          <style:tab-stop style:type="left" style:position="6.6937in"/>
        </style:tab-stops>
      </style:paragraph-properties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text-align="justify" fo:line-height="120%" fo:margin-right="-0.0569in">
        <style:tab-stops>
          <style:tab-stop style:type="left" style:position="6.6937in"/>
        </style:tab-stops>
      </style:paragraph-properties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text-align="justify" fo:line-height="120%" fo:margin-right="-0.0569in">
        <style:tab-stops>
          <style:tab-stop style:type="left" style:position="6.6937in"/>
        </style:tab-stops>
      </style:paragraph-properties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text-align="justify" fo:line-height="150%" fo:margin-right="-0.0569in" fo:text-indent="0.4923in">
        <style:tab-stops>
          <style:tab-stop style:type="left" style:position="6.6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right="0.0263in" fo:text-indent="0.4923in">
        <style:tab-stops>
          <style:tab-stop style:type="left" style:position="6.5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4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1.4472in"/>
      <style:text-properties style:font-size-complex="12pt" fo:language="en" fo:country="GB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1pt"/>
    </style:style>
    <style:style style:name="P68" style:parent-style-name="Normal" style:family="paragraph">
      <style:paragraph-properties fo:text-align="justify" fo:text-indent="0.5in"/>
      <style:text-properties style:font-size-complex="11pt"/>
    </style:style>
    <style:style style:name="P69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 Nr.XIP-1938(2)</text:span></text:p>
      <text:p text:style-name="P3"/>
      <text:p text:style-name="P4"/>
      <text:p text:style-name="P5">LIETUVOS RESPUBLIKOS<text:s/></text:p>
      <text:p text:style-name="P6"><text:span text:style-name="T7">SLAUGOS PRAKTIKOS IR AKUŠERIJOS PRAKTIKOS ĮSTATYMO 5 STRAIPSNIO<text:s/></text:span><text:span text:style-name="T8">pakeitimo</text:span></text:p>
      <text:p text:style-name="P9">ĮSTATYMAS</text:p>
      <text:p text:style-name="P10"/>
      <text:p text:style-name="P11"/>
      <text:p text:style-name="P12">2010 m. <text:s text:c="29"/>d. <text:s/>Nr.</text:p>
      <text:p text:style-name="P13"/>
      <text:p text:style-name="P14">Vilnius</text:p>
      <text:p text:style-name="P15"/>
      <text:p text:style-name="P16"><text:span text:style-name="T17">(Žin.,<text:s/></text:span>2001, Nr.<text:s/><text:a xlink:href="http://www3.lrs.lt/cgi-bin/preps2?a=143997&amp;b=" office:target-frame-name="_top" xlink:show="replace"><text:span text:style-name="T18">62-2224</text:span></text:a>;<text:s/><text:span text:style-name="T19">2009, Nr.<text:s/></text:span><text:a xlink:href="http://www3.lrs.lt/pls/inter/dokpaieska.showdoc_l?p_id=349852" office:target-frame-name="_top" xlink:show="replace"><text:span text:style-name="T20">89-3801</text:span></text:a><text:span text:style-name="T21">)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5 straipsnio 8 dalies pakeitimas</text:span></text:p>
      <text:p text:style-name="P33"><text:span text:style-name="T34">5 straipsnio 8 dalyje išbraukti<text:s/></text:span><text:span text:style-name="T35">žodžius „leidinio „Valstybės žinios“ priede „Informaciniai pranešimai“ ir “, prieš žodį „interneto“ įrašyti žodį „savo“ ir šią dalį išdėstyti taip:</text:span></text:p>
      <text:p text:style-name="P36"><text:span text:style-name="T37">„</text:span><text:span text:style-name="T38">8</text:span><text:span text:style-name="T39">. Licencijavimo institucija informaciją apie sprendimus išduoti licenciją, sustabdyti licencijos galioji</text:span><text:span text:style-name="T40">mą, panaikinti licencijos galiojimo sustabdymą arba panaikinti licencijos galiojimą skelbia savo interneto svetainėje.“</text:span></text:p>
      <text:p text:style-name="P41"><text:span text:style-name="T42">2</text:span><text:span text:style-name="T43"><text:s/>straipsnis.<text:s/></text:span><text:span text:style-name="T44">Įstatymo įsigaliojimas<text:s/></text:span></text:p>
      <text:p text:style-name="P45"><text:span text:style-name="T46">Šis</text:span><text:span text:style-name="T47"><text:s/></text:span><text:span text:style-name="T48">įstatymas įsigalioja 2011 m. sausio 1 d.</text:span></text:p>
      <text:p text:style-name="P49"><text:span text:style-name="T50">3</text:span><text:span text:style-name="T51"><text:s/>straipsnis.<text:s/></text:span><text:span text:style-name="T52">Įstatymo įgyvendinima</text:span><text:span text:style-name="T53">s</text:span></text:p>
      <text:p text:style-name="P54"><text:span text:style-name="T55">Lietuvos Respublikos Vyriausybė ir kitos institucijos pagal savo kompetenciją iki šio įstatymo įsigaliojimo dienos parengia ir patvirtina šio įstatymo įgyvendinamuosius teisės aktu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P63"/>
      <text:p text:style-name="P64">Teikia:</text:p>
      <text:p text:style-name="P65">Sveikatos reikalų komiteto<text:s/></text:p>
      <text:p text:style-name="P66">pirmininkas Antanas Matulas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rius Giruckas</meta:initial-creator>
    <dc:creator>adlibuser</dc:creator>
    <meta:creation-date>2017-03-25T11:11:00Z</meta:creation-date>
    <dc:date>2017-03-25T11:11:00Z</dc:date>
    <meta:print-date>2010-03-22T11:3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5" meta:character-count="1308" meta:row-count="58" meta:non-whitespace-character-count="1169"/>
  </office:meta>
</office:document-meta>
</file>