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1.8in" fo:text-inden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ZARTINIŲ LOŠIMŲ ĮSTATYMO 4 STRAIPSNIO PAKEITIMO<text:s/></text:p>
      <text:p text:style-name="P14">ĮSTATYMAS</text:p>
      <text:p text:style-name="P15"/>
      <text:p text:style-name="P16">2010 m.<text:tab/><text:tab/>Nr.</text:p>
      <text:p text:style-name="P17">Vilnius</text:p>
      <text:p text:style-name="P18"/>
      <text:p text:style-name="P19"><text:span text:style-name="T20">(Žin., 2001, Nr.<text:s/></text:span><text:a xlink:href="http://www3.lrs.lt/pls/inter/dokpaieska.showdoc_l?p_id=133562" office:target-frame-name="_top" xlink:show="replace"><text:span text:style-name="T21">43-1495</text:span></text:a><text:span text:style-name="T22">;<text:s/></text:span><text:span text:style-name="T23">2003, Nr.<text:s/></text:span><text:a xlink:href="http://www3.lrs.lt/pls/inter/dokpaieska.showdoc_l?p_id=215811" office:target-frame-name="_top" xlink:show="replace"><text:span text:style-name="T24">74-3419</text:span></text:a><text:span text:style-name="T25">)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2 dalies pakeitimas</text:span></text:p>
      <text:p text:style-name="P33"><text:span text:style-name="T34">4 straipsnio 2 dalyje išbraukti žodžius „Specialiųjų tyrimų tarnybos“ ir šią dalį išdėstyti taip:</text:span></text:p>
      <text:p text:style-name="P35"><text:span text:style-name="T36">„</text:span><text:span text:style-name="T37">2</text:span><text:span text:style-name="T38">. Priežiūros ko</text:span><text:span text:style-name="T39">misija, prieš išduodama licenciją organizuoti lošimus, turi gauti Valstybės saugumo departamento, Finansinių nusikaltimų tyrimo tarnybos prie Vidaus reikalų ministerijos bei Policijos departamento prie Vidaus reikalų ministerijos išvadas.“</text:span></text:p>
      <text:p text:style-name="P40"/>
      <text:p text:style-name="P41"><text:span text:style-name="T42">2</text:span><text:span text:style-name="T43"><text:s/>str</text:span><text:span text:style-name="T44">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1 m. sausio 1 d.<text:s/></text:span></text:p>
      <text:p text:style-name="P49"><text:span text:style-name="T50">2</text:span><text:span text:style-name="T51">. Lietuvos Respublikos Vyriausybė iki šio įstatymo įsigaliojimo parengia ir patvirtina šiam įstatymui įgyvendinti re</text:span><text:span text:style-name="T52">ikalingus teisės aktus. 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le</meta:initial-creator>
    <dc:creator>adlibuser</dc:creator>
    <meta:creation-date>2017-03-25T13:24:00Z</meta:creation-date>
    <dc:date>2017-03-25T13:24:00Z</dc:date>
    <meta:print-date>2010-06-02T13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104" meta:row-count="40" meta:non-whitespace-character-count="972"/>
  </office:meta>
</office:document-meta>
</file>