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 fo:letter-spacing="0.0138in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-0.3937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text:s/></text:span><text:span text:style-name="T11">2</text:span></text:p>
      <text:p text:style-name="P12"/>
      <text:p text:style-name="P13">LIETUVOS RESPUBLIKOS SEIMAS</text:p>
      <text:p text:style-name="P14"><text:span text:style-name="T15">REZOLIUCIJA</text:span></text:p>
      <text:p text:style-name="P16">DĖL PASIPRIEŠINIMO OKUPACIJAI ORGANIZACIJŲ MEMORANDUMO</text:p>
      <text:p text:style-name="P17"/>
      <text:p text:style-name="P18">2010 m. gegužės <text:s text:c="4"/>d.<text:s/></text:p>
      <text:p text:style-name="P19">Vilnius</text:p>
      <text:p text:style-name="P20"/>
      <text:p text:style-name="P21"/>
      <text:section text:name="Sect1" text:style-name="S1">
        <text:p text:style-name="P22"/>
        <text:p text:style-name="P23"/>
        <text:p text:style-name="P24"><text:span text:style-name="T25">Lietuvos Respublikos Seimas,<text:s/></text:span></text:p>
        <text:p text:style-name="P26"/>
        <text:p text:style-name="P27"><text:span text:style-name="T28">susipažinęs</text:span><text:span text:style-name="T29"><text:s/>su Lietuvos pasipriešinimo okupacijai organizacijų darbo grupės Seimui įteiktu 2010 m. kovo 19 d</text:span><text:span text:style-name="T30">.</text:span><text:span text:style-name="T31"><text:s/></text:span><text:span text:style-name="T32">memorandumu „Dėl laisvės kovų prasmės ribos peržengimo“, kuriame akcentuojamos pasipriešinim</text:span><text:span text:style-name="T33">o okupacijoms bei kolaboravimo teisinio vertinimo problemos,</text:span></text:p>
        <text:p text:style-name="P34"/>
        <text:p text:style-name="P35"><text:span text:style-name="T36">sutikdamas</text:span><text:span text:style-name="T37">, kad tiek pasipriešinimo dalyvių, tiek ir nusikalstamų okupacinių struktūrų veikų teisinis įvertinimas užsitęsė,<text:s/></text:span></text:p>
        <text:p text:style-name="P38"/>
        <text:p text:style-name="P39"><text:span text:style-name="T40">manydamas</text:span><text:span text:style-name="T41">, kad nepakankamai naudojamasi Europos šalių patirtimi ir t</text:span><text:span text:style-name="T42">arptautinės teisės analogais vertinant šį okupacijų laikotarpį,<text:s/></text:span></text:p>
        <text:p text:style-name="P43"/>
        <text:p text:style-name="P44"><text:span text:style-name="T45">įpareigoja</text:span><text:span text:style-name="T46"><text:s/>Seimo Teisės ir teisėtvarkos komitetą ir Pasipriešinimo okupaciniams režimams dalyvių ir nuo okupacijų nukentėjusių asmenų teisių ir reikalų komisiją iki rugsėjo<text:s/></text:span><text:span text:style-name="T47">10<text:s/></text:span><text:span text:style-name="T48">dienos bendraujant su Memorandumo autoriais ir Lietuvos gyventojų genocido ir rezistencijos tyrimo centru išnagrinėti šioje rezoliucijoje minimas problemas ir pasiūlyti Seimui galimus jų sprendimo būdus.<text:s/></text:span></text:p>
        <text:p text:style-name="P49"/>
        <text:p text:style-name="P50"/>
        <text:p text:style-name="P51"/>
        <text:p text:style-name="P52"><text:span text:style-name="T53">SEIMO PIRMININKĖ<text:s/></text:span></text:p>
        <text:p text:style-name="P54"/>
        <text:p text:style-name="P55"/>
        <text:p text:style-name="P56">_______________________________</text:p>
        <text:p text:style-name="P57">Projektą teikia:</text:p>
        <text:p text:style-name="P58"><text:span text:style-name="T59">Redakcinės komisijos vardu Saulius Pečeliū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2798in" fo:margin-bottom="0.4902in" fo:margin-right="1.1166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5T22:46:00Z</meta:creation-date>
    <dc:date>2017-03-25T22:46:00Z</dc:date>
    <meta:print-date>2010-04-29T09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1" meta:character-count="1194" meta:row-count="52" meta:non-whitespace-character-count="1058"/>
  </office:meta>
</office:document-meta>
</file>