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93in"/>
    </style:style>
    <style:style style:name="Table1" style:family="table" style:master-page-name="MP0">
      <style:table-properties style:width="2.393in" fo:margin-left="4.4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22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043in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FF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043in"/>
      <style:text-properties style:font-size-complex="12pt" style:language-asian="lt" style:country-asian="LT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text-align="center" fo:line-height="150%" fo:text-indent="0.543in"/>
      <style:text-properties style:font-size-complex="12pt" style:language-asian="lt" style:country-asian="LT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 fo:line-height="150%" fo:text-indent="0.5in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fo:text-align="center" fo:line-height="150%" fo:text-indent="0.5in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43in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43in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color="#FF0000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color="#FF0000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color="#FF0000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43in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43in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7" style:parent-style-name="Normal" style:family="paragraph">
      <style:paragraph-properties fo:line-height="150%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fo:font-size="5pt" style:font-size-asian="5pt" style:font-size-complex="5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color="#FF0000"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line-height="150%" fo:text-indent="0.543in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line-height="150%" fo:text-indent="0.543in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line-height="150%" fo:text-indent="0.543in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line-height="150%" fo:text-indent="0.5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line-height="150%" fo:text-indent="0.5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line-height="150%" fo:text-indent="0.5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line-height="150%" fo:text-indent="0.5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line-height="150%" fo:text-indent="0.543in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1" style:parent-style-name="Normal" style:family="paragraph">
      <style:paragraph-properties fo:text-align="justify" fo:line-height="150%" fo:text-indent="0.5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line-height="150%" fo:text-indent="0.5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text-properties fo:font-size="5pt" style:font-size-asian="5pt" style:font-size-complex="5pt"/>
    </style:style>
    <style:style style:name="P378" style:parent-style-name="Normal" style:family="paragraph">
      <style:paragraph-properties fo:text-align="justify" fo:line-height="150%" fo:text-indent="0.5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line-height="150%" fo:text-indent="0.5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line-height="150%" fo:text-indent="0.5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line-height="150%" fo:text-indent="0.5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line-height="150%" fo:text-indent="0.543in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5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3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8" style:parent-style-name="Normal" style:family="paragraph">
      <style:paragraph-properties fo:text-align="justify" fo:line-height="150%" fo:text-indent="0.5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09" style:parent-style-name="Normal" style:family="paragraph">
      <style:text-properties fo:font-size="5pt" style:font-size-asian="5pt" style:font-size-complex="5pt"/>
    </style:style>
    <style:style style:name="P41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1" style:parent-style-name="Normal" style:family="paragraph">
      <style:paragraph-properties fo:text-align="center" fo:line-height="150%" fo:text-indent="0.5in"/>
    </style:style>
    <style:style style:name="T4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4" style:parent-style-name="Normal" style:family="paragraph">
      <style:paragraph-properties fo:text-align="center" fo:line-height="150%" fo:text-indent="0.5in"/>
    </style:style>
    <style:style style:name="T4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7" style:parent-style-name="Normal" style:family="paragraph">
      <style:text-properties fo:font-size="4pt" style:font-size-asian="4pt" style:font-size-complex="4pt"/>
    </style:style>
    <style:style style:name="P41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2" style:parent-style-name="Normal" style:family="paragraph">
      <style:text-properties fo:font-size="4pt" style:font-size-asian="4pt" style:font-size-complex="4pt"/>
    </style:style>
    <style:style style:name="P423" style:parent-style-name="Normal" style:family="paragraph">
      <style:paragraph-properties fo:text-align="justify" fo:line-height="150%" fo:text-indent="0.5in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line-height="150%" fo:text-indent="0.5in"/>
    </style:style>
    <style:style style:name="T4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9" style:parent-style-name="Normal" style:family="paragraph">
      <style:paragraph-properties fo:text-align="justify" fo:line-height="150%" fo:text-indent="0.5in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line-height="150%" fo:text-indent="0.5in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text-align="justify" fo:line-height="150%" fo:text-indent="0.543in"/>
    </style:style>
    <style:style style:name="P440" style:parent-style-name="Normal" style:family="paragraph">
      <style:paragraph-properties fo:line-height="150%" fo:text-indent="0.5in"/>
    </style:style>
    <style:style style:name="T4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4" style:parent-style-name="Normal" style:family="paragraph">
      <style:paragraph-properties fo:text-align="justify" fo:line-height="150%" fo:text-indent="0.5in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text-align="justify" fo:line-height="150%" fo:text-indent="0.543in"/>
    </style:style>
    <style:style style:name="P448" style:parent-style-name="Normal" style:family="paragraph">
      <style:paragraph-properties fo:text-align="justify" fo:line-height="150%" fo:text-indent="0.5in"/>
    </style:style>
    <style:style style:name="T4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2" style:parent-style-name="Normal" style:family="paragraph">
      <style:paragraph-properties fo:text-align="justify" fo:line-height="150%" fo:text-indent="0.5in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text-align="justify" fo:line-height="150%" fo:text-indent="0.5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text-align="justify" fo:line-height="150%" fo:text-indent="0.5in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text-align="justify" fo:line-height="150%" fo:text-indent="0.5in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text-align="justify" fo:line-height="150%" fo:text-indent="0.5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fo:text-align="justify" fo:line-height="150%" fo:text-indent="0.5in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text-align="justify" fo:line-height="150%" fo:text-indent="0.5in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line-height="150%" fo:text-indent="0.543in"/>
    </style:style>
    <style:style style:name="P480" style:parent-style-name="Normal" style:family="paragraph">
      <style:paragraph-properties fo:text-align="justify" fo:line-height="150%" fo:text-indent="0.5in"/>
    </style:style>
    <style:style style:name="T4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4" style:parent-style-name="Normal" style:family="paragraph">
      <style:paragraph-properties fo:text-align="justify" fo:line-height="150%" fo:text-indent="0.5in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fo:text-align="justify" fo:line-height="150%" fo:text-indent="0.543in"/>
    </style:style>
    <style:style style:name="P487" style:parent-style-name="Normal" style:family="paragraph">
      <style:paragraph-properties fo:text-align="justify" fo:line-height="150%" fo:text-indent="0.5in"/>
    </style:style>
    <style:style style:name="T4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2" style:parent-style-name="Normal" style:family="paragraph">
      <style:text-properties fo:font-size="4pt" style:font-size-asian="4pt" style:font-size-complex="4pt"/>
    </style:style>
    <style:style style:name="P493" style:parent-style-name="Normal" style:family="paragraph">
      <style:paragraph-properties fo:text-align="justify" fo:line-height="150%" fo:text-indent="0.5in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P497" style:parent-style-name="Normal" style:family="paragraph">
      <style:text-properties fo:font-size="4pt" style:font-size-asian="4pt" style:font-size-complex="4pt"/>
    </style:style>
    <style:style style:name="P498" style:parent-style-name="Normal" style:family="paragraph">
      <style:paragraph-properties fo:text-align="justify" fo:line-height="150%" fo:text-indent="0.5i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text-align="justify" fo:line-height="150%" fo:text-indent="0.5in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text-align="justify" fo:line-height="150%" fo:text-indent="0.5in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text-align="justify" fo:line-height="150%" fo:text-indent="0.5in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text-align="justify" fo:line-height="150%" fo:text-indent="0.5in"/>
    </style:style>
    <style:style style:name="T5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8" style:parent-style-name="Normal" style:family="paragraph">
      <style:text-properties fo:font-size="4pt" style:font-size-asian="4pt" style:font-size-complex="4pt"/>
    </style:style>
    <style:style style:name="P519" style:parent-style-name="Normal" style:family="paragraph">
      <style:paragraph-properties fo:text-align="justify" fo:line-height="150%" fo:text-indent="0.5in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P521" style:parent-style-name="Normal" style:family="paragraph">
      <style:text-properties fo:font-size="4pt" style:font-size-asian="4pt" style:font-size-complex="4pt"/>
    </style:style>
    <style:style style:name="P522" style:parent-style-name="Normal" style:family="paragraph">
      <style:paragraph-properties fo:text-align="justify" fo:line-height="150%" fo:text-indent="0.5in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text-align="justify" fo:line-height="150%" fo:text-indent="0.5in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P529" style:parent-style-name="Normal" style:family="paragraph">
      <style:paragraph-properties fo:text-align="justify" fo:line-height="150%" fo:text-indent="0.5in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P532" style:parent-style-name="Normal" style:family="paragraph">
      <style:paragraph-properties fo:text-align="justify" fo:line-height="150%" fo:text-indent="0.5in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P535" style:parent-style-name="Normal" style:family="paragraph">
      <style:paragraph-properties fo:text-align="justify" fo:line-height="150%" fo:text-indent="0.5in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P539" style:parent-style-name="Normal" style:family="paragraph">
      <style:paragraph-properties fo:text-align="justify" fo:line-height="150%" fo:text-indent="0.5in"/>
    </style:style>
    <style:style style:name="T5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3" style:parent-style-name="Normal" style:family="paragraph">
      <style:text-properties fo:font-size="4pt" style:font-size-asian="4pt" style:font-size-complex="4pt"/>
    </style:style>
    <style:style style:name="P544" style:parent-style-name="Normal" style:family="paragraph">
      <style:paragraph-properties fo:text-align="justify" fo:line-height="150%" fo:text-indent="0.5in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P547" style:parent-style-name="Normal" style:family="paragraph">
      <style:text-properties fo:font-size="4pt" style:font-size-asian="4pt" style:font-size-complex="4pt"/>
    </style:style>
    <style:style style:name="P548" style:parent-style-name="Normal" style:family="paragraph">
      <style:paragraph-properties fo:text-align="justify" fo:line-height="150%" fo:text-indent="0.043in"/>
    </style:style>
    <style:style style:name="P549" style:parent-style-name="Normal" style:family="paragraph">
      <style:paragraph-properties fo:text-align="center" fo:line-height="150%" fo:text-indent="0.5in"/>
    </style:style>
    <style:style style:name="T5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7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line-height="150%" fo:text-indent="0.5in"/>
    </style:style>
    <style:style style:name="T5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2" style:parent-style-name="Normal" style:family="paragraph">
      <style:paragraph-properties fo:text-align="justify" fo:line-height="150%" fo:text-indent="0.5166in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P565" style:parent-style-name="Normal" style:family="paragraph">
      <style:paragraph-properties fo:text-align="justify" fo:line-height="150%" fo:text-indent="0.5166in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line-height="150%" fo:text-indent="0.5166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fo:line-height="150%" fo:text-indent="0.5166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fo:line-height="150%" fo:text-indent="0.043in"/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line-height="150%" fo:text-indent="0.5in"/>
    </style:style>
    <style:style style:name="T5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1" style:parent-style-name="Normal" style:family="paragraph">
      <style:text-properties fo:font-size="4pt" style:font-size-asian="4pt" style:font-size-complex="4pt"/>
    </style:style>
    <style:style style:name="P582" style:parent-style-name="Normal" style:family="paragraph">
      <style:paragraph-properties fo:text-align="justify" fo:line-height="150%" fo:text-indent="0.5in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P584" style:parent-style-name="Normal" style:family="paragraph">
      <style:text-properties fo:font-size="4pt" style:font-size-asian="4pt" style:font-size-complex="4pt"/>
    </style:style>
    <style:style style:name="P585" style:parent-style-name="Normal" style:family="paragraph">
      <style:paragraph-properties fo:text-align="justify" fo:line-height="150%" fo:text-indent="0.5in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fo:line-height="150%" fo:text-indent="0.5in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fo:line-height="150%" fo:text-indent="0.5in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P596" style:parent-style-name="Normal" style:family="paragraph">
      <style:paragraph-properties fo:text-align="justify" fo:line-height="150%" fo:text-indent="0.5in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paragraph-properties fo:line-height="150%" fo:text-indent="0.5in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P604" style:parent-style-name="Normal" style:family="paragraph">
      <style:paragraph-properties fo:text-align="justify" fo:line-height="150%" fo:text-indent="0.5in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P607" style:parent-style-name="Normal" style:family="paragraph">
      <style:paragraph-properties fo:text-align="justify" fo:line-height="150%" fo:text-indent="0.543in"/>
    </style:style>
    <style:style style:name="T6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1" style:parent-style-name="Normal" style:family="paragraph">
      <style:paragraph-properties fo:text-align="justify" fo:line-height="150%" fo:text-indent="0.5in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fo:line-height="150%" fo:text-indent="0.5in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 fo:line-height="150%" fo:text-indent="0.4923in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 fo:line-height="150%" fo:text-indent="0.543in"/>
    </style:style>
    <style:style style:name="P625" style:parent-style-name="Normal" style:family="paragraph">
      <style:paragraph-properties fo:text-align="justify" fo:line-height="150%" fo:text-indent="0.5in"/>
    </style:style>
    <style:style style:name="T6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1" style:parent-style-name="Normal" style:family="paragraph">
      <style:paragraph-properties fo:text-align="justify" fo:line-height="150%" fo:text-indent="0.5in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 fo:line-height="150%" fo:text-indent="0.5in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P640" style:parent-style-name="Normal" style:family="paragraph">
      <style:paragraph-properties fo:text-align="justify" fo:line-height="150%" fo:text-indent="0.5in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paragraph-properties fo:text-align="justify" fo:line-height="150%" fo:text-indent="0.5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 fo:line-height="150%" fo:text-indent="0.5in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fo:line-height="150%" fo:text-indent="0.5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fo:line-height="150%" fo:text-indent="0.5in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fo:font-weight="bold" style:font-weight-asian="bold" style:font-weight-complex="bold" fo:color="#FF0000" style:font-size-complex="12pt" style:language-asian="lt" style:country-asian="LT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P658" style:parent-style-name="Normal" style:family="paragraph">
      <style:paragraph-properties fo:text-align="justify" fo:line-height="150%" fo:text-indent="0.5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6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5" style:parent-style-name="Normal" style:family="paragraph">
      <style:paragraph-properties fo:text-indent="0.5166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text-properties fo:font-size="4pt" style:font-size-asian="4pt" style:font-size-complex="4pt"/>
    </style:style>
    <style:style style:name="P668" style:parent-style-name="Normal" style:family="paragraph">
      <style:paragraph-properties fo:text-align="justify" fo:line-height="150%" fo:text-indent="0.043in"/>
      <style:text-properties style:font-size-complex="12pt" style:language-asian="lt" style:country-asian="LT"/>
    </style:style>
    <style:style style:name="P669" style:parent-style-name="Normal" style:family="paragraph">
      <style:paragraph-properties fo:text-align="center" fo:line-height="150%" fo:text-indent="0.543in"/>
    </style:style>
    <style:style style:name="T6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3" style:parent-style-name="Normal" style:family="paragraph">
      <style:text-properties fo:font-size="4pt" style:font-size-asian="4pt" style:font-size-complex="4pt"/>
    </style:style>
    <style:style style:name="P674" style:parent-style-name="Normal" style:family="paragraph">
      <style:paragraph-properties fo:text-align="center" fo:line-height="150%" fo:text-indent="0.5in"/>
    </style:style>
    <style:style style:name="T6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6" style:parent-style-name="Normal" style:family="paragraph">
      <style:text-properties fo:font-size="4pt" style:font-size-asian="4pt" style:font-size-complex="4pt"/>
    </style:style>
    <style:style style:name="P677" style:parent-style-name="Normal" style:family="paragraph">
      <style:paragraph-properties style:line-height-at-least="0.1805in" fo:text-indent="0.043in"/>
      <style:text-properties style:font-size-complex="12pt" style:language-asian="lt" style:country-asian="LT"/>
    </style:style>
    <style:style style:name="P678" style:parent-style-name="Normal" style:family="paragraph">
      <style:paragraph-properties fo:text-align="justify" fo:line-height="150%" fo:text-indent="0.5in"/>
    </style:style>
    <style:style style:name="T6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3" style:parent-style-name="Normal" style:family="paragraph">
      <style:paragraph-properties fo:text-align="justify" fo:line-height="150%" fo:text-indent="0.5in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 fo:line-height="150%" fo:text-indent="0.5in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90" style:parent-style-name="Normal" style:family="paragraph">
      <style:paragraph-properties fo:text-align="justify" fo:line-height="150%" fo:text-indent="0.5in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P693" style:parent-style-name="Normal" style:family="paragraph">
      <style:paragraph-properties fo:text-align="justify" fo:line-height="150%" fo:text-indent="0.5in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line-height="150%" fo:text-indent="0.5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line-height="150%" fo:text-indent="0.5in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 fo:line-height="150%" fo:text-indent="0.5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line-height="150%" fo:text-indent="0.5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 fo:line-height="150%" fo:text-indent="0.5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text-align="center" fo:line-height="150%"/>
    </style:style>
    <style:style style:name="T7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5" style:parent-style-name="Normal" style:family="paragraph">
      <style:text-properties fo:font-size="4pt" style:font-size-asian="4pt" style:font-size-complex="4pt"/>
    </style:style>
    <style:style style:name="P716" style:parent-style-name="Normal" style:family="paragraph">
      <style:paragraph-properties fo:text-align="center" fo:line-height="150%"/>
    </style:style>
    <style:style style:name="T7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8" style:parent-style-name="Normal" style:family="paragraph">
      <style:paragraph-properties fo:text-align="center" fo:line-height="150%" fo:text-indent="0.043in"/>
      <style:text-properties style:font-size-complex="12pt" style:language-asian="lt" style:country-asian="LT"/>
    </style:style>
    <style:style style:name="P719" style:parent-style-name="Normal" style:family="paragraph">
      <style:paragraph-properties fo:line-height="150%" fo:margin-left="0.1965in" fo:text-indent="0.3034in">
        <style:tab-stops/>
      </style:paragraph-properties>
    </style:style>
    <style:style style:name="T7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4" style:parent-style-name="Normal" style:family="paragraph">
      <style:text-properties fo:font-size="5pt" style:font-size-asian="5pt" style:font-size-complex="5pt"/>
    </style:style>
    <style:style style:name="P725" style:parent-style-name="Normal" style:family="paragraph">
      <style:paragraph-properties fo:text-align="justify" fo:line-height="150%" fo:text-indent="0.5in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paragraph-properties fo:text-align="justify" fo:line-height="150%" fo:text-indent="0.543in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paragraph-properties fo:text-align="justify" fo:line-height="150%" fo:text-indent="0.5in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text-align="justify" fo:line-height="150%" fo:text-indent="0.5in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text-align="justify" fo:line-height="150%" fo:text-indent="0.9902in"/>
    </style:style>
    <style:style style:name="P740" style:parent-style-name="Normal" style:family="paragraph">
      <style:paragraph-properties fo:line-height="150%" fo:text-indent="0.5in"/>
    </style:style>
    <style:style style:name="T7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4" style:parent-style-name="Normal" style:family="paragraph">
      <style:text-properties fo:font-size="5pt" style:font-size-asian="5pt" style:font-size-complex="5pt"/>
    </style:style>
    <style:style style:name="P745" style:parent-style-name="Normal" style:family="paragraph">
      <style:paragraph-properties fo:line-height="150%" fo:margin-left="0.1965in" fo:text-indent="0.3034in">
        <style:tab-stops/>
      </style:paragraph-properties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line-height="150%" fo:margin-left="0.1965in" fo:text-indent="0.3034in">
        <style:tab-stops/>
      </style:paragraph-properties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P751" style:parent-style-name="Normal" style:family="paragraph">
      <style:text-properties fo:font-size="5pt" style:font-size-asian="5pt" style:font-size-complex="5pt"/>
    </style:style>
    <style:style style:name="P752" style:parent-style-name="Normal" style:family="paragraph">
      <style:paragraph-properties fo:line-height="150%" fo:margin-left="0.1965in" fo:text-indent="0.3465in">
        <style:tab-stops/>
      </style:paragraph-properties>
      <style:text-properties style:font-size-complex="12pt" style:language-asian="lt" style:country-asian="LT"/>
    </style:style>
    <style:style style:name="P753" style:parent-style-name="Normal" style:family="paragraph">
      <style:paragraph-properties fo:line-height="150%" fo:margin-left="0.1965in" fo:text-indent="0.3034in">
        <style:tab-stops/>
      </style:paragraph-properties>
    </style:style>
    <style:style style:name="T7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55" style:parent-style-name="Normal" style:family="paragraph">
      <style:text-properties fo:font-size="5pt" style:font-size-asian="5pt" style:font-size-complex="5pt"/>
    </style:style>
    <style:style style:name="P756" style:parent-style-name="Normal" style:family="paragraph">
      <style:paragraph-properties fo:line-height="150%" fo:margin-left="0.1965in" fo:text-indent="0.3465in">
        <style:tab-stops/>
      </style:paragraph-properties>
      <style:text-properties style:font-size-complex="12pt" style:language-asian="lt" style:country-asian="LT"/>
    </style:style>
    <style:style style:name="P757" style:parent-style-name="Normal" style:family="paragraph">
      <style:text-properties fo:font-size="5pt" style:font-size-asian="5pt" style:font-size-complex="5pt"/>
    </style:style>
    <style:style style:name="P758" style:parent-style-name="Normal" style:family="paragraph">
      <style:paragraph-properties fo:line-height="150%" fo:margin-left="0.1965in" fo:text-indent="0.3034in">
        <style:tab-stops/>
      </style:paragraph-properties>
      <style:text-properties style:font-size-complex="12pt" style:language-asian="lt" style:country-asian="LT"/>
    </style:style>
    <style:style style:name="P759" style:parent-style-name="Normal" style:family="paragraph">
      <style:text-properties fo:font-size="5pt" style:font-size-asian="5pt" style:font-size-complex="5pt"/>
    </style:style>
    <style:style style:name="P760" style:parent-style-name="Normal" style:family="paragraph">
      <style:paragraph-properties fo:text-align="justify" fo:line-height="150%" fo:text-indent="0.5in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P762" style:parent-style-name="Normal" style:family="paragraph">
      <style:paragraph-properties fo:text-align="justify" fo:line-height="150%" fo:text-indent="0.5in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P769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Projektas Nr. XIP- 1084(2)</text:span></text:p>
          </table:table-cell>
        </table:table-row>
      </table:table>
      <text:p text:style-name="P7"/>
      <text:p text:style-name="P8"/>
      <text:p text:style-name="P9"><text:span text:style-name="T10">LIETUVOS RESPUBLIKOS</text:span></text:p>
      <text:p text:style-name="P11"><text:span text:style-name="T12">PSICHOLOGŲ PRAKTINĖS VEIKLOS</text:span></text:p>
      <text:p text:style-name="P13"><text:span text:style-name="T14">ĮSTATYMAS</text:span></text:p>
      <text:p text:style-name="P15"/>
      <text:p text:style-name="P16"/>
      <text:p text:style-name="P17"><text:span text:style-name="T18">I</text:span><text:span text:style-name="T19"><text:s/>SKIRSNIS</text:span></text:p>
      <text:p text:style-name="P20"><text:span text:style-name="T21">BENDROSIOS NUOSTATOS</text:span></text:p>
      <text:p text:style-name="P22"/>
      <text:p text:style-name="P23"><text:span text:style-name="T24">1</text:span><text:span text:style-name="T25"><text:s/>straipsnis.<text:s/></text:span><text:span text:style-name="T26">Įstatymo paskirtis</text:span></text:p>
      <text:p text:style-name="P27"><text:span text:style-name="T28">Šis įstatymas reglamentuoja psichologų praktinės veiklos Lietuvos Respublikoje sąlygas,<text:s/></text:span><text:span text:style-name="T29">psichologo teisės verstis praktine veikla įgijimo, įgyvendinimo ir praradimo sąlygas, psichologo, besiverčiančio praktine veikla pagrindines profesines teises, pareigas</text:span><text:span text:style-name="T30"><text:s/>ir atsakomybę, Lietuvos psichologų tarybos funkcijas ir veiklos ypatumus</text:span><text:span text:style-name="T31">.<text:s/></text:span></text:p>
      <text:p text:style-name="P32"/>
      <text:p text:style-name="P33"><text:span text:style-name="T34">2</text:span><text:span text:style-name="T35"><text:s/>straipsnis.<text:s/></text:span><text:span text:style-name="T36">Pagrindinės sąvokos</text:span></text:p>
      <text:p text:style-name="P37"><text:span text:style-name="T38">1</text:span><text:span text:style-name="T39">.            <text:s/></text:span><text:span text:style-name="T40">Licencijuotų psichologų registras (toliau – Registras)</text:span><text:span text:style-name="T41"><text:s/>– registras, kuriame registruojami, kaupiami, saugomi, sisteminami duomenys apie licencijų psichologams verstis praktine veikla išdavimą, jų galiojimo sustabdymą, galiojimo sustabdymo panaikinimą ir licencijos panaikinimą.</text:span></text:p>
      <text:p text:style-name="P42"><text:span text:style-name="T43">2</text:span><text:span text:style-name="T44">.            <text:s/></text:span><text:span text:style-name="T45">Lietuvos psic</text:span><text:span text:style-name="T46">hologų taryba</text:span><text:span text:style-name="T47"><text:s/></text:span><text:span text:style-name="T48">(toliau – Taryba)</text:span><text:span text:style-name="T49"><text:s/>– institucija, vykdanti psichologų praktinės veiklos licencijavimą.</text:span></text:p>
      <text:p text:style-name="P50"><text:span text:style-name="T51">3</text:span><text:span text:style-name="T52">.            <text:s/></text:span><text:span text:style-name="T53">Psichologas</text:span><text:span text:style-name="T54"><text:s/>– asmuo, turintis aukštąjį universitetinį psichologijos studijų krypties ar jam prilygintą išsilavinimą.</text:span></text:p>
      <text:p text:style-name="P55"><text:span text:style-name="T56">4</text:span><text:span text:style-name="T57">.            <text:s/></text:span><text:span text:style-name="T58">P</text:span><text:span text:style-name="T59">sichologijos studijos<text:s/></text:span><text:span text:style-name="T60">–<text:s/></text:span><text:span text:style-name="T61">ne trumpesnės kaip 4 metų trukmės universitetinės psichologijos krypties studijos, kurias baigus išduodamas aukštojo mokslo diplomas.</text:span></text:p>
      <text:p text:style-name="P62"><text:span text:style-name="T63">5</text:span><text:span text:style-name="T64">.            <text:s/></text:span><text:span text:style-name="T65">Psichologo praktinė veikla –</text:span><text:span text:style-name="T66"><text:s/>psichologo pagal įgytą profesinę kvalifikaciją atliekama fizinių ir juridinių asmenų psichinės būklės diagnostika ir (ar) psichologinių problemų sprendimas.</text:span></text:p>
      <text:p text:style-name="P67"><text:span text:style-name="T68">6</text:span><text:span text:style-name="T69">.            <text:s/></text:span><text:span text:style-name="T70">Psichologo praktinės veiklos licencija (toliau – Licencija)</text:span><text:span text:style-name="T71"><text:s/>– dokumentas, sutei</text:span><text:span text:style-name="T72">kiantis psichologui teisę verstis psichologo praktine veikla.</text:span></text:p>
      <text:p text:style-name="P73"/>
      <text:p text:style-name="P74"/>
      <text:p text:style-name="P75"/>
      <text:p text:style-name="P76"/>
      <text:p text:style-name="P77"/>
      <text:p text:style-name="Normal"/>
      <text:p text:style-name="P78"><text:span text:style-name="T79">II</text:span><text:span text:style-name="T80"><text:s/>SKIRSNIS</text:span></text:p>
      <text:p text:style-name="P81"/>
      <text:p text:style-name="P82"><text:span text:style-name="T83">LIETUVOS PSICHOLOGŲ TARYBA</text:span></text:p>
      <text:p text:style-name="P84"/>
      <text:p text:style-name="P85"/>
      <text:p text:style-name="P86"><text:span text:style-name="T87">3</text:span><text:span text:style-name="T88"><text:s/>straipsnis.<text:s/></text:span><text:span text:style-name="T89">Tarybos samprata</text:span></text:p>
      <text:p text:style-name="P90"><text:span text:style-name="T91">1</text:span><text:span text:style-name="T92">. Taryba yra pelno nesiekiantis ribotos civilinės atsakomybės viešasis juridinis asmuo, kuris vien</text:span><text:span text:style-name="T93">ija psichologus bei įgyvendina jų savivaldą. Tarybos juridinio asmens teisinė forma yra asociacija.<text:s/></text:span></text:p>
      <text:p text:style-name="P94"><text:span text:style-name="T95">2</text:span><text:span text:style-name="T96">. Tarybos veiklą reglamentuoja Asociacijų įstatymas, kiek šis Įstatymas nenustato kitaip.</text:span></text:p>
      <text:p text:style-name="P97"/>
      <text:p text:style-name="P98"><text:span text:style-name="T99">4</text:span><text:span text:style-name="T100"><text:s/>straipsnis.<text:s/></text:span><text:span text:style-name="T101">Tarybos uždaviniai</text:span></text:p>
      <text:p text:style-name="P102"><text:span text:style-name="T103">Taryba:</text:span></text:p>
      <text:p text:style-name="P104"><text:span text:style-name="T105">1</text:span><text:span text:style-name="T106">) įgyvendina psichologų savivaldą ir koordinuoja psichologų praktinę veiklą;<text:s/></text:span></text:p>
      <text:p text:style-name="P107"><text:span text:style-name="T108">2</text:span><text:span text:style-name="T109">) rūpinasi psichologų praktinės veiklos Lietuvos Respublikoje plėtra, asmenų švietimu</text:span><text:span text:style-name="T110">,</text:span><text:span text:style-name="T111"><text:s/>psichologų profesiniu mokymu ir kvalifikacijos kėlimu.</text:span></text:p>
      <text:p text:style-name="P112"/>
      <text:p text:style-name="P113"><text:span text:style-name="T114">5</text:span><text:span text:style-name="T115"><text:s/>straipsnis.<text:s/></text:span><text:span text:style-name="T116">Tarybos<text:s/></text:span><text:span text:style-name="T117">funkcijos ir teisės</text:span></text:p>
      <text:p text:style-name="P118"><text:span text:style-name="T119">1</text:span><text:span text:style-name="T120">. Tarybos funkcijos:<text:s/></text:span></text:p>
      <text:p text:style-name="P121"><text:span text:style-name="T122">1</text:span><text:span text:style-name="T123">) kontroliuoti, kad licencijuoti psichologai  tinkamai atliktų savo profesines pareigas, laikytųsi Psichologų profesinės etikos kodekso;<text:s/></text:span></text:p>
      <text:p text:style-name="P124"><text:span text:style-name="T125">2</text:span><text:span text:style-name="T126">) teisės aktų nustatyta tvarka išduoti psichologo praktinės<text:s/></text:span><text:span text:style-name="T127">veiklos licencijas, sustabdyti ir panaikinti šių licencijų galiojimą;</text:span></text:p>
      <text:p text:style-name="P128"><text:span text:style-name="T129">3</text:span><text:span text:style-name="T130">) teikti Socialinės apsaugos ir darbo ministerijai duomenis apie išduotas psichologijos praktikos licencijas bei kitus su Tarybos veikla susijusius duomenis;<text:s/></text:span></text:p>
      <text:p text:style-name="P131"><text:span text:style-name="T132">4</text:span><text:span text:style-name="T133">) spręsti psichol</text:span><text:span text:style-name="T134">ogų praktinės veiklos gerinimo klausimus;</text:span></text:p>
      <text:p text:style-name="P135"><text:span text:style-name="T136">5</text:span><text:span text:style-name="T137">) derinant su universitetais spręsti psichologų formalaus ir neformalaus švietimo klausimus;</text:span></text:p>
      <text:p text:style-name="P138"><text:span text:style-name="T139">8</text:span><text:span text:style-name="T140">) organizuoti psichologų kvalifikacijos kėlimą.</text:span></text:p>
      <text:p text:style-name="P141"><text:span text:style-name="T142">2</text:span><text:span text:style-name="T143">. Taryba gali atlikti ir kitas Tarybos statute numatytas</text:span><text:span text:style-name="T144"><text:s/>funkcijas.</text:span></text:p>
      <text:p text:style-name="P145"><text:span text:style-name="T146">3</text:span><text:span text:style-name="T147">. Taryba turi teisę:</text:span></text:p>
      <text:p text:style-name="P148"><text:span text:style-name="T149">1</text:span><text:span text:style-name="T150">) teisės aktų nustatyta tvarka rinkti, kaupti ir apibendrinti informaciją apie psichologų praktiką;</text:span></text:p>
      <text:p text:style-name="P151"><text:span text:style-name="T152">2</text:span><text:span text:style-name="T153">) gauti iš licencijuotų psichologų</text:span><text:span text:style-name="T154"><text:s/></text:span><text:span text:style-name="T155">informaciją, susijusią su jų, kaip psichologų, praktika;</text:span></text:p>
      <text:p text:style-name="P156"><text:span text:style-name="T157">3</text:span><text:span text:style-name="T158">) ginti licen</text:span><text:span text:style-name="T159">cijuotų psichologų</text:span><text:span text:style-name="T160"> </text:span><text:span text:style-name="T161"> teises, teikti jiems visokeriopą pagalbą sprendžiant psichologų profesinius, socialinius, ekonominius ir kitus klausimus;</text:span></text:p>
      <text:p text:style-name="P162"><text:span text:style-name="T163">4</text:span><text:span text:style-name="T164">)  atstovauti licencijuotų psichologų</text:span><text:span text:style-name="T165"><text:s/></text:span><text:span text:style-name="T166">interesams valstybės bei savivaldybių institucijose sprendžiant psichol</text:span><text:span text:style-name="T167">oginės veiklos organizavimo, finansavimo, kainodaros ir kitus klausimus;<text:s/></text:span></text:p>
      <text:p text:style-name="P168"><text:span text:style-name="T169">5</text:span><text:span text:style-name="T170">) teikti paslaugas Tarybos statuto nustatyta tvarka; organizuoti kursus, seminarus ir kitus psichologų mokymo ir kvalifikacijos kėlimo renginius;</text:span></text:p>
      <text:p text:style-name="P171"><text:span text:style-name="T172">6</text:span><text:span text:style-name="T173">) plėtoti ir remti priorit</text:span><text:span text:style-name="T174">etines psichologijos mokslo kryptis, dalyvauti rengiant švietimo įstaigų psichologų studijų programas;</text:span></text:p>
      <text:p text:style-name="P175"><text:span text:style-name="T176">7</text:span><text:span text:style-name="T177">) kitas teisės aktų nustatytas teises.</text:span></text:p>
      <text:p text:style-name="P178"/>
      <text:p text:style-name="P179"><text:span text:style-name="T180">6</text:span><text:span text:style-name="T181"><text:s/>straipsnis.<text:s/></text:span><text:span text:style-name="T182">Tarybos nariai</text:span></text:p>
      <text:p text:style-name="P183"><text:span text:style-name="T184">1</text:span><text:span text:style-name="T185">. Tarybą 2 metų laikotarpiui sudaro<text:s/></text:span><text:span text:style-name="T186">po du pagal Lietuvos Respublik</text:span><text:span text:style-name="T187">os įstatymus registruotų psichologų draugijų (sąjungų) deleguotus atstovus.</text:span><text:span text:style-name="T188"><text:s/></text:span></text:p>
      <text:p text:style-name="Normal"/>
      <text:p text:style-name="P189"><text:span text:style-name="T190">2</text:span><text:span text:style-name="T191">. Tarybos narių sąrašą tvarko Tarybos prezidiumas. Tarybos nariui Tarybos prezidiumas išduoda Tarybos prezidiumo nustatytos formos pažymėjimą.<text:s/></text:span></text:p>
      <text:p text:style-name="P192"/>
      <text:p text:style-name="P193"><text:span text:style-name="T194">7</text:span><text:span text:style-name="T195"><text:s/>straipsnis.<text:s/></text:span><text:span text:style-name="T196">Tarybos narių teisės ir pareigos<text:s/></text:span></text:p>
      <text:p text:style-name="P197"><text:span text:style-name="T198">1</text:span><text:span text:style-name="T199">. Tarybos narys turi teisę:<text:s/></text:span></text:p>
      <text:p text:style-name="P200"/>
      <text:p text:style-name="P201"><text:span text:style-name="T202">1</text:span><text:span text:style-name="T203">) dalyvauti ir balsuoti visuotiniame Tarybos narių susirinkime;</text:span></text:p>
      <text:p text:style-name="P204"><text:span text:style-name="T205">2</text:span><text:span text:style-name="T206">) rinkti ir būti išrinktas į Tarybos organus;<text:s/></text:span></text:p>
      <text:p text:style-name="P207"><text:span text:style-name="T208">3</text:span><text:span text:style-name="T209">) gauti informaciją apie Tarybos veiklą;</text:span></text:p>
      <text:p text:style-name="P210"><text:span text:style-name="T211">4</text:span><text:span text:style-name="T212">) naudotis Tarybo</text:span><text:span text:style-name="T213">s teikiamomis paslaugomis;</text:span></text:p>
      <text:p text:style-name="P214"><text:span text:style-name="T215">5</text:span><text:span text:style-name="T216">) kreiptis su prašymais, paklausimais bei skundais į Tarybos organus;</text:span></text:p>
      <text:p text:style-name="P217"><text:span text:style-name="T218">6</text:span><text:span text:style-name="T219">) teikti Tarybos organams pasiūlymus ir pastabas dėl Tarybos veiklos;</text:span></text:p>
      <text:p text:style-name="P220"><text:span text:style-name="T221">7</text:span><text:span text:style-name="T222">) apskųsti teismui Tarybos organų ir komisijų sprendimus.</text:span><text:span text:style-name="T223"><text:s/></text:span></text:p>
      <text:p text:style-name="P224"><text:span text:style-name="T225">2</text:span><text:span text:style-name="T226">. Tarybo</text:span><text:span text:style-name="T227">s nariai turi ir kitų šiame Įstatyme, taip pat Tarybos statute nustatytų teisių.<text:s/></text:span></text:p>
      <text:p text:style-name="P228"><text:span text:style-name="T229">3</text:span><text:span text:style-name="T230">. Tarybos narys privalo:</text:span></text:p>
      <text:p text:style-name="P231"><text:span text:style-name="T232">1</text:span><text:span text:style-name="T233">) dalyvauti Tarybos posėdžiuose;</text:span></text:p>
      <text:p text:style-name="P234"><text:span text:style-name="T235">2</text:span><text:span text:style-name="T236">) laikytis Tarybos statuto bei Psichologų profesinės etikos kodekso;</text:span></text:p>
      <text:p text:style-name="P237"><text:span text:style-name="T238">3</text:span><text:span text:style-name="T239">) vykdyti kitas pareigas,<text:s/></text:span><text:span text:style-name="T240">kurias nustato Tarybos statutas bei Psichologų profesinės etikos kodeksas.  </text:span></text:p>
      <text:p text:style-name="P241"/>
      <text:p text:style-name="P242"/>
      <text:p text:style-name="P243"><text:span text:style-name="T244">8</text:span><text:span text:style-name="T245"><text:s/>straipsnis.<text:s/></text:span><text:span text:style-name="T246">Tarybos organai</text:span></text:p>
      <text:p text:style-name="P247"><text:span text:style-name="T248">1</text:span><text:span text:style-name="T249">. Tarybos organai yra:<text:s/></text:span></text:p>
      <text:p text:style-name="P250"><text:span text:style-name="T251">1</text:span><text:span text:style-name="T252">) visuotinis Tarybos narių susirinkimas;</text:span></text:p>
      <text:p text:style-name="P253"><text:span text:style-name="T254">2</text:span><text:span text:style-name="T255">) Tarybos prezidiumas;</text:span></text:p>
      <text:p text:style-name="P256"><text:span text:style-name="T257">3</text:span><text:span text:style-name="T258">) revizijos komisija;</text:span></text:p>
      <text:p text:style-name="P259"><text:span text:style-name="T260">4</text:span><text:span text:style-name="T261">) Visuotinio tarybos narių susirinkimo įkurtos kitos komisijos.<text:s/></text:span></text:p>
      <text:p text:style-name="P262"><text:span text:style-name="T263">2</text:span><text:span text:style-name="T264">. Tie patys asmenys vienu metu negali būti Tarybos prezidiumo ir revizijos komisijos  nariais.</text:span></text:p>
      <text:p text:style-name="P265"/>
      <text:p text:style-name="P266"><text:span text:style-name="T267">9</text:span><text:span text:style-name="T268"><text:s/>straipsnis.<text:s/></text:span><text:span text:style-name="T269">Visuotinis Tarybos narių susirinkimas</text:span></text:p>
      <text:p text:style-name="P270"><text:span text:style-name="T271">1</text:span><text:span text:style-name="T272">. Visuotinis Tarybos nari</text:span><text:span text:style-name="T273">ų susirinkimas (toliau – visuotinis narių susirinkimas) yra aukščiausiasis Tarybos organas. Eilinį visuotinį narių susirinkimą Tarybos prezidiumas šaukia ne rečiau kaip kartą per 2 metus. Tarybos prezidiumo sprendimu gali būti šaukiamas ir neeilinis susiri</text:span><text:span text:style-name="T274">nkimas.</text:span></text:p>
      <text:p text:style-name="P275"><text:span text:style-name="T276">2</text:span><text:span text:style-name="T277">. Visuotinis narių susirinkimas:</text:span></text:p>
      <text:p text:style-name="P278"><text:span text:style-name="T279">1</text:span><text:span text:style-name="T280">) priima ir keičia Tarybos statutą;</text:span></text:p>
      <text:p text:style-name="P281"><text:span text:style-name="T282">2</text:span><text:span text:style-name="T283">) renka ir atšaukia Tarybos prezidiumą;</text:span></text:p>
      <text:p text:style-name="P284"><text:span text:style-name="T285">3</text:span><text:span text:style-name="T286">) renka ir atšaukia revizijos komisiją  tvirtina jos nuostatus;</text:span></text:p>
      <text:p text:style-name="P287"><text:span text:style-name="T288">4</text:span><text:span text:style-name="T289">) tvirtina Tarybos biudžetą;</text:span></text:p>
      <text:p text:style-name="P290"><text:span text:style-name="T291">5</text:span><text:span text:style-name="T292">) tvirtina Psichol</text:span><text:span text:style-name="T293">ogų profesinės etikos kodeksą;</text:span></text:p>
      <text:p text:style-name="P294"><text:span text:style-name="T295">6</text:span><text:span text:style-name="T296">) priima sprendimą dėl Tarybos reorganizavimo, likvidavimo ar pertvarkymo;</text:span></text:p>
      <text:p text:style-name="P297"><text:span text:style-name="T298">7</text:span><text:span text:style-name="T299">) svarsto Tarybos revizijos komisijos pateiktą išvadą dėl Tarybos finansinės veiklos ataskaitos;</text:span></text:p>
      <text:p text:style-name="P300"><text:span text:style-name="T301">8</text:span><text:span text:style-name="T302">) sprendžia kitus šiame Įstatyme bei<text:s/></text:span><text:span text:style-name="T303">Tarybos statute nurodytus klausimus.</text:span></text:p>
      <text:p text:style-name="P304"><text:span text:style-name="T305">3</text:span><text:span text:style-name="T306">. Visuotinis narių susirinkimas yra teisėtas, jeigu jame dalyvauja ne mažiau kaip pusė visų narių. Susirinkimui pirmininkauja Tarybos prezidiumo pirmininkas arba jo pavedimu kitas Tarybos narys. Sprendimai, išsky</text:span><text:span text:style-name="T307">rus nurodytą šio straipsnio 2 dalies 7 punkte, priimami paprasta balsų dauguma. Balsams pasiskirsčius po lygiai, lemiamas yra Tarybos prezidiumo pirmininko balsas. Visuotinio narių susirinkimo protokolus pasirašo susirinkimo pirmininkas ir sekretorius.</text:span></text:p>
      <text:p text:style-name="P308"><text:span text:style-name="T309">4</text:span><text:span text:style-name="T310">. Sprendimas reorganizuoti, likviduoti ar pertvarkyti Tarybą yra priimamas ne mažesne kaip 2/3 visų visuotiniame narių susirinkime dalyvaujančių narių balsų dauguma.</text:span></text:p>
      <text:p text:style-name="P311"><text:span text:style-name="T312">5</text:span><text:span text:style-name="T313">. Jeigu visuotiniame narių susirinkime nėra kvorumo, Tarybos statuto nustatyta tvar</text:span><text:span text:style-name="T314">ka ne vėliau kaip po vieno mėnesio turi būti sušauktas pakartotinis susirinkimas. Jis turi teisę priimti<text:s/></text:span><text:soft-page-break/><text:span text:style-name="T315">sprendimus neįvykusio susirinkimo darbotvarkės klausimais, išskyrus nurodytą šio straipsnio 2 dalies 7 punkte, nepaisant dalyvaujančių narių skaičiaus,</text:span><text:span text:style-name="T316"><text:s/>šio straipsnio 3 dalyje nustatyta tvarka.</text:span></text:p>
      <text:p text:style-name="P317"/>
      <text:p text:style-name="P318"><text:span text:style-name="T319">10</text:span><text:span text:style-name="T320"><text:s/>straipsnis.<text:s/></text:span><text:span text:style-name="T321">Tarybos prezidiumas</text:span></text:p>
      <text:p text:style-name="P322"><text:span text:style-name="T323">1</text:span><text:span text:style-name="T324">. Tarybos prezidiumas yra Tarybos valdymo organas.</text:span></text:p>
      <text:p text:style-name="P325"><text:span text:style-name="T326">2</text:span><text:span text:style-name="T327">. Tarybos prezidiumą sudaro 10 narių, kuriuos 2 metų terminui renka visuotinis tarybos narių susirinkimas.</text:span></text:p>
      <text:p text:style-name="P328"><text:span text:style-name="T329">3</text:span><text:span text:style-name="T330">. Tarybos prezidiumo posėdis yra teisėtas, jeigu jame dalyvauja ne mažiau kaip pusė visų jos narių, o priimti sprendimai yra teisėti, jeigu už juos balsuoja ne mažiau kaip pusė posėdyje dalyvaujančių narių. Jeigu balsai pasiskirsto po lygiai, lemiamas yr</text:span><text:span text:style-name="T331">a Tarybos prezidiumo pirmininko balsas. Posėdžiui pirmininkauja Tarybos prezidiumo pirmininkas arba jo pavedimu kitas Tarybos narys. Posėdžio protokolus pasirašo posėdžio pirmininkas ir sekretorius.</text:span></text:p>
      <text:p text:style-name="P332"><text:span text:style-name="T333">4</text:span><text:span text:style-name="T334">. Be Civilinio kodekso ir Asociacijų įstatymo valdym</text:span><text:span text:style-name="T335">o organui priskirtų funkcijų, Tarybos prezidiumas:</text:span></text:p>
      <text:p text:style-name="P336"><text:span text:style-name="T337">1</text:span><text:span text:style-name="T338">) šaukia visuotinį Tarybos narių susirinkimą;</text:span></text:p>
      <text:p text:style-name="P339"><text:span text:style-name="T340">2</text:span><text:span text:style-name="T341">) iš Tarybos narių renka Tarybos prezidiumo pirmininką;</text:span></text:p>
      <text:p text:style-name="P342"><text:span text:style-name="T343">3</text:span><text:span text:style-name="T344">) priima sprendimus dėl asmens įrašymo į licencijuotų psichologų  sąrašą ir išbraukimo iš<text:s/></text:span><text:span text:style-name="T345">jo, tvarko licencijuotų psichologų sąrašą;</text:span></text:p>
      <text:p text:style-name="P346"><text:span text:style-name="T347">3</text:span><text:span text:style-name="T348">) steigia   komisijas ir tvirtina jų nuostatus;<text:s/></text:span></text:p>
      <text:p text:style-name="P349"><text:span text:style-name="T350">4</text:span><text:span text:style-name="T351">) užtikrina informacijos apie Tarybos veiklą viešumą ir prieinamumą.</text:span></text:p>
      <text:p text:style-name="P352"><text:span text:style-name="T353">5</text:span><text:span text:style-name="T354">. Tarybos prezidiumas turi teisę:</text:span></text:p>
      <text:p text:style-name="P355"><text:span text:style-name="T356">1</text:span><text:span text:style-name="T357">) gauti iš praktikuojančių psichologų inf</text:span><text:span text:style-name="T358">ormaciją, susijusią su jų, kaip psichologų, praktika;</text:span></text:p>
      <text:p text:style-name="P359"><text:span text:style-name="T360">2</text:span><text:span text:style-name="T361">) dalyvauti rengiant teisės aktų, susijusių su psichologų praktika, projektus.</text:span></text:p>
      <text:p text:style-name="P362"><text:span text:style-name="T363">7</text:span><text:span text:style-name="T364">. Tarybos prezidiumas turi ir kitų Tarybos statute nustatytų funkcijų ir teisių.</text:span></text:p>
      <text:p text:style-name="P365"/>
      <text:p text:style-name="P366"><text:span text:style-name="T367">11</text:span><text:span text:style-name="T368"><text:s/>straipsnis.<text:s/></text:span><text:span text:style-name="T369">Tarybos<text:s/></text:span><text:span text:style-name="T370">revizijos komisija</text:span></text:p>
      <text:p text:style-name="P371"><text:span text:style-name="T372">1</text:span><text:span text:style-name="T373">. Tarybos revizijos komisija yra Tarybos kontrolės organas. Ją 2 metams iš Tarybos narių renka visuotinis tarybos narių susirinkimas. Tarybos revizijos komisija sudaroma iš 3 narių.<text:s/></text:span></text:p>
      <text:p text:style-name="P374"><text:span text:style-name="T375">2</text:span><text:span text:style-name="T376">. Tarybos revizijos komisija:</text:span></text:p>
      <text:p text:style-name="P377"/>
      <text:p text:style-name="P378"><text:span text:style-name="T379">1</text:span><text:span text:style-name="T380">) kontroli</text:span><text:span text:style-name="T381">uoja Tarybos finansinę veiklą;</text:span></text:p>
      <text:p text:style-name="P382"><text:span text:style-name="T383">2</text:span><text:span text:style-name="T384">) tikrina Tarybos finansinės veiklos ataskaitas ir teikia išvadas visuotiniam narių susirinkimui;</text:span></text:p>
      <text:p text:style-name="P385"><text:span text:style-name="T386">4</text:span><text:span text:style-name="T387">) atlieka kitas šiame Įstatyme ir Tarybos statute nustatytas funkcijas.</text:span></text:p>
      <text:p text:style-name="P388"><text:span text:style-name="T389">3</text:span><text:span text:style-name="T390">. Tarybos revizijos komisijos darbo tv</text:span><text:span text:style-name="T391">arką nustato nuostatai.<text:s/></text:span></text:p>
      <text:p text:style-name="P392"/>
      <text:p text:style-name="P393"><text:span text:style-name="T394">1</text:span><text:span text:style-name="T395">2</text:span><text:span text:style-name="T396"><text:s/>straipsnis.<text:s/></text:span><text:span text:style-name="T397">Tarybos ir Socialinės apsaugos ir darbo ministerijos santykiai</text:span></text:p>
      <text:p text:style-name="P398"><text:span text:style-name="T399">1</text:span><text:span text:style-name="T400">. Taryba kasmet iki balandžio 1 dienos pateikia Lietuvos Respublikos socialinės apsaugos ir darbo ministerijai ataskaitą apie Tarybos veiklą.</text:span></text:p>
      <text:p text:style-name="P401"><text:span text:style-name="T402">2</text:span><text:span text:style-name="T403">. Psichologo praktinės veiklos licencijos išduodamos vadovaujantis Socialinės apsaugos ir darbo ministro patvirtintomis Psichologų praktinės veiklos licencijavimo taisyklėmis.<text:s/></text:span></text:p>
      <text:p text:style-name="Normal"/>
      <text:p text:style-name="P404"><text:span text:style-name="T405">3</text:span><text:span text:style-name="T406">. Socialinės apsaugos ir darbo ministras, manydamas, kad Tarybos sp</text:span><text:span text:style-name="T407">rendimai neatitinka Lietuvos Respublikos įstatymų, gali pateikti skundą teismui įstatymų nustatyta tvarka. Šis skundas turi būti pateiktas per vieną mėnesį nuo skundžiamo sprendimo gavimo dienos</text:span><text:span text:style-name="T408">.</text:span></text:p>
      <text:p text:style-name="P409"/>
      <text:p text:style-name="P410"/>
      <text:p text:style-name="Normal"/>
      <text:p text:style-name="P411"><text:span text:style-name="T412">III</text:span><text:span text:style-name="T413"><text:s/>SKIRSNIS</text:span></text:p>
      <text:p text:style-name="P414"><text:span text:style-name="T415">TEISĖ VERSTIS PSICHOLOGO PRAKTINE<text:s/></text:span><text:span text:style-name="T416">VEIKLA</text:span></text:p>
      <text:p text:style-name="P417"/>
      <text:p text:style-name="P418"><text:span text:style-name="T419">13</text:span><text:span text:style-name="T420"><text:s/>straipsnis.<text:s/></text:span><text:span text:style-name="T421">Teisė verstis psichologo praktine veikla<text:s/></text:span></text:p>
      <text:p text:style-name="P422"/>
      <text:p text:style-name="P423"><text:span text:style-name="T424">Verstis psichologo praktine veikla Lietuvos Respublikoje turi teisę psichologas, turintis šio Įstatymo nustatyta tvarka išduotą galiojančią Licenciją.</text:span></text:p>
      <text:p text:style-name="Normal"/>
      <text:p text:style-name="P425"><text:span text:style-name="T426">14</text:span><text:span text:style-name="T427"><text:s/>straipsnis.<text:s/></text:span><text:span text:style-name="T428">Reikalavimai asmeniui, siekiančiam įgyti Licenciją<text:s/></text:span></text:p>
      <text:p text:style-name="P429"><text:span text:style-name="T430">Asmuo, siekiantis įgyti Licenciją, turi:</text:span></text:p>
      <text:p text:style-name="P431"><text:span text:style-name="T432">1</text:span><text:span text:style-name="T433">) turėti aukštojo mokslo diplomą, patvirtinantį, kad asmuo įgijęs aukštąjį universitetinį psichologijos studijų krypties ar jam prilygintą išsilavinimą;</text:span></text:p>
      <text:p text:style-name="P434"><text:span text:style-name="T435">2</text:span><text:span text:style-name="T436">) raštu patvirtinti, kad laikysis<text:s/></text:span><text:span text:style-name="T437">Psichologų profesinės etikos kodekso</text:span><text:span text:style-name="T438">.</text:span></text:p>
      <text:p text:style-name="P439"/>
      <text:p text:style-name="P440"><text:span text:style-name="T441">15</text:span><text:span text:style-name="T442"><text:s/>straipsnis.<text:s/></text:span><text:span text:style-name="T443">Dokumentų dėl psichologo praktinės veiklos licencijos išdavimo pateikimas</text:span></text:p>
      <text:p text:style-name="P444"><text:span text:style-name="T445">Asmuo, siekiantis gauti Licenciją, turi pateikti Tarybos prezidiumui dokumentus, nur</text:span><text:span text:style-name="T446">odytus Psichologų praktinės veiklos licencijavimo taisyklėse.</text:span></text:p>
      <text:p text:style-name="P447"/>
      <text:p text:style-name="P448"><text:span text:style-name="T449">16</text:span><text:span text:style-name="T450"><text:s/>straipsnis.<text:s/></text:span><text:span text:style-name="T451">Psichologo praktinės veiklos licencijos išdavimo tvarka</text:span></text:p>
      <text:p text:style-name="P452"><text:span text:style-name="T453">1</text:span><text:span text:style-name="T454">. Sprendimą dėl Licencijos išdavimo priima Tarybos prezidiumas ne vėliau kaip per trisdešimt kalendorinių dienų</text:span><text:span text:style-name="T455"><text:s/>nuo prašymo ir dokumentų, nurodytų Psichologų praktinės veiklos licencijavimo taisyklėse, pateikimo dienos.<text:s/></text:span></text:p>
      <text:p text:style-name="P456"><text:span text:style-name="T457">2</text:span><text:span text:style-name="T458">. Priimto sprendimo kopija ne vėliau kaip per dešimt darbo dienų nuo sprendimo priėmimo dienos paštu išsiunčiama pareiškėjui.</text:span></text:p>
      <text:p text:style-name="P459"><text:span text:style-name="T460">3</text:span><text:span text:style-name="T461">. Sprendim</text:span><text:span text:style-name="T462">as atsisakyti išduoti Licenciją turi būti pagrįstas.<text:s/></text:span></text:p>
      <text:p text:style-name="P463"><text:span text:style-name="T464">4</text:span><text:span text:style-name="T465">. Sprendimas atsisakyti išduoti Licenciją skundžiamas įstatymų nustatyta tvarka.</text:span></text:p>
      <text:p text:style-name="P466"><text:span text:style-name="T467">5</text:span><text:span text:style-name="T468">. Licencija galioja nuo sprendimo išduoti Licenciją priėmimo dienos.</text:span></text:p>
      <text:p text:style-name="P469"><text:span text:style-name="T470">6</text:span><text:span text:style-name="T471">. Licencija išduodama tada, kai sumok</text:span><text:span text:style-name="T472">amas visuotinio Tarybos narių susirinkimo nustatytas mokestis Licencijai išduoti.<text:s/></text:span></text:p>
      <text:p text:style-name="P473"><text:span text:style-name="T474">7</text:span><text:span text:style-name="T475">.<text:s/></text:span><text:span text:style-name="T476">Tarybos prezidiumas, priėmęs sprendimą išduoti, sustabdyti ar panaikinti Licencijos galiojimą, privalo per 5 darbo dienas šį sprendimą įrašyti į Registrą. Informacija</text:span><text:span text:style-name="T477"><text:s/>apie Licencijos išdavimą, jos galiojimo sustabdymą ar panaikinimą teisės aktų nustatyta tvarka perduodama juridinių asmenų registrui. Duomenys apie Licencijų išdavimą, galiojimo sustabdymą ar panaikinimą teisės aktų nustatyta tvarka skelbiami „Valstybės ž</text:span><text:span text:style-name="T478">inių“ priede „Informaciniai pranešimai“ ir  savo interneto svetainėje.</text:span></text:p>
      <text:p text:style-name="P479"/>
      <text:p text:style-name="P480"><text:span text:style-name="T481">17</text:span><text:span text:style-name="T482"><text:s/>straipsnis.<text:s/></text:span><text:span text:style-name="T483">Licencijos galiojimas</text:span></text:p>
      <text:p text:style-name="P484"><text:span text:style-name="T485">Licencija išduodama neterminuotam laikui.<text:s/></text:span></text:p>
      <text:p text:style-name="P486"/>
      <text:p text:style-name="P487"><text:span text:style-name="T488">18</text:span><text:span text:style-name="T489"><text:s/></text:span><text:span text:style-name="T490">straipsnis.<text:s/></text:span><text:span text:style-name="T491">Licencijos galiojimo sustabdymas</text:span></text:p>
      <text:p text:style-name="P492"/>
      <text:p text:style-name="P493"><text:span text:style-name="T494">1</text:span><text:span text:style-name="T495">. Licencijos galiojimas gali būti<text:s/></text:span><text:span text:style-name="T496">sustabdomas, jei:</text:span></text:p>
      <text:p text:style-name="P497"/>
      <text:p text:style-name="P498"><text:span text:style-name="T499">1</text:span><text:span text:style-name="T500">) Tarybos prezidiumas nusprendžia, kad psichologo profesinė kvalifikacija neatitinka Licencijoje nurodytos profesinės kvalifikacijos reikalavimų;<text:s/></text:span></text:p>
      <text:p text:style-name="Normal"/>
      <text:p text:style-name="P501"><text:span text:style-name="T502">2</text:span><text:span text:style-name="T503">) Tarybos<text:s/></text:span><text:span text:style-name="T504">prezidiumas</text:span><text:span text:style-name="T505"><text:s/>nustatė, kad psichologas padarė šiurkštų psichologo profesi</text:span><text:span text:style-name="T506">nės veiklos pažeidimą.</text:span></text:p>
      <text:p text:style-name="Normal"/>
      <text:p text:style-name="P507"><text:span text:style-name="T508">2</text:span><text:span text:style-name="T509">. Sustabdžius Licencijos galiojimą, psichologui draudžiama verstis psichologo praktine veikla.</text:span></text:p>
      <text:p text:style-name="Normal"/>
      <text:p text:style-name="P510"><text:span text:style-name="T511">3</text:span><text:span text:style-name="T512">. Licencijos galiojimo atnaujinamas Tarybos prezidiumo nustatyta tvarka.<text:s/></text:span></text:p>
      <text:p text:style-name="Normal"/>
      <text:p text:style-name="P513"><text:span text:style-name="T514">19</text:span><text:span text:style-name="T515"><text:s/>straipsnis.<text:s/></text:span><text:span text:style-name="T516">Licencijos galiojimo panaiki</text:span><text:span text:style-name="T517">nimo pagrindai</text:span></text:p>
      <text:p text:style-name="P518"/>
      <text:p text:style-name="P519"><text:span text:style-name="T520">Licencijos galiojimas panaikinamas, jeigu:</text:span></text:p>
      <text:p text:style-name="P521"/>
      <text:p text:style-name="P522"><text:span text:style-name="T523">1</text:span><text:span text:style-name="T524">)   psichologas pateikė klaidingus duomenis Licencijai gauti;</text:span></text:p>
      <text:p text:style-name="Normal"/>
      <text:p text:style-name="P525"><text:span text:style-name="T526">2</text:span><text:span text:style-name="T527">)   psichologas per vienerius metus neįvykdė Tarybos prezidiumo reikalavimų, kai licencijos galiojimas buvo sustabdytas šio</text:span><text:span text:style-name="T528"><text:s/>Įstatymo 20 straipsnio pagrindu;</text:span></text:p>
      <text:p text:style-name="Normal"/>
      <text:p text:style-name="P529"><text:span text:style-name="T530">3</text:span><text:span text:style-name="T531">) įsiteisėjusiu teismo nuosprendžiu uždrausta verstis psichologo praktine veikla;</text:span></text:p>
      <text:p text:style-name="Normal"/>
      <text:p text:style-name="P532"><text:span text:style-name="T533">4</text:span><text:span text:style-name="T534">) teismas pripažino psichologą neveiksniu arba apribojo jo veiksnumą;</text:span></text:p>
      <text:p text:style-name="Normal"/>
      <text:p text:style-name="P535"><text:span text:style-name="T536">5</text:span><text:span text:style-name="T537">) pačiam psichologui prašant, išskyrus atvejus, kai<text:s/></text:span><text:span text:style-name="T538">psichologas tiriamas dėl galimų profesinės veiklos pažeidimų.</text:span></text:p>
      <text:p text:style-name="Normal"/>
      <text:p text:style-name="P539"><text:span text:style-name="T540">20</text:span><text:span text:style-name="T541"><text:s/>straipsnis.<text:s/></text:span><text:span text:style-name="T542">Licencijos išdavimo sąlygos psichologui, kuriam anksčiau buvo panaikintas licencijos galiojimas</text:span></text:p>
      <text:p text:style-name="P543"/>
      <text:p text:style-name="P544"><text:span text:style-name="T545">Psichologas, kurio licencijos galiojimas buvo panaikintas remiantis šio</text:span><text:span text:style-name="T546"><text:s/>Įstatymo 19 straipsniu, Psichologų praktinės veiklos licencijavimo taisyklių nustatyta tvarka gali kreiptis dėl naujos licencijos išdavimo,  kai išnyksta licencijos galiojimo panaikinimo pagrindas (-ai).</text:span></text:p>
      <text:p text:style-name="P547"/>
      <text:p text:style-name="P548"/>
      <text:p text:style-name="P549"><text:span text:style-name="T550">IV</text:span><text:span text:style-name="T551"><text:s/>SKIRSNIS</text:span></text:p>
      <text:p text:style-name="P552"><text:span text:style-name="T553">PSICHOLOGO PROFESINĖS TEISĖS,</text:span><text:span text:style-name="T554"><text:s/>PAREIGOS IR ATSAKOMYBĖ.</text:span></text:p>
      <text:p text:style-name="P555"><text:span text:style-name="T556">PSICHOLOGO PROFESINĖS VEIKLOS KONTROLĖ</text:span></text:p>
      <text:p text:style-name="P557"/>
      <text:p text:style-name="P558"><text:span text:style-name="T559">21</text:span><text:span text:style-name="T560"><text:s/>straipsnis.<text:s/></text:span><text:span text:style-name="T561">Psichologo profesinės teisės</text:span></text:p>
      <text:p text:style-name="P562"><text:span text:style-name="T563">1</text:span><text:span text:style-name="T564">. Psichologas turi teisę:</text:span></text:p>
      <text:p text:style-name="P565"><text:span text:style-name="T566">1</text:span><text:span text:style-name="T567">)<text:s/></text:span><text:span text:style-name="T568">verstis psichologo praktika šio Įstatymo ir kitų teisės aktų nustatyta tvarka;</text:span></text:p>
      <text:p text:style-name="P569"><text:span text:style-name="T570">2</text:span><text:span text:style-name="T571">) atsisakyti teikti pas</text:span><text:span text:style-name="T572">laugas, jeigu tai prieštarauja Psichologų profesinės etikos kodeksui;</text:span></text:p>
      <text:p text:style-name="P573"><text:span text:style-name="T574">2</text:span><text:span text:style-name="T575">. Psichologas turi ir kitų teisių, numatytų kituose Lietuvos Respublikos teisės aktuose.</text:span></text:p>
      <text:p text:style-name="P576"/>
      <text:p text:style-name="Normal"/>
      <text:p text:style-name="P577"><text:span text:style-name="T578">22</text:span><text:span text:style-name="T579"><text:s/>straipsnis.<text:s/></text:span><text:span text:style-name="T580">Psichologo profesinės pareigos</text:span></text:p>
      <text:p text:style-name="P581"/>
      <text:p text:style-name="P582"><text:span text:style-name="T583">Psichologas privalo:</text:span></text:p>
      <text:p text:style-name="P584"/>
      <text:p text:style-name="P585"><text:span text:style-name="T586">1</text:span><text:span text:style-name="T587">)<text:s/></text:span><text:span text:style-name="T588">sąžiningai atlikti savo pareigas;</text:span></text:p>
      <text:p text:style-name="Normal"/>
      <text:p text:style-name="P589"><text:span text:style-name="T590">2</text:span><text:span text:style-name="T591">) saugoti kliento jam patikėtą informaciją ir jos neatskleisti. Psichologas negali būti šaukiamas kaip liudytojas ar teikti kokius nors paaiškinimus dėl aplinkybių, kurias jis sužinojo eidamas pareigas, išskyrus įsta</text:span><text:span text:style-name="T592">tymų numatytus atvejus;</text:span></text:p>
      <text:p text:style-name="Normal"/>
      <text:p text:style-name="P593"><text:span text:style-name="T594">3</text:span><text:span text:style-name="T595">) nuolatos tobulinti profesinę kvalifikaciją;</text:span></text:p>
      <text:p text:style-name="Normal"/>
      <text:p text:style-name="P596"><text:span text:style-name="T597">4</text:span><text:span text:style-name="T598">)<text:s/></text:span><text:span text:style-name="T599">teisės aktų nustatyta tvarka pranešti teisėsaugos bei kitoms įgaliotoms valstybės institucijoms apie klientus, kuriems žala galėjo būti padaryta nusikalstama veika;</text:span></text:p>
      <text:p text:style-name="Normal"/>
      <text:p text:style-name="P600"><text:span text:style-name="T601">5</text:span><text:span text:style-name="T602">)</text:span><text:span text:style-name="T603"><text:s/>laikytis psichologo profesinės etikos normų;</text:span></text:p>
      <text:p text:style-name="Normal"/>
      <text:p text:style-name="P604"><text:span text:style-name="T605">6</text:span><text:span text:style-name="T606">) tvarkyti psichologo praktikos dokumentus teisės aktų nustatyta tvarka.</text:span></text:p>
      <text:p text:style-name="Normal"/>
      <text:p text:style-name="P607"><text:span text:style-name="T608">23</text:span><text:span text:style-name="T609"><text:s/>straipsnis.<text:s/></text:span><text:span text:style-name="T610">Drausmės bylos licencijuotam psichologui ir Tarybos nariui iškėlimas ir nagrinėjimas</text:span></text:p>
      <text:p text:style-name="P611"><text:span text:style-name="T612">1</text:span><text:span text:style-name="T613">. Už šio ir kitų<text:s/></text:span><text:span text:style-name="T614">įstatymų, kitų teisės aktų, reglamentuojančių psichologų praktikos ir psichologinės veiklos reikalavimus, ar šiurkščius Psichologų profesinės etikos kodekso pažeidimus licencijuotam psichologui</text:span><text:span text:style-name="T615"><text:s/></text:span><text:span text:style-name="T616">ir Tarybos nariui gali būti iškelta drausmės byla.</text:span></text:p>
      <text:p text:style-name="P617"><text:span text:style-name="T618">2</text:span><text:span text:style-name="T619">. Spre</text:span><text:span text:style-name="T620">ndimą iškelti drausmės bylą priima Tarybos prezidiumas.<text:s/></text:span></text:p>
      <text:p text:style-name="P621"><text:span text:style-name="T622">3</text:span><text:span text:style-name="T623">. Drausmės bylos nagrinėjamos pagal Tarybos statuto nustatyta tvarka.</text:span></text:p>
      <text:p text:style-name="P624"/>
      <text:p text:style-name="P625"><text:span text:style-name="T626">24</text:span><text:span text:style-name="T627"><text:s/>straipsnis.<text:s/></text:span><text:span text:style-name="T628">Nuobaudos ir kiti Tarybos<text:s/></text:span><text:span text:style-name="T629">prezidiumo<text:s/></text:span><text:span text:style-name="T630">priimami sprendimai</text:span></text:p>
      <text:p text:style-name="P631"><text:span text:style-name="T632">1</text:span><text:span text:style-name="T633">. Už pažeidimus, nurodytus šio Įstatymo<text:s/></text:span><text:span text:style-name="T634">25</text:span><text:span text:style-name="T635"><text:s/></text:span><text:span text:style-name="T636">straipsnio 1 dalyje, Tarybos prezidiumas gali skirti šias nuobaudas:</text:span></text:p>
      <text:p text:style-name="P637"><text:span text:style-name="T638">1</text:span><text:span text:style-name="T639">) įspėjimą;</text:span></text:p>
      <text:p text:style-name="P640"><text:span text:style-name="T641">2</text:span><text:span text:style-name="T642">) papeikimą.</text:span></text:p>
      <text:p text:style-name="P643"><text:span text:style-name="T644">2</text:span><text:span text:style-name="T645">. Tarybos prezidiumas  dėl šio Įstatymo 25 straipsnio 1 dalyje nurodytų pažeidimų taip pat gali priimti sprendimą:</text:span></text:p>
      <text:p text:style-name="P646"><text:span text:style-name="T647">1</text:span><text:span text:style-name="T648">)  sustabdyti<text:s/></text:span><text:span text:style-name="T649">psichologijos praktikos licencijos galiojimą iki vienerių metų;</text:span></text:p>
      <text:p text:style-name="P650"><text:span text:style-name="T651">2</text:span><text:span text:style-name="T652">)  panaikinti psichologijos praktikos licencijos galiojimą.</text:span></text:p>
      <text:p text:style-name="P653"><text:span text:style-name="T654">3</text:span><text:span text:style-name="T655">. Tarybos prezidiumo</text:span><text:span text:style-name="T656"><text:s/></text:span><text:span text:style-name="T657">sprendimai gali būti apskųsti įstatymų nustatyta tvarka.</text:span></text:p>
      <text:p text:style-name="P658"><text:span text:style-name="T659">4</text:span><text:span text:style-name="T660">. Nuobaudų galiojimo laikas – vieneri metai.<text:s/></text:span></text:p>
      <text:p text:style-name="P661"><text:span text:style-name="T662">25</text:span><text:span text:style-name="T663"><text:s/>straipsnis.<text:s/></text:span><text:span text:style-name="T664">Psichologo profesinės civilinės atsakomybės draudimas</text:span></text:p>
      <text:p text:style-name="P665"><text:span text:style-name="T666">Psichologo profesinė civilinė atsakomybė gali būti draudžiama.<text:s/></text:span></text:p>
      <text:p text:style-name="P667"/>
      <text:p text:style-name="P668"/>
      <text:p text:style-name="Normal"/>
      <text:p text:style-name="P669"><text:span text:style-name="T670">I</text:span><text:span text:style-name="T671">V</text:span><text:span text:style-name="T672"><text:s/>SKIRSNIS</text:span></text:p>
      <text:p text:style-name="P673"/>
      <text:p text:style-name="P674"><text:span text:style-name="T675">TARYBOS TURTAS</text:span></text:p>
      <text:p text:style-name="P676"/>
      <text:p text:style-name="P677"/>
      <text:p text:style-name="P678"><text:span text:style-name="T679">26</text:span><text:span text:style-name="T680"><text:s/>straipsnis.<text:s/></text:span><text:span text:style-name="T681">Tarybos t</text:span><text:span text:style-name="T682">urtas</text:span></text:p>
      <text:p text:style-name="P683"><text:span text:style-name="T684">1</text:span><text:span text:style-name="T685">. Tarybos turtą sudaro:</text:span></text:p>
      <text:p text:style-name="P686"><text:span text:style-name="T687">1</text:span><text:span text:style-name="T688">)  tikslinės įmokos</text:span><text:span text:style-name="T689">;</text:span></text:p>
      <text:p text:style-name="P690"><text:span text:style-name="T691">2</text:span><text:span text:style-name="T692">) pajamos už suteiktas paslaugas;</text:span></text:p>
      <text:p text:style-name="P693"><text:span text:style-name="T694">3</text:span><text:span text:style-name="T695">) valstybės ir savivaldybių tikslinės paskirties lėšos;</text:span></text:p>
      <text:p text:style-name="P696"><text:span text:style-name="T697">4</text:span><text:span text:style-name="T698">) fizinių ir juridinių asmenų neatlygintinai perduotos lėšos ir turtas;</text:span></text:p>
      <text:p text:style-name="P699"><text:span text:style-name="T700">5</text:span><text:span text:style-name="T701">) kredito<text:s/></text:span><text:span text:style-name="T702">įstaigų palūkanos už saugomas lėšas;</text:span></text:p>
      <text:p text:style-name="P703"><text:span text:style-name="T704">6</text:span><text:span text:style-name="T705">) skolintos lėšos;</text:span></text:p>
      <text:p text:style-name="P706"><text:span text:style-name="T707">7</text:span><text:span text:style-name="T708">) kitas teisėtai įgytas turtas ir lėšos.</text:span></text:p>
      <text:p text:style-name="P709"><text:span text:style-name="T710">2</text:span><text:span text:style-name="T711">. Taryba turi teisę gauti valstybės turtą panaudos sutarties pagrindu.</text:span></text:p>
      <text:p text:style-name="Normal"/>
      <text:p text:style-name="P712"><text:span text:style-name="T713">V</text:span><text:span text:style-name="T714"><text:s/>SKIRSNIS</text:span></text:p>
      <text:p text:style-name="P715"/>
      <text:p text:style-name="P716"><text:span text:style-name="T717">BAIGIAMOSIOS NUOSTATOS</text:span></text:p>
      <text:p text:style-name="P718"/>
      <text:p text:style-name="P719"><text:span text:style-name="T720">27</text:span><text:span text:style-name="T721"><text:s/>straipsnis.<text:s/></text:span><text:span text:style-name="T722">Įstatym</text:span><text:span text:style-name="T723">o įgyvendinimas</text:span></text:p>
      <text:p text:style-name="P724"/>
      <text:p text:style-name="P725"><text:span text:style-name="T726">1</text:span><text:span text:style-name="T727">. Pirmąjį visuotinį Tarybos narių susirinkimą (toliau – Pirmasis visuotinis narių susirinkimas) iki 2011 m. liepos 1 d. sušaukia socialinės apsaugos ir darbo ministras. Pirmajam visuotiniam narių susirinkimui pirmininkauja socialinės<text:s/></text:span><text:span text:style-name="T728">apsaugos ir darbo ministras ar jo paskirtas asmuo.</text:span></text:p>
      <text:p text:style-name="P729"><text:span text:style-name="T730">2</text:span><text:span text:style-name="T731">. Socialinės apsaugos ir darbo ministras ne vėliau kaip prieš mėnesį iki pirmojo visuotinio narių susirinkimo dienos „Valstybės žinių“ priede „Informaciniai pranešimai“ ir kitose visuomenės informavim</text:span><text:span text:style-name="T732">o priemonėse informuoja apie Pirmojo visuotinio narių susirinkimo datą, laiką ir vietą, taip pat paskelbiamas Tarybos statuto projektas (projektai).</text:span></text:p>
      <text:p text:style-name="P733"><text:span text:style-name="T734">3</text:span><text:span text:style-name="T735">. Pirmojo visuotinio narių susirinkimo kvorumą sudaro tiek narių, kiek susirenka į šį susirinkimą.<text:s/></text:span></text:p>
      <text:p text:style-name="P736"><text:span text:style-name="T737">4</text:span><text:span text:style-name="T738">. Pirmajame visuotiniame narių susirinkime priimami Psichologų Tarybos statutas, Psichologų profesinės etikos kodeksas, taip pat išrenkama Tarybos prezidiumas, Tarybos revizijos komisija.</text:span></text:p>
      <text:p text:style-name="P739"/>
      <text:p text:style-name="P740"><text:span text:style-name="T741">28</text:span><text:span text:style-name="T742"><text:s/>straipsnis.<text:s/></text:span><text:span text:style-name="T743">Įstatymo įsigaliojimas</text:span></text:p>
      <text:p text:style-name="P744"/>
      <text:p text:style-name="P745"><text:span text:style-name="T746">1</text:span><text:span text:style-name="T747">. Šis įstatymas, išskyrus III skirsnį, įsigalioja 2011 m. sausio 1 d.</text:span></text:p>
      <text:p text:style-name="Normal"/>
      <text:p text:style-name="P748"><text:span text:style-name="T749">2</text:span><text:span text:style-name="T750">. Įstatymo III skirsnis įsigalioja 2011 m. liepos 1 d.</text:span></text:p>
      <text:p text:style-name="P751"/>
      <text:p text:style-name="P752"/>
      <text:p text:style-name="Normal"/>
      <text:p text:style-name="P753"><text:span text:style-name="T754">Skelbiu šį Lietuvos Respublikos Seimo priimtą įstatymą.</text:span></text:p>
      <text:p text:style-name="P755"/>
      <text:p text:style-name="P756"/>
      <text:p text:style-name="P757"/>
      <text:p text:style-name="P758">RESPUBLIKOS PREZIDENTAS</text:p>
      <text:p text:style-name="P759"/>
      <text:p text:style-name="P760"><text:span text:style-name="T761">Teikia:</text:span></text:p>
      <text:p text:style-name="Normal"/>
      <text:p text:style-name="P762"><text:span text:style-name="T763">Seimo narys</text:span><text:span text:style-name="T764"><text:tab/></text:span><text:span text:style-name="T765"><text:tab/></text:span><text:span text:style-name="T766"><text:tab/></text:span><text:span text:style-name="T767"><text:tab/></text:span><text:span text:style-name="T768"><text:s/>Gediminas Navaitis</text:span></text:p>
      <text:p text:style-name="P7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User</meta:initial-creator>
    <dc:creator>adlibuser</dc:creator>
    <meta:creation-date>2017-03-25T22:41:00Z</meta:creation-date>
    <dc:date>2017-03-25T22:41:00Z</dc:date>
    <meta:print-date>2010-05-24T10:24:00Z</meta:print-date>
    <meta:template xlink:href="Normal.dotm" xlink:type="simple"/>
    <meta:editing-cycles>2</meta:editing-cycles>
    <meta:editing-duration>PT0S</meta:editing-duration>
    <meta:document-statistic meta:page-count="11" meta:paragraph-count="155" meta:word-count="2253" meta:character-count="18234" meta:row-count="701" meta:non-whitespace-character-count="16136"/>
  </office:meta>
</office:document-meta>
</file>