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5.127in" fo:margin-right="-0.4805in" fo:text-indent="0.49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4.5in"/>
      <style:text-properties style:font-size-complex="12pt"/>
    </style:style>
    <style:style style:name="P4" style:parent-style-name="Normal" style:family="paragraph">
      <style:paragraph-properties fo:keep-with-next="always" fo:text-align="center" fo:margin-right="-0.4819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18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18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4819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0.018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347in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347in" fo:text-indent="0.75in"/>
      <style:text-properties style:font-size-complex="12pt"/>
    </style:style>
    <style:style style:name="P32" style:parent-style-name="Normal" style:family="paragraph">
      <style:paragraph-properties fo:text-align="justify" fo:text-indent="0.875in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P34" style:parent-style-name="Normal" style:family="paragraph">
      <style:paragraph-properties fo:widows="0" fo:orphans="0" fo:text-align="justify" fo:text-indent="0.87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SIENOS IR JOS APSAUGOS ĮSTATYMO 17 STRAIPSNIO PAPILDYMO</text:p>
      <text:p text:style-name="P6">ĮSTATYMAS</text:p>
      <text:p text:style-name="P7"/>
      <text:p text:style-name="P8">2010 m. <text:s text:c="23"/>d. Nr.</text:p>
      <text:p text:style-name="P9">Vilnius</text:p>
      <text:p text:style-name="P10"/>
      <text:p text:style-name="P11"><text:span text:style-name="T12">(Žin., 2000, Nr.<text:s/></text:span><text:a xlink:href="http://www3.lrs.lt/cgi-bin/preps2?a=101063&amp;b=" office:target-frame-name="_top" xlink:show="replace"><text:span text:style-name="T13">42-1192</text:span></text:a><text:span text:style-name="T14">, Nr.<text:s/></text:span><text:a xlink:href="http://www3.lrs.lt/cgi-bin/preps2?a=111769&amp;b=" office:target-frame-name="_top" xlink:show="replace"><text:span text:style-name="T15">92-2850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7 straipsnio 5 dalies</text:span><text:span text:style-name="T22"><text:s/></text:span><text:span text:style-name="T23">papildymas</text:span></text:p>
      <text:p text:style-name="P24"><text:span text:style-name="T25">Papildyti 17 straipsnio 5 dalį ir šią dalį išdėstyti taip:</text:span></text:p>
      <text:p text:style-name="P26"><text:span text:style-name="T27">„</text:span><text:span text:style-name="T28">5</text:span><text:span text:style-name="T29">. Draudžiama būti teritorijoje, kur galioja pasienio teisinis režimas,<text:s/></text:span><text:span text:style-name="T30">asmenims be asmens tapatybę patvirtinančių dokumentų. Šis draudimas netaikomas teritorijoje, kur galioja pasienio teisinis režimas, esančioje prie vidaus sienos, išskyrus atvejus, kai vidaus sienos kontrolė laikinai atnaujinama.“</text:span></text:p>
      <text:p text:style-name="P31"/>
      <text:p text:style-name="Normal"/>
      <text:p text:style-name="P32"><text:span text:style-name="T33">Skelbiu šį Lietuvos Respublikos Seimo priimtą įstatymą.<text:s/></text:span></text:p>
      <text:p text:style-name="P34"/>
      <text:p text:style-name="P35">RESPUBLIKOS PREZIDENTAS</text:p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sra.stancaityte</meta:initial-creator>
    <dc:creator>adlibuser</dc:creator>
    <meta:creation-date>2017-03-25T20:12:00Z</meta:creation-date>
    <dc:date>2017-03-25T20:12:00Z</dc:date>
    <meta:print-date>2010-04-19T06:4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9" meta:character-count="818" meta:row-count="72" meta:non-whitespace-character-count="726"/>
  </office:meta>
</office:document-meta>
</file>