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line-height="150%" fo:text-indent="3.145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3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2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" style:parent-style-name="Normal" style:family="paragraph">
      <style:paragraph-properties fo:text-align="center" fo:line-height="150%" fo:margin-right="0.31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right="0.318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right="0.31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 fo:margin-right="0.31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50%" fo:margin-right="0.318in" fo:text-indent="2.0597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margin-right="0.318in" fo:text-indent="2.4472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 fo:margin-right="0.318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50%" fo:margin-right="0.318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318in" fo:text-indent="0.5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0.318in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0.318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318in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0.318in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text-align="justify" fo:line-height="150%" fo:margin-right="0.318in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0.318in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0.3187in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right="-0.0562in" fo:text-indent="1.0986in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right="-0.0562in" fo:text-indent="0.6291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62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right="-0.0562in" fo:text-indent="0.5861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602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</style:style>
    <style:style style:name="P104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right="-0.0562in" fo:text-indent="0.6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FF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59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margin-right="-0.0562in" fo:text-indent="0.62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</style:style>
    <style:style style:name="P161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right="0.318in">
        <style:tab-stops>
          <style:tab-stop style:type="left" style:position="0.5in"/>
        </style:tab-stops>
      </style:paragraph-properties>
      <style:text-properties style:font-weight-complex="bold" fo:font-style="italic" style:font-style-asian="italic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margin-right="0.318in">
        <style:tab-stops>
          <style:tab-stop style:type="left" style:position="0.5in"/>
        </style:tab-stops>
      </style:paragraph-properties>
      <style:text-properties style:font-weight-complex="bold" fo:font-style="italic" style:font-style-asian="italic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margin-right="0.318in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margin-right="-0.0562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>LIETUVOS RESPUBLIKOS</text:p>
      <text:p text:style-name="P16"><text:span text:style-name="T17">BAUDŽIAMOJO PROCESO KODEKSO 166, 168,<text:s/></text:span><text:span text:style-name="T18">171 IR<text:s/></text:span><text:span text:style-name="T19">176 STRAIPSNIŲ PAKEITIMO<text:s/></text:span><text:span text:style-name="T20">ĮSTATYMAS</text:span></text:p>
      <text:p text:style-name="P21"/>
      <text:p text:style-name="P22"/>
      <text:p text:style-name="P23">2010 m. <text:s text:c="5"/>d. Nr.</text:p>
      <text:p text:style-name="P24">Vilnius</text:p>
      <text:p text:style-name="P25"/>
      <text:p text:style-name="P26"><text:span text:style-name="T27">(Žin.,</text:span><text:span text:style-name="T28"><text:s/></text:span><text:span text:style-name="T29">2002</text:span><text:span text:style-name="T30">, Nr.<text:s/></text:span><text:a xlink:href="http://www3.lrs.lt/cgi-bin/preps2?a=163482&amp;b=" office:target-frame-name="_top" xlink:show="replace"><text:span text:style-name="T31">37-1341</text:span></text:a><text:span text:style-name="T32">,<text:s/></text:span><text:span text:style-name="T33">2003, Nr.<text:s/></text:span><text:a xlink:href="http://www3.lrs.lt/pls/inter/dokpaieska.showdoc_l?p_id=214805" office:target-frame-name="_top" xlink:show="replace"><text:span text:style-name="T34">68-3070</text:span></text:a><text:span text:style-name="T35">; 2004, Nr.<text:s/></text:span><text:a xlink:href="http://www3.lrs.lt/pls/inter/dokpaieska.showdoc_l?p_id=238191" office:target-frame-name="_top" xlink:show="replace"><text:span text:style-name="T36">115-4276</text:span></text:a><text:span text:style-name="T37">; 2007, Nr.<text:s/></text:span><text:a xlink:href="http://www3.lrs.lt/pls/inter/dokpaieska.showdoc_l?p_id=301998" office:target-frame-name="_top" xlink:show="replace"><text:span text:style-name="T38">81-3312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166 straipsnio 3 dalies pakeitimas</text:span></text:p>
      <text:p text:style-name="P45"><text:span text:style-name="T46">Pakeisti 166 straipsnio 3 dalį ir ją išdėstyti taip:</text:span></text:p>
      <text:p text:style-name="P47"><text:span text:style-name="T48">„</text:span><text:span text:style-name="T49">3</text:span><text:span text:style-name="T50">. Ikiteisminis tyrimas</text:span><text:span text:style-name="T51"><text:s/>pradedamas prokuroro, ikiteisminio tyrimo įstaigos vadovo arba jo įgalioto <text:s/>asmens nutarimu, kuriame apibūdinama nusikalstama veika, nurodomi baudžiamasis įstatymas, pagal kurį pradedamas ikiteisminis tyrimas, <text:s/>įstaiga arba pareigūnas, kuriam pavedamas ty</text:span><text:span text:style-name="T52">rimas.<text:s/></text:span><text:span text:style-name="T53">Kiekvienas skundas, pareiškimas ar pranešimas apie nusikalstamą veiką ir nutarimas pradėti ikiteisminį tyrimą užregistruojami</text:span><text:span text:style-name="T54"><text:s/>Lietuvos Respublikos generalinio prokuroro</text:span><text:span text:style-name="T55"><text:s/>nustatyta tvarka.“</text:span></text:p>
      <text:p text:style-name="P56"/>
      <text:p text:style-name="P57"><text:span text:style-name="T58">2</text:span><text:span text:style-name="T59"><text:s/>straipsnis.<text:s/></text:span><text:span text:style-name="T60">168 straipsnio 1 dalies pakeitimas</text:span></text:p>
      <text:p text:style-name="P61"><text:span text:style-name="T62">Pakeisti 168 straipsnio 1 dalį ir ją išdėstyti taip:</text:span></text:p>
      <text:p text:style-name="P63"><text:span text:style-name="T64">„</text:span><text:span text:style-name="T65">1</text:span><text:span text:style-name="T66">. Prokuroras ar ikiteisminio tyrimo pareigūnas, gavęs skundą, pareiškimą ar pranešimą, atsisako pradėti ikiteisminį tyrimą tik tuo atveju, kai nurodyti duomenys <text:s/>apie nusikalstamą veiką yra akivaizd</text:span><text:span text:style-name="T67">žiai neteisingi ar yra aiškios šio Kodekso 3 straipsnio 1 dalyje nurodytos aplinkybės. Jeigu iš skundo, pareiškimo ar pranešimo turinio <text:s/>nėra galimybės nustatyti nusikalstamos veikos požymių, per įmanomai trumpiausią laiką, bet ne ilgiau kaip per dešimt di</text:span><text:span text:style-name="T68">enų, šio Kodekso nustatyta tvarka,<text:s/></text:span><text:soft-page-break/><text:span text:style-name="T69">gali būti atlikti procesiniai <text:s/>veiksmai, kurie nesusiję su procesinėmis prievartos priemonėmis.“</text:span></text:p>
      <text:p text:style-name="P70"/>
      <text:p text:style-name="P71"><text:span text:style-name="T72">3</text:span><text:span text:style-name="T73"><text:s/>straipsnis.<text:s/></text:span><text:span text:style-name="T74">171 straipsnio 1 ir 2 dalių pakeitimas</text:span></text:p>
      <text:p text:style-name="P75"><text:span text:style-name="T76">1</text:span><text:span text:style-name="T77">. Pakeisti 171 straipsnio 1 dalį ir ją išdėstyti taip:<text:s/></text:span></text:p>
      <text:p text:style-name="P78"><text:span text:style-name="T79">„</text:span><text:span text:style-name="T80">1</text:span><text:span text:style-name="T81">. Jeigu skundą, pareiškimą ar pranešimą apie nusikalstamą veiką gauna ikiteisminio tyrimo įstaiga arba jeigu ikiteisminio tyrimo įstaiga pati nustato nusikalstamos veikos požymius, ikiteisminio tyrimo įstaigos pareigūnas tuoj pat pradeda ikiteisminį t</text:span><text:span text:style-name="T82">yrimą ir</text:span><text:span text:style-name="T83"><text:s/></text:span><text:span text:style-name="T84">nutarimo pradėti ikiteisminį tyrimą nuorašą išsiunčia prokurorui.<text:s/></text:span></text:p>
      <text:p text:style-name="P85"><text:span text:style-name="T86">2</text:span><text:span text:style-name="T87">. Pakeisti 171 straipsnio 2 dalį <text:s/>ir ją išdėstyti taip:</text:span></text:p>
      <text:p text:style-name="P88"><text:span text:style-name="T89">„2. Gavęs ikiteisminio tyrimo įstaigos pareigūno</text:span><text:span text:style-name="T90"><text:s/></text:span><text:span text:style-name="T91">nutarimo <text:s/>pradėti ikiteisminį tyrimą nuorašą, prokuroras sprendžia, kas turi atlikti tyrimą. Prokuroras gali nuspręsti:</text:span></text:p>
      <text:p text:style-name="P92"><text:span text:style-name="T93">1</text:span><text:span text:style-name="T94">) pats atlikti visą ikiteisminį tyrimą ar atskirus jo veiksmus;</text:span></text:p>
      <text:p text:style-name="P95"><text:span text:style-name="T96">2</text:span><text:span text:style-name="T97">) pavesti atlikti ikiteisminio tyrimo veiksmus ikiteisminio<text:s/></text:span><text:span text:style-name="T98">tyrimo įstaigai, kuri praneša prokurorui apie pradėtą ikiteisminį tyrimą;</text:span></text:p>
      <text:p text:style-name="P99"><text:span text:style-name="T100">3</text:span><text:span text:style-name="T101">) pavesti atlikti ikiteisminio tyrimo veiksmus kitai ikiteisminio tyrimo įstaigai.</text:span><text:span text:style-name="T102">“</text:span></text:p>
      <text:p text:style-name="P103"/>
      <text:p text:style-name="P104"><text:span text:style-name="T105">4</text:span><text:span text:style-name="T106"><text:s/>straipsnis.<text:s/></text:span><text:span text:style-name="T107">176 straipsnio pakeitimas</text:span></text:p>
      <text:p text:style-name="P108"><text:span text:style-name="T109">Pakeisti 176 straipsnį ir jį išdėstyti</text:span><text:span text:style-name="T110"><text:s/>taip:<text:s/></text:span></text:p>
      <text:p text:style-name="P111"><text:span text:style-name="T112">„</text:span><text:span text:style-name="T113">176</text:span><text:span text:style-name="T114"><text:s/>straipsnis.<text:s/></text:span><text:span text:style-name="T115">Ikiteisminio tyrimo terminai</text:span></text:p>
      <text:p text:style-name="P116"><text:span text:style-name="T117">1</text:span><text:span text:style-name="T118">. Ikiteisminis tyrimas turi būti atliktas per kuo trumpiausius terminus.</text:span></text:p>
      <text:p text:style-name="P119"><text:span text:style-name="T120">2</text:span><text:span text:style-name="T121">. Jei asmeniui<text:s/></text:span><text:span text:style-name="T122">pareikštas įtarimas arba</text:span><text:span text:style-name="T123"><text:s/></text:span><text:span text:style-name="T124">suvaržytos</text:span><text:span text:style-name="T125"><text:s/></text:span><text:span text:style-name="T126">asmens teisės, ikiteisminis tyrimas <text:s/>turi būti atliktas <text:s/>per</text:span><text:span text:style-name="T127"><text:s/>šiuos terminus:</text:span></text:p>
      <text:p text:style-name="P128"/>
      <text:p text:style-name="P129"><text:span text:style-name="T130">1</text:span><text:span text:style-name="T131">)<text:s/></text:span><text:span text:style-name="T132">dėl baudžiamojo nusižengimo ir nesunkaus nusikaltimo – per du mėnesius;</text:span></text:p>
      <text:p text:style-name="P133"><text:span text:style-name="T134">2</text:span><text:span text:style-name="T135">)<text:s/></text:span><text:span text:style-name="T136">dėl apysunkio nusikaltimo – per tris mėnesius;</text:span></text:p>
      <text:p text:style-name="P137"><text:span text:style-name="T138">3</text:span><text:span text:style-name="T139">)<text:s/></text:span><text:span text:style-name="T140">dėl <text:s/>sunkaus nusikaltimo – per šešis <text:s/>mėnesius;</text:span></text:p>
      <text:p text:style-name="P141"><text:span text:style-name="T142">4</text:span><text:span text:style-name="T143">)<text:s/></text:span><text:span text:style-name="T144">dėl labai <text:s/>sunkaus nusikaltimo – per devynis mėnesius.<text:s/></text:span></text:p>
      <text:p text:style-name="P145"><text:span text:style-name="T146">3</text:span><text:span text:style-name="T147">. Dėl bylos sudėtingumo ar didelės apimties šio straipsnio 2 dalyje nurodytus terminus ikiteisminį tyrimą kontroliuojančio prokuroro motyvuotu prašymu gali pratęsti aukštesnysis prokuroras rezo</text:span><text:span text:style-name="T148">liucija. Ikiteisminis tyrimas turi būti prioritetinis <text:s/>bylose, kuriose įtariamieji yra suimti, taip pat<text:s/></text:span><text:span text:style-name="T149">bylose, kuriose įtariamieji ir nukentėję asmenys yra nepilnamečiai</text:span><text:span text:style-name="T150">.</text:span><text:span text:style-name="T151"><text:s text:c="2"/></text:span></text:p>
      <text:p text:style-name="P152"><text:span text:style-name="T153">4</text:span><text:span text:style-name="T154">.</text:span><text:span text:style-name="T155"><text:s/>Jeigu ikiteisminis tyrimas tęsiasi ilgai, ikiteisminio tyrimo teisėjas, gavęs įtariamojo ar jo gynėjo skundą, gali priimti šio Kodekso 215 straipsnyje numatytus sprendimus.</text:span></text:p>
      <text:p text:style-name="P156"/>
      <text:p text:style-name="P157"/>
      <text:p text:style-name="P158"/>
      <text:p text:style-name="P159"/>
      <text:p text:style-name="P160"/>
      <text:p text:style-name="P161"><text:span text:style-name="T162">Skelbiu šį Lietuvos Respublikos Seimo priimtą įstatymą<text:s/></text:span></text:p>
      <text:p text:style-name="P163"/>
      <text:p text:style-name="P164">RESPUBLIKOS PREZIDENTAS <text:s/></text:p>
      <text:p text:style-name="P165"/>
      <text:p text:style-name="P166"/>
      <text:p text:style-name="P167"/>
      <text:p text:style-name="P168"/>
      <text:p text:style-name="P169">Teikia:</text:p>
      <text:p text:style-name="P170">Seimo narys <text:s text:c="2"/>Vidmantas Žiemelis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PEKCIJA</meta:initial-creator>
    <dc:creator>adlibuser</dc:creator>
    <meta:creation-date>2017-03-25T22:49:00Z</meta:creation-date>
    <dc:date>2017-03-25T22:49:00Z</dc:date>
    <meta:print-date>2010-04-07T07:0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32" meta:character-count="4080" meta:row-count="115" meta:non-whitespace-character-count="3578"/>
  </office:meta>
</office:document-meta>
</file>