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 2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PASIRENGIMO PIRMININKAUTI EUROPOS SĄJUNGOS TARYBAI 2013 M. LIEPOS 1 – GRUODŽIO 31 DIENOMIS</text:span></text:p>
      <text:p text:style-name="P19"/>
      <text:p text:style-name="P20">2010 m. ............. Nr.<text:s/><text:line-break/>Vilnius</text:p>
      <text:p text:style-name="P21"/>
      <text:p text:style-name="P22"><text:span text:style-name="T23">Lietuvos Respublikos Seimas,<text:s/></text:span></text:p>
      <text:p text:style-name="P24"><text:span text:style-name="T25">pažymėdamas,<text:s/></text:span><text:span text:style-name="T26">kad</text:span><text:span text:style-name="T27"><text:s/>pirmininkavimas Europos Sąjungos Tarybai 2013 m. liepos 1 – gruodžio 31 dienomis yra Lietuvos Respublikos, kaip Europos Sąjungos valstybės narės, teisinis ir politinis įsipareigojimas, kurio pagrindinis tikslas – užtikrinti Europos Sąjungos Tarybos funkci</text:span><text:span text:style-name="T28">onavimą ir sėkmingą veiklos tęstinumą siekiant visų Europos Sąjungos piliečių gerovės;</text:span></text:p>
      <text:p text:style-name="P29"><text:span text:style-name="T30">pabrėždamas</text:span><text:span text:style-name="T31">, kad įsigaliojusios Lisabonos sutarties nuostatos, sudarančios prielaidas kurti atviresnę ir demokratiškesnę, solidaresnę ir veiksmingesnę Europos Sąjungą, n</text:span><text:span text:style-name="T32">epakeičia esminių valstybės, pirmininkaujančios Europos Sąjungos Tarybai, kompetencijų pirmininkavimo laikotarpiu;</text:span></text:p>
      <text:p text:style-name="P33"><text:span text:style-name="T34">įvertinęs tai,<text:s/></text:span><text:span text:style-name="T35">kad pagal Europos Sąjungos sutarties nuostatas, įtvirtinančias pirmininkavimo Europos Sąjungos Tarybai tvarką, Lietuvos Respub</text:span><text:span text:style-name="T36">lika Europos Sąjungos Tarybai pirmininkaus drauge su Airija ir Graikijos Respublika, todėl turės su šiomis valstybėmis narėmis derinti pirmininkavimo prioritetus bei jų įgyvendinimo priemones ir privalės įtvirtinti jas bendrame dokumente – valstybių trejet</text:span><text:span text:style-name="T37">o pirmininkavimo programoje;</text:span></text:p>
      <text:p text:style-name="P38"><text:span text:style-name="T39">pripažindamas<text:s/></text:span><text:span text:style-name="T40">ypatingą būtinybę po 2012 m. vyksiančių Lietuvos Respublikos Seimo rinkimų užtikrinti visų Lietuvos Respublikos valstybės įsipareigojimų Europos Sąjungai ir valstybėms narėms – trejeto partnerėms, tęstinumą bei pr</text:span><text:span text:style-name="T41">ievolių perimamumą;<text:s/></text:span></text:p>
      <text:p text:style-name="P42"><text:span text:style-name="T43">vertindamas</text:span><text:span text:style-name="T44"><text:s/>pirmininkavimą Europos Sąjungos Tarybai kaip Europos Sąjungos valstybei narei tenkančią didelę atsakomybę bei išskirtinę galimybę Lietuvos Respublikai sustiprinti įtaką Europos Sąjungoje, įtvirtinti Europos Sąjungos vertybe</text:span><text:span text:style-name="T45">s valstybės gyvenime, n u t a r i a 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1</text:span><text:span text:style-name="T52">. Prašyti Lietuvos Respublikos Vyriausybės pateikti Seimui:</text:span></text:p>
      <text:p text:style-name="P53"><text:span text:style-name="T54">1</text:span><text:span text:style-name="T55">) iki 2010 m. birželio 11 d. – Lietuvos Respublikos <text:s/>pasirengimo pirmininkauti Europos Sąjungos Tarybai 2013 m. gaires, kuriose būtų<text:s/></text:span><text:span text:style-name="T56">apibrėžti esminiai principai ir nuostatos, kuriais vadovaujantis bus organizuojamas tolesnis Lietuvos Respublikos pasirengimas pirmininkauti Europos Sąjungos Tarybai ir pirmininkaujama Europos Sąjungos Tarybai 2013 metų II pusmetį;</text:span></text:p>
      <text:p text:style-name="P57"><text:span text:style-name="T58">2</text:span><text:span text:style-name="T59">) iki 2010 m. lapkr</text:span><text:span text:style-name="T60">ičio 15 d. – atnaujintą Lietuvos Respublikos pasirengimo pirmininkauti Europos Sąjungos Tarybai 2013 m. veiksmų planą, detalizuojantį Lietuvos Respublikos pasirengimo pirmininkauti Europos Sąjungos Tarybai 2013 m. gairėse pateiktų nuostatų įgyvendinimą;</text:span><text:span text:style-name="T61"><text:s/></text:span></text:p>
      <text:p text:style-name="P62"><text:span text:style-name="T63">3</text:span><text:span text:style-name="T64">) iki 2011 m. kovo 31 d. – pasiūlymus dėl Lietuvos Respublikos pirmininkavimo Europos Sąjungos Tarybai tikslų, prioritetų ir jų įgyvendinimo priemonių.</text:span></text:p>
      <text:p text:style-name="P65"><text:span text:style-name="T66">2</text:span><text:span text:style-name="T67">.</text:span><text:span text:style-name="T68"><text:s/>Pasiūlyti Lietuvos Respublikos Vyriausybei imtis reikalingų priemonių Lietuvos Respublikos<text:s/></text:span><text:span text:style-name="T69">pasirengimo pirmininkauti Europos Sąjungos Tarybai proceso nuoseklumui,<text:s/></text:span><text:soft-page-break/><text:span text:style-name="T70">veiksmingam valdymui ir biudžeto asignavimų sudarymui ir vykdymui bei kitų finansinių šaltinių panaudojimui užtikrinti.</text:span></text:p>
      <text:p text:style-name="P71"/>
      <text:p text:style-name="P72"/>
      <text:p text:style-name="P73"><text:span text:style-name="T74">2</text:span><text:span text:style-name="T75"><text:s/>straipsnis.<text:s/></text:span></text:p>
      <text:p text:style-name="P76"><text:span text:style-name="T77">Įvertinus Lietuvos Respublikos<text:s/></text:span><text:span text:style-name="T78">Vyriausybės ir visų Seime atstovaujamų politinių partijų pasiūlymus, 2011 m. Seimo pavasario sesijos metu priimti nutarimą dėl Lietuvos Respublikos pirmininkavimo Europos Sąjungos Tarybai tikslų, prioritetų ir jų įgyvendinimo priemonių.</text:span></text:p>
      <text:p text:style-name="P79"/>
      <text:p text:style-name="P80"/>
      <text:p text:style-name="P81"><text:span text:style-name="T82">3</text:span><text:span text:style-name="T83"><text:s/>straipsni</text:span><text:span text:style-name="T84">s</text:span><text:span text:style-name="T85">.</text:span></text:p>
      <text:p text:style-name="P86"><text:span text:style-name="T87">Įpareigoti</text:span><text:span text:style-name="T88"><text:s/>Seimo Europos reikalų komitetą:</text:span></text:p>
      <text:p text:style-name="P89"><text:span text:style-name="T90">1</text:span><text:span text:style-name="T91">) užtikrinti sklandų Lietuvos Respublikos Seimo pasirengimo vykdyti valstybės, pirmininkaujančios Europos Sąjungos Tarybai, parlamentui tenkančias funkcijas darbotvarkės įgyvendinimą ir šių veiksmų koordinav</text:span><text:span text:style-name="T92">imą, bendradarbiaujant su kitais specializuotais Seimo komitetais;</text:span></text:p>
      <text:p text:style-name="P93"><text:span text:style-name="T94">2</text:span><text:span text:style-name="T95">) bendradarbiaujant su Lietuvos Respublikos Vyriausybe ir kitomis suinteresuotomis institucijomis, vykdyti Lietuvos Respublikos pasirengimo pirmininkauti Europos Sąjungos Tarybai parla</text:span><text:span text:style-name="T96">mentinę kontrolę;</text:span></text:p>
      <text:p text:style-name="P97"><text:span text:style-name="T98">3</text:span><text:span text:style-name="T99">) klausimais, susijusiais su Seimo statute apibrėžta Seimo Užsienio reikalų komiteto kompetencija Europos Sąjungos išorės matmens srityje, sprendimus priimti kartu su Seimo Užsienio reikalų komitetu.</text:span></text:p>
      <text:p text:style-name="P100"/>
      <text:p text:style-name="P101"/>
      <text:p text:style-name="P102"><text:span text:style-name="T103">4</text:span><text:span text:style-name="T104"><text:s/>straipsnis.<text:s/></text:span></text:p>
      <text:p text:style-name="P105"><text:span text:style-name="T106">Nutarima</text:span><text:span text:style-name="T107">s įsigalioja nuo priėmimo. </text:span></text:p>
      <text:p text:style-name="P108"/>
      <text:p text:style-name="P109"/>
      <text:p text:style-name="P110"><text:span text:style-name="T111">SEIMO PIRMININKAS</text:span></text:p>
      <text:p text:style-name="P112"/>
      <text:p text:style-name="P113"/>
      <text:p text:style-name="P114"/>
      <text:p text:style-name="P115"/>
      <text:p text:style-name="P116"/>
      <text:p text:style-name="P117">Teikia:</text:p>
      <text:p text:style-name="P118"/>
      <text:p text:style-name="P119"/>
      <text:p text:style-name="P120"><text:span text:style-name="T121">Europos reikalų komiteto pirmininkas<text:s/></text:span><text:span text:style-name="T122"><text:tab/></text:span><text:span text:style-name="T123"><text:tab/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in"/>
      </style:header-style>
      <style:footer-style>
        <style:header-footer-properties style:dynamic-spacing="true" fo:min-height="0.2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5)</dc:title>
    <meta:initial-creator>a</meta:initial-creator>
    <dc:creator>adlibuser</dc:creator>
    <meta:creation-date>2017-03-25T22:41:00Z</meta:creation-date>
    <dc:date>2017-03-25T22:41:00Z</dc:date>
    <meta:print-date>2010-05-18T06:1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61" meta:character-count="4177" meta:row-count="174" meta:non-whitespace-character-count="3665"/>
  </office:meta>
</office:document-meta>
</file>