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2.4972in">
        <style:tab-stops>
          <style:tab-stop style:type="left" style:position="5.12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justify"/>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text-position="super 62.5%"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text-position="super 62.5%"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text-position="super 62.5%"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justify"/>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fo:line-height="150%"/>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tyle-complex="italic" style:font-size-complex="12pt" style:language-asian="lt" style:country-asian="LT"/>
    </style:style>
    <style:style style:name="T57"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tyle-complex="italic" style:font-size-complex="12pt" style:language-asian="lt" style:country-asian="LT"/>
    </style:style>
    <style:style style:name="T69"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tyle-complex="italic"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style:text-properties style:font-size-complex="12pt" style:language-asian="lt" style:country-asian="LT"/>
    </style:style>
    <style:style style:name="P77" style:parent-style-name="Normal" style:family="paragraph">
      <style:paragraph-properties fo:text-align="justify" fo:text-indent="1.0861in"/>
      <style:text-properties fo:font-weight="bold" style:font-weight-asian="bold" style:font-size-complex="12pt" style:language-asian="lt" style:country-asian="LT"/>
    </style:style>
    <style:style style:name="P78" style:parent-style-name="Normal" style:family="paragraph">
      <style:paragraph-properties fo:text-align="justify" fo:text-indent="0.6458in">
        <style:tab-stops>
          <style:tab-stop style:type="left" style:position="0.625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text-indent="0.625i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62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justify" fo:text-indent="0.62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style:text-properties style:font-size-complex="12pt" style:language-asian="lt" style:country-asian="LT"/>
    </style:style>
    <style:style style:name="P94" style:parent-style-name="Normal" style:family="paragraph">
      <style:paragraph-properties fo:text-align="justify" fo:text-indent="0.625in">
        <style:tab-stops>
          <style:tab-stop style:type="left" style:position="0.625in"/>
        </style:tab-stops>
      </style:paragraph-properties>
    </style:style>
    <style:style style:name="P95" style:parent-style-name="Normal" style:family="paragraph">
      <style:paragraph-properties fo:text-align="justify" fo:text-indent="0.625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text-indent="0.625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625in">
        <style:tab-stops>
          <style:tab-stop style:type="left" style:position="0.62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625in"/>
    </style:style>
    <style:style style:name="P108" style:parent-style-name="Normal" style:family="paragraph">
      <style:paragraph-properties fo:text-align="justify" fo:text-indent="0.625in">
        <style:tab-stops>
          <style:tab-stop style:type="left" style:position="0.625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text-indent="0.625in">
        <style:tab-stops>
          <style:tab-stop style:type="left" style:position="0.625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625in">
        <style:tab-stops>
          <style:tab-stop style:type="left" style:position="0.62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625in">
        <style:tab-stops>
          <style:tab-stop style:type="left" style:position="0.62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625in">
        <style:tab-stops>
          <style:tab-stop style:type="left" style:position="0.6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62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625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62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62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62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3" style:parent-style-name="Normal" style:family="paragraph">
      <style:paragraph-properties fo:text-align="justify" fo:margin-left="1.5in" fo:text-indent="-0.875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indent="0.62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62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indent="0.62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2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62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625in"/>
    </style:style>
    <style:style style:name="P190" style:parent-style-name="Normal" style:family="paragraph">
      <style:paragraph-properties fo:text-align="justify" fo:text-indent="0.5354in"/>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text-indent="0.514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14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59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6645in"/>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style>
    <style:style style:name="P2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fo:color="#000000" style:font-size-complex="12p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text-position="super 62.5%"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margin-left="1.75in" fo:text-indent="0.6361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text-position="super 62.5%"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fo:color="#000000" style:font-size-complex="12pt"/>
    </style:style>
    <style:style style:name="P2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font-size="10pt" style:font-size-asian="10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name="Courier New" style:font-name-complex="Courier New" fo:color="#000000" fo:font-size="10pt" style:font-size-asian="10pt"/>
    </style:style>
    <style:style style:name="P3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625in">
        <style:tab-stops>
          <style:tab-stop style:type="left" style:position="0.62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text-position="super 62.5%"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text-position="super 62.5%" style:font-size-complex="12pt"/>
    </style:style>
    <style:style style:name="T345" style:parent-style-name="DefaultParagraphFont" style:family="text">
      <style:text-properties style:font-size-complex="12pt"/>
    </style:style>
    <style:style style:name="P346"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text-position="super 62.5%"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62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62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62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62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62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62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62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62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625in">
        <style:tab-stops>
          <style:tab-stop style:type="left" style:position="6.69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625in">
        <style:tab-stops>
          <style:tab-stop style:type="left" style:position="6.69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625in">
        <style:tab-stops>
          <style:tab-stop style:type="left" style:position="6.69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text-properties fo:font-size="5pt" style:font-size-asian="5pt" style:font-size-complex="5pt"/>
    </style:style>
    <style:style style:name="P426" style:parent-style-name="Normal" style:family="paragraph">
      <style:paragraph-properties fo:text-align="justify" fo:line-height="150%" fo:text-indent="0.625in">
        <style:tab-stops>
          <style:tab-stop style:type="left" style:position="6.693in"/>
        </style:tab-stops>
      </style:paragraph-properties>
      <style:text-properties fo:font-weight="bold" style:font-weight-asian="bold" style:font-size-complex="12pt" style:language-asian="lt" style:country-asian="LT"/>
    </style:style>
    <style:style style:name="P42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625in">
        <style:tab-stops>
          <style:tab-stop style:type="left" style:position="0.62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text-position="super 62.5%"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text-indent="0.625in">
        <style:tab-stops>
          <style:tab-stop style:type="left" style:position="0.62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2.5%"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62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2.5%"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text-position="super 62.5%"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6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625in">
        <style:tab-stops>
          <style:tab-stop style:type="left" style:position="6.693in"/>
        </style:tab-stops>
      </style:paragraph-properties>
      <style:text-properties fo:font-weight="bold" style:font-weight-asian="bold" style:font-size-complex="12pt" style:language-asian="lt" style:country-asian="LT"/>
    </style:style>
    <style:style style:name="P506" style:parent-style-name="Normal" style:family="paragraph">
      <style:paragraph-properties fo:text-align="justify" fo:text-indent="0.625in">
        <style:tab-stops>
          <style:tab-stop style:type="left" style:position="6.693in"/>
        </style:tab-stops>
      </style:paragraph-properties>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625in"/>
    </style:style>
    <style:style style:name="P513" style:parent-style-name="Normal" style:family="paragraph">
      <style:paragraph-properties fo:text-align="justify" fo:text-indent="0.625in"/>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justify" fo:text-indent="0.62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62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625in"/>
    </style:style>
    <style:style style:name="P529" style:parent-style-name="Normal" style:family="paragraph">
      <style:paragraph-properties fo:text-align="justify" fo:text-indent="0.62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62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62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fo:font-size="5pt" style:font-size-asian="5pt" style:font-size-complex="5pt"/>
    </style:style>
    <style:style style:name="P542" style:parent-style-name="Normal" style:family="paragraph">
      <style:paragraph-properties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3" style:parent-style-name="Normal" style:family="paragraph">
      <style:paragraph-properties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weight-complex="bold" style:font-size-complex="12pt"/>
    </style:style>
    <style:style style:name="P5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6" style:parent-style-name="Normal" style:family="paragraph">
      <style:paragraph-properties fo:text-align="justify" fo:text-indent="0.6027in"/>
    </style:style>
    <style:style style:name="T567" style:parent-style-name="DefaultParagraphFont" style:family="text">
      <style:text-properties fo:font-weight="bold" style:font-weight-asian="bold" style:font-size-complex="12pt" fo:language="en" fo:country="US"/>
    </style:style>
    <style:style style:name="T568" style:parent-style-name="DefaultParagraphFont" style:family="text">
      <style:text-properties fo:font-weight="bold" style:font-weight-asian="bold" style:font-size-complex="12pt" fo:language="en" fo:country="US"/>
    </style:style>
    <style:style style:name="T569" style:parent-style-name="DefaultParagraphFont" style:family="text">
      <style:text-properties fo:font-weight="bold" style:font-weight-asian="bold" style:font-size-complex="12pt" fo:language="en" fo:country="US"/>
    </style:style>
    <style:style style:name="P570" style:parent-style-name="Normal" style:family="paragraph">
      <style:paragraph-properties fo:text-align="justify" fo:text-indent="0.625in"/>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62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text-indent="0.62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62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625in"/>
    </style:style>
    <style:style style:name="P6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justify" fo:text-indent="0.62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62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FF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625in"/>
    </style:style>
    <style:style style:name="P62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text-indent="0.62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62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style="italic" style:font-style-asian="italic" style:font-size-complex="12pt" style:language-asian="lt" style:country-asian="LT"/>
    </style:style>
    <style:style style:name="P636" style:parent-style-name="Normal" style:family="paragraph">
      <style:paragraph-properties fo:text-align="justify" fo:line-height="150%"/>
      <style:text-properties fo:font-style="italic" style:font-style-asian="italic" style:font-size-complex="12pt" style:language-asian="lt" style:country-asian="LT"/>
    </style:style>
    <style:style style:name="P637" style:parent-style-name="Normal" style:family="paragraph">
      <style:paragraph-properties fo:text-align="justify" fo:line-height="150%"/>
      <style:text-properties style:font-size-complex="12pt" style:language-asian="lt" style:country-asian="LT"/>
    </style:style>
    <style:style style:name="P638" style:parent-style-name="Normal" style:family="paragraph">
      <style:paragraph-properties fo:text-align="justify" fo:line-height="150%"/>
      <style:text-properties style:font-size-complex="12pt" style:language-asian="lt" style:country-asian="LT"/>
    </style:style>
    <style:style style:name="P639" style:parent-style-name="Normal" style:family="paragraph">
      <style:paragraph-properties fo:text-align="justify"/>
      <style:text-properties style:font-size-complex="12pt" style:language-asian="lt" style:country-asian="LT"/>
    </style:style>
    <style:style style:name="P640" style:parent-style-name="Normal" style:family="paragraph">
      <style:paragraph-properties fo:text-align="justify"/>
      <style:text-properties style:font-size-complex="12pt" style:language-asian="lt" style:country-asian="LT"/>
    </style:style>
    <style:style style:name="P641" style:parent-style-name="Normal" style:family="paragraph">
      <style:paragraph-properties fo:text-align="justify"/>
      <style:text-properties style:font-size-complex="12pt" style:language-asian="lt" style:country-asian="LT"/>
    </style:style>
    <style:style style:name="P642" style:parent-style-name="Normal" style:family="paragraph">
      <style:paragraph-properties fo:text-align="justify"/>
    </style:style>
    <style:style style:name="T643" style:parent-style-name="DefaultParagraphFont" style:family="text">
      <style:text-properties style:font-size-complex="12pt" style:language-asian="lt" style:country-asian="LT"/>
    </style:style>
  </office:automatic-styles>
  <office:body>
    <office:text text:use-soft-page-breaks="true">
      <text:p text:style-name="P1"/>
      <text:p text:style-name="P9">Projektas XIP-1842 (2), sujungtas su Projektu XIP-1131 (2)<text:s/></text:p>
      <text:p text:style-name="P10"/>
      <text:p text:style-name="P11"/>
      <text:p text:style-name="P12"><text:span text:style-name="T13">LIETUVOS RESPUBLIKOS</text:span></text:p>
      <text:p text:style-name="P14"><text:span text:style-name="T15">VYRIAUSYBĖS ĮSTATYMO 3, 6, 22, 24, 26, 29, 30, 31, 31</text:span><text:span text:style-name="T16">1</text:span><text:span text:style-name="T17">, 35, 38, 45 STRAIPSNIŲ, AŠTUNTOJO SKIRSNIO PAVADINIMO PAKEITIMO, ĮSTATYMO PAPILDYMO 28</text:span><text:span text:style-name="T18">1</text:span><text:span text:style-name="T19">, 29</text:span><text:span text:style-name="T20">1</text:span><text:span text:style-name="T21"><text:s/>STRAIPSNIAIS IR 33 STRAIPSNIO PRIPAŽINIMO NETEKUSIU GALIOS<text:s/></text:span></text:p>
      <text:p text:style-name="P22">ĮSTATYMAS</text:p>
      <text:p text:style-name="P23"/>
      <text:p text:style-name="P24">2010 m. <text:s text:c="21"/>d. Nr.</text:p>
      <text:p text:style-name="P25">Vilnius</text:p>
      <text:p text:style-name="P26"/>
      <text:p text:style-name="P27"><text:span text:style-name="T28">(Žin., 1994, Nr.<text:s/></text:span><text:a xlink:href="http://www3.lrs.lt/pls/inter/dokpaieska.showdoc_l?p_id=5807" office:target-frame-name="_top" xlink:show="replace"><text:span text:style-name="T29">43-772</text:span></text:a><text:span text:style-name="T30">; 1998, Nr.<text:s/></text:span><text:a xlink:href="http://www3.lrs.lt/pls/inter/dokpaieska.showdoc_l?p_id=55142" office:target-frame-name="_top" xlink:show="replace"><text:span text:style-name="T31">41(1)-1131</text:span></text:a><text:span text:style-name="T32">, Nr.<text:s/></text:span><text:a xlink:href="http://www3.lrs.lt/pls/inter/dokpaieska.showdoc_l?p_id=60125" office:target-frame-name="_top" xlink:show="replace"><text:span text:style-name="T33">65-1871</text:span></text:a><text:span text:style-name="T34">; 1999, Nr.<text:s/></text:span><text:a xlink:href="http://www3.lrs.lt/pls/inter/dokpaieska.showdoc_l?p_id=90764" office:target-frame-name="_top" xlink:show="replace"><text:span text:style-name="T35">101-2916</text:span></text:a><text:span text:style-name="T36">;<text:s/></text:span></text:p>
      <text:p text:style-name="P37"><text:span text:style-name="T38">2000, N</text:span><text:span text:style-name="T39">r.<text:s/></text:span><text:span text:style-name="T40">89-2755</text:span><text:span text:style-name="T41">,<text:s/></text:span><text:span text:style-name="T42">Nr.<text:s/></text:span><text:a xlink:href="http://www3.lrs.lt/pls/inter/dokpaieska.showdoc_l?p_id=111835" office:target-frame-name="_top" xlink:show="replace"><text:span text:style-name="T43">92-2843</text:span></text:a><text:span text:style-name="T44">; 2001, Nr.<text:s/></text:span><text:a xlink:href="http://www3.lrs.lt/pls/inter/dokpaieska.showdoc_l?p_id=136140" office:target-frame-name="_top" xlink:show="replace"><text:span text:style-name="T45">48-1656</text:span></text:a><text:span text:style-name="T46">; 2002, Nr.<text:s/></text:span><text:a xlink:href="http://www3.lrs.lt/pls/inter/dokpaieska.showdoc_l?p_id=164648" office:target-frame-name="_top" xlink:show="replace"><text:span text:style-name="T47">41-1527</text:span></text:a><text:span text:style-name="T48">; 2004, Nr.<text:s/></text:span><text:a xlink:href="http://www3.lrs.lt/pls/inter/dokpaieska.showdoc_l?p_id=245180" office:target-frame-name="_top" xlink:show="replace"><text:span text:style-name="T49">167-6100</text:span></text:a><text:span text:style-name="T50">,<text:s/></text:span></text:p>
      <text:p text:style-name="P51"><text:span text:style-name="T52">Nr.<text:s/></text:span><text:span text:style-name="T53">171-6322</text:span><text:span text:style-name="T54">; 2005, Nr.<text:s/></text:span><text:a xlink:href="http://www3.lrs.lt/pls/inter/dokpaieska.showdoc_l?p_id=256479" office:target-frame-name="_top" xlink:show="replace"><text:span text:style-name="T55">67-2405</text:span></text:a><text:span text:style-name="T56">; 2006, Nr.<text:s/></text:span><text:a xlink:href="http://www3.lrs.lt/pls/inter/dokpaieska.showdoc_l?p_id=270349" office:target-frame-name="_top" xlink:show="replace"><text:span text:style-name="T57">17-596</text:span></text:a><text:span text:style-name="T58">;</text:span><text:span text:style-name="T59"><text:s/>2007, Nr.<text:s/></text:span><text:a xlink:href="http://www3.lrs.lt/pls/inter/dokpaieska.showdoc_l?p_id=300735" office:target-frame-name="_top" xlink:show="replace"><text:span text:style-name="T60">72-2831</text:span></text:a><text:span text:style-name="T61">; 2008, Nr.<text:s/></text:span><text:a xlink:href="http://www3.lrs.lt/pls/inter/dokpaieska.showdoc_l?p_id=316857" office:target-frame-name="_top" xlink:show="replace"><text:span text:style-name="T62">38-1379</text:span></text:a><text:span text:style-name="T63">,<text:s/></text:span></text:p>
      <text:p text:style-name="P64"><text:span text:style-name="T65">Nr.<text:s/></text:span><text:a xlink:href="http://www3.lrs.lt/pls/inter/dokpaieska.showdoc_l?p_id=328288" office:target-frame-name="_top" xlink:show="replace"><text:span text:style-name="T66">117-4442</text:span></text:a><text:span text:style-name="T67">; 2009,<text:s/></text:span><text:span text:style-name="T68">Nr.<text:s/></text:span><text:span text:style-name="T69">10-351</text:span><text:span text:style-name="T70">,<text:s/></text:span><text:span text:style-name="T71">Nr.<text:s/></text:span><text:a xlink:href="http://www3.lrs.lt/pls/inter/dokpaieska.showdoc_l?p_id=338907" office:target-frame-name="_top" xlink:show="replace"><text:span text:style-name="T72">29-1139</text:span></text:a><text:span text:style-name="T73">, Nr.<text:s/></text:span><text:a xlink:href="http://www3.lrs.lt/pls/inter/dokpaieska.showdoc_l?p_id=348963" office:target-frame-name="_top" xlink:show="replace"><text:span text:style-name="T74">85-3576</text:span></text:a><text:span text:style-name="T75">)</text:span></text:p>
      <text:p text:style-name="P76"/>
      <text:p text:style-name="P77"/>
      <text:p text:style-name="P78"><text:span text:style-name="T79">1</text:span><text:span text:style-name="T80"><text:s/>straipsnis.<text:s/></text:span><text:span text:style-name="T81">3 straipsnio pakeitimas</text:span></text:p>
      <text:p text:style-name="P82"><text:span text:style-name="T83">Pakeisti 3 straipsnį ir jį išdėstyti taip:</text:span></text:p>
      <text:p text:style-name="P84"><text:span text:style-name="T85">„</text:span><text:span text:style-name="T86">3</text:span><text:span text:style-name="T87"><text:s/>straipsnis.<text:s/></text:span><text:span text:style-name="T88">Vyriausybės veiklos teisiniai pagrindai</text:span></text:p>
      <text:p text:style-name="P89"><text:span text:style-name="T90">Vyriausybė savo veikloje vadovaujasi Lietuvos Respublikos Konstitucija, Lietuvos Respublikos tarptautinėmis sutartimis, įstatymais, Vyriausybės programa, kitais teisės aktais ir savo veiklą derina su Valstybės<text:s/></text:span><text:span text:style-name="T91">pažangos</text:span><text:span text:style-name="T92"><text:s/>strategija.“</text:span></text:p>
      <text:p text:style-name="P93"/>
      <text:p text:style-name="P94"/>
      <text:p text:style-name="P95"><text:span text:style-name="T96">2</text:span><text:span text:style-name="T97"><text:s/>straipsnis.<text:s/></text:span><text:span text:style-name="T98">6 straipsnio 4 dalies pakeitimas</text:span></text:p>
      <text:p text:style-name="P99"><text:span text:style-name="T100">Pakeisti 6 straipsnio 4 dalį ir ją išdėstyti taip:</text:span></text:p>
      <text:p text:style-name="P101"><text:span text:style-name="T102">„</text:span><text:span text:style-name="T103">4</text:span><text:span text:style-name="T104">. Kai Seimas pritaria Vyriausybės programai, Vyriausybė privalo per 3 mėnesius patvirtinti šios<text:s/></text:span><text:span text:style-name="T105">programos nuostatų įgyvendinimo etapus.</text:span><text:span text:style-name="T106">“</text:span></text:p>
      <text:p text:style-name="P107"/>
      <text:p text:style-name="P108"><text:span text:style-name="T109">3</text:span><text:span text:style-name="T110"><text:s/>str</text:span><text:span text:style-name="T111">aipsnis.<text:s/></text:span><text:span text:style-name="T112">22 straipsnio 2, 3, 8, 9 ir 14 punktų pakeitimas</text:span></text:p>
      <text:p text:style-name="P113"><text:span text:style-name="T114">1</text:span><text:span text:style-name="T115">.<text:s/></text:span><text:span text:style-name="T116">Pakeisti 22 straipsnio 2 punktą ir jį išdėstyti taip:</text:span></text:p>
      <text:p text:style-name="P117"><text:span text:style-name="T118">„</text:span><text:span text:style-name="T119">2</text:span><text:span text:style-name="T120">) vykdo įstatymus ir Seimo nutarimus dėl įstatymų įgyvendinimo, taip pat Respublikos Prezidento dekretus, tvirtina norminių teisės ak</text:span><text:span text:style-name="T121">tų koncepcijas,<text:s/></text:span><text:span text:style-name="T122">rengia Valstybės pažangos strategiją ir teikia ją tvirtinti Seimui;</text:span><text:span text:style-name="T123">“.</text:span></text:p>
      <text:p text:style-name="P124"><text:span text:style-name="T125">2</text:span><text:span text:style-name="T126">. Pakeisti 22 straipsnio 3 punktą ir jį išdėstyti taip:</text:span></text:p>
      <text:p text:style-name="P127"><text:span text:style-name="T128">„</text:span><text:span text:style-name="T129">3</text:span><text:span text:style-name="T130">) įgyvendina Vyriausybės programą,<text:s/></text:span><text:span text:style-name="T131">tvirtina kasmetinius</text:span><text:span text:style-name="T132"><text:s/>savo veiklos<text:s/></text:span><text:span text:style-name="T133">prioritetus ir planuojamus pasie</text:span><text:span text:style-name="T134">kti rezultatus ministrams pavestose valdymo srityse,</text:span><text:span text:style-name="T135"><text:s/>koordinuoja ministerijų ir Vyriausybės įstaigų veiklą;“.</text:span></text:p>
      <text:p text:style-name="P136"><text:span text:style-name="T137">3</text:span><text:span text:style-name="T138">. Pakeisti 22 straipsnio 8 punktą ir jį išdėstyti taip:</text:span></text:p>
      <text:p text:style-name="P139"><text:span text:style-name="T140">„</text:span><text:span text:style-name="T141">8</text:span><text:span text:style-name="T142">) steigia, reorganizuoja, pertvarko ir likviduoja Vyriausybės įstaigas, steig</text:span><text:span text:style-name="T143">ia įstaigas prie ministerijų ir paveda ministerijoms įgyvendinti įstaigų prie ministerijų savininko teises ir pareigas (išskyrus sprendimų dėl tokių įstaigų reorganizavimo ir likvidavimo priėmimą);“.</text:span></text:p>
      <text:p text:style-name="P144"><text:span text:style-name="T145">4</text:span><text:span text:style-name="T146">. Pakeisti 22 straipsnio 9 punktą ir jį išdėsty</text:span><text:span text:style-name="T147">ti taip:</text:span></text:p>
      <text:p text:style-name="P148"><text:span text:style-name="T149">„</text:span><text:span text:style-name="T150">9</text:span><text:span text:style-name="T151">) tvirtina ministerijų, Ministro Pirmininko tarnybos, Vyriausybės įstaigų, įstaigų prie ministerijų, Vyriausybės atstovo tarnybos nuostatus, Vyriausybės įstaigų administracijos struktūrą arba paveda ją tvirtinti Vyriausybės įstaigos vadovui, t</text:span><text:span text:style-name="T152">virtinti įstaigų prie ministerijų nuostatus ir jų administracijos struktūrą Vyriausybė gali pavesti atitinkamos valdymo srities ministrui;“.</text:span></text:p>
      <text:p text:style-name="P153"><text:span text:style-name="T154">5</text:span><text:span text:style-name="T155">. Pakeisti 22 straipsnio 14 punktą ir jį išdėstyti taip:</text:span></text:p>
      <text:p text:style-name="P156"><text:span text:style-name="T157">“</text:span><text:span text:style-name="T158">14</text:span><text:span text:style-name="T159">) priima į pareigas ir atleidžia iš jų<text:s/></text:span><text:span text:style-name="T160">Vyriausybės atstovus, Vyriausybės įgaliotinį ir jo pavaduotoją, Vyriausybės įstaigų vadovus, kitus įstatymų nustatytus valstybės tarnautojus ir pareigūnus; atitinkamos valdymo srities ministro teikimu Vyriausybės priimtiems valstybės tarnautojams ir pareig</text:span><text:span text:style-name="T161">ūnams skiria tarnybines ar drausmines nuobaudas, juos skatina;“.</text:span></text:p>
      <text:p text:style-name="P162"/>
      <text:p text:style-name="P163"><text:span text:style-name="T164">4</text:span><text:span text:style-name="T165"><text:s/>straipsnis.<text:s/></text:span><text:span text:style-name="T166">24 straipsnio 2 dalies 3 ir 4 punktų pakeitimas ir 8 punkto pripažinimas netekusiu galios</text:span></text:p>
      <text:p text:style-name="P167"><text:span text:style-name="T168">1</text:span><text:span text:style-name="T169">. Pakeisti 24 straipsnio 2 dalies 3 punktą ir jį išdėstyti taip:</text:span></text:p>
      <text:p text:style-name="P170"><text:span text:style-name="T171">„</text:span><text:span text:style-name="T172">3</text:span><text:span text:style-name="T173">)<text:s/></text:span><text:span text:style-name="T174">Valstybės tarnybos įstatymo nustatyta tvarka priima į pareigas ir atleidžia iš jų Ministro Pirmininko politinio (asmeninio) pasitikėjimo valstybės tarnautojus kitus įstatymų nustatytus valstybės tarnautojus ir pareigūnus; Ministro Pirmininko kancleriui gal</text:span><text:span text:style-name="T175">i pavesti priimti į pareigas ir atleisti iš jų Ministro Pirmininko politinio (asmeninio) pasitikėjimo valstybės tarnautojus, tvirtinti jų pareigybių aprašymus;“.</text:span></text:p>
      <text:p text:style-name="P176"><text:span text:style-name="T177">2</text:span><text:span text:style-name="T178">. Pakeisti 24 straipsnio 2 dalies 3 punktą ir jį išdėstyti taip:</text:span></text:p>
      <text:p text:style-name="P179"><text:span text:style-name="T180">„</text:span><text:span text:style-name="T181">4</text:span><text:span text:style-name="T182">) skiria Ministr</text:span><text:span text:style-name="T183">o Pirmininko priimtiems į pareigas valstybės tarnautojams ir pareigūnams tarnybines ar drausmines nuobaudas, skatina Ministro Pirmininko priimtus į pareigas valstybės tarnautojus ir pareigūnus, skiria jiems pašalpas, jei įstatymai nenumato kitaip; gali pav</text:span><text:span text:style-name="T184">esti Ministro Pirmininko kancleriui skatinti Ministro Pirmininko politinio (asmeninio) pasitikėjimo valstybės tarnautojus, skirti jiems tarnybines ar drausmines nuobaudas ir pašalpas;“.</text:span></text:p>
      <text:p text:style-name="P185"><text:span text:style-name="T186">3</text:span><text:span text:style-name="T187">. 24 straipsnio 2 dalies 8 punktą pripažinti netekusiu galios</text:span><text:span text:style-name="T188">.</text:span></text:p>
      <text:p text:style-name="P189"/>
      <text:p text:style-name="P190"><text:span text:style-name="T191">5</text:span><text:span text:style-name="T192"><text:s/>straipsnis.<text:s/></text:span><text:span text:style-name="T193">26 straipsnio 1 ir 3 dalių pakeitimas<text:s/></text:span></text:p>
      <text:p text:style-name="P194"><text:span text:style-name="T195">1</text:span><text:span text:style-name="T196">. Pakeisti 26 straipsnio 1 dalį ir ją išdėstyti taip:</text:span></text:p>
      <text:p text:style-name="P197"><text:span text:style-name="T198">„</text:span><text:span text:style-name="T199">1</text:span><text:span text:style-name="T200">. Ministrai yra atsakingi už jiems pavestas valdymo sritis, kurias nustato šis ir kiti įstatymai.“</text:span></text:p>
      <text:p text:style-name="P201"><text:span text:style-name="T202">2</text:span><text:span text:style-name="T203">. Pakeisti 26 straipsni</text:span><text:span text:style-name="T204">o 3 dalies 1 punktą ir jį išdėstyti taip:<text:s/></text:span></text:p>
      <text:p text:style-name="P205"><text:span text:style-name="T206">„</text:span><text:span text:style-name="T207">1</text:span><text:span text:style-name="T208">) vadovauja ministerijai, sprendžia ministerijos kompetencijai priklausančius klausimus ir yra tiesiogiai atsakingas už Vyriausybės programos ir<text:s/></text:span><text:span text:style-name="T209">kasmetinių Vyriausybės veiklos prioritetų bei planuojamų pasiekt</text:span><text:span text:style-name="T210">i rezultatų</text:span><text:span text:style-name="T211"><text:s/></text:span><text:span text:style-name="T212">jam pavestose valdymo srityse</text:span><text:span text:style-name="T213"><text:s/>įgyvendinimą;“.</text:span></text:p>
      <text:p text:style-name="P214"><text:span text:style-name="T215">3</text:span><text:span text:style-name="T216">. 26 straipsnio 3 dalies 5 punkte išbraukti žodžius „ministro priimami įsakymai registruojami Vyriausybės darbo reglamento nustatyta tvarka“ ir šį punktą išdėstyti taip:</text:span></text:p>
      <text:p text:style-name="P217"><text:span text:style-name="T218">„</text:span><text:span text:style-name="T219">5</text:span><text:span text:style-name="T220">) priima ir pas</text:span><text:span text:style-name="T221">irašo įsakymus, tikrina, kaip jie įgyvendinami, prireikus keli ministrai gali priimti bendrus įsakymus.“.</text:span></text:p>
      <text:p text:style-name="P222"><text:span text:style-name="T223">4</text:span><text:span text:style-name="T224">. Pakeisti 26 straipsnio 3 dalies 6 punktą ir jį išdėstyti taip:<text:s/></text:span></text:p>
      <text:p text:style-name="P225"><text:span text:style-name="T226">„</text:span><text:span text:style-name="T227">6</text:span><text:span text:style-name="T228">) vadovaudamasis Vyriausybės patvirtinta Strateginio planavimo metodika</text:span><text:span text:style-name="T229"><text:s/></text:span><text:span text:style-name="T230">rengia ir suderinęs su Ministru Pirmininku tvirtina<text:s/></text:span><text:span text:style-name="T231">ministrui pavestų valdymo sričių<text:s/></text:span><text:span text:style-name="T232">strateginius</text:span><text:span text:style-name="T233"><text:s/></text:span><text:span text:style-name="T234">veiklos planus (strateginį veiklos planą)</text:span><text:span text:style-name="T235">,<text:s/></text:span><text:span text:style-name="T236">t</text:span><text:span text:style-name="T237">aip pat tvirtina ministerijos, įstaigų prie ministerijos ir kitų pavaldžių biudžetinių įstaigų metinius veiklos p</text:span><text:span text:style-name="T238">lanus bei gali pavesti jų vadovams tvirtinti jiems pavaldžių biudžetinių įstaigų metinius veiklos planus</text:span><text:span text:style-name="T239">;“.</text:span></text:p>
      <text:p text:style-name="P240"><text:span text:style-name="T241">5</text:span><text:span text:style-name="T242">. Pakeisti 26 straipsnio 3 dalies 7 punktą ir jį išdėstyti taip:<text:s/></text:span></text:p>
      <text:p text:style-name="P243"><text:span text:style-name="T244">„</text:span><text:span text:style-name="T245">7</text:span><text:span text:style-name="T246">) Vyriausybės nustatyta tvarka teikia Vyriausybei ministerijos metine</text:span><text:span text:style-name="T247">s veiklos ataskaitas, Ministro Pirmininko reikalavimu atsiskaito už savo veiklą;“.</text:span></text:p>
      <text:p text:style-name="P248"><text:span text:style-name="T249">6</text:span><text:span text:style-name="T250">. Papildyti 26 straipsnio 3 dalį nauju 15 punktu:</text:span></text:p>
      <text:p text:style-name="P251"><text:span text:style-name="T252">„</text:span><text:span text:style-name="T253">15</text:span><text:span text:style-name="T254">)<text:s/></text:span><text:span text:style-name="T255">siūlo Vyriausybei skirti į pareigas ir atleisti iš pareigų<text:s/></text:span><text:span text:style-name="T256">jam pavestose valdymo srityse veikiančių<text:s/></text:span><text:span text:style-name="T257">Vyriaus</text:span><text:span text:style-name="T258">ybės įstaigų vadovus ir Vyriausybės priimamus kitus šių įstaigų pareigūnus,<text:s/></text:span><text:soft-page-break/><text:span text:style-name="T259">suteikia šiems pareigūnams atostogas, siunčia juos į komandiruotę, skiria pašalpas;<text:s/></text:span><text:span text:style-name="T260">teikia pasiūlymus Vyriausybei dėl Vyriausybės priimamiems valstybės tarnautojams ir pareigūnams,</text:span><text:span text:style-name="T261"><text:s/>veikiantiems jam pavestose valdymo srityse, tarnybinių ar drausminių nuobaudų skyrimo, dėl jų skatinimo;“.</text:span></text:p>
      <text:p text:style-name="P262"><text:span text:style-name="T263">7</text:span><text:span text:style-name="T264">. Buvusius 26 straipsnio 3 dalies 15 ir 16 punktus laikyti atitinkamai 16 ir 17 punktais.<text:s/></text:span></text:p>
      <text:p text:style-name="P265"/>
      <text:p text:style-name="P266"><text:span text:style-name="T267">6</text:span><text:span text:style-name="T268"><text:s/>straipsnis.<text:s/></text:span><text:span text:style-name="T269">Aštuntojo skirsnio pavadini</text:span><text:span text:style-name="T270">mo pakeitimas</text:span></text:p>
      <text:p text:style-name="P271"><text:span text:style-name="T272">Pakeisti aštuntojo skirsnio pavadinimą ir jį išdėstyti taip:</text:span></text:p>
      <text:p text:style-name="P273"/>
      <text:p text:style-name="P274"><text:span text:style-name="T275">„</text:span><text:span text:style-name="T276">AŠTUNTASIS</text:span><text:span text:style-name="T277"><text:s/>SKIRSNIS</text:span></text:p>
      <text:p text:style-name="P278"><text:span text:style-name="T279">MINISTERIJOS, VYRIAUSYBĖS ĮSTAIGOS IR ĮSTAIGOS PRIE MINISTERIJŲ</text:span><text:span text:style-name="T280">“.</text:span></text:p>
      <text:p text:style-name="P281"/>
      <text:p text:style-name="P282"><text:span text:style-name="T283">7</text:span><text:span text:style-name="T284"><text:s/>straipsnis.<text:s/></text:span><text:span text:style-name="T285">Įstatymo papildymas<text:s/></text:span><text:span text:style-name="T286">28</text:span><text:span text:style-name="T287">1</text:span><text:span text:style-name="T288"><text:s/>straipsniu<text:s/></text:span></text:p>
      <text:p text:style-name="P289"><text:span text:style-name="T290">„</text:span><text:span text:style-name="T291">28</text:span><text:span text:style-name="T292">1</text:span><text:span text:style-name="T293"><text:s/>straipsnis.<text:s/></text:span><text:span text:style-name="T294">Kitų įstatymų taikymas<text:s/></text:span><text:span text:style-name="T295">ministerijų, Vyriausybės įstaigų, įstaigų prie ministerijų steigimui, pertvarkymui, pabaigai, veiklai ir valdymui</text:span></text:p>
      <text:p text:style-name="P296"><text:span text:style-name="T297">Lietuvos Respublikos biudžetinių įstaigų įstatymas ministerijų, Vyriausybės įstaigų, įstaigų prie ministerijų steigim</text:span><text:span text:style-name="T298">ui, pertvarkymui, pabaigai, veiklai ir valdymui taikomas tiek, kiek nereguliuoja šis įstatymas.“<text:s/></text:span></text:p>
      <text:p text:style-name="P299"/>
      <text:p text:style-name="P300"><text:span text:style-name="T301">8</text:span><text:span text:style-name="T302"><text:s/>straipsnis.<text:s/></text:span><text:span text:style-name="T303">29 straipsnio papildymas ir pakeitimas<text:s/></text:span></text:p>
      <text:p text:style-name="P304"><text:span text:style-name="T305">1</text:span><text:span text:style-name="T306">.</text:span><text:span text:style-name="T307"><text:s/></text:span><text:span text:style-name="T308">Papildyti 29 straipsnį nauja 1 dalimi:</text:span></text:p>
      <text:p text:style-name="P309"><text:span text:style-name="T310">„</text:span><text:span text:style-name="T311">1</text:span><text:span text:style-name="T312">. Ministerija steigiama formuoti valstybės poli</text:span><text:span text:style-name="T313">tiką, taip pat organizuoti, koordinuoti ir kontroliuoti jos įgyvendinimą ministrui pavestose valdymo srityse. Valstybės politikos įgyvendinimo funkcijos ministerijai gali būti pavestos tik įstatymų nustatytais atvejais ir nustatytam terminui.</text:span><text:span text:style-name="T314">“</text:span><text:span text:style-name="T315"><text:s/></text:span></text:p>
      <text:p text:style-name="P316"><text:span text:style-name="T317">2</text:span><text:span text:style-name="T318">.<text:s/></text:span><text:span text:style-name="T319">Pripažinti 29 straipsnio 3 dalį netekusia galios.</text:span></text:p>
      <text:p text:style-name="P320"><text:span text:style-name="T321">3</text:span><text:span text:style-name="T322">. Buvusias 29 straipsnio 1 ir 2 dalis laikyti atitinkamai 2 ir 3 dalimis.</text:span><text:span text:style-name="T323"><text:s/></text:span></text:p>
      <text:p text:style-name="P324"><text:span text:style-name="T325">4</text:span><text:span text:style-name="T326">. Pakeisti<text:s/></text:span><text:span text:style-name="T327">29 straipsnio 10 dalį</text:span><text:span text:style-name="T328"><text:s/>ir ją išdėstyti taip</text:span><text:span text:style-name="T329">:</text:span></text:p>
      <text:p text:style-name="P330"><text:span text:style-name="T331">„</text:span><text:span text:style-name="T332">10</text:span><text:span text:style-name="T333">. Ministerijos veikla organizuojama vadovaujantis ministro<text:s/></text:span><text:span text:style-name="T334">patvirtintais strateginiais ir metiniais veiklos planais, kitais planavimo dokumentais. Ministerijų strateginiai ir metiniai veiklos planai skelbiami ministerijų interneto tinklalapiuose.“</text:span></text:p>
      <text:p text:style-name="P335"/>
      <text:p text:style-name="P336"><text:span text:style-name="T337">9</text:span><text:span text:style-name="T338"><text:s/>straipsnis.<text:s/></text:span><text:span text:style-name="T339">Įstatymo papildymas 29</text:span><text:span text:style-name="T340">1</text:span><text:span text:style-name="T341"><text:s/>straipsniu<text:s/></text:span></text:p>
      <text:p text:style-name="P342"><text:span text:style-name="T343">Papildyti Įstatymą 29</text:span><text:span text:style-name="T344">1</text:span><text:span text:style-name="T345"><text:s/>straipsniu:</text:span></text:p>
      <text:p text:style-name="P346"><text:span text:style-name="T347">„</text:span><text:span text:style-name="T348">29</text:span><text:span text:style-name="T349">1</text:span><text:span text:style-name="T350"><text:s/>straipsnis.<text:s/></text:span><text:span text:style-name="T351">Vyriausybės įstaigos</text:span></text:p>
      <text:p text:style-name="P352"><text:span text:style-name="T353">1</text:span><text:span text:style-name="T354">. Vyriausybės įstaiga steigiama dalyvauti formuojant politiką ministrui pavestose valdymo srityse ir ją įgyvendinti.</text:span></text:p>
      <text:p text:style-name="P355"><text:span text:style-name="T356">2</text:span><text:span text:style-name="T357">. Vyriausybės įstaiga yra viešasis juridinis asmuo, tu</text:span><text:span text:style-name="T358">rintis sąskaitą banke ir antspaudą su valstybės herbu bei savo pavadinimu.</text:span></text:p>
      <text:p text:style-name="P359"><text:span text:style-name="T360">3</text:span><text:span text:style-name="T361">. Vyriausybės įstaiga yra iš valstybės biudžeto ir kitų valstybės pinigų fondų išlaikoma biudžetinė įstaiga, kuriai lėšos skiriamos ir administruojamos Biudžeto sandaros įstaty</text:span><text:span text:style-name="T362">mo nustatyta tvarka.</text:span></text:p>
      <text:p text:style-name="P363"><text:span text:style-name="T364">4</text:span><text:span text:style-name="T365">. Vyriausybės įstaiga veikia pagal Vyriausybės patvirtintus nuostatus.</text:span></text:p>
      <text:p text:style-name="P366"><text:span text:style-name="T367">5</text:span><text:span text:style-name="T368">. Specialus Vyriausybės įstaigos veiklą reguliuojantis įstatymas Vyriausybės įstaigai gali suteikti specialias teises, užtikrinančias jai pavestų funkcijų</text:span><text:span text:style-name="T369"><text:s/>atlikimo nepriklausomumą. <text:s/></text:span></text:p>
      <text:p text:style-name="P370"><text:span text:style-name="T371">6</text:span><text:span text:style-name="T372">. Vyriausybės įstaiga veikia pagal Vyriausybės nustatyta tvarka parengtus strateginį ir metinį veiklos planus. Vyriausybės įstaigos strateginį veiklos planą tvirtina atitinkamos valdymo<text:s/></text:span><text:soft-page-break/><text:span text:style-name="T373">srities ministras, o metinį veiklos<text:s/></text:span><text:span text:style-name="T374">planą – Vyriausybės įstaigos vadovas, <text:s/>suderinęs su atitinkamos valdymo srities ministru.</text:span></text:p>
      <text:p text:style-name="P375"><text:span text:style-name="T376">7</text:span><text:span text:style-name="T377">. Vyriausybės įstaigai vadovauja jos vadovas – valstybės pareigūnas. Vyriausybės įstaigos vadovą atitinkamos valdymo srities ministro teikimu ketveriems metams p</text:span><text:span text:style-name="T378">riima į pareigas ir atleidžia iš jų Vyriausybė, jei įstatymai nenustato kitaip. Asmuo, priimamas į Vyriausybės įstaigos vadovo pareigas turi atitikti bendruosius reikalavimus, keliamus asmeniui, priimamam į valstybės tarnautojo pareigas. Vyriausybės įstaig</text:span><text:span text:style-name="T379">os vadovas gali būti skiriamas eiti pareigas ne daugiau kaip dvi kadencijas iš eilės. Vyriausybės įstaigos vadovas yra atsakingas ir atskaitingas Vyriausybei ir atitinkamos valdymo srities ministrui, jeigu įstatymai nenustato kitaip.<text:s/></text:span></text:p>
      <text:p text:style-name="P380"><text:span text:style-name="T381">8</text:span><text:span text:style-name="T382">. Vyriausybės<text:s/></text:span><text:span text:style-name="T383">įstaigos vadovas atleidžiamas iš pareigų:</text:span></text:p>
      <text:p text:style-name="P384"><text:span text:style-name="T385">1</text:span><text:span text:style-name="T386">) savo noru;</text:span></text:p>
      <text:p text:style-name="P387"><text:span text:style-name="T388">2</text:span><text:span text:style-name="T389">) praranda Lietuvos Respublikos pilietybę;</text:span></text:p>
      <text:p text:style-name="P390"><text:span text:style-name="T391">3</text:span><text:span text:style-name="T392">) pasibaigus kadencijai;</text:span></text:p>
      <text:p text:style-name="P393"><text:span text:style-name="T394">3</text:span><text:span text:style-name="T395">) išrinkus arba paskyrus į kitas pareigas;</text:span></text:p>
      <text:p text:style-name="P396"><text:span text:style-name="T397">4</text:span><text:span text:style-name="T398">) įsiteisėja teismo nuosprendis, kuriuo jam paskirta bausmė už<text:s/></text:span><text:span text:style-name="T399">sunkų ar labai sunkų nusikaltimą, nusikalstamą veiką valstybės tarnybai ir viešiesiems interesams ar korupcinio pobūdžio nusikalstamą veiką, nusikalstamą veiką nuosavybei, turtinėms teisėms ir turtiniams interesams, ekonomikai ir verslo tvarkai ar finansų<text:s/></text:span><text:span text:style-name="T400">sistemai arba bausmė, dėl kurios jis negali eiti savo pareigų;</text:span></text:p>
      <text:p text:style-name="P401"><text:span text:style-name="T402">5</text:span><text:span text:style-name="T403">) jei jis šiurkščiai pažeidžia savo pareigas;</text:span></text:p>
      <text:p text:style-name="P404"><text:span text:style-name="T405">6</text:span><text:span text:style-name="T406">) jei Vyriausybė nepritaria jo veiklos ataskaitai.</text:span></text:p>
      <text:p text:style-name="P407"><text:span text:style-name="T408">9</text:span><text:span text:style-name="T409">. Vyriausybės įstaigos vadovas, dėl laikinojo nedarbingumo nedirbantis ilgiau k</text:span><text:span text:style-name="T410">aip 120 kalendorinių dienų iš eilės arba ilgiau kaip 140 dienų per paskutinius 12 mėnesių, gali būti atleistas iš pareigų. Į šiuos laikotarpius neįskaitomas laikas, per kurį Vyriausybės įstaigos vadovas gavo ligos socialinio draudimo pašalpą sergantiems še</text:span><text:span text:style-name="T411">imos nariams slaugyti bei ligos pašalpą dėl užkrečiamųjų ligų protrūkių arba epidemijų nušalintiems nuo darbo.</text:span></text:p>
      <text:p text:style-name="P412"><text:span text:style-name="T413">10</text:span><text:span text:style-name="T414">. Vyriausybės nustatyta tvarka Vyriausybės įstaigos vadovas atsiskaito už įstaigos veiklą, Vyriausybės ar atsakingo už pavestą valdymo srit</text:span><text:span text:style-name="T415">į ministro reikalavimu atsiskaito už savo veiklą.<text:s/></text:span></text:p>
      <text:p text:style-name="Normal"/>
      <text:p text:style-name="P416"><text:span text:style-name="T417">11</text:span><text:span text:style-name="T418">. Vyriausybės priimamų Vyriausybės įstaigų pareigūnų (išskyrus šių Vyriausybės įstaigų vadovus) priėmimą į pareigas ir atleidimą iš jų nustato jų veiklą reguliuojantys įstatymai.<text:s/></text:span></text:p>
      <text:p text:style-name="Normal"/>
      <text:p text:style-name="P419"><text:span text:style-name="T420">12</text:span><text:span text:style-name="T421">.<text:s/></text:span><text:span text:style-name="T422">Vyriausyb</text:span><text:span text:style-name="T423">ės įstaigos vadovui ir kitiems šių įstaigų pareigūnams darbo užmokestis mokamas pagal Lietuvos Respublikos valstybės politikų ir valstybės pareigūnų darbo apmokėjimo įstatymą. Vyriausybės įstaigos vadovui ir šių įstaigų pareigūnams taikomos Valstybės tarny</text:span><text:span text:style-name="T424">bos įstatymo nuostatos, reguliuojančios su valstybės tarnautojo pareigomis nesuderinamą veiklą, materialinę atsakomybę ir kasmetines atostogas. Kitus jų darbo (tarnybos) santykius ir socialines garantijas reguliuoja Darbo kodeksas ir kiti įstatymai.“</text:span></text:p>
      <text:p text:style-name="P425"/>
      <text:p text:style-name="P426"/>
      <text:p text:style-name="Normal"/>
      <text:p text:style-name="P427"><text:span text:style-name="T428">10</text:span><text:span text:style-name="T429"><text:s/>straipsnis.<text:s/></text:span><text:span text:style-name="T430">30 straipsnio pakeitimas<text:s/></text:span></text:p>
      <text:p text:style-name="P431"><text:span text:style-name="T432">Pakeisti 30 straipsnį ir jį išdėstyti taip:</text:span></text:p>
      <text:p text:style-name="P433"><text:span text:style-name="T434">„</text:span><text:span text:style-name="T435">30</text:span><text:span text:style-name="T436"><text:s/>straipsnis.</text:span><text:span text:style-name="T437"><text:s/></text:span><text:span text:style-name="T438">Įstaigos prie ministerijos<text:s/></text:span></text:p>
      <text:p text:style-name="P439"><text:span text:style-name="T440">1</text:span><text:span text:style-name="T441">. Įstaiga prie ministerijos steigiama valstybės politikai ministrui pavestose valdymo srityse įgyvendinti ir</text:span><text:span text:style-name="T442"><text:s/>šios politikos formavimui ir įgyvendinimui aptarnauti. Įstatymų numatytais atvejais įstaigai prie ministerijos gali būti pavesta vykdyti dalyvavimo formuojant valstybės politiką ministrui pavestoje srityje funkcijos.</text:span></text:p>
      <text:p text:style-name="P443"><text:span text:style-name="T444">2</text:span><text:span text:style-name="T445">. Įstaiga prie ministerijos yra i</text:span><text:span text:style-name="T446">š valstybės biudžeto ir kitų valstybės pinigų fondų išlaikoma biudžetinė įstaiga, kuriai lėšos skiriamos ir administruojamos Biudžeto sandaros įstatymo nustatyta tvarka.</text:span></text:p>
      <text:p text:style-name="P447"><text:span text:style-name="T448">3</text:span><text:span text:style-name="T449">. Įstaiga prie ministerijos veikia pagal Vyriausybės patvirtintus nuostatus. Vyri</text:span><text:span text:style-name="T450">ausybės pavedimu įstaigos prie ministerijos nuostatus tvirtina atitinkamos valdymo srities ministras.</text:span></text:p>
      <text:p text:style-name="P451"><text:span text:style-name="T452">4</text:span><text:span text:style-name="T453">. Įstaiga prie ministerijos veikia pagal Vyriausybės nustatyta tvarka parengtą ir atitinkamos valdymo srities ministro patvirtintą metinį veiklos pla</text:span><text:span text:style-name="T454">ną.</text:span></text:p>
      <text:p text:style-name="P455"><text:span text:style-name="T456">5</text:span><text:span text:style-name="T457">. Įstaigos prie ministerijos vadovą ketverių metų kadencijai Lietuvos Respublikos valstybės tarnybos įstatymo nustatyta tvarka (ne politinio (asmeninio) pasitikėjimo pagrindu) priima į pareigas ir atleidžia iš jų atitinkamos valdymo srities<text:s/></text:span><text:span text:style-name="T458">ministras. Įstaigos prie ministerijos vadovas gali būti skiriamas eiti tos pačios įstaigos vadovo pareigas ne daugiau kaip dvi kadencijas iš eilės. Įstaigos prie ministerijos vadovas yra tiesiogiai pavaldus ir atskaitingas atitinkamos valdymo srities minis</text:span><text:span text:style-name="T459">trui. Įstatymai gali nustatyti kitokį įstaigų prie ministerijų vadovų priėmimą, kadencijos trukmę, pavaldumą ir atskaitomybę.“</text:span></text:p>
      <text:p text:style-name="P460"/>
      <text:p text:style-name="P461"><text:span text:style-name="T462">11</text:span><text:span text:style-name="T463"><text:s/>straipsnis.<text:s/></text:span><text:span text:style-name="T464">31</text:span><text:span text:style-name="T465">1</text:span><text:span text:style-name="T466"><text:s/>straipsnio 2, 3 ir 4 dalių pakeitimas</text:span></text:p>
      <text:p text:style-name="P467"><text:span text:style-name="T468">1</text:span><text:span text:style-name="T469">. Pakeisti 31</text:span><text:span text:style-name="T470">1</text:span><text:span text:style-name="T471"><text:s/>straipsnio 2 dalies 4 punktą ir jį išdė</text:span><text:span text:style-name="T472">styti taip:</text:span></text:p>
      <text:p text:style-name="P473"><text:span text:style-name="T474">„</text:span><text:span text:style-name="T475">4</text:span><text:span text:style-name="T476">) dalyvauja organizuojant ir koordinuojant Ministro Pirmininko ir Vyriausybės pavedimų vykdymą, teisės aktų projektų rengimą ir derinimą, vadovaudamasis strategini</text:span><text:span text:style-name="T477">u</text:span><text:span text:style-name="T478"><text:s/>veiklos plan</text:span><text:span text:style-name="T479">u</text:span><text:span text:style-name="T480"><text:s/>ir<text:s/></text:span><text:span text:style-name="T481">kitais strateginio planavimo dokumentais</text:span><text:span text:style-name="T482">, užtikrina minist</text:span><text:span text:style-name="T483">erijos rengiamų teisės aktų projektų ir kitų sprendimų suderinamumą;“.<text:s/></text:span></text:p>
      <text:p text:style-name="P484"><text:span text:style-name="T485">2</text:span><text:span text:style-name="T486">. Pakeisti 31</text:span><text:span text:style-name="T487">1</text:span><text:span text:style-name="T488"><text:s/>straipsnio 3 dalį ir ją išdėstyti taip:</text:span></text:p>
      <text:p text:style-name="P489"><text:span text:style-name="T490">„</text:span><text:span text:style-name="T491">3</text:span><text:span text:style-name="T492">. Jeigu ministerijos kanclerio laikinai nėra, visas arba dalį jo funkcijų ministras paveda atlikti vienam iš ministe</text:span><text:span text:style-name="T493">rijos administracijos padalinių vadovų.“</text:span></text:p>
      <text:p text:style-name="P494"><text:span text:style-name="T495">3</text:span><text:span text:style-name="T496">. Pakeisti 31</text:span><text:span text:style-name="T497">1</text:span><text:span text:style-name="T498"><text:s/>straipsnio 4 dalį ir ją išdėstyti taip:</text:span></text:p>
      <text:p text:style-name="P499"><text:span text:style-name="T500">„</text:span><text:span text:style-name="T501">4</text:span><text:span text:style-name="T502">. Ministerijos kancleris, o kai jo laikinai nėra, ministro paskirtas ministerijos administracijos padalinio vadovas pagal savo kompetenciją priima<text:s/></text:span><text:span text:style-name="T503">potvarkius. Ministerijos kancleris saugo ministerijos antspaudą ir atsako už antspaudo naudojimą. Ministras saugoti ministerijos antspaudą gali įgalioti kitą ministerijos valstybės tarnautoją. Šiuo atveju už antspaudo naudojimą atsako ministro įgaliotas mi</text:span><text:span text:style-name="T504">nisterijos valstybės tarnautojas.“</text:span></text:p>
      <text:p text:style-name="P505"/>
      <text:p text:style-name="Normal"/>
      <text:p text:style-name="P506"><text:span text:style-name="T507">12</text:span><text:span text:style-name="T508"><text:s/>straipsnis.<text:s/></text:span><text:span text:style-name="T509">33 straipsnio pripažinimas netekusiu galios</text:span></text:p>
      <text:p text:style-name="P510"><text:span text:style-name="T511">33 straipsnį pripažinti netekusiu galios.</text:span></text:p>
      <text:p text:style-name="P512"/>
      <text:p text:style-name="P513"><text:span text:style-name="T514">13</text:span><text:span text:style-name="T515"><text:s/>straipsnis.<text:s/></text:span><text:span text:style-name="T516">35 straipsnio 1, 2 ir 6 dalių pakeitimas</text:span></text:p>
      <text:p text:style-name="P517"><text:span text:style-name="T518">1</text:span><text:span text:style-name="T519">.</text:span><text:span text:style-name="T520"><text:s/></text:span><text:span text:style-name="T521">Pakeisti 35 straipsnio 1 dalį ir ją<text:s/></text:span><text:span text:style-name="T522">išdėstyti taip:</text:span></text:p>
      <text:p text:style-name="P523"><text:span text:style-name="T524">„</text:span><text:span text:style-name="T525">1</text:span><text:span text:style-name="T526">. Vyriausybė valdymą apskrityje – Lietuvos Respublikos teritorijos aukštesniajame administraciniame vienete – organizuoja per ministerijas, Vyriausybės įstaigas, įstaigas prie ministerijų, kitus Vyriausybei tiesiogiai pavaldžius ar atsk</text:span><text:span text:style-name="T527">aitingus viešojo administravimo subjektus.“.</text:span></text:p>
      <text:p text:style-name="P528">2. Pakeisti 35 straipsnio 2 dalį ir ją išdėstyti taip:</text:p>
      <text:p text:style-name="P529"><text:span text:style-name="T530">„</text:span><text:span text:style-name="T531">2</text:span><text:span text:style-name="T532">. Veikdami aukštesniuosiuose administraciniuose vienetuose ministrui, Vyriausybės įstaigos ar įstaigos prie ministerijos vadovui pavaldūs terito</text:span><text:span text:style-name="T533">riniai valstybinio administravimo subjektai, kiti Vyriausybei tiesiogiai pavaldūs ar atskaitingi viešojo administravimo subjektai jiems suteiktus viešojo administravimo įgaliojimus įgyvendina įstatymų ir jų pagrindu priimtų teisės aktų nustatyta tvarka.“.<text:s/></text:span></text:p>
      <text:p text:style-name="P534"><text:span text:style-name="T535">3</text:span><text:span text:style-name="T536">. 35 straipsnio 6 dalyje išbraukti žodžius „Apskrities viršininko“ ir šią dalį išdėstyti taip:</text:span></text:p>
      <text:p text:style-name="P537"><text:span text:style-name="T538">„</text:span><text:span text:style-name="T539">6</text:span><text:span text:style-name="T540">. Vyriausybės atstovo, Vyriausybės įgaliotinio kompetenciją nustato įstatymai ir kiti teisės aktai.“</text:span></text:p>
      <text:p text:style-name="P541"/>
      <text:p text:style-name="P542"/>
      <text:p text:style-name="P543"><text:span text:style-name="T544">14</text:span><text:span text:style-name="T545"><text:s/>straipsnis.<text:s/></text:span><text:span text:style-name="T546">38 straipsnio pakei</text:span><text:span text:style-name="T547">timas</text:span></text:p>
      <text:p text:style-name="P548"><text:span text:style-name="T549">Pakeisti 38 straipsnį ir jį išdėstyti taip:</text:span></text:p>
      <text:p text:style-name="P550"><text:span text:style-name="T551">„</text:span><text:span text:style-name="T552">38</text:span><text:span text:style-name="T553"><text:s/>straipsnis.</text:span><text:span text:style-name="T554"><text:s/></text:span><text:span text:style-name="T555">Teisės aktų projektų pateikimo Vyriausybei tvarka</text:span></text:p>
      <text:p text:style-name="P556"><text:span text:style-name="T557">1</text:span><text:span text:style-name="T558">. Vyriausybei įstatymų, Vyriausybės nutarimų ir kitų teisės aktų projektus turi teisę teikti Ministras Pirmininkas, ministrai, savi</text:span><text:span text:style-name="T559">valdybių tarybos bei kiti subjektai, kuriems tokią teisę suteikia įstatymai. Ministro Pirmininko teikiami teisės aktų projektai turi būti vizuoti Ministro Pirmininko, ministro teikiami teisės aktų projektai – ministro. Savivaldybių tarybų, kitų subjektų, k</text:span><text:span text:style-name="T560">uriems tokią teisę suteikia įstatymai, teikiami teisės aktų projektai turi būti vizuoti atitinkamos valdymo srities ministro.<text:s/></text:span></text:p>
      <text:p text:style-name="P561"><text:span text:style-name="T562">2</text:span><text:span text:style-name="T563">. Vyriausybei teikiamas teisės akto projektas, susijęs ne tik su jį parengusios (teikiančios) institucijos, bet ir su kitų<text:s/></text:span><text:span text:style-name="T564">institucijų kompetencija, turi būti suderintas Vyriausybės darbo reglamento nustatyta tvarka.“</text:span></text:p>
      <text:p text:style-name="P565"/>
      <text:p text:style-name="P566"><text:span text:style-name="T567">15</text:span><text:span text:style-name="T568"><text:s/>straipsnis.<text:s/></text:span><text:span text:style-name="T569">45 straipsnio 2 dalies pakeitimas</text:span></text:p>
      <text:p text:style-name="P570"><text:span text:style-name="T571">Pakeisti 45 straipsnio 2 dalies 3 punktą ir jį išdėstyti taip:</text:span></text:p>
      <text:p text:style-name="P572"><text:span text:style-name="T573">„</text:span><text:span text:style-name="T574">3</text:span><text:span text:style-name="T575">) vadovaudamasis Vyriausybės p</text:span><text:span text:style-name="T576">atvirtinta Strateginio planavimo metodika</text:span><text:span text:style-name="T577"><text:s/></text:span><text:span text:style-name="T578">rengia ir<text:s/></text:span><text:span text:style-name="T579">suderinęs su Ministru Pirmininku<text:s/></text:span><text:span text:style-name="T580">tvirtina<text:s/></text:span><text:span text:style-name="T581">Ministro Pirmininko tarnybos<text:s/></text:span><text:span text:style-name="T582">strategin</text:span><text:span text:style-name="T583">į<text:s/></text:span><text:span text:style-name="T584">veiklos plan</text:span><text:span text:style-name="T585">ą,<text:s/></text:span><text:span text:style-name="T586">padeda Vyriausybei koordinuoti ministerijų ir kitų valstybės institucijų veiklą įgyvendinant<text:s/></text:span><text:span text:style-name="T587">strateginio pl</text:span><text:span text:style-name="T588">anavimo dokumentus</text:span><text:span text:style-name="T589">, Vyriausybės program</text:span><text:span text:style-name="T590">ą</text:span><text:span text:style-name="T591"><text:s/>ir sprendžiant kitus krašto reikalus.“</text:span></text:p>
      <text:p text:style-name="P592"/>
      <text:p text:style-name="P593"><text:span text:style-name="T594">16</text:span><text:span text:style-name="T595"><text:s/>straipsnis.<text:s/></text:span><text:span text:style-name="T596">Įstatymo įsigaliojimas</text:span></text:p>
      <text:p text:style-name="P597"><text:span text:style-name="T598">1</text:span><text:span text:style-name="T599">. Šis įstatymas, išskyrus 1 straipsnį, 5 straipsnio 3 dalį ir 18 straipsnį, įsigalioja 2010 m. liepos 1 d.<text:s/></text:span></text:p>
      <text:p text:style-name="P600"><text:span text:style-name="T601">2</text:span><text:span text:style-name="T602">. Šio įst</text:span><text:span text:style-name="T603">atymo 1 straipsnis įsigalioja Valstybės pažangos strategijos įsigaliojimo dieną.</text:span></text:p>
      <text:p text:style-name="P604"/>
      <text:p text:style-name="P605"><text:span text:style-name="T606">17</text:span><text:span text:style-name="T607"><text:s/>straipsnis.<text:s/></text:span><text:span text:style-name="T608">Baigiamosios nuostatos</text:span></text:p>
      <text:p text:style-name="P609"><text:span text:style-name="T610">1</text:span><text:span text:style-name="T611">. Iki šio įstatymo įsigaliojimo į pareigas neterminuotai priimtiems Vyriausybės įstaigų ir įstaigų prie ministerijų vadovams<text:s/></text:span><text:span text:style-name="T612">nuo šio įstatymo įsigaliojimo nustatoma ketverių metų kadencija eiti atitinkamos Vyriausybės įstaigos ar įstaigos prie ministerijos vadovo pareigas.</text:span></text:p>
      <text:p text:style-name="P613"><text:span text:style-name="T614">2</text:span><text:span text:style-name="T615">. Iki šio įstatymo įsigaliojimo į pareigas tam tikram laikui (kadencijai) pagal specialius įstatymus a</text:span><text:span text:style-name="T616">rba statutus priimti Vyriausybės įstaigų ir įstaigų prie ministerijų vadovai toliau eina atitinkamos Vyriausybės įstaigos<text:s/></text:span><text:span text:style-name="T617">ar įstaigos prie ministerijos</text:span><text:span text:style-name="T618"><text:s/></text:span><text:span text:style-name="T619">vadovo pareigas įstatymų arba statutų nustatyta tvarka.</text:span></text:p>
      <text:p text:style-name="P620"/>
      <text:p text:style-name="P621"><text:span text:style-name="T622">18</text:span><text:span text:style-name="T623"><text:s/>straipsnis.<text:s/></text:span><text:span text:style-name="T624">Pasiūlymai Vyriausybei ir<text:s/></text:span><text:span text:style-name="T625">kitoms valstybės institucijoms</text:span></text:p>
      <text:p text:style-name="P626"><text:span text:style-name="T627">1</text:span><text:span text:style-name="T628">. Vyriausybė ir kitos valstybės institucijos iki šio įstatymo įsigaliojimo priima ar pakeičia šiam įstatymui įgyvendinti reikalingus teisės aktus.</text:span></text:p>
      <text:p text:style-name="P629"><text:span text:style-name="T630">2</text:span><text:span text:style-name="T631">. Vyriausybė iki 2011 m. kovo 10 d. parengia ir pateikia Seimui tvir</text:span><text:span text:style-name="T632">tinti Valstybės pažangos strategiją.</text:span></text:p>
      <text:p text:style-name="P633"/>
      <text:p text:style-name="P634"><text:span text:style-name="T635">Skelbiu šį Lietuvos Respublikos Seimo priimtą įstatymą.</text:span></text:p>
      <text:p text:style-name="P636"/>
      <text:p text:style-name="P637">RESPUBLIKOS PREZIDENTAS</text:p>
      <text:p text:style-name="P638"/>
      <text:soft-page-break/>
      <text:p text:style-name="P639">Teikia:</text:p>
      <text:p text:style-name="P640">Seimo Valstybės valdymo ir savivaldybių komitetas</text:p>
      <text:p text:style-name="P641">Komiteto pirmininkas V. Kurpuvesas</text:p>
      <text:p text:style-name="P642"><text:span text:style-name="T643">2010-05-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ja</meta:initial-creator>
    <dc:creator>adlibuser</dc:creator>
    <meta:creation-date>2017-03-25T22:50:00Z</meta:creation-date>
    <dc:date>2017-03-25T22:50:00Z</dc:date>
    <meta:print-date>2010-04-28T06:00:00Z</meta:print-date>
    <meta:template xlink:href="Normal.dotm" xlink:type="simple"/>
    <meta:editing-cycles>2</meta:editing-cycles>
    <meta:editing-duration>PT0S</meta:editing-duration>
    <meta:document-statistic meta:page-count="7" meta:paragraph-count="379" meta:word-count="2278" meta:character-count="19714" meta:row-count="1272" meta:non-whitespace-character-count="17815"/>
  </office:meta>
</office:document-meta>
</file>