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2pt" style:language-asian="lt" style:country-asian="LT"/>
    </style:style>
    <style:style style:name="T2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MS Mincho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indent="0.5in"/>
      <style:text-properties style:language-asian="lt" style:country-asian="LT"/>
    </style:style>
    <style:style style:name="P68" style:parent-style-name="Normal" style:family="paragraph">
      <style:paragraph-properties fo:text-indent="0.5in"/>
      <style:text-properties style:language-asian="lt" style:country-asian="LT"/>
    </style:style>
    <style:style style:name="P69" style:parent-style-name="Normal" style:family="paragraph">
      <style:paragraph-properties fo:line-height="150%" fo:text-indent="0.5in"/>
      <style:text-properties style:language-asian="lt" style:country-asian="LT"/>
    </style:style>
    <style:style style:name="P70" style:parent-style-name="Normal" style:family="paragraph">
      <style:paragraph-properties fo:line-height="150%" fo:text-indent="0.5in"/>
      <style:text-properties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line-height="150%" fo:text-indent="4.37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AUGALŲ <text:s/>SĖKLININKYSTĖ S <text:s/>ĮSTATYMO 8 STRAIPSNIO</text:p>
      <text:p text:style-name="P7">PAPILDYMO<text:s/></text:p>
      <text:p text:style-name="P8">ĮSTATYMAS</text:p>
      <text:p text:style-name="P9"/>
      <text:p text:style-name="P10"><text:span text:style-name="T11">20</text:span><text:span text:style-name="T12">10</text:span><text:span text:style-name="T13"><text:s/>m. <text:s text:c="19"/>d. Nr.</text:span></text:p>
      <text:p text:style-name="P14"/>
      <text:p text:style-name="P15">Vilnius</text:p>
      <text:p text:style-name="P16"/>
      <text:p text:style-name="P17"><text:span text:style-name="T18">(Žin., 2001, Nr.<text:s/></text:span><text:a xlink:href="http://www3.lrs.lt/pls/inter/dokpaieska.showdoc_l?p_id=155190" office:target-frame-name="_top" xlink:show="replace"><text:span text:style-name="T19">102-3623</text:span></text:a><text:span text:style-name="T20">;<text:s/></text:span><text:span text:style-name="T21">2004, Nr.<text:s/></text:span><text:a xlink:href="http://www3.lrs.lt/pls/inter/dokpaieska.showdoc_l?p_id=243495" office:target-frame-name="_top" xlink:show="replace"><text:span text:style-name="T22">156-5687</text:span></text:a><text:span text:style-name="T23">;<text:s/></text:span><text:span text:style-name="T24">2010, Nr.<text:s/></text:span><text:a xlink:href="http://www3.lrs.lt/pls/inter/dokpaieska.showdoc_l?p_id=363866" office:target-frame-name="_top" xlink:show="replace"><text:span text:style-name="T25">13-619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8 straipsnio papildymas nauja dalimi</text:span></text:p>
      <text:p text:style-name="P33"><text:span text:style-name="T34">Papil</text:span><text:span text:style-name="T35">dyti 8 straipsnį nauja 2 dalimi, buvusias 2-4 dalis atitinkamai laikyti <text:s/>3-5 dalimis, ir ją išdėstyti taip:</text:span></text:p>
      <text:p text:style-name="P36"><text:span text:style-name="T37">„</text:span><text:span text:style-name="T38">2</text:span><text:span text:style-name="T39">. Tiekti į rinką genetiškai modifikuotų augalų veislių  daiginamąją medžiagą, išskyrus mokslinių tyrimų atlikimui, draudžiama.“</text:span></text:p>
      <text:p text:style-name="P40"/>
      <text:p text:style-name="P41"><text:span text:style-name="T42">2</text:span><text:span text:style-name="T43"><text:s/>str</text:span><text:span text:style-name="T44">aipsnis.<text:s/></text:span><text:span text:style-name="T45">Įstatymo įsigaliojimas</text:span></text:p>
      <text:p text:style-name="P46"><text:span text:style-name="T47">Šis įstatymas įsigalioja nuo 2010 m. liepos 1 d.</text:span></text:p>
      <text:p text:style-name="P48"/>
      <text:p text:style-name="P49"><text:span text:style-name="T50">3</text:span><text:span text:style-name="T51"><text:s/>straipsnis.<text:s/></text:span><text:span text:style-name="T52">Pasiūlymas Vyriausybei</text:span></text:p>
      <text:p text:style-name="P53"><text:span text:style-name="T54">Vyriausybė ar jos įgaliotos institucijos iki šio įstatymo įsigaliojimo parengia ir patvirtina jam įgyvendinti reikalingus<text:s/></text:span><text:span text:style-name="T55">teisės aktus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>Teikia:</text:p>
      <text:p text:style-name="P71"><text:span text:style-name="T72">Seimo nariai:</text:span></text:p>
      <text:p text:style-name="P73"><text:span text:style-name="T74">Dailis Alfonsas BARAKAUSKAS</text:span><text:span text:style-name="T75"><text:tab/></text:span><text:span text:style-name="T76"><text:tab/></text:span><text:span text:style-name="T77"><text:tab/></text:span><text:span text:style-name="T78"><text:tab/><text:s text:c="16"/>Kęstutis DAUKŠ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5T22:51:00Z</meta:creation-date>
    <dc:date>2017-03-25T22:51:00Z</dc:date>
    <meta:template xlink:href="Normal.dotm" xlink:type="simple"/>
    <meta:editing-cycles>2</meta:editing-cycles>
    <meta:editing-duration>PT0S</meta:editing-duration>
    <meta:document-statistic meta:page-count="1" meta:paragraph-count="34" meta:word-count="160" meta:character-count="1185" meta:row-count="96" meta:non-whitespace-character-count="1059"/>
  </office:meta>
</office:document-meta>
</file>