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tyle="italic" style:font-style-asian="italic" style:font-style-complex="italic" fo:font-size="10pt" style:font-size-asian="10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margin-left="0.6354in">
        <style:tab-stops>
          <style:tab-stop style:type="left" style:position="0.0541in"/>
          <style:tab-stop style:type="left" style:position="0.152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</style:tab-stops>
      </style:paragraph-properties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KONSULINIO MOKESČIO ĮSTATYMO 3 STRAIPSNIO PAKEITIMO<text:s/></text:p>
      <text:p text:style-name="P14">ĮSTATYMAS</text:p>
      <text:p text:style-name="P15"/>
      <text:p text:style-name="P16">2010 m. <text:s text:c="28"/>d. Nr.</text:p>
      <text:p text:style-name="P17">Vilnius</text:p>
      <text:p text:style-name="P18"/>
      <text:p text:style-name="P19"><text:span text:style-name="T20">(Žin.,</text:span><text:span text:style-name="T21"><text:s/></text:span><text:span text:style-name="T22">1994, Nr.<text:s/></text:span><text:a xlink:href="http://www3.lrs.lt/pls/inter/dokpaieska.showdoc_l?p_id=5857" office:target-frame-name="_top" xlink:show="replace"><text:span text:style-name="T23">51–951</text:span></text:a><text:span text:style-name="T24">; 2007, Nr.<text:s/></text:span><text:a xlink:href="http://www3.lrs.lt/pls/inter/dokpaieska.showdoc_l?p_id=307780" office:target-frame-name="_top" xlink:show="replace"><text:span text:style-name="T25">114–4631</text:span></text:a><text:span text:style-name="T26">; 2009, Nr. </text:span><text:a xlink:href="http://www3.lrs.lt/pls/inter/dokpaieska.showdoc_l?p_id=358094" office:target-frame-name="_top" xlink:show="replace"><text:span text:style-name="T27">141–6191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3 straipsnio 8 punkto pakeitimas</text:span></text:p>
      <text:p text:style-name="P35"><text:span text:style-name="T36">Pakei</text:span><text:span text:style-name="T37">sti 3 straipsnio 8 punktą ir jį išdėstyti<text:s/></text:span><text:span text:style-name="T38">taip:</text:span></text:p>
      <text:p text:style-name="P39"><text:span text:style-name="T40">„</text:span><text:span text:style-name="T41">8</text:span><text:span text:style-name="T42">) už<text:s/></text:span><text:span text:style-name="T43">santuokos sudarymo patvirtinimą, gimimo, sudarytos santuokos ir mirties duomenų Gyventojų registrui teikimą arba Civilinės būklės aktų ir jų registravimo įstatyme nustatytų pranešimų, taip pat dokume</text:span><text:span text:style-name="T44">ntų dėl vardo, pavardės, tautybės pakeitimo ar dokumentų dėl civilinės būklės aktų įrašų pakeitimo, atkūrimo, anuliavimo priėmimą ir perdavimą;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1 m. liepos 1 d.</text:span></text:p>
      <text:p text:style-name="P52"/>
      <text:p text:style-name="P53"/>
      <text:p text:style-name="P54"><text:span text:style-name="T55">Skelbiu<text:s/></text:span><text:span text:style-name="T56">šį Lietuvos Respublikos Seimo priimtą įstatymą.</text:span></text:p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25T22:42:00Z</meta:creation-date>
    <dc:date>2017-03-25T22:42:00Z</dc:date>
    <meta:print-date>2010-04-30T07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084" meta:row-count="38" meta:non-whitespace-character-count="960"/>
  </office:meta>
</office:document-meta>
</file>