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3.6in" fo:text-indent="2.3208in">
        <style:tab-stops>
          <style:tab-stop style:type="left" style:position="-2.8125in"/>
          <style:tab-stop style:type="left" style:position="2.3062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fo:text-indent="5.125in">
        <style:tab-stops>
          <style:tab-stop style:type="left" style:position="5.125in"/>
        </style:tab-stops>
      </style:paragraph-properties>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indent="0.5in"/>
      <style:text-properties style:font-size-complex="12pt" style:language-asian="lt" style:country-asian="LT"/>
    </style:style>
    <style:style style:name="P26" style:parent-style-name="Normal" style:family="paragraph">
      <style:paragraph-properties fo:text-align="justify" fo:text-indent="0.7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75in">
        <style:tab-stops>
          <style:tab-stop style:type="left" style:position="0.768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tab-stops>
          <style:tab-stop style:type="left" style:position="0.76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P40" style:parent-style-name="Normal" style:family="paragraph">
      <style:paragraph-properties fo:text-align="justify" fo:text-indent="0.7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style>
    <style:style style:name="P53" style:parent-style-name="Normal" style:family="paragraph">
      <style:paragraph-properties fo:text-align="justify" fo:text-indent="0.7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7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93in"/>
    </style:style>
    <style:style style:name="P65" style:parent-style-name="Normal" style:family="paragraph">
      <style:paragraph-properties fo:text-align="justify" fo:text-indent="0.7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5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7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5in"/>
    </style:style>
    <style:style style:name="P84" style:parent-style-name="Normal" style:family="paragraph">
      <style:paragraph-properties fo:text-align="justify" fo:text-indent="0.7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75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7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5in"/>
    </style:style>
    <style:style style:name="P99" style:parent-style-name="Normal" style:family="paragraph">
      <style:paragraph-properties fo:text-align="justify" fo:text-indent="0.7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5in"/>
    </style:style>
    <style:style style:name="P121" style:parent-style-name="Normal" style:family="paragraph">
      <style:paragraph-properties fo:text-align="justify" fo:text-indent="0.7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5in"/>
    </style:style>
    <style:style style:name="P134" style:parent-style-name="Normal" style:family="paragraph">
      <style:paragraph-properties fo:text-align="justify" fo:text-indent="0.7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75in">
        <style:tab-stops>
          <style:tab-stop style:type="left" style:position="0.7687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5in">
        <style:tab-stops>
          <style:tab-stop style:type="left" style:position="0.768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5in"/>
    </style:style>
    <style:style style:name="P145" style:parent-style-name="Normal" style:family="paragraph">
      <style:paragraph-properties fo:text-align="justify" fo:text-indent="0.75in">
        <style:tab-stops>
          <style:tab-stop style:type="left" style:position="0.7687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75in">
        <style:tab-stops>
          <style:tab-stop style:type="left" style:position="0.768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5in">
        <style:tab-stops>
          <style:tab-stop style:type="left" style:position="0.768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5in">
        <style:tab-stops>
          <style:tab-stop style:type="left" style:position="0.768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5in">
        <style:tab-stops>
          <style:tab-stop style:type="left" style:position="0.7687in"/>
        </style:tab-stops>
      </style:paragraph-properties>
    </style:style>
    <style:style style:name="P161" style:parent-style-name="Normal" style:family="paragraph">
      <style:paragraph-properties fo:text-align="justify" fo:text-indent="0.75in">
        <style:tab-stops>
          <style:tab-stop style:type="left" style:position="0.7687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75in">
        <style:tab-stops>
          <style:tab-stop style:type="left" style:position="0.7687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5in">
        <style:tab-stops>
          <style:tab-stop style:type="left" style:position="0.7687in"/>
        </style:tab-stops>
      </style:paragraph-properties>
      <style:text-properties style:font-size-complex="12pt"/>
    </style:style>
    <style:style style:name="P168" style:parent-style-name="Normal" style:family="paragraph">
      <style:paragraph-properties fo:text-align="center" fo:text-indent="0.75in">
        <style:tab-stops>
          <style:tab-stop style:type="left" style:position="0.768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75in">
        <style:tab-stops>
          <style:tab-stop style:type="left" style:position="0.7687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75in">
        <style:tab-stops>
          <style:tab-stop style:type="left" style:position="0.7687in"/>
        </style:tab-stops>
      </style:paragraph-properties>
      <style:text-properties style:font-size-complex="12pt"/>
    </style:style>
    <style:style style:name="P175" style:parent-style-name="Normal" style:family="paragraph">
      <style:paragraph-properties fo:text-align="justify" fo:text-indent="0.75in">
        <style:tab-stops>
          <style:tab-stop style:type="left" style:position="0.7687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75in">
        <style:tab-stops>
          <style:tab-stop style:type="left" style:position="0.768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5in">
        <style:tab-stops>
          <style:tab-stop style:type="left" style:position="0.768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5in">
        <style:tab-stops>
          <style:tab-stop style:type="left" style:position="0.768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5in">
        <style:tab-stops>
          <style:tab-stop style:type="left" style:position="0.7687in"/>
        </style:tab-stops>
      </style:paragraph-properties>
    </style:style>
    <style:style style:name="P194" style:parent-style-name="Normal" style:family="paragraph">
      <style:paragraph-properties fo:text-align="justify" fo:text-indent="0.75in">
        <style:tab-stops>
          <style:tab-stop style:type="left" style:position="0.7687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75in">
        <style:tab-stops>
          <style:tab-stop style:type="left" style:position="0.768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5in">
        <style:tab-stops>
          <style:tab-stop style:type="left" style:position="0.7687in"/>
        </style:tab-stops>
      </style:paragraph-properties>
    </style:style>
    <style:style style:name="P202" style:parent-style-name="Normal" style:family="paragraph">
      <style:paragraph-properties fo:text-align="justify" fo:text-indent="0.75in">
        <style:tab-stops>
          <style:tab-stop style:type="left" style:position="0.768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75in">
        <style:tab-stops>
          <style:tab-stop style:type="left" style:position="0.768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5in">
        <style:tab-stops>
          <style:tab-stop style:type="left" style:position="0.768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5in">
        <style:tab-stops>
          <style:tab-stop style:type="left" style:position="0.768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5in"/>
    </style:style>
    <style:style style:name="P220" style:parent-style-name="Normal" style:family="paragraph">
      <style:paragraph-properties fo:text-align="justify" fo:text-indent="0.7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75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5in"/>
    </style:style>
    <style:style style:name="P234" style:parent-style-name="Normal" style:family="paragraph">
      <style:paragraph-properties fo:text-align="justify" fo:text-indent="0.7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7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5in"/>
      <style:text-properties fo:font-weight="bold" style:font-weight-asian="bold" style:font-weight-complex="bold" style:font-size-complex="12pt"/>
    </style:style>
    <style:style style:name="P241" style:parent-style-name="Normal" style:family="paragraph">
      <style:text-properties style:font-size-complex="12pt"/>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text-properties style:font-size-complex="12pt"/>
    </style:style>
  </office:automatic-styles>
  <office:body>
    <office:text text:use-soft-page-breaks="true">
      <text:p text:style-name="P1"/>
      <text:p text:style-name="P9"><text:span text:style-name="T10">Projektas<text:s/></text:span></text:p>
      <text:p text:style-name="P11"/>
      <text:p text:style-name="P12"/>
      <text:p text:style-name="P13">LIETUVOS RESPUBLIKOS</text:p>
      <text:p text:style-name="P14">CIVILINIO PROCESO KODEKSO 385, 390, 392, 397, 399, 444, 448, 453, 487, 541 STRAIPSNIŲ IR XXXII SKYRIAUS PAKEITIMO</text:p>
      <text:p text:style-name="P15">ĮSTATYMAS</text:p>
      <text:p text:style-name="P16"/>
      <text:p text:style-name="P17">2010 m. <text:s text:c="17"/>d. <text:s text:c="2"/>Nr.</text:p>
      <text:p text:style-name="P18">Vilnius</text:p>
      <text:p text:style-name="P19"/>
      <text:p text:style-name="P20"><text:span text:style-name="T21">(Žin., 2002, Nr.<text:s/></text:span><text:a xlink:href="http://www3.lrs.lt/pls/inter/dokpaieska.showdoc_l?p_id=162435" office:target-frame-name="_top" xlink:show="replace"><text:span text:style-name="T22">36-1340</text:span></text:a><text:span text:style-name="T23">)</text:span></text:p>
      <text:p text:style-name="P24"/>
      <text:p text:style-name="P25"/>
      <text:p text:style-name="P26"><text:span text:style-name="T27">1</text:span><text:span text:style-name="T28"><text:s/>straipsnis</text:span><text:span text:style-name="T29">.<text:s/></text:span><text:span text:style-name="T30">385 straipsnio 2 dalies pakeitimas</text:span></text:p>
      <text:p text:style-name="P31"><text:span text:style-name="T32">Pakeisti 385 straipsnio 2 dalį ir ją išdėstyti taip:</text:span></text:p>
      <text:p text:style-name="P33"><text:span text:style-name="T34">„</text:span><text:span text:style-name="T35">2</text:span><text:span text:style-name="T36">. Santuoka laikoma nutraukta nuo teismo sprendimo ją nutrau</text:span><text:span text:style-name="T37">kti įsiteisėjimo dienos. Teismas ne vėliau kaip kitą darbo dieną nuo teismo sprendimo nutraukti santuoką ar pripažinti santuoką negaliojančia įsiteisėjimo dienos Lietuvos Respublikos civilinės būklės aktų ir jų registravimo įstatyme nustatytus santuokos nu</text:span><text:span text:style-name="T38">traukimo ar pripažinimo negaliojančia duomenis pateikia Gyventojų registrui.“</text:span></text:p>
      <text:p text:style-name="P39"/>
      <text:p text:style-name="P40"><text:span text:style-name="T41">2</text:span><text:span text:style-name="T42"><text:s/>straipsnis</text:span><text:span text:style-name="T43">.<text:s/></text:span><text:span text:style-name="T44">390 straipsnio 2 punkto pakeitimas</text:span></text:p>
      <text:p text:style-name="P45"><text:span text:style-name="T46">Pakeisti 390 straipsnio 2 punktą ir jį išdėstyti taip:<text:s/></text:span></text:p>
      <text:p text:style-name="P47"><text:span text:style-name="T48">„</text:span><text:span text:style-name="T49">2</text:span><text:span text:style-name="T50">) atsakovas kreipiasi į notarą su pareiškimu dėl<text:s/></text:span><text:span text:style-name="T51">tėvystės pripažinimo ir Gyventojų registre atsakovas vaiko gimimo įraše įrašomas vaiko tėvu.“</text:span></text:p>
      <text:p text:style-name="P52"/>
      <text:p text:style-name="P53"><text:span text:style-name="T54">3</text:span><text:span text:style-name="T55"><text:s/>straipsnis.<text:s/></text:span><text:span text:style-name="T56">392 straipsnio 2 dalies pakeitimas</text:span></text:p>
      <text:p text:style-name="P57"><text:span text:style-name="T58">Pakeisti 392 straipsnio 2 dalį ir ją išdėstyti taip:</text:span></text:p>
      <text:p text:style-name="P59"><text:span text:style-name="T60">„</text:span><text:span text:style-name="T61">2</text:span><text:span text:style-name="T62">. Teismas ne vėliau kaip kitą darbo dieną n</text:span><text:span text:style-name="T63">uo teismo sprendimo nustatyti tėvystę įsiteisėjimo dienos Lietuvos Respublikos civilinės būklės aktų ir jų registravimo įstatyme nustatytus tėvystės nustatymo duomenis pateikia Gyventojų registrui.“</text:span></text:p>
      <text:p text:style-name="P64"/>
      <text:p text:style-name="P65"><text:span text:style-name="T66">4</text:span><text:span text:style-name="T67"><text:s/>straipsnis.<text:s/></text:span><text:span text:style-name="T68">397 straipsnio pakeitimas</text:span></text:p>
      <text:p text:style-name="P69"><text:span text:style-name="T70">397<text:s/></text:span><text:span text:style-name="T71">straipsnyje vietoj žodžių „civilinės metrikacijos įstaigos“ įrašyti žodžius „atitinkamų institucijų“ ir šį straipsnį išdėstyti taip:</text:span></text:p>
      <text:p text:style-name="P72"><text:span text:style-name="T73">„</text:span><text:span text:style-name="T74">397</text:span><text:span text:style-name="T75"><text:s/>straipsnis.<text:s/></text:span><text:span text:style-name="T76">Pasirengimas bylai</text:span></text:p>
      <text:p text:style-name="P77"><text:span text:style-name="T78">Teismas, rengdamasis bylą nagrinėti teisme, išreikalauja iš atitinkamų</text:span><text:span text:style-name="T79"><text:s/></text:span><text:span text:style-name="T80">institucijų</text:span><text:span text:style-name="T81"><text:s/></text:span><text:span text:style-name="T82">pareiškimus ir kitą medžiagą, pagal kurią ieškovas buvo įrašytas vaiko tėvu (motina).“</text:span></text:p>
      <text:p text:style-name="P83"/>
      <text:p text:style-name="P84"><text:span text:style-name="T85">5</text:span><text:span text:style-name="T86"><text:s/>straipsnis.<text:s/></text:span><text:span text:style-name="T87">399 straipsnio pakeitimas</text:span></text:p>
      <text:p text:style-name="P88"><text:span text:style-name="T89">Pakeisti 399 straipsnį ir jį išdėstyti taip:</text:span></text:p>
      <text:p text:style-name="P90"><text:span text:style-name="T91">„</text:span><text:span text:style-name="T92">399</text:span><text:span text:style-name="T93"><text:s/>straipsnis.<text:s/></text:span><text:span text:style-name="T94">Teismo sprendimas</text:span></text:p>
      <text:p text:style-name="P95"><text:span text:style-name="T96">Teismas ne vėliau kaip kitą da</text:span><text:span text:style-name="T97">rbo dieną nuo teismo sprendimo nuginčyti tėvystę (motinystę) įsiteisėjimo dienos Lietuvos Respublikos civilinės būklės aktų ir jų registravimo įstatyme nustatytus <text:s/>tėvystės (motinystės) nuginčijimo duomenis pateikia Gyventojų registrui.“</text:span></text:p>
      <text:p text:style-name="P98"/>
      <text:p text:style-name="P99"><text:span text:style-name="T100">6</text:span><text:span text:style-name="T101"><text:s/>str</text:span><text:span text:style-name="T102">aipsnis.<text:s/></text:span><text:span text:style-name="T103">444 straipsnio 2 dalies 3 ir 7 punktų pakeitimas</text:span></text:p>
      <text:p text:style-name="P104"><text:span text:style-name="T105">1</text:span><text:span text:style-name="T106">. 444 straipsnio 2 dalies 3 punkte išbraukti žodį „partnerystės“ ir šį punktą išdėstyti taip:</text:span></text:p>
      <text:p text:style-name="P107"><text:span text:style-name="T108">„</text:span><text:span text:style-name="T109">3</text:span><text:span text:style-name="T110">) dėl gimimo, įvaikinimo, santuokos sudarymo ar nutraukimo, mirties įregistravimo fakto nustaty</text:span><text:span text:style-name="T111">mo ar kitų civilinės būklės aktų;“.</text:span></text:p>
      <text:p text:style-name="P112"><text:span text:style-name="T113">2</text:span><text:span text:style-name="T114">. 444 straipsnio 2 dalies 7 punkte išbraukti žodžius „jeigu civilinės metrikacijos įstaigos atsisako įregistruoti mirtį“ ir šį punktą išdėstyti taip:</text:span></text:p>
      <text:p text:style-name="P115"><text:span text:style-name="T116">„</text:span><text:span text:style-name="T117">7</text:span><text:span text:style-name="T118">) dėl asmens mirties tam tikru laiku ir tam tikromis apli</text:span><text:span text:style-name="T119">nkybėmis fakto nustatymo;“.</text:span></text:p>
      <text:p text:style-name="P120"/>
      <text:p text:style-name="P121"><text:span text:style-name="T122">7</text:span><text:span text:style-name="T123"><text:s/>straipsnis.<text:s/></text:span><text:span text:style-name="T124">448 straipsnio 2 dalies pakeitimas</text:span></text:p>
      <text:p text:style-name="P125"><text:span text:style-name="T126">448 straipsnio 2 dalyje vietoj žodžių „civilinės metrikacijos įstaigoje“ įrašyti žodžius „Gyventojų registre“, vietoj žodžio „kitose“ įrašyti žodį „atitinkamose“ ir š</text:span><text:span text:style-name="T127">ią dalį išdėstyti taip:</text:span></text:p>
      <text:p text:style-name="P128"><text:span text:style-name="T129">„</text:span><text:span text:style-name="T130">2</text:span><text:span text:style-name="T131">. Įsiteisėjęs teismo sprendimas nustatyti faktą, kuris turi būti įregistruotas Gyventojų registre arba įformintas atitinkamose institucijose, yra pagrindas šį faktą ten įregistruoti arba įforminti, tačiau neprilygsta tų instituc</text:span><text:span text:style-name="T132">ijų išduodamiems dokumentams.“</text:span></text:p>
      <text:p text:style-name="P133"/>
      <text:p text:style-name="P134"><text:span text:style-name="T135">8</text:span><text:span text:style-name="T136"><text:s/>straipsnis.<text:s/></text:span><text:span text:style-name="T137">453 straipsnio 1 dalies pakeitimas</text:span></text:p>
      <text:p text:style-name="P138"><text:span text:style-name="T139">Pakeisti 453 straipsnio 1 dalį ir ją išdėstyti taip:</text:span></text:p>
      <text:p text:style-name="P140"><text:span text:style-name="T141">„</text:span><text:span text:style-name="T142">1</text:span><text:span text:style-name="T143">. Teismas ne vėliau kaip kitą darbo dieną nuo teismo sprendimo paskelbti asmenį mirusiu įsiteisėjimo dienos Lietuvos Respublikos civilinės būklės aktų ir jų registravimo įstatyme nustatytus <text:s/>asmens mirties duomenis pateikia Gyventojų registrui.“</text:span></text:p>
      <text:p text:style-name="P144"/>
      <text:p text:style-name="P145"><text:span text:style-name="T146">9</text:span><text:span text:style-name="T147"><text:s/>straipsnis.<text:s/></text:span><text:span text:style-name="T148">487 straipsnio pakeitimas</text:span></text:p>
      <text:p text:style-name="P149"><text:span text:style-name="T150">1</text:span><text:span text:style-name="T151">. Pakeisti 487 straipsnio 5 dalį ir ją išdėstyti taip:</text:span></text:p>
      <text:p text:style-name="P152"><text:span text:style-name="T153">„</text:span><text:span text:style-name="T154">5</text:span><text:span text:style-name="T155">. Teismas ne vėliau kaip kitą darbo dieną nuo teismo sprendimo įvaikinti įsiteisėjimo dienos Lietuvos Respublikos civilinės būklės aktų ir jų registrav</text:span><text:span text:style-name="T156">imo įstatyme nustatytus įvaikinimo duomenis pateikia Gyventojų registrui.“</text:span></text:p>
      <text:p text:style-name="P157"><text:span text:style-name="T158">2</text:span><text:span text:style-name="T159">. 487 straipsnio 6 dalį pripažinti netekusia galios.</text:span></text:p>
      <text:p text:style-name="P160"/>
      <text:p text:style-name="P161"><text:span text:style-name="T162">10</text:span><text:span text:style-name="T163"><text:s/>straipsnis.<text:s/></text:span><text:span text:style-name="T164">Kodekso XXXII skyriaus pakeitimas</text:span></text:p>
      <text:p text:style-name="P165"><text:span text:style-name="T166">Pakeisti Kodekso XXXII skyrių ir jį išdėstyti taip:</text:span></text:p>
      <text:p text:style-name="P167"/>
      <text:p text:style-name="P168"><text:span text:style-name="T169">„</text:span><text:span text:style-name="T170">XXXII</text:span><text:span text:style-name="T171"><text:s/>SKYRIUS</text:span></text:p>
      <text:p text:style-name="P172"><text:span text:style-name="T173">BYLOS DĖL CIVILINĖS METRIKACIJOS ĮSTAIGŲ VEIKSMŲ<text:s/></text:span></text:p>
      <text:p text:style-name="P174"/>
      <text:p text:style-name="P175"><text:span text:style-name="T176">514</text:span><text:span text:style-name="T177"><text:s/>straipsnis.<text:s/></text:span><text:span text:style-name="T178">Pareiškimo padavimas</text:span></text:p>
      <text:p text:style-name="P179"><text:span text:style-name="T180">1</text:span><text:span text:style-name="T181">. Pareiškimas dėl civilinės metrikacijos įstaigos atsisakymo patvirtinti santuokos sudarymą, sudaryti, pakeisti, atkurti ar anuliuoti civilinės būklės</text:span><text:span text:style-name="T182"><text:s/>aktų įrašus paduodamas pareiškėjo gyvenamosios vietos apylinkės teismui.</text:span></text:p>
      <text:p text:style-name="P183"><text:span text:style-name="T184">2</text:span><text:span text:style-name="T185">. Pareiškime, be bendrųjų reikalavimų, keliamų procesinių dokumentų turiniui ir formai, turi būti nurodoma, koks yra pagrindas sudaryti, pakeisti, atkurti ar anuliuoti civilinės</text:span><text:span text:style-name="T186"><text:s/>būklės akto įrašą, kada ir kuri civilinės metrikacijos įstaiga tai padaryti atsisakė, taip pat šias aplinkybes patvirtinantys įrodymai.</text:span></text:p>
      <text:p text:style-name="P187"><text:span text:style-name="T188">3</text:span><text:span text:style-name="T189">. Pareiškimą dėl civilinės metrikacijos įstaigos atsisakymo patvirtinti santuokos sudarymą, sudaryti, pakeisti, at</text:span><text:span text:style-name="T190">kurti ar anuliuoti civilinės būklės aktų įrašus turi teisę paduoti kiekvienas asmuo, jeigu santuokos sudarymas, civilinės būklės akto įrašo sudarymas, pakeitimas, atkūrimas ar anuliavimas yra tiesiogiai susiję su pareiškimą padavusiu asmeniu. Kiti suintere</text:span><text:span text:style-name="T191">suotieji asmenys tokį pareiškimą gali paduoti, jeigu nepatvirtinus santuokos sudarymo, nesudarius, nepakeitus, neatkūrus ar neanuliavus civilinės būklės akto įrašo bus pažeistos šių asmenų teisės ar įstatymų saugomi interesai arba jeigu dėl to jiems atsira</text:span><text:span text:style-name="T192">s tam tikros pareigos.</text:span></text:p>
      <text:p text:style-name="P193"/>
      <text:p text:style-name="P194"><text:span text:style-name="T195">515</text:span><text:span text:style-name="T196"><text:s/>straipsnis.<text:s/></text:span><text:span text:style-name="T197">Pareiškimo nagrinėjimas</text:span></text:p>
      <text:p text:style-name="P198"><text:span text:style-name="T199">Pareiškimą dėl civilinės metrikacijos įstaigos atsisakymo patvirtinti santuokos sudarymą, sudaryti, pakeisti, atkurti ar anuliuoti civilinės būklės aktų įrašus teismas nagrinėja žodini</text:span><text:span text:style-name="T200">o proceso tvarka.</text:span></text:p>
      <text:p text:style-name="P201"/>
      <text:p text:style-name="P202"><text:span text:style-name="T203">516</text:span><text:span text:style-name="T204"><text:s/>straipsnis.<text:s/></text:span><text:span text:style-name="T205">Teismo sprendimas</text:span></text:p>
      <text:p text:style-name="P206"><text:span text:style-name="T207">1</text:span><text:span text:style-name="T208">. Teismo sprendimo įpareigoti civilinės metrikacijos įstaigą patvirtinti santuokos sudarymą rezoliucinėje dalyje turi būti nurodyta, kuri civilinės metrikacijos įstaiga turi atlikti šį veiksmą</text:span><text:span text:style-name="T209">.<text:s/></text:span></text:p>
      <text:p text:style-name="P210"><text:span text:style-name="T211">2</text:span><text:span text:style-name="T212">. Teismo sprendimo sudaryti civilinės būklės akto įrašą rezoliucinėje dalyje turi būti nurodyta, koks civilinės būklės akto įrašas turi būti sudarytas, taip pat nurodyti Lietuvos Respublikos civilinės būklės aktų ir jų registravimo įstatyme nustaty</text:span><text:span text:style-name="T213">ti civilinės būklės akto duomenys. Teismo sprendimo pakeisti, atkurti, anuliuoti civilinės būklės akto įrašą rezoliucinėje dalyje turi būti nurodyta, kada padarytas keičiamas, atkuriamas ar anuliuojamas civilinės būklės akto įrašas, su kuriais asmenimis ji</text:span><text:span text:style-name="T214">s susijęs, įrašo numeris ir data, koks įrašas turi būti pakeistas, atkurtas ar anuliuotas arba kas turi būti įraše pakeista.</text:span></text:p>
      <text:p text:style-name="P215"><text:span text:style-name="T216">3</text:span><text:span text:style-name="T217">. Teismas ne vėliau kaip kitą darbo dieną nuo sprendimo sudaryti, pakeisti, atkurti, anuliuoti civilinės būklės akto įrašą<text:s/></text:span><text:span text:style-name="T218">įsiteisėjimo dienos civilinės būklės akto įrašo sudarymo, pakeitimo, atkūrimo ar anuliavimo duomenis pateikia Gyventojų registrui.“</text:span></text:p>
      <text:p text:style-name="P219"/>
      <text:p text:style-name="P220"><text:span text:style-name="T221">11</text:span><text:span text:style-name="T222"><text:s/>straipsnis.<text:s/></text:span><text:span text:style-name="T223">541 straipsnio 3 dalies pakeitimas</text:span></text:p>
      <text:p text:style-name="P224"><text:span text:style-name="T225">Pakeisti 541 straipsnio 3 dalį ir ją išdėstyti taip:</text:span></text:p>
      <text:p text:style-name="P226"><text:span text:style-name="T227">„</text:span><text:span text:style-name="T228">3</text:span><text:span text:style-name="T229">. Santuoka laikoma nutraukta nuo teismo sprendimo ją nutraukti įsiteisėjimo dienos. Teismas ne vėliau kaip kitą darbo dieną</text:span><text:span text:style-name="T230"><text:s/></text:span><text:span text:style-name="T231">nuo teismo sprendimo nutraukti santuoką įsiteisėjimo dienos Lietuvos Respublikos civilinės būklės aktų ir jų registravimo įstatyme n</text:span><text:span text:style-name="T232">ustatytus santuokos nutraukimo duomenis pateikia Gyventojų registrui.“</text:span></text:p>
      <text:p text:style-name="P233"/>
      <text:p text:style-name="P234"><text:span text:style-name="T235">12</text:span><text:span text:style-name="T236"><text:s/>straipsnis.<text:s/></text:span><text:span text:style-name="T237">Įstatymo įsigaliojimas<text:s/></text:span></text:p>
      <text:p text:style-name="P238"><text:span text:style-name="T239">Šis įstatymas įsigalioja 2011 m. liepos 1 d.</text:span></text:p>
      <text:p text:style-name="P240"/>
      <text:p text:style-name="P241"/>
      <text:p text:style-name="P242"/>
      <text:p text:style-name="P243"><text:span text:style-name="T244">Skelbiu šį Lietuvos Respublikos Seimo priimtą įstatymą.</text:span></text:p>
      <text:p text:style-name="P245"/>
      <text:p text:style-name="P246"/>
      <text:p text:style-name="P24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rutkauskiene</meta:initial-creator>
    <dc:creator>adlibuser</dc:creator>
    <meta:creation-date>2017-03-25T22:42:00Z</meta:creation-date>
    <dc:date>2017-03-25T22:42:00Z</dc:date>
    <meta:print-date>2009-11-16T10:49:00Z</meta:print-date>
    <meta:template xlink:href="Normal.dotm" xlink:type="simple"/>
    <meta:editing-cycles>2</meta:editing-cycles>
    <meta:editing-duration>PT0S</meta:editing-duration>
    <meta:document-statistic meta:page-count="3" meta:paragraph-count="80" meta:word-count="1019" meta:character-count="7456" meta:row-count="310" meta:non-whitespace-character-count="6517"/>
  </office:meta>
</office:document-meta>
</file>