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1.9083in" fo:text-indent="4.8236in">
        <style:tab-stops>
          <style:tab-stop style:type="left" style:position="-1.2722in"/>
          <style:tab-stop style:type="left" style:position="-0.6361in"/>
          <style:tab-stop style:type="left" style:position="0.6361in"/>
          <style:tab-stop style:type="left" style:position="1.2722in"/>
          <style:tab-stop style:type="left" style:position="1.9083in"/>
          <style:tab-stop style:type="left" style:position="2.5444in"/>
          <style:tab-stop style:type="left" style:position="2.91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language="de" fo:country="DE" style:language-asian="lt" style:country-asian="LT"/>
    </style:style>
    <style:style style:name="P15" style:parent-style-name="Normal" style:family="paragraph">
      <style:paragraph-properties fo:text-align="center"/>
      <style:text-properties style:font-size-complex="12pt" fo:language="de" fo:country="DE" style:language-asian="lt" style:country-asian="LT"/>
    </style:style>
    <style:style style:name="P16" style:parent-style-name="Normal" style:family="paragraph">
      <style:text-properties style:font-size-complex="12pt" fo:language="de" fo:country="DE"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margin-left="1.6736in" fo:text-indent="0.6361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4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043in"/>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center" fo:text-indent="0.9in"/>
    </style:style>
    <style:style style:name="P3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tyle-complex="italic" style:font-size-complex="12pt" style:language-asian="lt" style:country-asian="LT"/>
    </style:style>
    <style:style style:name="T414" style:parent-style-name="DefaultParagraphFont" style:family="text">
      <style:text-properties fo:font-weight="bold" style:font-weight-asian="bold" style:font-style-complex="italic" style:font-size-complex="12pt" style:language-asian="lt" style:country-asian="L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P418"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tyle-complex="italic" style:font-size-complex="12pt" style:language-asian="lt" style:country-asian="LT"/>
    </style:style>
    <style:style style:name="P422"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CIVILINIO KODEKSO PAKEITIMO IR PAPILDYMO</text:p>
      <text:p text:style-name="P12">ĮSTATYMAS</text:p>
      <text:p text:style-name="P13"/>
      <text:p text:style-name="P14">2010 m. <text:s text:c="28"/>d. Nr.</text:p>
      <text:p text:style-name="P15">Vilnius</text:p>
      <text:p text:style-name="P16"/>
      <text:p text:style-name="P17"><text:span text:style-name="T18">(Žin., 2000, Nr.<text:s/></text:span><text:a xlink:href="http://www3.lrs.lt/pls/inter/dokpaieska.showdoc_l?p_id=107687" office:target-frame-name="_top" xlink:show="replace"><text:span text:style-name="T19">74-2262</text:span></text:a><text:span text:style-name="T20">)</text:span></text:p>
      <text:p text:style-name="P21"/>
      <text:p text:style-name="P22"/>
      <text:p text:style-name="P23"><text:span text:style-name="T24">1</text:span><text:span text:style-name="T25"><text:s/>straipsnis.<text:s/></text:span><text:span text:style-name="T26">1.25 straipsnio 2 dalies pakeitimas</text:span></text:p>
      <text:p text:style-name="P27"><text:span text:style-name="T28">1.25</text:span><text:span text:style-name="T29"><text:s/>straipsnio 2 dalyje vietoj žodžių „Lietuvos Respublikos civilinės metrikacijos įstaigose“ įrašyti žodžius „Lietuvos Respublikoje“ ir šią dalį išdėstyti taip:</text:span></text:p>
      <text:p text:style-name="P30"><text:span text:style-name="T31">„</text:span><text:span text:style-name="T32">2</text:span><text:span text:style-name="T33">. Santuoka registruojama Lietuvos Re</text:span><text:span text:style-name="T34">spublikoje, jeigu bent vieno santuoką sudarančiųjų nuolatinė gyvenamoji vieta yra Lietuvoje arba bent vienas yra Lietuvos Respublikos pilietis santuokos sudarymo metu.“</text:span></text:p>
      <text:p text:style-name="P35"/>
      <text:p text:style-name="P36"><text:span text:style-name="T37">2</text:span><text:span text:style-name="T38"><text:s/>straipsnis.<text:s/></text:span><text:span text:style-name="T39">2.18 straipsnio pakeitimas<text:s/></text:span></text:p>
      <text:p text:style-name="P40"><text:span text:style-name="T41">1</text:span><text:span text:style-name="T42">. Pakeisti 2.18 straipsnio 6<text:s/></text:span><text:span text:style-name="T43">punktą ir jį išdėstyti taip:</text:span></text:p>
      <text:p text:style-name="P44"><text:span text:style-name="T45">„</text:span><text:span text:style-name="T46">6</text:span><text:span text:style-name="T47">) tėvystės pripažinimą ir tėvystės (motinystės) nustatymą ar nuginčijimą;“.</text:span></text:p>
      <text:p text:style-name="P48"><text:span text:style-name="T49">2</text:span><text:span text:style-name="T50">.</text:span><text:span text:style-name="T51"><text:s/></text:span><text:span text:style-name="T52">2.18 straipsnio 9 punktą pripažinti netekusiu galios.</text:span></text:p>
      <text:p text:style-name="P53"/>
      <text:p text:style-name="P54"><text:span text:style-name="T55">3</text:span><text:span text:style-name="T56"><text:s/>straipsnis.<text:s/></text:span><text:span text:style-name="T57">2.19 straipsnio pakeitimas</text:span></text:p>
      <text:p text:style-name="P58"><text:span text:style-name="T59">Pakeisti 2.19 straipsnį ir jį<text:s/></text:span><text:span text:style-name="T60">išdėstyti taip:</text:span></text:p>
      <text:p text:style-name="P61"><text:span text:style-name="T62">„</text:span><text:span text:style-name="T63">2.19</text:span><text:span text:style-name="T64"><text:s/>straipsnis.<text:s/></text:span><text:span text:style-name="T65">Civilinės būklės aktų registravimo tvarka</text:span></text:p>
      <text:p text:style-name="P66"><text:span text:style-name="T67">Civilinės būklės aktai registruojami Gyventojų registre Lietuvos Respublikos civilinės būklės aktų ir jų registravimo įstatymo nustatyta tvarka. Civilinės būklės aktų duomenis<text:s/></text:span><text:span text:style-name="T68">Gyventojų registrui teikia šiame įstatyme nustatyti duomenų teikėjai.“</text:span></text:p>
      <text:p text:style-name="P69"/>
      <text:p text:style-name="P70"><text:span text:style-name="T71">4</text:span><text:span text:style-name="T72"><text:s/>straipsnis.<text:s/></text:span><text:span text:style-name="T73">3.8 straipsnio 3 dalies pakeitimas</text:span></text:p>
      <text:p text:style-name="P74"><text:span text:style-name="T75">Pakeisti 3.8 straipsnio 3 dalį ir ją išdėstyti taip:</text:span></text:p>
      <text:p text:style-name="P76"><text:span text:style-name="T77">„</text:span><text:span text:style-name="T78">3</text:span><text:span text:style-name="T79">. Lietuvos Respublikos civilinės būklės aktų ir jų registravimo<text:s/></text:span><text:span text:style-name="T80">įstatymo nustatyta tvarka paduotas prašymas sudaryti santuoką laikomas viešu susitarimu tuoktis.“</text:span></text:p>
      <text:p text:style-name="P81"/>
      <text:p text:style-name="P82"><text:span text:style-name="T83">5</text:span><text:span text:style-name="T84"><text:s/>straipsnis.<text:s/></text:span><text:span text:style-name="T85">3.18 straipsnio pakeitimas</text:span></text:p>
      <text:p text:style-name="P86"><text:span text:style-name="T87">Pakeisti 3.18 straipsnį ir jį išdėstyti taip:</text:span></text:p>
      <text:p text:style-name="P88"><text:span text:style-name="T89">„</text:span><text:span text:style-name="T90">3.18</text:span><text:span text:style-name="T91"><text:s/>straipsnis.</text:span><text:span text:style-name="T92"><text:s/></text:span><text:span text:style-name="T93">Santuokos sudarymo ir registravimo tva</text:span><text:span text:style-name="T94">rka</text:span></text:p>
      <text:p text:style-name="P95"><text:span text:style-name="T96">Santuokos sudarymo ir registravimo tvarką nustato Lietuvos Respublikos civilinės būklės aktų ir jų registravimo įstatymas.“</text:span></text:p>
      <text:p text:style-name="P97"/>
      <text:p text:style-name="P98"><text:span text:style-name="T99">6</text:span><text:span text:style-name="T100"><text:s/>straipsnis.<text:s/></text:span><text:span text:style-name="T101">3.19 straipsnio pripažinimas netekusiu galios</text:span></text:p>
      <text:p text:style-name="P102"><text:span text:style-name="T103">3.19</text:span><text:span text:style-name="T104"><text:s/>straipsnį pripažinti netekusiu galios.</text:span></text:p>
      <text:p text:style-name="P105"/>
      <text:p text:style-name="P106"><text:span text:style-name="T107">7</text:span><text:span text:style-name="T108"><text:s/>straipsnis.<text:s/></text:span><text:span text:style-name="T109">3.20 straipsnio pripažinimas netekusiu galios</text:span></text:p>
      <text:p text:style-name="P110"><text:span text:style-name="T111">3.20</text:span><text:span text:style-name="T112"><text:s/>straipsnį pripažinti netekusiu galios.</text:span></text:p>
      <text:p text:style-name="P113"/>
      <text:p text:style-name="P114"><text:span text:style-name="T115">8</text:span><text:span text:style-name="T116"><text:s/>straipsnis.<text:s/></text:span><text:span text:style-name="T117">3.21 straipsnio pripažinimas netekusiu galios</text:span></text:p>
      <text:p text:style-name="P118"><text:span text:style-name="T119">3.21</text:span><text:span text:style-name="T120"><text:s/>straipsnį pripažinti netekusiu galios.</text:span></text:p>
      <text:p text:style-name="P121"/>
      <text:p text:style-name="P122"><text:span text:style-name="T123">9</text:span><text:span text:style-name="T124"><text:s/>straipsnis.<text:s/></text:span><text:span text:style-name="T125">3.22 straipsnio pripažinimas netekusiu galios<text:s/></text:span></text:p>
      <text:p text:style-name="P126"><text:span text:style-name="T127">3.22</text:span><text:span text:style-name="T128"><text:s/>straipsnį pripažinti netekusiu galios.</text:span></text:p>
      <text:p text:style-name="P129"/>
      <text:p text:style-name="P130"><text:span text:style-name="T131">10</text:span><text:span text:style-name="T132"><text:s/>straipsnis.<text:s/></text:span><text:span text:style-name="T133">3.23 straipsnio pripažinimas netekusiu galios<text:s/></text:span></text:p>
      <text:p text:style-name="P134"><text:span text:style-name="T135">3.23</text:span><text:span text:style-name="T136"><text:s/>straipsnį pripažinti netekusiu galios.</text:span></text:p>
      <text:p text:style-name="P137"/>
      <text:p text:style-name="P138"><text:span text:style-name="T139">11</text:span><text:span text:style-name="T140"><text:s/>straipsnis.<text:s/></text:span><text:span text:style-name="T141">3.24 straipsnio pakeit</text:span><text:span text:style-name="T142">imas<text:s/></text:span></text:p>
      <text:p text:style-name="P143"><text:span text:style-name="T144">Pakeisti 3.24 straipsnį ir jį išdėstyti taip:</text:span></text:p>
      <text:p text:style-name="P145"><text:span text:style-name="T146">„</text:span><text:span text:style-name="T147">3.24</text:span><text:span text:style-name="T148"><text:s/>straipsnis.<text:s/></text:span><text:span text:style-name="T149">Santuokos sudarymas bažnyčios (konfesijų) nustatyta tvarka</text:span></text:p>
      <text:p text:style-name="P150"><text:span text:style-name="T151">1</text:span><text:span text:style-name="T152">. Bažnyčios (konfesijų) nustatyta tvarka santuoka sudaroma pagal atitinkamos religijos (kanonų) teisės nustatytą proce</text:span><text:span text:style-name="T153">dūrą.</text:span></text:p>
      <text:p text:style-name="P154"><text:span text:style-name="T155">2</text:span><text:span text:style-name="T156">. Santuokos sudarymas bažnyčios (konfesijų) nustatyta tvarka sukelia tokias pat teisines pasekmes kaip ir santuokos sudarymas Lietuvos Respublikos civilinės būklės aktų ir jų registravimo įstatymo nustatyta tvarka, jeigu:</text:span></text:p>
      <text:p text:style-name="P157"><text:span text:style-name="T158">1</text:span><text:span text:style-name="T159">) nebuvo pažeistos<text:s/></text:span><text:span text:style-name="T160">šio kodekso 3.12−3.17 straipsniuose nustatytos santuokos sudarymo sąlygos;</text:span></text:p>
      <text:p text:style-name="P161"><text:span text:style-name="T162">2</text:span><text:span text:style-name="T163">) santuoka buvo sudaryta pagal Lietuvos Respublikoje įregistruotų ir valstybės pripažintų religinių organizacijų kanonų nustatytą procedūrą;</text:span></text:p>
      <text:p text:style-name="P164"><text:span text:style-name="T165">3</text:span><text:span text:style-name="T166">) apie bažnyčios (konfesijų) n</text:span><text:span text:style-name="T167">ustatyta tvarka sudarytą santuoką buvo pranešta Lietuvos Respublikos civilinės būklės aktų ir jų registravimo įstatymo nustatyta tvarka.</text:span></text:p>
      <text:p text:style-name="P168"><text:span text:style-name="T169">3</text:span><text:span text:style-name="T170">. Jeigu apie santuokos sudarymą<text:s/></text:span><text:span text:style-name="T171">bažnyčios (konfesijų) nustatyta tvarka buvo pranešta Lietuvos Respublikos civili</text:span><text:span text:style-name="T172">nės būklės aktų ir jų registravimo įstatymo nustatytais terminais, santuoka laikoma sudaryta nuo jos įregistravimo bažnyčios nustatyta tvarka dienos.</text:span></text:p>
      <text:p text:style-name="P173"><text:span text:style-name="T174">4</text:span><text:span text:style-name="T175">. Jeigu per šio straipsnio 3 dalyje nurodyto įstatymo nustatytą terminą pranešimas apie santuokos sud</text:span><text:span text:style-name="T176">arymą bažnyčios nustatyta tvarka nepateikiamas, santuoka laikoma sudaryta nuo tos dienos, kai apie jos sudarymą buvo pranešta.“</text:span></text:p>
      <text:p text:style-name="P177"/>
      <text:p text:style-name="P178"><text:span text:style-name="T179">12</text:span><text:span text:style-name="T180"><text:s/>straipsnis.<text:s/></text:span><text:span text:style-name="T181">3.25 straipsnio pripažinimas netekusiu galios</text:span></text:p>
      <text:p text:style-name="P182"><text:span text:style-name="T183">3.25</text:span><text:span text:style-name="T184"><text:s/>straipsnį pripažinti netekusiu galios.</text:span></text:p>
      <text:p text:style-name="P185"/>
      <text:p text:style-name="P186"><text:span text:style-name="T187">13</text:span><text:span text:style-name="T188"><text:s/>straipsnis.<text:s/></text:span><text:span text:style-name="T189">3.37 straipsnio 1 ir 4 dalių pakeitimas</text:span></text:p>
      <text:p text:style-name="P190"><text:span text:style-name="T191">1</text:span><text:span text:style-name="T192">. Pakeisti 3.37 straipsnio 1 dalį ir ją išdėstyti taip:</text:span></text:p>
      <text:p text:style-name="P193"><text:span text:style-name="T194">„</text:span><text:span text:style-name="T195">1</text:span><text:span text:style-name="T196">. Santuoka gali būti pripažinta negaliojančia, jeigu buvo pažeistos šio Kodekso 3.12–3.17 straipsniuose nustatytos santuokos sudarymo<text:s/></text:span><text:span text:style-name="T197">sąlygos, taip pat šio Kodekso 3.39 ir 3.40 straipsniuose numatytais pagrindais arba, jeigu vienas iš norinčių tuoktis nepranešė kitam apie tai, kad jis serga lytiškai plintančia liga arba AIDS.“</text:span></text:p>
      <text:p text:style-name="P198"><text:span text:style-name="T199">2</text:span><text:span text:style-name="T200">. Pakeisti 3.37 straipsnio 4 dalį ir ją išdėstyti ta</text:span><text:span text:style-name="T201">ip:</text:span></text:p>
      <text:p text:style-name="P202"><text:span text:style-name="T203">„</text:span><text:span text:style-name="T204">4</text:span><text:span text:style-name="T205">. Įsiteisėjus teismo sprendimui, kuriuo santuoka pripažinta negaliojančia, teismas Lietuvos Respublikos civilinės būklės aktų ir jų registravimo įstatyme nustatytus santuokos pripažinimo negaliojančia duomenis pateikia Gyventojų registrui.“</text:span></text:p>
      <text:p text:style-name="P206"/>
      <text:p text:style-name="P207"><text:span text:style-name="T208">14</text:span><text:span text:style-name="T209"><text:s/>straipsnis.<text:s/></text:span><text:span text:style-name="T210">3.66 straipsnio 2 dalies pakeitimas</text:span></text:p>
      <text:p text:style-name="P211"><text:span text:style-name="T212">Pakeisti 3.66 straipsnio 2 dalį ir ją išdėstyti taip:</text:span></text:p>
      <text:p text:style-name="P213"><text:span text:style-name="T214">„</text:span><text:span text:style-name="T215">2</text:span><text:span text:style-name="T216">. Įsiteisėjus teismo sprendimui, kuriuo santuoka nutraukta, teismas Lietuvos Respublikos civilinės būklės aktų ir jų registravimo įstatyme<text:s/></text:span><text:span text:style-name="T217">nustatytus santuokos nutraukimo duomenis pateikia Gyventojų registrui.“</text:span></text:p>
      <text:p text:style-name="P218"/>
      <text:p text:style-name="P219"><text:span text:style-name="T220">15</text:span><text:span text:style-name="T221"><text:s/>straipsnis.<text:s/></text:span><text:span text:style-name="T222">3.138 straipsnio pakeitimas</text:span></text:p>
      <text:p text:style-name="P223"><text:span text:style-name="T224">Pakeisti 3.138 straipsnį ir jį išdėstyti taip:</text:span></text:p>
      <text:p text:style-name="P225"><text:span text:style-name="T226">„</text:span><text:span text:style-name="T227">3.138</text:span><text:span text:style-name="T228"><text:s/>straipsnis.<text:s/></text:span><text:span text:style-name="T229">Vaiko kilmės patvirtinimas</text:span></text:p>
      <text:p text:style-name="P230"><text:span text:style-name="T231">Vaiko tėvus patvirtina gimimo į</text:span><text:span text:style-name="T232">rašas Gyventojų registre ar jo pagrindu išduotas Gyventojų registro išrašas.“</text:span></text:p>
      <text:p text:style-name="P233"/>
      <text:p text:style-name="P234"><text:span text:style-name="T235">16</text:span><text:span text:style-name="T236"><text:s/>straipsnis.<text:s/></text:span><text:span text:style-name="T237">3.139 straipsnio 1 dalies pakeitimas</text:span></text:p>
      <text:p text:style-name="P238"><text:span text:style-name="T239">Pakeisti 3.139 straipsnio 1 dalį ir ją išdėstyti taip:</text:span></text:p>
      <text:p text:style-name="P240"><text:span text:style-name="T241">„</text:span><text:span text:style-name="T242">1</text:span><text:span text:style-name="T243">. Vaiko gimimo įraše kaip vaiko motina įrašoma<text:s/></text:span><text:span text:style-name="T244">moteris, nurodyta medicinos įstaigos išduotame pažymėjime apie vaiko gimimą.“</text:span></text:p>
      <text:p text:style-name="P245"/>
      <text:p text:style-name="P246"><text:span text:style-name="T247">17</text:span><text:span text:style-name="T248"><text:s/>straipsnis.<text:s/></text:span><text:span text:style-name="T249">3.140 straipsnio 1 dalies pakeitimas<text:s/></text:span></text:p>
      <text:p text:style-name="P250"><text:span text:style-name="T251">Pakeisti<text:s/></text:span><text:span text:style-name="T252">3.140<text:s/></text:span><text:span text:style-name="T253">straipsnio 1 dalį ir ją išdėstyti taip:</text:span></text:p>
      <text:p text:style-name="P254"><text:span text:style-name="T255">„</text:span><text:span text:style-name="T256">1</text:span><text:span text:style-name="T257">. Jei vaiką pagimdė motina, kuri yra susituokusi, nor</text:span><text:span text:style-name="T258">s vaikas pradėtas iki santuokos, kaip vaiko tėvas gimimo įraše įrašomas vaiko motinos sutuoktinis remiantis santuokos įrašu Gyventojų registre.“</text:span></text:p>
      <text:p text:style-name="P259"/>
      <text:p text:style-name="P260"><text:span text:style-name="T261">18</text:span><text:span text:style-name="T262"><text:s/>straipsnis.<text:s/></text:span><text:span text:style-name="T263">3.142 straipsnio pakeitimas<text:s/></text:span></text:p>
      <text:p text:style-name="P264"><text:span text:style-name="T265">Pakeisti 3.142 straipsnį ir jį išdėstyti taip:</text:span></text:p>
      <text:p text:style-name="P266"><text:span text:style-name="T267">„</text:span><text:span text:style-name="T268">3.142</text:span><text:span text:style-name="T269"><text:s/>straipsnis.<text:s/></text:span><text:span text:style-name="T270">Tėvystės pripažinimo tvarka</text:span></text:p>
      <text:p text:style-name="P271"><text:span text:style-name="T272">1</text:span><text:span text:style-name="T273">. Vyras, laikantis save tėvu, turi teisę kartu su vaiko motina kreiptis į notarą, kad būtų patvirtintas pareiškimas dėl tėvystės pripažinimo.</text:span></text:p>
      <text:p text:style-name="P274"><text:span text:style-name="T275">2</text:span><text:span text:style-name="T276">. Jei vaikui yra suėję dešimt metų, pareiškimas dėl tėvystės p</text:span><text:span text:style-name="T277">ripažinimo gali būti patvirtintas tik tuo atveju, kai yra vaiko rašytinis sutikimas.</text:span></text:p>
      <text:p text:style-name="P278"><text:span text:style-name="T279">3</text:span><text:span text:style-name="T280">. Jei tėvystę pripažįstantis asmuo yra nepilnametis, tvirtinant pareiškimą dėl tėvystės pripažinimo, reikalaujamas jo tėvų, globėjų ar rūpintojų rašytinis sutikimas.<text:s/></text:span><text:span text:style-name="T281">Jeigu tėvai, globėjai ar rūpintojai tokio sutikimo neduoda, leidimą gali duoti teismas nepilnamečio prašymu.</text:span></text:p>
      <text:p text:style-name="P282"><text:span text:style-name="T283">4</text:span><text:span text:style-name="T284">. Tėvystės pripažinimo pareiškimas negali būti tvirtinamas, jeigu dėl tėvystės pripažinimo nesutinka pilnametis vaikas.</text:span></text:p>
      <text:p text:style-name="P285"><text:span text:style-name="T286">5</text:span><text:span text:style-name="T287">. Notaras Lietuvo</text:span><text:span text:style-name="T288">s Respublikos civilinės būklės aktų ir jų registravimo įstatyme nustatytus tėvystės pripažinimo duomenis pateikia Gyventojų registrui.“</text:span></text:p>
      <text:p text:style-name="P289"/>
      <text:p text:style-name="P290"><text:span text:style-name="T291">19</text:span><text:span text:style-name="T292"><text:s/></text:span><text:span text:style-name="T293">straipsnis.<text:s/></text:span><text:span text:style-name="T294">3.143 straipsnio 1 ir 4 dalių pakeitimas ir papildymas 5 dalimi</text:span></text:p>
      <text:p text:style-name="P295"><text:span text:style-name="T296">1</text:span><text:span text:style-name="T297">. Pakeisti 3.143 straip</text:span><text:span text:style-name="T298">snio 1 dalį ir ją išdėstyti taip:</text:span></text:p>
      <text:p text:style-name="P299"><text:span text:style-name="T300">„</text:span><text:span text:style-name="T301">1</text:span><text:span text:style-name="T302">. Jei yra aplinkybių, dėl kurių vaikui gimus nebus galima paduoti pareiškimą dėl tėvystės pripažinimo, vyras, laikantis save pradėto, bet dar negimusio vaiko tėvu, kartu su būsima vaiko motina gali kreiptis į notarą, k</text:span><text:span text:style-name="T303">ad būtų patvirtintas pareiškimas dėl tėvystės pripažinimo vaiko motinos nėštumo laikotarpiu.“</text:span></text:p>
      <text:p text:style-name="P304"><text:span text:style-name="T305">2</text:span><text:span text:style-name="T306">. 3.143 straipsnio 4 dalyje vietoj žodžių „civilinės metrikacijos įstaigoje“ įrašyti žodžius „Gyventojų registre“ ir šią dalį išdėstyti taip:<text:s/></text:span></text:p>
      <text:p text:style-name="P307"><text:span text:style-name="T308">„</text:span><text:span text:style-name="T309">4</text:span><text:span text:style-name="T310">.<text:s/></text:span><text:span text:style-name="T311">Jeigu vaiko motina arba vyras, padavęs pareiškimą dėl tėvystės pripažinimo iki vaikui gimstant, atšaukė jį, kol vaiko gimimas nebuvo įregistruotas Gyventojų registre, vaiko kilmė iš tėvo, remiantis pareiškimu dėl tėvystės pripažinimo, neregistruojama.“</text:span></text:p>
      <text:p text:style-name="P312"><text:span text:style-name="T313">3</text:span><text:span text:style-name="T314">. Papildyti 3.143 straipsnį 5 dalimi:</text:span></text:p>
      <text:p text:style-name="P315"><text:span text:style-name="T316">„</text:span><text:span text:style-name="T317">5</text:span><text:span text:style-name="T318">. Notaras Lietuvos Respublikos civilinės būklės aktų ir jų registravimo įstatyme nustatytus tėvystės pripažinimo duomenis pateikia Gyventojų registrui.“</text:span></text:p>
      <text:p text:style-name="P319"/>
      <text:p text:style-name="P320"><text:span text:style-name="T321">20</text:span><text:span text:style-name="T322"><text:s/>straipsnis.<text:s/></text:span><text:span text:style-name="T323">3.144 straipsnio 3 dalies pri</text:span><text:span text:style-name="T324">pažinimas netekusia galios</text:span><text:span text:style-name="T325"><text:s/></text:span></text:p>
      <text:p text:style-name="P326"><text:span text:style-name="T327">3.144</text:span><text:span text:style-name="T328"><text:s/>straipsnio 3 dalį pripažinti netekusia galios.</text:span></text:p>
      <text:p text:style-name="P329"/>
      <text:p text:style-name="P330"><text:span text:style-name="T331">21</text:span><text:span text:style-name="T332"><text:s/></text:span><text:span text:style-name="T333">straipsnis.<text:s/></text:span><text:span text:style-name="T334">3.145 straipsnio 2 dalies pakeitimas<text:s/></text:span></text:p>
      <text:p text:style-name="P335"><text:span text:style-name="T336">Pakeisti<text:s/></text:span><text:span text:style-name="T337">3.145<text:s/></text:span><text:span text:style-name="T338">straipsnio 2 dalį ir ją išdėstyti taip:</text:span></text:p>
      <text:p text:style-name="P339"><text:span text:style-name="T340">„</text:span><text:span text:style-name="T341">2</text:span><text:span text:style-name="T342">. Įsiteisėjus teismo sprendimui, kuriuo<text:s/></text:span><text:span text:style-name="T343">patvirtinamas tėvystės pripažinimo pareiškimas, teismas Lietuvos Respublikos civilinės būklės aktų ir jų registravimo įstatyme nustatytus tėvystės pripažinimo duomenis pateikia Gyventojų registrui.“</text:span></text:p>
      <text:p text:style-name="P344"/>
      <text:p text:style-name="P345"><text:span text:style-name="T346">22</text:span><text:span text:style-name="T347"><text:s/></text:span><text:span text:style-name="T348">straipsnis.<text:s/></text:span><text:span text:style-name="T349">3.147 straipsnio 3 dalies pakei</text:span><text:span text:style-name="T350">timas<text:s/></text:span></text:p>
      <text:p text:style-name="P351"><text:span text:style-name="T352">Pakeisti<text:s/></text:span><text:span text:style-name="T353">3.147<text:s/></text:span><text:span text:style-name="T354">straipsnio 3 dalį ir ją išdėstyti taip:</text:span></text:p>
      <text:p text:style-name="P355"><text:span text:style-name="T356">„</text:span><text:span text:style-name="T357">3</text:span><text:span text:style-name="T358">. Įsiteisėjus teismo sprendimui, kuriuo nustatyta tėvystė, teismas Lietuvos Respublikos civilinės būklės aktų ir jų registravimo įstatyme nustatytus tėvystės nustatymo duomenis pateikia Gy</text:span><text:span text:style-name="T359">ventojų registrui.“</text:span></text:p>
      <text:p text:style-name="P360"/>
      <text:p text:style-name="P361"><text:span text:style-name="T362">23</text:span><text:span text:style-name="T363"><text:s/>straipsnis.<text:s/></text:span><text:span text:style-name="T364">3.152 straipsnio 3 dalies pakeitimas<text:s/></text:span></text:p>
      <text:p text:style-name="P365"><text:span text:style-name="T366">Pakeisti<text:s/></text:span><text:span text:style-name="T367">3.152<text:s/></text:span><text:span text:style-name="T368">straipsnio 3 dalį ir ją išdėstyti taip:</text:span></text:p>
      <text:p text:style-name="P369"><text:span text:style-name="T370">„</text:span><text:span text:style-name="T371">3</text:span><text:span text:style-name="T372">. Įsiteisėjus teismo sprendimui, kuriuo nuginčyta tėvystė (motinystė), teismas Lietuvos Respublikos civilinės<text:s/></text:span><text:span text:style-name="T373">būklės aktų ir jų registravimo įstatyme nustatytus tėvystės nuginčijimo duomenis pateikia Gyventojų registrui.“</text:span></text:p>
      <text:p text:style-name="P374"/>
      <text:p text:style-name="P375"><text:span text:style-name="T376">24</text:span><text:span text:style-name="T377"><text:s/>straipsnis.<text:s/></text:span><text:span text:style-name="T378">3.157 straipsnio 2 dalies pakeitimas<text:s/></text:span></text:p>
      <text:p text:style-name="P379"><text:span text:style-name="T380">Pakeisti<text:s/></text:span><text:span text:style-name="T381">3.157<text:s/></text:span><text:span text:style-name="T382">straipsnio 2 dalį ir ją išdėstyti taip:</text:span></text:p>
      <text:p text:style-name="P383"><text:span text:style-name="T384">„</text:span><text:span text:style-name="T385">2</text:span><text:span text:style-name="T386">. Tėvai savo nepiln</text:span><text:span text:style-name="T387">amečiams vaikams atstovauja remdamiesi vaiko gimimo įrašu Gyventojų registre ar jo pagrindu išduotu Gyventojų registro išrašu.“</text:span></text:p>
      <text:p text:style-name="P388"/>
      <text:p text:style-name="P389"><text:span text:style-name="T390">25</text:span><text:span text:style-name="T391"><text:s/>straipsnis.<text:s/></text:span><text:span text:style-name="T392">Kodekso Trečiosios knygos VIII dalies pripažinimas netekusia galios</text:span></text:p>
      <text:p text:style-name="P393"><text:span text:style-name="T394">Kodekso Trečiosios knygos VIII<text:s/></text:span><text:span text:style-name="T395">dalį pripažinti netekusia galios.</text:span></text:p>
      <text:p text:style-name="P396"/>
      <text:p text:style-name="P397"><text:span text:style-name="T398">26</text:span><text:span text:style-name="T399"><text:s/>straipsnis.<text:s/></text:span><text:span text:style-name="T400">4.255 straipsnio 4 punkto pakeitimas<text:s/></text:span></text:p>
      <text:p text:style-name="P401"><text:span text:style-name="T402">Pakeisti<text:s/></text:span><text:span text:style-name="T403">4.255 straipsnio 4 punktą ir jį išdėstyti taip:</text:span></text:p>
      <text:p text:style-name="P404"><text:span text:style-name="T405">„</text:span><text:span text:style-name="T406">4</text:span><text:span text:style-name="T407">) turto savininko santuokos, ištuokos, vardo, pavardės pakeitimo, mirties įrašai Gyventojų registre</text:span><text:span text:style-name="T408"><text:s/>arba Gyventojų registro išrašai;“.</text:span></text:p>
      <text:p text:style-name="P409"/>
      <text:p text:style-name="P410"><text:span text:style-name="T411">27</text:span><text:span text:style-name="T412"><text:s/></text:span><text:span text:style-name="T413">straipsnis.<text:s/></text:span><text:span text:style-name="T414">Įstatymo įsigaliojimas<text:s/></text:span></text:p>
      <text:p text:style-name="P415"><text:span text:style-name="T416">1</text:span><text:span text:style-name="T417">. Šis įstatymas įsigalioja 2011 m. liepos 1 d.</text:span></text:p>
      <text:p text:style-name="P418"><text:span text:style-name="T419">2</text:span><text:span text:style-name="T420">. Iki šio įstatymo įsigaliojimo išduoti civilinės būklės aktų įrašų įregistravimo liudijimai, nepriklausomai nuo to, ar aktų įrašai įtraukti į Gyventojų registrą, turi įrodomąją galią.<text:s/></text:span></text:p>
      <text:p text:style-name="P421"/>
      <text:p text:style-name="P422"/>
      <text:p text:style-name="P423"><text:span text:style-name="T424">Skelbiu šį Lietuvos Respublikos Seimo priimtą įstatymą.</text:span></text:p>
      <text:p text:style-name="P425"/>
      <text:p text:style-name="P426"><text:span text:style-name="T427">RESPUBL</text:span><text:span text:style-name="T428">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25T22:42:00Z</meta:creation-date>
    <dc:date>2017-03-25T22:42:00Z</dc:date>
    <meta:template xlink:href="Normal.dotm" xlink:type="simple"/>
    <meta:editing-cycles>2</meta:editing-cycles>
    <meta:editing-duration>PT0S</meta:editing-duration>
    <meta:document-statistic meta:page-count="4" meta:paragraph-count="69" meta:word-count="1355" meta:character-count="10289" meta:row-count="230" meta:non-whitespace-character-count="9003"/>
  </office:meta>
</office:document-meta>
</file>