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5in" fo:text-indent="0.943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margin-left="4.5in" fo:text-indent="0.943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justify"/>
      <style:text-properties style:font-name-asian="Calibri" style:font-size-complex="12pt" style:language-asian="lt" style:country-asian="LT"/>
    </style:style>
    <style:style style:name="P14" style:parent-style-name="Normal" style:family="paragraph">
      <style:paragraph-properties fo:text-align="center">
        <style:tab-stops>
          <style:tab-stop style:type="left" style:position="2.993in"/>
        </style:tab-stops>
      </style:paragraph-properties>
      <style:text-properties style:font-size-complex="12pt"/>
    </style:style>
    <style:style style:name="P15" style:parent-style-name="Normal" style:family="paragraph">
      <style:paragraph-properties fo:text-align="center">
        <style:tab-stops>
          <style:tab-stop style:type="left" style:position="2.993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margin-left="0.9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left="1.8708in" fo:text-indent="-0.9708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P117" style:parent-style-name="Normal" style:family="paragraph">
      <style:paragraph-properties fo:text-align="justify" fo:text-indent="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margin-left="1.8708in" fo:text-indent="-0.9708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fo:margin-left="1.7722in" fo:text-indent="-0.8861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fo:text-indent="0.9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9in">
        <style:tab-stops>
          <style:tab-stop style:type="left" style:position="1.870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text-align="justify" fo:margin-left="1.9687in" fo:text-indent="-1.0826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margin-left="2.0673in" fo:text-indent="-1.1812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P290" style:parent-style-name="Normal" style:family="paragraph">
      <style:paragraph-properties fo:text-align="justify" fo:margin-left="2.0673in" fo:text-indent="-1.1812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indent="0.8861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indent="0.8861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indent="0.8861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8861in"/>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tyle-complex="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9in"/>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9in"/>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9in"/>
    </style:style>
    <style:style style:name="P423" style:parent-style-name="Normal" style:family="paragraph">
      <style:paragraph-properties fo:text-align="justify" fo:text-indent="0.9in"/>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9in"/>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margin-left="0.8958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margin-left="0.8958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justify" fo:margin-left="1.8708in" fo:text-indent="-0.984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886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95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958in"/>
    </style:style>
    <style:style style:name="P475" style:parent-style-name="Normal" style:family="paragraph">
      <style:paragraph-properties fo:text-align="justify" fo:text-indent="0.8958in"/>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text-indent="0.9in"/>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fo:margin-left="1.9687in" fo:text-indent="-1.0687in">
        <style:tab-stops/>
      </style:paragraph-properties>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T508" style:parent-style-name="DefaultParagraphFont" style:family="text">
      <style:text-properties style:font-name-asian="Calibri" fo:font-weight="bold" style:font-weight-asian="bold" style:font-weight-complex="bold" style:font-size-complex="12pt" style:language-asian="lt" style:country-asian="LT"/>
    </style:style>
    <style:style style:name="P509" style:parent-style-name="Normal" style:family="paragraph">
      <style:paragraph-properties fo:text-align="justify" fo:text-indent="0.8861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margin-left="0.8868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margin-left="0.8958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margin-left="1.9687in" fo:text-indent="-1.0826in">
        <style:tab-stops/>
      </style:paragraph-properties>
    </style:style>
    <style:style style:name="P520" style:parent-style-name="Normal" style:family="paragraph">
      <style:paragraph-properties fo:text-align="justify" fo:margin-left="1.9687in" fo:text-indent="-1.0826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895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fo:margin-left="1.9687in" fo:text-indent="-1.0687in">
        <style:tab-stops/>
      </style:paragraph-properties>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T532" style:parent-style-name="DefaultParagraphFont" style:family="text">
      <style:text-properties style:font-name-asian="Calibri" fo:font-weight="bold" style:font-weight-asian="bold" style:font-weight-complex="bold"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style>
    <style:style style:name="P552" style:parent-style-name="Normal" style:family="paragraph">
      <style:paragraph-properties fo:text-align="justify" fo:margin-left="0.8861in">
        <style:tab-stops/>
      </style:paragraph-properties>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P556" style:parent-style-name="Normal" style:family="paragraph">
      <style:paragraph-properties fo:text-align="justify" fo:text-indent="0.8861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margin-left="0.886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margin-left="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861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T586" style:parent-style-name="DefaultParagraphFont" style:family="text">
      <style:text-properties style:font-name-asian="Calibri" fo:font-weight="bold" style:font-weight-asian="bold" style:font-weight-complex="bold" style:font-size-complex="12pt" style:language-asian="lt" style:country-asian="LT"/>
    </style:style>
    <style:style style:name="P587" style:parent-style-name="Normal" style:family="paragraph">
      <style:paragraph-properties fo:text-align="justify" fo:text-indent="0.8861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margin-left="0.8861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margin-left="0.8958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margin-left="0.8958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margin-left="0.8958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justify" fo:margin-left="1.7722in" fo:text-indent="-0.8861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895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justify" fo:margin-left="1.9687in" fo:text-indent="-1.0687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fo:text-indent="0.9in"/>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T628" style:parent-style-name="DefaultParagraphFont" style:family="text">
      <style:text-properties style:font-name-asian="Calibri" fo:font-weight="bold" style:font-weight-asian="bold" style:font-weight-complex="bold" style:font-size-complex="12pt" style:language-asian="lt" style:country-asian="LT"/>
    </style:style>
    <style:style style:name="T629" style:parent-style-name="DefaultParagraphFont" style:family="text">
      <style:text-properties style:font-name-asian="Calibri" fo:font-weight="bold" style:font-weight-asian="bold" style:font-weight-complex="bold"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text-properties style:font-name-asian="Calibri" style:font-size-complex="12pt" style:language-asian="lt" style:country-asian="LT"/>
    </style:style>
    <style:style style:name="P653" style:parent-style-name="Normal" style:family="paragraph">
      <style:paragraph-properties fo:text-align="justify" fo:text-indent="0.8861in"/>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justify" fo:text-indent="0.8861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in"/>
    </style:style>
    <style:style style:name="P669" style:parent-style-name="Normal" style:family="paragraph">
      <style:paragraph-properties fo:text-align="justify" fo:margin-left="2.0673in" fo:text-indent="-1.1673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8861in"/>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861in"/>
    </style:style>
    <style:style style:name="P678" style:parent-style-name="Normal" style:family="paragraph">
      <style:paragraph-properties fo:text-align="justify" fo:margin-left="2.0673in" fo:text-indent="-1.1812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text-indent="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8861in"/>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margin-left="1.6736in" fo:text-indent="-0.7875in">
        <style:tab-stops/>
      </style:paragraph-properties>
      <style:text-properties style:font-name-asian="Calibri" fo:font-weight="bold" style:font-weight-asian="bold" style:font-weight-complex="bold" style:font-size-complex="12pt" style:language-asian="lt" style:country-asian="LT"/>
    </style:style>
    <style:style style:name="P695" style:parent-style-name="Normal" style:family="paragraph">
      <style:paragraph-properties fo:text-align="justify" fo:margin-left="1.9687in" fo:text-indent="-1.0826in">
        <style:tab-stops/>
      </style:paragraph-properties>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9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9in"/>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margin-left="1.6736in" fo:text-indent="-0.7875in">
        <style:tab-stops/>
      </style:paragraph-properties>
    </style:style>
    <style:style style:name="P711" style:parent-style-name="Normal" style:family="paragraph">
      <style:paragraph-properties fo:text-align="justify" fo:margin-left="1.6736in" fo:text-indent="-0.7875in">
        <style:tab-stops/>
      </style:paragraph-properties>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P715" style:parent-style-name="Normal" style:family="paragraph">
      <style:paragraph-properties fo:text-align="justify" fo:text-indent="0.8861in"/>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left="1.6736in" fo:text-indent="-0.7875in">
        <style:tab-stops/>
      </style:paragraph-properties>
    </style:style>
    <style:style style:name="P721" style:parent-style-name="Normal" style:family="paragraph">
      <style:paragraph-properties fo:text-align="justify" fo:margin-left="1.6736in" fo:text-indent="-0.7875in">
        <style:tab-stops/>
      </style:paragraph-properties>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T723" style:parent-style-name="DefaultParagraphFont" style:family="text">
      <style:text-properties style:font-name-asian="Calibri" fo:font-weight="bold" style:font-weight-asian="bold" style:font-weight-complex="bold" style:font-size-complex="12pt" style:language-asian="lt" style:country-asian="LT"/>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weight-complex="bold" style:font-size-complex="12pt" style:language-asian="lt" style:country-asian="LT"/>
    </style:style>
    <style:style style:name="T742" style:parent-style-name="DefaultParagraphFont" style:family="text">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justify"/>
      <style:text-properties fo:font-weight="bold" style:font-weight-asian="bold" style:font-weight-complex="bold" style:font-size-complex="12pt"/>
    </style:style>
    <style:style style:name="P744" style:parent-style-name="Normal" style:family="paragraph">
      <style:paragraph-properties fo:text-align="justify" fo:text-indent="0.9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justify" fo:text-indent="0.9in"/>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justify" fo:text-indent="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weight-complex="bold" style:font-size-complex="12pt" style:language-asian="lt" style:country-asian="LT"/>
    </style:style>
    <style:style style:name="T764" style:parent-style-name="DefaultParagraphFont" style:family="text">
      <style:text-properties style:font-name-asian="Calibri" fo:font-weight="bold" style:font-weight-asian="bold" style:font-weight-complex="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justify"/>
      <style:text-properties style:font-name-asian="Calibri" style:font-size-complex="12pt" style:language-asian="lt" style:country-asian="LT"/>
    </style:style>
    <style:style style:name="P768" style:parent-style-name="Normal" style:family="paragraph">
      <style:paragraph-properties fo:text-align="justify" fo:text-indent="0.8861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text-indent="0.8861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8861in"/>
    </style:style>
    <style:style style:name="P775" style:parent-style-name="Normal" style:family="paragraph">
      <style:paragraph-properties fo:text-align="justify" fo:text-indent="0.8861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margin-left="0.75in" fo:text-indent="0.13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8861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861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861in"/>
    </style:style>
    <style:style style:name="P793" style:parent-style-name="Normal" style:family="paragraph">
      <style:paragraph-properties fo:text-align="justify" fo:text-indent="0.8861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886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9194in"/>
      <style:text-properties style:font-size-complex="12pt"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justify" fo:text-indent="0.8861in"/>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P804" style:parent-style-name="Normal" style:family="paragraph">
      <style:paragraph-properties fo:text-align="justify" fo:text-indent="0.8861in"/>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CIVILINĖS BŪKLĖS AKTŲ IR JŲ REGISTRAVIMO</text:p>
      <text:p text:style-name="P12">ĮSTATYMAS</text:p>
      <text:p text:style-name="P13"/>
      <text:p text:style-name="P14">2010 m. <text:s text:c="23"/>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Civilinės būklės aktų ir jų registravimo įstatymas</text:span><text:span text:style-name="T29"><text:s/>(toliau – šis įstatymas) nustato santuokos sudarymo tvarką, civilinės būklės aktų įrašų turinį, civilinės būklės aktų duomenų pateikimo Lietuvos Respublikos gyventojų registrui (toliau – Gyventojų registras) tvarką ir terminus, civilinės būklės aktų duome</text:span><text:span text:style-name="T30">nų Gyventojų registrui teikėjus, jų teises ir pareigas, taip pat institucijas ir asmenis, privalančius pranešti apie civilinės būklės aktus duomenų teikėjam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Civilinės būklės aktas</text:span><text:span text:style-name="T40"><text:s/>– oficialiai<text:s/></text:span><text:span text:style-name="T41">registruojamas veiksmas ar įvykis, dėl kurio keičiasi fizinio asmens teisinė padėtis.<text:s/></text:span></text:p>
      <text:p text:style-name="P42"><text:span text:style-name="T43">2</text:span><text:span text:style-name="T44">.<text:s/></text:span><text:span text:style-name="T45">Civilinės būklės akto įrašas</text:span><text:span text:style-name="T46"><text:s/>– civilinės būklės akto duomenų rinkinys Gyventojų registre.</text:span></text:p>
      <text:p text:style-name="P47"><text:span text:style-name="T48">3</text:span><text:span text:style-name="T49">.<text:s/></text:span><text:span text:style-name="T50">Civilinės metrikacijos įstaiga</text:span><text:span text:style-name="T51"><text:s/>– savivaldybės administracijos struktūrinis padalinys, kuriam pavesta vykdyti santuokos sudarymo,</text:span><text:span text:style-name="T52"><text:s/>civilinės būklės aktų duomenų pateikimo Gyventojų registrui ir kitas šiame įstatyme nustatytas funkcijas.</text:span></text:p>
      <text:p text:style-name="P53"><text:span text:style-name="T54">4</text:span><text:span text:style-name="T55">. Kitos šiame įstatyme vartojamos sąvokos supr</text:span><text:span text:style-name="T56">antamos taip, kaip jos apibrėžtos Lietuvos Respublikos gyventojų registro įstatyme.</text:span></text:p>
      <text:p text:style-name="P57"/>
      <text:p text:style-name="P58"><text:span text:style-name="T59">3</text:span><text:span text:style-name="T60"><text:s/>straipsnis.<text:s/></text:span><text:span text:style-name="T61">Civilinės būklės aktų registravimo ir jų duomenų pateikimo tvarka, registro išrašai apie civilinę būklę</text:span></text:p>
      <text:p text:style-name="P62"><text:span text:style-name="T63">1</text:span><text:span text:style-name="T64">. Lietuvos Respublikos civilinio kodekso<text:s/></text:span><text:span text:style-name="T65">2.18 straipsnyje nustatyti civilinės būklės aktai registruojami Gyventojų registre Gyventojų registro įstatymo ir kitų teisės aktų nustatyta tvarka.</text:span><text:span text:style-name="T66"><text:s/></text:span></text:p>
      <text:p text:style-name="P67"><text:span text:style-name="T68">2</text:span><text:span text:style-name="T69">. Civilinės būklės aktų duomenis Gyventojų registrui teikia šiame įstatyme nustatyti Gyventojų regist</text:span><text:span text:style-name="T70">ro duomenų teikėjai (toliau – duomenų teikėjai), sudarydami, pakeisdami, atkurdami ar anuliuodami šio įstatymo 5 straipsnyje nurodytus civilinės būklės akto įrašus. Civilinės būklės aktų duomenys turi atitikti juos patvirtinančių dokumentų duomenis.</text:span></text:p>
      <text:p text:style-name="P71"><text:span text:style-name="T72">3</text:span><text:span text:style-name="T73">.</text:span><text:span text:style-name="T74"><text:s/>Įregistravus civilinės būklės aktą, duomenų teikėjai asmeniui, kuriam ar kurio prašymu sudarytas, pakeistas, atkurtas ar anuliuotas civilinės būklės akto įrašas, išduoda Gyventojų registro išrašą apie civilinę būklę Gyventojų registro nuostatų nustatyta t</text:span><text:span text:style-name="T75">varka.<text:s/></text:span></text:p>
      <text:p text:style-name="P76"><text:span text:style-name="T77">4</text:span><text:span text:style-name="T78">. Įregistravus mirtį, Gyventojų registro išrašą apie civilinę būklę be šio straipsnio 3 dalyje nustatytų duomenų teikėjų, perdavusių asmens mirties duomenis Gyventojų registrui, turi teisę išduoti civilinės metrikacijos įstaigos, notarai arba<text:s/></text:span><text:span text:style-name="T79">seniūnijų, kurių aptarnaujamoje teritorijoje nėra civilinės metrikacijos įstaigų ir notarų, seniūnai.</text:span></text:p>
      <text:p text:style-name="P80"/>
      <text:p text:style-name="P81"><text:span text:style-name="T82">4</text:span><text:span text:style-name="T83"><text:s/>straipsnis.<text:s/></text:span><text:span text:style-name="T84">Civilinės būklės aktų duomenų pateikimo terminai</text:span></text:p>
      <text:p text:style-name="P85"><text:span text:style-name="T86">1</text:span><text:span text:style-name="T87">. Civilinės būklės aktų duomenis duomenų teikėjai Gyventojų registrui turi pate</text:span><text:span text:style-name="T88">ikti nedelsdami, tačiau ne vėliau kaip kitą darbo dieną nuo duomenų gavimo ar atitinkamų dokumentų patvirtinimo, išskyrus šiame įstatyme nustatytas išimtis.</text:span></text:p>
      <text:p text:style-name="P89"><text:span text:style-name="T90">2</text:span><text:span text:style-name="T91">. Teismai pateikia civilinės būklės aktų duomenis Gyventojų registrui ne vėliau kaip kitą darb</text:span><text:span text:style-name="T92">o dieną nuo šių sprendimų ar nutarčių įsiteisėjimo dienos:</text:span></text:p>
      <text:p text:style-name="P93"><text:span text:style-name="T94">1</text:span><text:span text:style-name="T95">) teismo sprendimo įvaikinti;</text:span></text:p>
      <text:p text:style-name="P96"><text:span text:style-name="T97">2</text:span><text:span text:style-name="T98">) teismo nutarties, kuria patvirtinamas tėvystės pripažinimo pareiškimas;<text:s/></text:span></text:p>
      <text:p text:style-name="P99"><text:span text:style-name="T100">3</text:span><text:span text:style-name="T101">) teismo sprendimo, kuriuo nustatyta ar nuginčyta tėvystė (motinystė);</text:span></text:p>
      <text:p text:style-name="P102"><text:span text:style-name="T103">4</text:span><text:span text:style-name="T104">) t</text:span><text:span text:style-name="T105">eismo sprendimo, kuriuo santuoka nutraukta ar pripažinta negaliojančia;</text:span><text:span text:style-name="T106"><text:s/></text:span></text:p>
      <text:p text:style-name="P107"><text:span text:style-name="T108">5</text:span><text:span text:style-name="T109">) teismo sprendimo, kuriuo asmuo paskelbiamas mirusiu ar nustatomas asmens mirties faktas;</text:span></text:p>
      <text:p text:style-name="P110"><text:span text:style-name="T111">6</text:span><text:span text:style-name="T112">) teismo sprendimo pakeisti, atkurti, anuliuoti civilinės būklės akto įrašą;</text:span></text:p>
      <text:p text:style-name="P113"><text:span text:style-name="T114">7</text:span><text:span text:style-name="T115">) teismo sprendimo nustatyti juridinę reikšmę turintį faktą dėl civilinės būklės akto.</text:span></text:p>
      <text:p text:style-name="P116"/>
      <text:p text:style-name="P117"><text:span text:style-name="T118">5</text:span><text:span text:style-name="T119"><text:s/>straipsnis.<text:s/></text:span><text:span text:style-name="T120">Civilinės būklės aktų įrašai</text:span></text:p>
      <text:p text:style-name="P121"><text:span text:style-name="T122">1</text:span><text:span text:style-name="T123">. Gyventojų registre sudaromi,</text:span><text:span text:style-name="T124"><text:s/>pakeičiami, atkuriami ar anuliuojami</text:span><text:span text:style-name="T125"><text:s/>šie civilinės būklės aktų įrašai:</text:span></text:p>
      <text:p text:style-name="P126"><text:span text:style-name="T127">1</text:span><text:span text:style-name="T128">) gimim</text:span><text:span text:style-name="T129">o;</text:span></text:p>
      <text:p text:style-name="P130"><text:span text:style-name="T131">2</text:span><text:span text:style-name="T132">) santuokos sudarymo;</text:span></text:p>
      <text:p text:style-name="P133"><text:span text:style-name="T134">3</text:span><text:span text:style-name="T135">) santuokos nutraukimo;</text:span></text:p>
      <text:p text:style-name="P136"><text:span text:style-name="T137">4</text:span><text:span text:style-name="T138">) mirties.</text:span></text:p>
      <text:p text:style-name="P139"><text:span text:style-name="T140">2</text:span><text:span text:style-name="T141">. Draudžiama sudaryti, pakeisti, atkurti ar anuliuoti įrašus sau, savo sutuoktiniui, tėvams, vaikams, broliams ir seserims.</text:span></text:p>
      <text:p text:style-name="P142"><text:span text:style-name="T143">3</text:span><text:span text:style-name="T144">. Gyventojų registre įregistruoti civilinės<text:s/></text:span><text:span text:style-name="T145">būklės aktų įrašai yra civilinės būklės aktų įrodymai. Civilinės būklės aktų įrašai gali būti nuginčyti tik teismo tvarka.</text:span></text:p>
      <text:p text:style-name="P146"><text:span text:style-name="T147">4</text:span><text:span text:style-name="T148">. Civilinės būklės aktų įrašai saugomi Vyriausybės ar jos įgaliotos institucijos nustatyta tvarka.</text:span></text:p>
      <text:p text:style-name="P149"><text:span text:style-name="T150">5</text:span><text:span text:style-name="T151">. Civilinės būklės aktų<text:s/></text:span><text:span text:style-name="T152">įrašų sudarymo, pakeitimo, atkūrimo ir anuliavimo tvarką, pranešimo apie civilinės būklės aktus, taip pat vaiko vardo, pavardės ir (ar) tautybės pranešimo tvarką nustato Civilinės būklės aktų taisyklės, kurias tvirtina Vyriausybė ar jos įgaliota institucij</text:span><text:span text:style-name="T153">a (toliau – Civilinės būklės aktų taisyklės).<text:s/></text:span></text:p>
      <text:p text:style-name="P154"><text:span text:style-name="T155">6</text:span><text:span text:style-name="T156">. Už šiame įstatyme nustatytų civilinės būklės aktų duomenų Gyventojų registrui teikimą, santuokos sudarymo patvirtinimą, pažymų, patvirtinančių kliūčių sudaryti santuoką nebuvimą, išdavimą civilinės metr</text:span><text:span text:style-name="T157">ikacijos įstaigose imama valstybės rinkliava Lietuvos Respublikos rinkliavų įstatymo nustatyta tvarka.</text:span></text:p>
      <text:p text:style-name="P158"><text:span text:style-name="T159">7</text:span><text:span text:style-name="T160">. Civilinės metrikacijos įstaigos atsisakymas sudaryti civilinės būklės akto įrašą gali būti skundžiamas<text:s/></text:span><text:span text:style-name="T161">Lietuvos Respublikos civilinio proceso kode</text:span><text:span text:style-name="T162">kso nustatyta tvarka.</text:span></text:p>
      <text:p text:style-name="P163"/>
      <text:p text:style-name="P164"><text:span text:style-name="T165">II</text:span><text:span text:style-name="T166"><text:s/>SKYRIUS</text:span></text:p>
      <text:p text:style-name="P167"><text:span text:style-name="T168">GIMIMAS<text:s/></text:span></text:p>
      <text:p text:style-name="P169"/>
      <text:p text:style-name="P170"><text:span text:style-name="T171">6</text:span><text:span text:style-name="T172"><text:s/>straipsnis.<text:s/></text:span><text:span text:style-name="T173">Vaiko gimimo duomenų teikėjai</text:span></text:p>
      <text:p text:style-name="P174"><text:span text:style-name="T175">Vaiko gimimo duomenis Gyventojų registrui teikia:</text:span></text:p>
      <text:p text:style-name="P176"><text:span text:style-name="T177">1</text:span><text:span text:style-name="T178">) sveikatos priežiūros įstaigos;</text:span></text:p>
      <text:p text:style-name="P179"><text:span text:style-name="T180">2</text:span><text:span text:style-name="T181">) civilinės metrikacijos įstaigos;</text:span></text:p>
      <text:p text:style-name="P182"><text:span text:style-name="T183">3</text:span><text:span text:style-name="T184">) Lietuvos Respublikos<text:s/></text:span><text:span text:style-name="T185">diplomatinės atstovybės ir konsulinės įstaigos (toliau – konsulinės įstaigos), jeigu gimimas nėra įregistruotas užsienio valstybėje.</text:span></text:p>
      <text:p text:style-name="P186"/>
      <text:p text:style-name="P187"><text:span text:style-name="T188">7</text:span><text:span text:style-name="T189"><text:s/>straipsnis.<text:s/></text:span><text:span text:style-name="T190">Sveikatos priežiūros įstaigų teikiamų vaiko gimimo duomenų pateikimo terminai</text:span></text:p>
      <text:p text:style-name="P191"><text:span text:style-name="T192">1</text:span><text:span text:style-name="T193">.</text:span><text:span text:style-name="T194"><text:s/></text:span><text:span text:style-name="T195">Sveikatos priež</text:span><text:span text:style-name="T196">iūros įstaiga pateikia vaiko gimimo duomenis Gyventojų registrui nedelsdama, bet ne vėliau kaip kitą darbo dieną nuo:<text:s/></text:span></text:p>
      <text:p text:style-name="P197"><text:span text:style-name="T198">1</text:span><text:span text:style-name="T199">) vaiko gimimo;</text:span></text:p>
      <text:p text:style-name="P200"><text:span text:style-name="T201">2</text:span><text:span text:style-name="T202">) vaiko ir motinos būklės po gimdymo patikrinimo, jei vaikas gimė ne sveikatos priežiūros įstaigoje (remiantis Li</text:span><text:span text:style-name="T203">etuvos Respublikos civilinio kodekso 3.139 straipsnio 2 dalimi);</text:span></text:p>
      <text:p text:style-name="P204"><text:span text:style-name="T205">3</text:span><text:span text:style-name="T206">) gydytojų konsultacinės komisijos išvados surašymo (remiantis Lietuvos Respublikos civilinio kodekso 3.139 straipsnio 3 dalimi).</text:span></text:p>
      <text:p text:style-name="P207"/>
      <text:p text:style-name="P208"><text:span text:style-name="T209">8</text:span><text:span text:style-name="T210"><text:s/>straipsnis.<text:s/></text:span><text:span text:style-name="T211">Pranešimas apie vaiko gimimą<text:s/></text:span><text:span text:style-name="T212">užsienio valstybėje, laive ir apie rasto ar negyvo gimusio vaiko gimimą</text:span></text:p>
      <text:p text:style-name="P213"><text:span text:style-name="T214">1</text:span><text:span text:style-name="T215">.</text:span><text:span text:style-name="T216"><text:s/></text:span><text:span text:style-name="T217">Apie užsienio valstybėje ar laive gimusio vaiko, kurio abu ar vienas iš tėvų yra Lietuvos Respublikos piliečiai, gimimą tėvai praneša civilinės metrikacijos įstaigai tiesiogiai<text:s/></text:span><text:span text:style-name="T218">arba per konsulinę įstaigą.</text:span></text:p>
      <text:p text:style-name="P219"><text:span text:style-name="T220">2</text:span><text:span text:style-name="T221">. Apie rasto vaiko gimimą valstybinė vaiko teisių apsaugos institucija praneša civilinės metrikacijos įstaigai per tris paras nuo vaiko radimo.</text:span></text:p>
      <text:p text:style-name="P222"/>
      <text:p text:style-name="P223"><text:span text:style-name="T224">9</text:span><text:span text:style-name="T225"><text:s/>straipsnis.<text:s/></text:span><text:span text:style-name="T226">Gimimo įrašas</text:span></text:p>
      <text:p text:style-name="P227"><text:span text:style-name="T228">1</text:span><text:span text:style-name="T229">. Gimimo įrašą sudaro šie vaiko gimimo<text:s/></text:span><text:span text:style-name="T230">duomenys:</text:span></text:p>
      <text:p text:style-name="P231"><text:span text:style-name="T232">1</text:span><text:span text:style-name="T233">) vaiko vardas, pavardė, tautybė, asmens kodas;</text:span></text:p>
      <text:p text:style-name="P234"><text:span text:style-name="T235">2</text:span><text:span text:style-name="T236">) vaiko lytis;</text:span></text:p>
      <text:p text:style-name="P237"><text:span text:style-name="T238">3</text:span><text:span text:style-name="T239">) gimimo data ir vieta;</text:span></text:p>
      <text:p text:style-name="P240"><text:span text:style-name="T241">4</text:span><text:span text:style-name="T242">) vaiko tėvų vardai ir pavardės, gimimo datos, tautybės, pilietybės, asmens kodai.</text:span></text:p>
      <text:p text:style-name="P243"><text:span text:style-name="T244">2</text:span><text:span text:style-name="T245">. Gimimo įraše vaiko vardas, pavardė, taip pat jo t</text:span><text:span text:style-name="T246">ėvų duomenys įrašomi vadovaujantis Lietuvos Respublikos civilinio kodekso 3.139, 3.140, 3.166 ir 3.167 straipsniuose nustatytais pagrindais.<text:s/></text:span></text:p>
      <text:p text:style-name="P247"><text:span text:style-name="T248">3</text:span><text:span text:style-name="T249">. Jeigu vaiko tėvai vaiko gimimo duomenų Gyventojų registrui pateikimo metu nėra apsisprendę dėl vaiko vardo,</text:span><text:span text:style-name="T250"><text:s/>pavardės ir (ar) tautybės, jei tėvų pavardės ir (ar) tautybės skirtingos, vaiko gimimo įraše vardas, pavardė ir (ar) tautybė neįrašoma.</text:span></text:p>
      <text:p text:style-name="P251"><text:span text:style-name="T252">4</text:span><text:span text:style-name="T253">. Jeigu vaiko kilmė iš tėvo nenustatyta, duomenys apie tėvą neįrašomi.</text:span></text:p>
      <text:p text:style-name="P254"><text:span text:style-name="T255">5</text:span><text:span text:style-name="T256">. Vaiko, kurio tėvai nežinomi, tautybė</text:span><text:span text:style-name="T257"><text:s/>ir tėvų duomenys neįrašomi. Vaiko vardas ir pavardė įrašomi valstybinės vaiko teisių apsaugos institucijos nurodymu.<text:s/></text:span></text:p>
      <text:p text:style-name="P258"/>
      <text:p text:style-name="P259"><text:span text:style-name="T260">10</text:span><text:span text:style-name="T261"><text:s/>straipsnis.<text:s/></text:span><text:span text:style-name="T262">Pranešimas apie vaiko vardą, pavardę ir tautybę</text:span></text:p>
      <text:p text:style-name="P263"><text:span text:style-name="T264">Jei pateikiant vaiko gimimo duomenis Gyventojų registrui vaikui n</text:span><text:span text:style-name="T265">ebuvo suteiktas vardas, pavardė (ir) ar tautybė, tėvai privalo per tris mėnesius nuo vaiko gimimo dienos apie vaikui suteikiamą vardą, pavardę ir (ar) tautybę pranešti civilinės metrikacijos įstaigai.<text:s/></text:span></text:p>
      <text:p text:style-name="P266"/>
      <text:p text:style-name="P267"><text:span text:style-name="T268">III</text:span><text:span text:style-name="T269"><text:s/>SKYRIUS</text:span></text:p>
      <text:p text:style-name="P270"><text:span text:style-name="T271">TĖVYSTĖS PRIPAŽINIMO, TĖVYSTĖS (M</text:span><text:span text:style-name="T272">OTINYSTĖS) NUSTATYMO AR NUGINČIJIMO IR ĮVAIKINIMO DUOMENŲ PATEIKIMAS</text:span></text:p>
      <text:p text:style-name="P273"/>
      <text:p text:style-name="P274"><text:span text:style-name="T275">11</text:span><text:span text:style-name="T276"><text:s/>straipsnis.<text:s/></text:span><text:span text:style-name="T277">Tėvystės pripažinimo, tėvystės (motinystės) nustatymo ar nuginčijimo ir įvaikinimo duomenų teikėjai</text:span></text:p>
      <text:p text:style-name="P278"><text:span text:style-name="T279">1</text:span><text:span text:style-name="T280">. Tėvystės pripažinimo duomenis Gyventojų registrui pagal Lietuvos Respublikos civilinio kodekso 3.142 ir 3.143 straipsnius teikia notarai ir konsulinės įstaigos.<text:s/></text:span></text:p>
      <text:p text:style-name="P281"><text:span text:style-name="T282">2</text:span><text:span text:style-name="T283">. Tėvystės pripažinimo duomenis Gyventojų registrui pagal Lietuvos Respublikos<text:s/></text:span><text:span text:style-name="T284">civilinio kodekso 3.140 straipsnio 5 dalį ir 3.144 straipsnį, taip pat tėvystės (motinystės) nustatymo ar nuginčijimo ir įvaikinimo duomenis teikia teismai.</text:span></text:p>
      <text:p text:style-name="P285"><text:span text:style-name="T286">3</text:span><text:span text:style-name="T287">. Jeigu Gyventojų registre nėra vaiko gimimo įrašo, šio straipsnio 1 ir 2 dalyje nustatyti duo</text:span><text:span text:style-name="T288">menų teikėjai tėvystės pripažinimo ir tėvystės (motinystės) nustatymo duomenis Gyventojų registrui teikia per civilinės metrikacijos įstaigą.</text:span></text:p>
      <text:p text:style-name="P289"/>
      <text:p text:style-name="P290"><text:span text:style-name="T291">12</text:span><text:span text:style-name="T292"><text:s/>straipsnis.<text:s/></text:span><text:span text:style-name="T293">Tėvystės pripažinimo, tėvystės (motinystės) nustatymo ar nuginčijimo duomenys<text:s/></text:span></text:p>
      <text:p text:style-name="P294"><text:span text:style-name="T295">1</text:span><text:span text:style-name="T296">. Gyvent</text:span><text:span text:style-name="T297">ojų registrui teikiami šie tėvystės pripažinimo ir tėvystės (motinystės) nustatymo ar nuginčijimo duomenys:</text:span></text:p>
      <text:p text:style-name="P298"><text:span text:style-name="T299">1</text:span><text:span text:style-name="T300">) vaiko tėvo (motinos) vardas, pavardė;</text:span></text:p>
      <text:p text:style-name="P301"><text:span text:style-name="T302">2</text:span><text:span text:style-name="T303">) vaiko tėvo (motinos) tautybė, pilietybė,<text:s/></text:span></text:p>
      <text:p text:style-name="P304"><text:span text:style-name="T305">3</text:span><text:span text:style-name="T306">) vaiko tėvo (motinos) gimimo data, asmens kodas.</text:span></text:p>
      <text:p text:style-name="P307"><text:span text:style-name="T308">2</text:span><text:span text:style-name="T309">. Tėvystės pripažinimo, tėvystės (motinystės) nustatymo ar nuginčijimo duomenys pateikiami pakeičiant gimimo įrašą – papildant jį šiame straipsnyje nurodytais duomenimis ar juos išbraukiant.</text:span></text:p>
      <text:p text:style-name="P310"/>
      <text:p text:style-name="P311"><text:span text:style-name="T312">13</text:span><text:span text:style-name="T313"><text:s/>straipsnis.<text:s/></text:span><text:span text:style-name="T314">Įvaikinimo duomenys</text:span></text:p>
      <text:p text:style-name="P315"><text:span text:style-name="T316">1</text:span><text:span text:style-name="T317">. Gyventojų<text:s/></text:span><text:span text:style-name="T318">registrui teikiami šie įvaikinimo duomenys:</text:span></text:p>
      <text:p text:style-name="P319"><text:span text:style-name="T320">1</text:span><text:span text:style-name="T321">) įvaikio vardas, pavardė;</text:span></text:p>
      <text:p text:style-name="P322"><text:span text:style-name="T323">2</text:span><text:span text:style-name="T324">) įvaikio įtėvių vardai ir pavardės, gimimo datos, tautybės, pilietybės, asmens kodai.</text:span></text:p>
      <text:p text:style-name="P325"><text:span text:style-name="T326">2</text:span><text:span text:style-name="T327">. Įvaikinimo duomenys pateikiami pakeičiant gimimo įrašą. Šiame dokumente tėvų duom</text:span><text:span text:style-name="T328">enys pakeičiami duomenimis apie įtėvius. Jeigu teismo sprendimu įvaikiui suteiktas kitas vardas ar įtėvių pavardė, gimimo įraše nurodomi nauji duomenys. Jeigu vaiką įvaikino vienas vyras ar viena moteris, antrojo iš vaiko tėvų duomenys išbraukiami ir nauji</text:span><text:span text:style-name="T329"><text:s/>duomenys neįrašomi.</text:span></text:p>
      <text:p text:style-name="P330"/>
      <text:p text:style-name="P331"/>
      <text:p text:style-name="P332"><text:span text:style-name="T333">IV</text:span><text:span text:style-name="T334"><text:s/>SKYRIUS</text:span></text:p>
      <text:p text:style-name="P335"><text:span text:style-name="T336">SANTUOKOS SUDARYMO PATVIRTINIMAS IR SUDARYTOS SANTUOKOS DUOMENŲ PATEIKIMAS</text:span></text:p>
      <text:p text:style-name="P337"/>
      <text:p text:style-name="P338"><text:span text:style-name="T339">14</text:span><text:span text:style-name="T340"><text:s/>straipsnis.<text:s/></text:span><text:span text:style-name="T341">Santuokos sudarymo patvirtinimas</text:span></text:p>
      <text:p text:style-name="P342"><text:span text:style-name="T343">1</text:span><text:span text:style-name="T344">. Santuokos sudarymą patvirtina civilinės metrikacijos įstaiga.</text:span></text:p>
      <text:p text:style-name="P345"><text:span text:style-name="T346">2</text:span><text:span text:style-name="T347">. Santuoka<text:s/></text:span><text:span text:style-name="T348">laikoma sudaryta nuo jos patvirtinimo dienos. Santuokos sudarymas patvirtinamas, kai sutuoktiniai ir civilinės metrikacijos įstaigos įgaliotas asmuo pasirašo santuokos sudarymo dokumentą Civilinės būklės aktų taisyklių nustatyta tvarka. Šis dokumentas taip</text:span><text:span text:style-name="T349"><text:s/>pat turi būti patvirtinamas civilinės metrikacijos įstaigos antspaudu.</text:span></text:p>
      <text:p text:style-name="P350"><text:span text:style-name="T351">3</text:span><text:span text:style-name="T352">. Lietuvos Respublikos piliečių santuokos sudarymą turi teisę patvirtinti konsulinės įstaigos. Santuokos sudarymo patvirtinimui konsulinėse įstaigose<text:s/></text:span><text:span text:style-name="T353">mutatis mutandis</text:span><text:span text:style-name="T354"><text:s/>taikomos šio</text:span><text:span text:style-name="T355"><text:s/>skyriaus nuostatos.<text:s/></text:span></text:p>
      <text:p text:style-name="P356"/>
      <text:p text:style-name="P357"><text:span text:style-name="T358">15</text:span><text:span text:style-name="T359"><text:s/>straipsnis.<text:s/></text:span><text:span text:style-name="T360">Prašymas sudaryti santuoką</text:span></text:p>
      <text:p text:style-name="P361"><text:span text:style-name="T362">1</text:span><text:span text:style-name="T363">. Norintys sudaryti santuoką asmeniškai paduoda Vyriausybės ar jos įgaliotos institucijos nustatytos formos prašymą.</text:span></text:p>
      <text:p text:style-name="P364"><text:span text:style-name="T365">2</text:span><text:span text:style-name="T366">. Prašyme jie turi patvirtinti, kad yra įvykdytos visos Li</text:span><text:span text:style-name="T367">etuvos Respublikos civilinio kodekso 3.12–3.17 straipsniuose nurodytos santuokos sudarymo sąlygos. Užsienio valstybės pilietis, paduodamas prašymą sudaryti santuoką, privalo pateikti savo valstybės kompetentingos institucijos išduotą dokumentą, patvirtinan</text:span><text:span text:style-name="T368">tį, kad santuokai sudaryti nėra kliūčių.</text:span></text:p>
      <text:p text:style-name="P369"><text:span text:style-name="T370">3</text:span><text:span text:style-name="T371">. Prašymas sudaryti santuoką netenka galios, jeigu bent vienas asmenų, padavusių prašymą, nustatytu laiku neatvyksta sudaryti santuokos arba prašymas atsiimamas.</text:span></text:p>
      <text:p text:style-name="P372"/>
      <text:p text:style-name="P373"><text:span text:style-name="T374">16</text:span><text:span text:style-name="T375"><text:s/>straipsnis.<text:s/></text:span><text:span text:style-name="T376">Norinčių sudaryti santuoką</text:span><text:span text:style-name="T377"><text:s/>asmenų sveikatos tikrinimas</text:span></text:p>
      <text:p text:style-name="P378"><text:span text:style-name="T379">1</text:span><text:span text:style-name="T380">. Norintiems sudaryti santuoką asmenims, padavusiems prašymą sudaryti santuoką, pasiūloma pasitikrinti sveikatą ir iki santuokos sudarymo dienos pateikti Vyriausybės ar jos įgaliotos institucijos nustatytos formos sveikato</text:span><text:span text:style-name="T381">s dokumentą.</text:span></text:p>
      <text:p text:style-name="P382"><text:span text:style-name="T383">2</text:span><text:span text:style-name="T384">. Sveikatos dokumento nepateikimas nėra kliūtis sudaryti santuoką.</text:span></text:p>
      <text:p text:style-name="P385"/>
      <text:p text:style-name="P386"><text:span text:style-name="T387">17</text:span><text:span text:style-name="T388"><text:s/>straipsnis.<text:s/></text:span><text:span text:style-name="T389">Prašymo sudaryti santuoką viešas skelbimas</text:span></text:p>
      <text:p text:style-name="P390"><text:span text:style-name="T391">1</text:span><text:span text:style-name="T392">. Apie prašymą sudaryti santuoką civilinės metrikacijos įstaiga skelbia savivaldybės interneto tinkla</text:span><text:span text:style-name="T393">lapyje (o esant poreikiui – ir kitais civilinės metrikacijos įstaigos pasirinktais būdais) ne vėliau kaip likus dviem savaitėms iki santuokos sudarymo dienos.</text:span></text:p>
      <text:p text:style-name="P394"><text:span text:style-name="T395">2</text:span><text:span text:style-name="T396">. Skelbime nurodoma ketinančių sudaryti santuoką asmenų vardai, pavardės, gimimo data ir<text:s/></text:span><text:span text:style-name="T397">būsimos santuokos sudarymo data.</text:span></text:p>
      <text:p text:style-name="P398"/>
      <text:p text:style-name="P399"><text:span text:style-name="T400">18</text:span><text:span text:style-name="T401"><text:s/>straipsnis.<text:s/></text:span><text:span text:style-name="T402">Pareiškimas dėl kliūčių sudaryti santuoką</text:span></text:p>
      <text:p text:style-name="P403"><text:span text:style-name="T404">1</text:span><text:span text:style-name="T405">. Bet kuris suinteresuotas asmuo turi teisę raštu pareikšti civilinės metrikacijos įstaigai, paskelbusiai apie prašymą sudaryti santuoką, kad yra Lietuvos</text:span><text:span text:style-name="T406"><text:s/>Respublikos civiliniame kodekse nustatytų kliūčių sudaryti santuoką.</text:span></text:p>
      <text:p text:style-name="P407"><text:span text:style-name="T408">2</text:span><text:span text:style-name="T409">. Civilinės metrikacijos įstaiga, gavusi pareiškimą dėl kliūčių sudaryti santuoką, atideda santuokos sudarymą ir įpareigoja pareiškimą padavusį asmenį per tris dienas nuo pareiškimo</text:span><text:span text:style-name="T410"><text:s/>padavimo dienos pateikti rašytinius pareiškime nurodytų faktų įrodymus. Jeigu asmuo per nurodytą terminą tokių įrodymų nepateikia, santuoka sudaroma bendra tvarka. Sutuoktiniai per vienus metus nuo nurodyto termino pabaigos turi teisę reikalauti tiesiogin</text:span><text:span text:style-name="T411">ių nuostolių atlyginimo iš pareiškimą dėl kliūčių sudaryti santuoką padavusio asmens, išskyrus atvejus, kai pareiškimą buvo padavę vieno iš sutuoktinių tėvai ar prokuroras.</text:span></text:p>
      <text:p text:style-name="P412"><text:span text:style-name="T413">3</text:span><text:span text:style-name="T414">. Jeigu pateikiami rašytiniai įrodymai apie esančias kliūtis sudaryti santuoką</text:span><text:span text:style-name="T415">, civilinės metrikacijos įstaiga sustabdo santuokos sudarymą ir, jei kyla ginčas, išaiškina norintiems sudaryti santuoką asmenims jų teisę kreiptis į teismą dėl tokio pareiškimo paneigimo. Tokiais atvejais santuoka sudaroma tik tada, kai norintys sudaryti<text:s/></text:span><text:span text:style-name="T416">santuoką asmenys pateikia civilinės metrikacijos įstaigai įsiteisėjusį teismo sprendimą, kuriuo pareiškimas dėl kliūčių sudaryti santuoką yra paneigtas kaip nepagrįstas.</text:span></text:p>
      <text:p text:style-name="P417"><text:span text:style-name="T418">4</text:span><text:span text:style-name="T419">. Jeigu teismas savo sprendimu pareiškimą dėl kliūčių sudaryti santuoką pripažįst</text:span><text:span text:style-name="T420">a nepagrįstu, tai norintys sudaryti santuoką asmenys, o po santuokos sudarymo – sutuoktiniai turi teisę per vienus metus nuo tokio teismo sprendimo įsiteisėjimo dienos reikalauti tiesioginių nuostolių atlyginimo iš pareiškimą dėl kliūčių sudaryti santuoką<text:s/></text:span><text:span text:style-name="T421">padavusio asmens, išskyrus atvejus, kai pareiškimą buvo padavę vieno iš sutuoktinių tėvai ar prokuroras.</text:span></text:p>
      <text:p text:style-name="P422"/>
      <text:p text:style-name="P423"><text:span text:style-name="T424">19</text:span><text:span text:style-name="T425"><text:s/>straipsnis.<text:s/></text:span><text:span text:style-name="T426">Santuokos sudarymo laikas</text:span></text:p>
      <text:p text:style-name="P427"><text:span text:style-name="T428">Santuoka sudaroma praėjus ne mažiau kaip vienam mėnesiui nuo prašymo sudaryti santuoką padavimo dieno</text:span><text:span text:style-name="T429">s. Dėl norinčios sudaryti santuoką moters nėštumo, vieno iš norinčių sudaryti santuoką sunkios ligos, išvykimo į tolimojo plaukiojimo reisą ar atlikti karinės užduoties užsienio valstybėje ilgesniam nei trijų mėnesių laikotarpiui, išvykimo į diplomatinę ta</text:span><text:span text:style-name="T430">rnybą gali būti leidžiama sudaryti santuoką nepraėjus vienam mėnesiui nuo prašymo padavimo dienos, bet praėjus ne mažiau kaip dviem savaitėms nuo prašymo padavimo dienos.<text:s/></text:span></text:p>
      <text:p text:style-name="P431"/>
      <text:p text:style-name="P432"><text:span text:style-name="T433">20</text:span><text:span text:style-name="T434"><text:s/>straipsnis.<text:s/></text:span><text:span text:style-name="T435">Santuokos sudarymo tvarka</text:span></text:p>
      <text:p text:style-name="P436"><text:span text:style-name="T437">1</text:span><text:span text:style-name="T438">. Prieš santuokos sudarymą<text:s/></text:span><text:span text:style-name="T439">civilinės metrikacijos įstaiga privalo patikrinti, ar yra įvykdytos visos Lietuvos Respublikos civilinio kodekso 3.12–3.17 straipsniuose nustatytos santuokos sudarymo sąlygos.</text:span></text:p>
      <text:p text:style-name="P440"><text:span text:style-name="T441">2</text:span><text:span text:style-name="T442">. Santuoka sudaroma, kai dalyvauja ketinantys sudaryti santuoką asmenys ir<text:s/></text:span><text:span text:style-name="T443">du liudytojai. Santuokos sudarymo ceremonija organizuojama Civilinės būklės aktų taisyklių nustatyta tvarka.</text:span></text:p>
      <text:p text:style-name="P444"/>
      <text:p text:style-name="P445"><text:span text:style-name="T446">21</text:span><text:span text:style-name="T447"><text:s/>straipsnis.<text:s/></text:span><text:span text:style-name="T448">Sudarytos santuokos duomenų teikėjai</text:span></text:p>
      <text:p text:style-name="P449"><text:span text:style-name="T450">Sudarytos santuokos duomenis Gyventojų registrui teikia:</text:span></text:p>
      <text:p text:style-name="P451"><text:span text:style-name="T452">1</text:span><text:span text:style-name="T453">) civilinės metrikacijos į</text:span><text:span text:style-name="T454">staigos;</text:span></text:p>
      <text:p text:style-name="P455"><text:span text:style-name="T456">2</text:span><text:span text:style-name="T457">) konsulinės įstaigos, jeigu santuoka nėra įregistruota užsienio valstybėje.</text:span></text:p>
      <text:p text:style-name="P458"/>
      <text:p text:style-name="P459"><text:span text:style-name="T460">22</text:span><text:span text:style-name="T461"><text:s/>straipsnis.<text:s/></text:span><text:span text:style-name="T462">Pranešimas apie bažnyčios (konfesijų) nustatyta tvarka ar užsienio valstybėje sudarytą santuoką</text:span></text:p>
      <text:p text:style-name="P463"><text:span text:style-name="T464">1</text:span><text:span text:style-name="T465">. Atitinkamos bažnyčios ar kitos religinės organizacijos įgaliotas asmuo privalo per dešimt dienų po santuokos sudarymo bažnyčios (konfesijų) nustatyta tvarka pateikti civilinės metrikacijos įstaigai Vyriausybės ar jos įgaliotos institucijos nustatytos for</text:span><text:span text:style-name="T466">mos pranešimą apie santuokos sudarymą bažnyčios (konfesijų) nustatyta tvarka.<text:s/></text:span></text:p>
      <text:p text:style-name="P467"><text:span text:style-name="T468">2</text:span><text:span text:style-name="T469">. Lietuvos Respublikos pilietis, sudaręs santuoką užsienio valstybėje, praneša apie ją civilinės metrikacijos įstaigai tiesiogiai arba per konsulinę įstaigą.</text:span></text:p>
      <text:p text:style-name="P470"><text:span text:style-name="T471">3</text:span><text:span text:style-name="T472">. Šio str</text:span><text:span text:style-name="T473">aipsnio 1 ir 2 dalyse nurodytas pranešimas yra pagrindas pateikti sudarytos santuokos duomenis Gyventojų registrui, jeigu ji atitinka Lietuvos Respublikos civiliniame kodekse nustatytus reikalavimus.</text:span></text:p>
      <text:p text:style-name="P474"/>
      <text:p text:style-name="P475"><text:span text:style-name="T476">23</text:span><text:span text:style-name="T477"><text:s/>straipsnis.<text:s/></text:span><text:span text:style-name="T478">Santuokos sudarymo įrašas</text:span></text:p>
      <text:p text:style-name="P479"><text:span text:style-name="T480">Santuo</text:span><text:span text:style-name="T481">kos sudarymo įrašą sudaro šie santuokos duomenys:</text:span></text:p>
      <text:p text:style-name="P482"><text:span text:style-name="T483">1</text:span><text:span text:style-name="T484">) susituokusiųjų vardai, pavardės iki santuokos sudarymo ir pavardės po santuokos sudarymo;</text:span></text:p>
      <text:p text:style-name="P485"><text:span text:style-name="T486">2</text:span><text:span text:style-name="T487">) susituokusiųjų gimimo datos, gimimo vietos, asmens kodai;</text:span></text:p>
      <text:p text:style-name="P488"><text:span text:style-name="T489">3</text:span><text:span text:style-name="T490">) susituokusiųjų tautybės, pilietybės, še</text:span><text:span text:style-name="T491">iminės padėtys iki santuokos sudarymo;</text:span></text:p>
      <text:p text:style-name="P492"><text:span text:style-name="T493">4</text:span><text:span text:style-name="T494">) santuokos sudarymo data ir vieta;</text:span></text:p>
      <text:p text:style-name="P495"><text:span text:style-name="T496">5</text:span><text:span text:style-name="T497">) liudytojų vardai, pavardės.</text:span></text:p>
      <text:p text:style-name="P498"/>
      <text:p text:style-name="P499"><text:span text:style-name="T500">V</text:span><text:span text:style-name="T501"><text:s/>SKYRIUS</text:span></text:p>
      <text:p text:style-name="P502"><text:span text:style-name="T503">SANTUOKOS NUTRAUKIMO AR PRIPAŽINIMO NEGALIOJANČIA DUOMENŲ PATEIKIMAS</text:span></text:p>
      <text:p text:style-name="P504"/>
      <text:p text:style-name="P505"><text:span text:style-name="T506">24</text:span><text:span text:style-name="T507"><text:s/>straipsnis.<text:s/></text:span><text:span text:style-name="T508">Nutrauktos ar pripažintos negaliojančia santuokos duomenų teikėjai<text:s/></text:span></text:p>
      <text:p text:style-name="P509"><text:span text:style-name="T510">Nutrauktos ar pripažintos negaliojančia</text:span><text:span text:style-name="T511"><text:s/></text:span><text:span text:style-name="T512">santuokos duomenis Gyventojų registrui teikia:</text:span></text:p>
      <text:p text:style-name="P513"><text:span text:style-name="T514">1</text:span><text:span text:style-name="T515">) teismai;</text:span></text:p>
      <text:p text:style-name="P516"><text:span text:style-name="T517">2</text:span><text:span text:style-name="T518">) civilinės metrikacijos įstaigos.</text:span></text:p>
      <text:p text:style-name="P519"/>
      <text:p text:style-name="P520"><text:span text:style-name="T521">25</text:span><text:span text:style-name="T522"><text:s/>straipsnis.<text:s/></text:span><text:span text:style-name="T523">Pranešimas apie<text:s/></text:span><text:span text:style-name="T524">užsienio valstybėje nutrauktą ar pripažintą negaliojančia santuoką</text:span></text:p>
      <text:p text:style-name="P525"><text:span text:style-name="T526">Lietuvos Respublikos pilietis, kurio santuoka užsienio valstybėje buvo nutraukta ar pripažinta negaliojančia, praneša apie tai civilinės metrikacijos įstaigai tiesiogiai arba per konsulin</text:span><text:span text:style-name="T527">ę įstaigą.</text:span></text:p>
      <text:p text:style-name="P528"/>
      <text:p text:style-name="P529"><text:span text:style-name="T530">26</text:span><text:span text:style-name="T531"><text:s/>straipsnis.<text:s/></text:span><text:span text:style-name="T532">Santuokos nutraukimo įrašas<text:s/></text:span></text:p>
      <text:p text:style-name="P533"><text:span text:style-name="T534">Santuokos nutraukimo įrašą sudaro šie nutrauktos santuokos duomenys:</text:span></text:p>
      <text:p text:style-name="P535"><text:span text:style-name="T536">1</text:span><text:span text:style-name="T537">) buvusių sutuoktinių vardai, pavardės iki santuokos nutraukimo ir pavardės po santuokos nutraukimo;</text:span></text:p>
      <text:p text:style-name="P538"><text:span text:style-name="T539">2</text:span><text:span text:style-name="T540">) buvusių sutu</text:span><text:span text:style-name="T541">oktinių gimimo datos, gimimo vietos, asmens kodai;</text:span></text:p>
      <text:p text:style-name="P542"><text:span text:style-name="T543">3</text:span><text:span text:style-name="T544">) buvusių sutuoktinių tautybės, pilietybės;</text:span></text:p>
      <text:p text:style-name="P545"><text:span text:style-name="T546">4</text:span><text:span text:style-name="T547">) santuokos nutraukimo data;</text:span></text:p>
      <text:p text:style-name="P548"><text:span text:style-name="T549">5</text:span><text:span text:style-name="T550">) santuokos sudarymo data ir vieta.</text:span></text:p>
      <text:p text:style-name="P551"/>
      <text:p text:style-name="P552"><text:span text:style-name="T553">27</text:span><text:span text:style-name="T554"><text:s/>straipsnis.<text:s/></text:span><text:span text:style-name="T555">Santuokos pripažinimo negaliojančia duomenys</text:span></text:p>
      <text:p text:style-name="P556"><text:span text:style-name="T557">1</text:span><text:span text:style-name="T558">.<text:s/></text:span><text:span text:style-name="T559">Gyventojų registrui teikiami šie santuokos pripažinimo negaliojančia duomenys:</text:span></text:p>
      <text:p text:style-name="P560"><text:span text:style-name="T561">1</text:span><text:span text:style-name="T562">) buvusių sutuoktinių vardai, pavardės;</text:span></text:p>
      <text:p text:style-name="P563"><text:span text:style-name="T564">2</text:span><text:span text:style-name="T565">) buvusių sutuoktinių gimimo datos, gimimo vietos, asmens kodai;</text:span></text:p>
      <text:p text:style-name="P566"><text:span text:style-name="T567">3</text:span><text:span text:style-name="T568">) buvusių sutuoktinių tautybės, pilietybės;</text:span></text:p>
      <text:p text:style-name="P569"><text:span text:style-name="T570">4</text:span><text:span text:style-name="T571">)<text:s/></text:span><text:span text:style-name="T572">santuokos pripažinimo negaliojančia data.</text:span></text:p>
      <text:p text:style-name="P573"><text:span text:style-name="T574">2</text:span><text:span text:style-name="T575">. Santuokos pripažinimo negaliojančia duomenys pateikiami anuliuojant santuokos sudarymo įrašą.</text:span></text:p>
      <text:p text:style-name="P576"/>
      <text:p text:style-name="P577"><text:span text:style-name="T578">VI</text:span><text:span text:style-name="T579"><text:s/>SKYRIUS</text:span></text:p>
      <text:p text:style-name="P580"><text:span text:style-name="T581">ASMENS MIRTIES DUOMENŲ PATEIKIMAS</text:span></text:p>
      <text:p text:style-name="P582"/>
      <text:p text:style-name="P583"><text:span text:style-name="T584">28</text:span><text:span text:style-name="T585"><text:s/>straipsnis.<text:s/></text:span><text:span text:style-name="T586">Asmens mirties duomenų teikėjai</text:span></text:p>
      <text:p text:style-name="P587"><text:span text:style-name="T588">Asm</text:span><text:span text:style-name="T589">ens mirties duomenis Gyventojų registrui teikia:</text:span></text:p>
      <text:p text:style-name="P590"><text:span text:style-name="T591">1</text:span><text:span text:style-name="T592">) sveikatos priežiūros įstaigos;</text:span></text:p>
      <text:p text:style-name="P593"><text:span text:style-name="T594">2</text:span><text:span text:style-name="T595">) teismai;</text:span></text:p>
      <text:p text:style-name="P596"><text:span text:style-name="T597">3</text:span><text:span text:style-name="T598">) civilinės metrikacijos įstaigos;</text:span></text:p>
      <text:p text:style-name="P599"><text:span text:style-name="T600">4</text:span><text:span text:style-name="T601">) konsulinės įstaigos, jeigu mirtis nėra įregistruota užsienio valstybėje.</text:span></text:p>
      <text:p text:style-name="P602"/>
      <text:p text:style-name="P603"><text:span text:style-name="T604">29</text:span><text:span text:style-name="T605"><text:s/>straipsnis.<text:s/></text:span><text:span text:style-name="T606">Pranešimas<text:s/></text:span><text:span text:style-name="T607">apie asmens mirtį užsienio valstybėje ar laive<text:s/></text:span></text:p>
      <text:p text:style-name="P608"><text:span text:style-name="T609">1</text:span><text:span text:style-name="T610">. Apie Lietuvos Respublikos piliečio mirtį užsienio valstybėje suinteresuoti asmenys praneša civilinės metrikacijos įstaigai tiesiogiai arba per konsulinę įstaigą.</text:span></text:p>
      <text:p text:style-name="P611"><text:span text:style-name="T612">2</text:span><text:span text:style-name="T613">. Apie Lietuvos Respublikos pilieč</text:span><text:span text:style-name="T614">io mirtį laive laivo kapitonas praneša civilinės metrikacijos įstaigai Lietuvos Respublikos prekybinės laivybos įstatymo nustatyta tvarka.</text:span></text:p>
      <text:p text:style-name="P615"/>
      <text:p text:style-name="P616"><text:span text:style-name="T617">30</text:span><text:span text:style-name="T618"><text:s/>straipsnis.<text:s/></text:span><text:span text:style-name="T619">Sveikatos priežiūros įstaigų teikiamų asmens mirties duomenų pateikimo terminai</text:span></text:p>
      <text:p text:style-name="P620"><text:span text:style-name="T621">Sveikatos<text:s/></text:span><text:span text:style-name="T622">priežiūros įstaiga pateikia asmens mirties duomenis Gyventojų registrui nedelsdama, tačiau ne vėliau kaip per 24 valandas</text:span><text:span text:style-name="T623"><text:s/></text:span><text:span text:style-name="T624">nuo medicininio mirties liudijimo išdavimo dienos.</text:span></text:p>
      <text:p text:style-name="P625"/>
      <text:p text:style-name="P626"><text:span text:style-name="T627">31</text:span><text:span text:style-name="T628"><text:s/>straipsnis.<text:s/></text:span><text:span text:style-name="T629">Mirties įrašas</text:span></text:p>
      <text:p text:style-name="P630"><text:span text:style-name="T631">Mirties įrašą sudaro šie asmens mirties<text:s/></text:span><text:span text:style-name="T632">duomenys:</text:span></text:p>
      <text:p text:style-name="P633"><text:span text:style-name="T634">1</text:span><text:span text:style-name="T635">) mirusiojo vardas, pavardė, pilietybė;</text:span></text:p>
      <text:p text:style-name="P636"><text:span text:style-name="T637">2</text:span><text:span text:style-name="T638">) mirusiojo lytis, gimimo data, asmens kodas;</text:span></text:p>
      <text:p text:style-name="P639"><text:span text:style-name="T640">3</text:span><text:span text:style-name="T641">) mirusiojo mirties data ir vieta;</text:span></text:p>
      <text:p text:style-name="P642"><text:span text:style-name="T643">4</text:span><text:span text:style-name="T644">) paskutinė mirusiojo gyvenamoji vieta.</text:span></text:p>
      <text:p text:style-name="P645"/>
      <text:p text:style-name="P646"><text:span text:style-name="T647">VII</text:span><text:span text:style-name="T648"><text:s/>SKYRIUS</text:span></text:p>
      <text:p text:style-name="P649"><text:span text:style-name="T650">VARDO, PAVARDĖS, TAUTYBĖS IR LYTIES PAKEITIM</text:span><text:span text:style-name="T651">O DUOMENŲ PATEIKIMAS</text:span></text:p>
      <text:p text:style-name="P652"/>
      <text:p text:style-name="P653"><text:span text:style-name="T654">32</text:span><text:span text:style-name="T655"><text:s/>straipsnis.<text:s/></text:span><text:span text:style-name="T656">Vardo, pavardės, tautybės ir lyties pakeitimo</text:span><text:span text:style-name="T657"><text:s/>duomenų teikėjai</text:span></text:p>
      <text:p text:style-name="P658"><text:span text:style-name="T659">1</text:span><text:span text:style-name="T660">. V</text:span><text:span text:style-name="T661">ardo, pavardės ir tautybės pakeitimo d</text:span><text:span text:style-name="T662">uomenis Gyventojų registrui teikia<text:s/></text:span><text:span text:style-name="T663">civilinės metrikacijos įstaigos, remdamosi Vyriausybės įgaliotos instit</text:span><text:span text:style-name="T664">ucijos leidimu pakeisti vardą, pavardę ar tautybę.</text:span></text:p>
      <text:p text:style-name="P665"><text:span text:style-name="T666">2</text:span><text:span text:style-name="T667">. Lyties pakeitimo duomenis Gyventojų registrui teikia sveikatos priežiūros įstaigos, patvirtinusios lyties pakeitimo faktą Vyriausybės ar jos įgaliotos institucijos nustatyta tvarka.</text:span></text:p>
      <text:p text:style-name="P668"/>
      <text:p text:style-name="P669"><text:span text:style-name="T670">33</text:span><text:span text:style-name="T671"><text:s/>straipsnis.<text:s/></text:span><text:span text:style-name="T672">Sveikatos priežiūros įstaigų teikiamų lyties pakeitimo duomenų pateikimo terminai</text:span></text:p>
      <text:p text:style-name="P673"><text:span text:style-name="T674">Sveikatos priežiūros įstaigos pateikia lyties pakeitimo duomenis Gyventojų registrui<text:s/></text:span><text:span text:style-name="T675">ne vėliau kaip kitą darbo dieną nuo dokumentų, patvirtinančių lyties pakei</text:span><text:span text:style-name="T676">timo faktą, išdavimo dienos.</text:span></text:p>
      <text:p text:style-name="P677"/>
      <text:p text:style-name="P678"><text:span text:style-name="T679">34</text:span><text:span text:style-name="T680"><text:s/>straipsnis.<text:s/></text:span><text:span text:style-name="T681">Vardo, pavardės, tautybės ir lyties pakeitimo d</text:span><text:span text:style-name="T682">uomenų<text:s/></text:span><text:span text:style-name="T683">pateikimas</text:span></text:p>
      <text:p text:style-name="P684"><text:span text:style-name="T685">Vardo ar pavardės pakeitimo duomenys pateikiami paskutinius sudarytus asmens civilinės būklės aktų įrašus pakeičiant naujais vardo ar<text:s/></text:span><text:span text:style-name="T686">pavardės duomenimis, o tautybės pakeitimo duomenys – visus sudarytus asmens civilinės būklės aktų įrašus pakeičiant ar papildant naujais tautybės duomenimis. Lyties pakeitimo duomenys pateikiami pakeičiant asmens gimimo įrašą.</text:span></text:p>
      <text:p text:style-name="P687"/>
      <text:p text:style-name="P688"><text:span text:style-name="T689">VIII</text:span><text:span text:style-name="T690"><text:s/>SKYRIUS</text:span></text:p>
      <text:p text:style-name="P691"><text:span text:style-name="T692">CIVILIN</text:span><text:span text:style-name="T693">ĖS BŪKLĖS AKTŲ ĮRAŠŲ PAKEITIMAS, ATKŪRIMAS, ANULIAVIMAS IR KLAIDINGŲ DUOMENŲ IŠTAISYMAS<text:s/></text:span></text:p>
      <text:p text:style-name="P694"/>
      <text:p text:style-name="P695"><text:span text:style-name="T696">35</text:span><text:span text:style-name="T697"><text:s/>straipsnis.<text:s/></text:span><text:span text:style-name="T698">Civilinės būklės aktų įrašų pakeitimo, atkūrimo, anuliavimo duomenų teikėjai</text:span></text:p>
      <text:p text:style-name="P699"><text:span text:style-name="T700">Civilinės būklės aktų įrašų pakeitimo, atkūrimo, anuliavimo duomenis</text:span><text:span text:style-name="T701"><text:s/>Gyventojų registrui teikia:<text:s/></text:span></text:p>
      <text:p text:style-name="P702"><text:span text:style-name="T703">1</text:span><text:span text:style-name="T704">) civilinės metrikacijos įstaigos;</text:span></text:p>
      <text:p text:style-name="P705"><text:span text:style-name="T706">2</text:span><text:span text:style-name="T707">)</text:span><text:span text:style-name="T708"><text:s/>teismai</text:span><text:span text:style-name="T709">.</text:span></text:p>
      <text:p text:style-name="P710"/>
      <text:p text:style-name="P711"><text:span text:style-name="T712">36</text:span><text:span text:style-name="T713"><text:s/>straipsnis.<text:s/></text:span><text:span text:style-name="T714">Civilinės būklės aktų įrašų pakeitimo, atkūrimo, anuliavimo tvarka</text:span></text:p>
      <text:p text:style-name="P715"><text:span text:style-name="T716">Civilinės metrikacijos įstaigos<text:s/></text:span><text:span text:style-name="T717">keičia, atkuria, anuliuoja civilinės būklės aktų įrašus<text:s/></text:span><text:span text:style-name="T718">Civilinės būklės aktų taisyklių nustatytais pagrindais. Šių įstaigų atsisakymas pakeisti, atkurti ar anuliuoti civilinės būklės akto įrašą gali būti skundžiamas Lietuvos Respublikos civilinio proceso<text:s/></text:span><text:span text:style-name="T719">kodekso nustatyta tvarka.</text:span></text:p>
      <text:p text:style-name="P720"/>
      <text:p text:style-name="P721"><text:span text:style-name="T722">37</text:span><text:span text:style-name="T723"><text:s/>straipsnis.<text:s/></text:span><text:span text:style-name="T724">Klaidingų duomenų civilinės būklės aktų įrašuose ištaisymo tvarka<text:s/></text:span></text:p>
      <text:p text:style-name="P725"><text:span text:style-name="T726">1</text:span><text:span text:style-name="T727">. Klaidingi duomenys civilinės būklės aktų įrašuose taisomi asmens, kurio duomenys įrašyti į registrą, prašymu, suinteresuoto asmens pra</text:span><text:span text:style-name="T728">šymu arba duomenų teikėjų iniciatyva.</text:span></text:p>
      <text:p text:style-name="P729"><text:span text:style-name="T730">2</text:span><text:span text:style-name="T731">. Klaidingus duomenis civilinės būklės akto įraše taiso šiuos duomenis Gyventojų registrui pateikę duomenų teikėjai.</text:span></text:p>
      <text:p text:style-name="P732"><text:span text:style-name="T733">3</text:span><text:span text:style-name="T734">. Apie klaidingų duomenų ištaisymą pranešama Gyventojų registrui, prašymą pateikusiam asmeniui ir, jeigu galima, asmenims, kuriems buvo perduoti klaidingi duomenys.<text:s/></text:span></text:p>
      <text:p text:style-name="P735"/>
      <text:p text:style-name="P736"/>
      <text:p text:style-name="P737"><text:span text:style-name="T738">IX</text:span><text:span text:style-name="T739"><text:s/>SKYRIUS</text:span></text:p>
      <text:p text:style-name="P740"><text:span text:style-name="T741">PAŽYMOS, PAVIRTINANČIOS KLIŪČIŲ SUDARYTI SANTUOKĄ NEBUVIMĄ, IR GYVENT</text:span><text:span text:style-name="T742">OJŲ REGISTRO IŠRAŠAI APIE CIVILINĘ BŪKLĘ</text:span></text:p>
      <text:p text:style-name="P743"/>
      <text:p text:style-name="P744"><text:span text:style-name="T745">38</text:span><text:span text:style-name="T746"><text:s/></text:span><text:span text:style-name="T747">straipsnis.<text:s/></text:span><text:span text:style-name="T748">Pažymos, patvirtinančios kliūčių sudaryti santuoką nebuvimą</text:span></text:p>
      <text:p text:style-name="P749"><text:span text:style-name="T750">Pažymas, patvirtinančias kliūčių sudaryti santuoką nebuvimą, Lietuvos Respublikos piliečiams ir asmenims be pilietybės, ketinantiems<text:s/></text:span><text:span text:style-name="T751">sudaryti santuoką užsienio valstybėje, išduoda civilinės metrikacijos įstaigos ir konsulinės įstaigos. Šių pažymų išdavimo tvarką nustato Civilinės būklės aktų taisyklės.</text:span></text:p>
      <text:p text:style-name="P752"/>
      <text:p text:style-name="P753"><text:span text:style-name="T754">39</text:span><text:span text:style-name="T755"><text:s/>straipsnis.<text:s/></text:span><text:span text:style-name="T756">Gyventojų registro išrašai apie civilinę būklę</text:span></text:p>
      <text:p text:style-name="P757"><text:span text:style-name="T758">Gyventojų<text:s/></text:span><text:span text:style-name="T759">registro išrašus apie civilinę būklę kitais nei šio įstatymo 3 straipsnio 3 dalyje nustatytais atvejais asmens prašymu išduoda civilinės metrikacijos įstaigos, konsulinės įstaigos ir notarai Civilinės būklės aktų taisyklių ir Gyventojų registro nuostatų nu</text:span><text:span text:style-name="T760">statyta tvarka.</text:span></text:p>
      <text:p text:style-name="P761"/>
      <text:p text:style-name="P762"><text:span text:style-name="T763">X</text:span><text:span text:style-name="T764"><text:s/>SKYRIUS</text:span></text:p>
      <text:p text:style-name="P765"><text:span text:style-name="T766">BAIGIAMOSIOS NUOSTATOS</text:span></text:p>
      <text:p text:style-name="P767"/>
      <text:p text:style-name="P768"><text:span text:style-name="T769">40</text:span><text:span text:style-name="T770"><text:s/>straipsnis.<text:s/></text:span><text:span text:style-name="T771">Pasiūlymai Vyriausybei</text:span></text:p>
      <text:p text:style-name="P772"><text:span text:style-name="T773">Vyriausybė ar jos įgaliota institucija iki šio įstatymo įsigaliojimo parengia ir patvirtina jam įgyvendinti reikalingus teisės aktus.</text:span></text:p>
      <text:p text:style-name="P774"/>
      <text:p text:style-name="P775"><text:span text:style-name="T776">41</text:span><text:span text:style-name="T777"><text:s/>straipsnis.<text:s/></text:span><text:span text:style-name="T778">Įstatymo įsigaliojimas ir įgyvendinimas</text:span></text:p>
      <text:p text:style-name="P779"><text:span text:style-name="T780">1</text:span><text:span text:style-name="T781">. Šis įstatymas, išskyrus 40 straipsnį, įsigalioja 2011 m. liepos 1 d.</text:span></text:p>
      <text:p text:style-name="P782"><text:span text:style-name="T783">2</text:span><text:span text:style-name="T784">.<text:s/></text:span><text:span text:style-name="T785">Iki šio įstatymo įsigaliojimo išduoti civilinės būklės aktų įrašų įregistravimo liudijimai, nepriklausomai nuo to, ar įr</text:span><text:span text:style-name="T786">ašai yra Gyventojų registre, turi įrodomąją galią.<text:s/></text:span></text:p>
      <text:p text:style-name="P787"><text:span text:style-name="T788">3</text:span><text:span text:style-name="T789">.<text:s/></text:span><text:span text:style-name="T790">Civilinės būklės aktų registravimo procedūroms, atliekamoms remiantis iki šio įstatymo įsigaliojimo išduotais dokumentais, kurių pagrindu iki šio įstatymo įsigaliojimo buvo registruojami civilinės<text:s/></text:span><text:span text:style-name="T791">būklės aktai, taikomos iki šio įstatymo įsigaliojimo galiojusių teisės aktų nuostatos.</text:span></text:p>
      <text:p text:style-name="P792"/>
      <text:p text:style-name="P793"><text:span text:style-name="T794">42</text:span><text:span text:style-name="T795"><text:s/>straipsnis.<text:s/></text:span><text:span text:style-name="T796">Įstatymo taikymas</text:span></text:p>
      <text:p text:style-name="P797"><text:span text:style-name="T798">Kituose teisės aktuose vartojamos sąvokos „gimimo liudijimas“, „santuokos liudijimas“, „ištuokos liudijimas“ ar „mirties liudij</text:span><text:span text:style-name="T799">imas“ suprantamos kaip „Gyventojų registro išrašai apie civilinę būklę“ šiame įstatyme.</text:span></text:p>
      <text:p text:style-name="P800"/>
      <text:p text:style-name="P801"/>
      <text:p text:style-name="P802"><text:span text:style-name="T803">Skelbiu šį Lietuvos Respublikos Seimo priimtą įstatymą.</text:span></text:p>
      <text:p text:style-name="P804"/>
      <text:p text:style-name="P805">RESPUBLIKOS PREZIDENTAS</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asiunaite</meta:initial-creator>
    <dc:creator>adlibuser</dc:creator>
    <meta:creation-date>2017-03-25T22:42:00Z</meta:creation-date>
    <dc:date>2017-03-25T22:42:00Z</dc:date>
    <meta:print-date>2010-04-30T08:28:00Z</meta:print-date>
    <meta:template xlink:href="Normal.dotm" xlink:type="simple"/>
    <meta:editing-cycles>2</meta:editing-cycles>
    <meta:editing-duration>PT0S</meta:editing-duration>
    <meta:document-statistic meta:page-count="9" meta:paragraph-count="241" meta:word-count="3045" meta:character-count="23883" meta:row-count="726" meta:non-whitespace-character-count="21079"/>
  </office:meta>
</office:document-meta>
</file>