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8" style:parent-style-name="Normal" style:family="paragraph">
      <style:paragraph-properties fo:margin-left="5.1187in" fo:text-indent="0.590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5.0208in">
        <style:tab-stops/>
      </style:paragraph-properties>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2.5%"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2.5%"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2.5%"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2.5%"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2.5%"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2.5%"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2.5%"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2.5%"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2.5%"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2.5%"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text-position="super 62.5%"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text-position="super 62.5%"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text-position="super 62.5%"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2.5%"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text-position="super 62.5%"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fo:font-weight="bold" style:font-weight-asian="bold"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fo:font-weight="bold" style:font-weight-asian="bold"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fo:font-weight="bold" style:font-weight-asian="bold"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183" style:parent-style-name="Normal" style:family="paragraph">
      <style:paragraph-properties fo:text-align="center" fo:text-indent="0.0395in"/>
      <style:text-properties fo:font-weight="bold" style:font-weight-asian="bold" style:font-weight-complex="bold" fo:font-size="11pt" style:font-size-asian="11pt"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fo:color="#C00000"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P274" style:parent-style-name="Normal" style:family="paragraph">
      <style:paragraph-properties fo:widows="0" fo:orphans="0" style:vertical-align="baseline" fo:text-indent="0.5in"/>
      <style:text-properties fo:hyphenate="false"/>
    </style:style>
    <style:style style:name="T275" style:parent-style-name="DefaultParagraphFont" style:family="text">
      <style:text-properties style:font-name-asian="Lucida Sans Unicode" style:font-name-complex="Tahoma" fo:font-weight="bold" style:font-weight-asian="bold" style:letter-kerning="true" style:font-size-complex="12pt" style:language-asian="lt" style:country-asian="LT"/>
    </style:style>
    <style:style style:name="T276" style:parent-style-name="DefaultParagraphFont" style:family="text">
      <style:text-properties style:font-name-asian="Lucida Sans Unicode" style:font-name-complex="Tahoma" fo:font-weight="bold" style:font-weight-asian="bold" style:letter-kerning="true" style:font-size-complex="12pt" style:language-asian="lt" style:country-asian="LT"/>
    </style:style>
    <style:style style:name="T277" style:parent-style-name="DefaultParagraphFont" style:family="text">
      <style:text-properties style:font-name-asian="Lucida Sans Unicode" style:font-name-complex="Tahoma" fo:font-weight="bold" style:font-weight-asian="bold" style:font-weight-complex="bold" style:letter-kerning="true" style:font-size-complex="12pt" style:language-asian="lt" style:country-asian="LT"/>
    </style:style>
    <style:style style:name="T278" style:parent-style-name="DefaultParagraphFont" style:family="text">
      <style:text-properties style:font-name-asian="Lucida Sans Unicode" style:font-name-complex="Tahoma" fo:font-weight="bold" style:font-weight-asian="bold" style:font-weight-complex="bold" style:letter-kerning="true" style:font-size-complex="12pt" style:language-asian="lt" style:country-asian="LT"/>
    </style:style>
    <style:style style:name="T279" style:parent-style-name="DefaultParagraphFont" style:family="text">
      <style:text-properties style:font-name-asian="Lucida Sans Unicode" style:font-name-complex="Tahoma" fo:font-weight="bold" style:font-weight-asian="bold" style:font-weight-complex="bold" style:letter-kerning="true" style:text-position="super 60%" fo:font-size="10pt" style:font-size-asian="10pt" style:language-asian="lt" style:country-asian="LT"/>
    </style:style>
    <style:style style:name="T280"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language-asian="lt" style:country-asian="LT"/>
    </style:style>
    <style:style style:name="T281" style:parent-style-name="DefaultParagraphFont" style:family="text">
      <style:text-properties style:font-name-asian="Lucida Sans Unicode" style:font-name-complex="Tahoma" fo:font-weight="bold" style:font-weight-asian="bold" style:font-weight-complex="bold" style:letter-kerning="true" style:font-size-complex="12pt" style:language-asian="lt" style:country-asian="LT"/>
    </style:style>
    <style:style style:name="P282" style:parent-style-name="Normal" style:family="paragraph">
      <style:paragraph-properties fo:widows="0" fo:orphans="0" fo:text-align="justify" style:vertical-align="baseline" fo:text-indent="0.5in"/>
      <style:text-properties fo:hyphenate="false"/>
    </style:style>
    <style:style style:name="T283" style:parent-style-name="DefaultParagraphFont" style:family="text">
      <style:text-properties style:font-name-asian="Lucida Sans Unicode" style:font-name-complex="Tahoma" style:font-weight-complex="bold" style:letter-kerning="true" style:font-size-complex="12pt" style:language-asian="lt" style:country-asian="LT"/>
    </style:style>
    <style:style style:name="T284" style:parent-style-name="DefaultParagraphFont" style:family="text">
      <style:text-properties style:font-name-asian="Lucida Sans Unicode" style:font-name-complex="Tahoma" style:font-weight-complex="bold" style:letter-kerning="true" style:text-position="super 62.5%" style:font-size-complex="12pt" style:language-asian="lt" style:country-asian="LT"/>
    </style:style>
    <style:style style:name="T285" style:parent-style-name="DefaultParagraphFont" style:family="text">
      <style:text-properties style:font-name-asian="Lucida Sans Unicode" style:font-name-complex="Tahoma" style:font-weight-complex="bold" style:letter-kerning="true" style:text-position="33.3% 100%" style:font-size-complex="12pt" style:language-asian="lt" style:country-asian="LT"/>
    </style:style>
    <style:style style:name="T286" style:parent-style-name="DefaultParagraphFont" style:family="text">
      <style:text-properties style:font-name-asian="Lucida Sans Unicode" style:font-name-complex="Tahoma" style:font-weight-complex="bold" style:letter-kerning="true" style:font-size-complex="12pt" style:language-asian="lt" style:country-asian="LT"/>
    </style:style>
    <style:style style:name="P287" style:parent-style-name="Normal" style:family="paragraph">
      <style:paragraph-properties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text-position="super 62.5%" style:font-size-complex="12pt" style:language-asian="lt" style:country-asian="LT"/>
    </style:style>
    <style:style style:name="T291" style:parent-style-name="DefaultParagraphFont" style:family="text">
      <style:text-properties fo:font-weight="bold" style:font-weight-asian="bold" style:text-position="super 62.5%"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widows="0" fo:orphans="0" fo:text-align="justify" style:vertical-align="baseline" fo:text-indent="0.5in"/>
      <style:text-properties fo:hyphenate="false"/>
    </style:style>
    <style:style style:name="T298"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T299" style:parent-style-name="DefaultParagraphFont" style:family="text">
      <style:text-properties style:font-weight-complex="bold" style:letter-kerning="true" style:font-size-complex="12pt" style:language-asian="lt" style:country-asian="LT"/>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T302"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P303" style:parent-style-name="Normal" style:family="paragraph">
      <style:paragraph-properties fo:widows="0" fo:orphans="0" fo:text-align="justify" style:vertical-align="baseline" fo:text-indent="0.5in"/>
      <style:text-properties fo:hyphenate="false"/>
    </style:style>
    <style:style style:name="T304"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T305" style:parent-style-name="DefaultParagraphFont" style:family="text">
      <style:text-properties style:font-weight-complex="bold" style:letter-kerning="true" style:font-size-complex="12pt" style:language-asian="lt" style:country-asian="LT"/>
    </style:style>
    <style:style style:name="P306" style:parent-style-name="Normal" style:family="paragraph">
      <style:paragraph-properties fo:widows="0" fo:orphans="0" fo:text-align="justify" style:vertical-align="baseline" fo:text-indent="0.5in"/>
      <style:text-properties fo:hyphenate="false"/>
    </style:style>
    <style:style style:name="T307"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P308" style:parent-style-name="Normal" style:family="paragraph">
      <style:paragraph-properties fo:widows="0" fo:orphans="0" fo:text-align="justify" style:vertical-align="baseline" fo:text-indent="0.5in"/>
      <style:text-properties fo:hyphenate="false"/>
    </style:style>
    <style:style style:name="T309"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T310"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T311" style:parent-style-name="DefaultParagraphFont" style:family="text">
      <style:text-properties style:font-weight-complex="bold" style:letter-kerning="true" style:font-size-complex="12pt" style:language-asian="lt" style:country-asian="LT"/>
    </style:style>
    <style:style style:name="P312" style:parent-style-name="Normal" style:family="paragraph">
      <style:paragraph-properties fo:widows="0" fo:orphans="0" fo:text-align="justify" style:vertical-align="baseline" fo:text-indent="0.5in"/>
      <style:text-properties fo:hyphenate="false"/>
    </style:style>
    <style:style style:name="T313"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P314" style:parent-style-name="Normal" style:family="paragraph">
      <style:paragraph-properties fo:widows="0" fo:orphans="0" fo:text-align="justify" style:vertical-align="baseline" fo:text-indent="0.5in"/>
      <style:text-properties fo:hyphenate="false"/>
    </style:style>
    <style:style style:name="T315"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T316" style:parent-style-name="DefaultParagraphFont" style:family="text">
      <style:text-properties style:font-weight-complex="bold" style:letter-kerning="true" style:font-size-complex="12pt" style:language-asian="lt" style:country-asian="LT"/>
    </style:style>
    <style:style style:name="P317" style:parent-style-name="Normal" style:family="paragraph">
      <style:paragraph-properties fo:widows="0" fo:orphans="0" fo:text-align="justify" style:vertical-align="baseline" fo:text-indent="0.5in"/>
      <style:text-properties fo:hyphenate="false"/>
    </style:style>
    <style:style style:name="T318"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P319" style:parent-style-name="Normal" style:family="paragraph">
      <style:paragraph-properties fo:widows="0" fo:orphans="0" fo:text-align="justify" style:vertical-align="baseline" fo:text-indent="0.5in"/>
      <style:text-properties fo:hyphenate="false"/>
    </style:style>
    <style:style style:name="T320"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T321"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T322" style:parent-style-name="DefaultParagraphFont" style:family="text">
      <style:text-properties style:font-weight-complex="bold" style:letter-kerning="true" style:font-size-complex="12pt" style:language-asian="lt" style:country-asian="LT"/>
    </style:style>
    <style:style style:name="P323" style:parent-style-name="Normal" style:family="paragraph">
      <style:paragraph-properties fo:widows="0" fo:orphans="0" fo:text-align="justify" style:vertical-align="baseline" fo:text-indent="0.5in"/>
      <style:text-properties fo:hyphenate="false"/>
    </style:style>
    <style:style style:name="T324"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P325" style:parent-style-name="Normal" style:family="paragraph">
      <style:paragraph-properties fo:widows="0" fo:orphans="0" fo:text-align="justify" style:vertical-align="baseline" fo:text-indent="0.5in"/>
      <style:text-properties fo:hyphenate="false"/>
    </style:style>
    <style:style style:name="T326"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T327"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T328" style:parent-style-name="DefaultParagraphFont" style:family="text">
      <style:text-properties style:font-weight-complex="bold" style:letter-kerning="true" style:font-size-complex="12pt" style:language-asian="lt" style:country-asian="LT"/>
    </style:style>
    <style:style style:name="P329" style:parent-style-name="Normal" style:family="paragraph">
      <style:paragraph-properties fo:widows="0" fo:orphans="0" fo:text-align="justify" style:vertical-align="baseline" fo:text-indent="0.5in"/>
      <style:text-properties fo:hyphenate="false"/>
    </style:style>
    <style:style style:name="T330"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text-position="super 62.5%"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P343" style:parent-style-name="Normal" style:family="paragraph">
      <style:paragraph-properties fo:text-align="justify" fo:margin-left="1.3784in" fo:text-indent="-0.8784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43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text-position="super 62.5%"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margin-left="1.6736in" fo:text-indent="-1.1812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text-position="super 62.5%"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margin-left="0.1965in">
        <style:tab-stops/>
      </style:paragraph-properties>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text-position="super 62.5%"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ize="11pt" style:font-size-asian="11pt"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1pt" style:font-size-asian="11pt"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fo:font-style="italic" style:font-style-asian="italic" style:font-style-complex="italic"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text-position="super 62.5%"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1.7722in" fo:text-indent="-1.279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text-position="super 62.5%"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text-position="super 62.5%"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text-position="super 62.5%"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margin-left="1.6875in" fo:text-indent="-1.1875in">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text-position="super 62.5%"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style-complex="italic" style:font-size-complex="12pt" style:language-asian="lt" style:country-asian="LT"/>
    </style:style>
    <style:style style:name="T590" style:parent-style-name="DefaultParagraphFont" style:family="text">
      <style:text-properties fo:font-weight="bold" style:font-weight-asian="bold" style:font-style-complex="italic"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text-position="super 62.5%"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text-position="super 62.5%"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margin-left="1.6875in" fo:text-indent="-1.1875in">
        <style:tab-stops>
          <style:tab-stop style:type="left" style:position="0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text-position="super 62.5%"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fo:letter-spacing="-0.0013in" style:font-size-complex="12pt" style:language-asian="lt" style:country-asian="LT"/>
    </style:style>
    <style:style style:name="T607" style:parent-style-name="DefaultParagraphFont" style:family="text">
      <style:text-properties fo:font-weight="bold" style:font-weight-asian="bold" style:font-weight-complex="bold" fo:letter-spacing="-0.0013in"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text-position="super 62.5%"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1.875in" fo:text-indent="-1.375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text-position="super 62.5%"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margin-left="2in" fo:text-indent="-0.1847in">
        <style:tab-stops/>
      </style:paragraph-properties>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left="1.6041in" fo:text-indent="-1.0694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left="1.6736in" fo:text-indent="-1.181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P706" style:parent-style-name="Normal" style:family="paragraph">
      <style:paragraph-properties fo:text-indent="0.4923in">
        <style:tab-stops>
          <style:tab-stop style:type="left" style:position="0.4923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margin-right="0.0159in" fo:text-indent="0.5in"/>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indent="0.4923in">
        <style:tab-stops>
          <style:tab-stop style:type="left" style:position="0.492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4923in"/>
        </style:tab-stops>
      </style:paragraph-properties>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4923in"/>
        </style:tab-stops>
      </style:paragraph-properties>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492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P730" style:parent-style-name="Normal" style:family="paragraph">
      <style:paragraph-properties fo:text-indent="0.4923in">
        <style:tab-stops>
          <style:tab-stop style:type="left" style:position="0.4923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text-position="super 62.5%"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margin-right="0.0159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1.6736in" fo:text-indent="-1.1736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text-position="super 62.5%"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P753" style:parent-style-name="Normal" style:family="paragraph">
      <style:paragraph-properties fo:text-align="justify" fo:text-indent="0.4923in">
        <style:tab-stops>
          <style:tab-stop style:type="left" style:position="0.4923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margin-left="1.6875in" fo:text-indent="-1.187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2.5%"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margin-left="1.7722in" fo:text-indent="-1.2798in">
        <style:tab-stops/>
      </style:paragraph-properties>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justify" fo:text-indent="0.502in"/>
    </style:style>
    <style:style style:name="T772" style:parent-style-name="DefaultParagraphFont" style:family="text">
      <style:text-properties style:font-name-asian="StarSymbol" fo:color="#000000" style:font-size-complex="12pt" style:language-asian="lt" style:country-asian="LT"/>
    </style:style>
    <style:style style:name="T773" style:parent-style-name="DefaultParagraphFont" style:family="text">
      <style:text-properties style:font-name-asian="StarSymbol" fo:color="#000000" style:font-size-complex="12pt" style:language-asian="lt" style:country-asian="LT"/>
    </style:style>
    <style:style style:name="P774" style:parent-style-name="Normal" style:family="paragraph">
      <style:paragraph-properties fo:text-align="justify" fo:text-indent="0.502in"/>
    </style:style>
    <style:style style:name="T775" style:parent-style-name="DefaultParagraphFont" style:family="text">
      <style:text-properties style:font-name-asian="Lucida Sans Unicode"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Lucida Sans Unicode"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Lucida Sans Unicode" fo:color="#000000" style:font-size-complex="12pt" style:language-asian="lt" style:country-asian="LT"/>
    </style:style>
    <style:style style:name="T780" style:parent-style-name="DefaultParagraphFont" style:family="text">
      <style:text-properties style:font-name-asian="Lucida Sans Unicode"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Lucida Sans Unicode"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Lucida Sans Unicode" fo:color="#000000" style:font-size-complex="12pt" style:language-asian="lt" style:country-asian="LT"/>
    </style:style>
    <style:style style:name="T787" style:parent-style-name="DefaultParagraphFont" style:family="text">
      <style:text-properties style:font-name-asian="Lucida Sans Unicode"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text-position="super 62.5%"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text-position="super 62.5%"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02in"/>
    </style:style>
    <style:style style:name="P802" style:parent-style-name="Normal" style:family="paragraph">
      <style:paragraph-properties fo:text-align="justify" fo:text-indent="0.4923in">
        <style:tab-stops>
          <style:tab-stop style:type="left" style:position="0.4923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margin-left="1.6875in" fo:text-indent="-1.1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margin-left="1.6736in" fo:text-indent="-1.1736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2.5%"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2.5%"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2.5%"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P854" style:parent-style-name="Normal" style:family="paragraph">
      <style:paragraph-properties fo:text-indent="0.5in"/>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2.5%"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2.5%"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text-position="super 62.5%"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text-position="super 62.5%"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4923in">
        <style:tab-stops>
          <style:tab-stop style:type="left" style:position="0.4923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text-position="super 62.5%"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1.7722in" fo:text-indent="-1.2722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text-position="super 62.5%"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2.5%"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text-position="super 62.5%"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2.5%"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2.5%"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2.5%"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2.5%"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2.5%"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2.5%"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2.5%"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2.5%"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2.5%"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2.5%"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2.5%"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2.5%"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2.5%"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2.5%"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2.5%"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2.5%"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2.5%"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2.5%"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2.5%"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2.5%"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2.5%"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2.5%"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2.5%"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2.5%"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2.5%"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2.5%"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2.5%"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2.5%"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2.5%"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2.5%"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2.5%"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2.5%"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2.5%"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2.5%"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2.5%"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2.5%"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2.5%"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2.5%"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2.5%"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2.5%"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2.5%"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2.5%"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2.5%"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2.5%"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2.5%"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2.5%"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2.5%"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2.5%"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2.5%"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2.5%"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2.5%"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2.5%"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2.5%"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2.5%"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2.5%"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2.5%"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2.5%"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2.5%"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2.5%"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2.5%"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2.5%"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2.5%"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2.5%"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2.5%"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2.5%"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2.5%"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2.5%"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2.5%"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2.5%"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2.5%"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2.5%"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2.5%"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2.5%"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2.5%"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2.5%"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2.5%"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2.5%"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2.5%"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2.5%"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2.5%"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2.5%"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2.5%"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2.5%"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2.5%"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2.5%"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2.5%"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2.5%"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2.5%"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2.5%"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2.5%"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2.5%"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2.5%"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2.5%"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2.5%"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2.5%"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2.5%"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2.5%"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2.5%"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2.5%"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2.5%"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2.5%"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2.5%"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2.5%"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2.5%"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2.5%"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2.5%"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2.5%"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2.5%"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2.5%"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2.5%"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2.5%"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2.5%"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2.5%"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2.5%"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2.5%"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2.5%"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2.5%"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2.5%"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2.5%"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2.5%"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2.5%"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2.5%"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2.5%"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2.5%"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2.5%"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2.5%"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2.5%"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2.5%"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2.5%"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2.5%"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2.5%"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2.5%"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2.5%"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2.5%"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2.5%"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2.5%"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2.5%"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2.5%"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2.5%"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2.5%"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2.5%"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2.5%"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2.5%"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2.5%"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2.5%"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2.5%"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2.5%"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2.5%"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2.5%"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2.5%"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2.5%"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2.5%"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2.5%"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2.5%"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2.5%"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2.5%"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2.5%"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2.5%"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2.5%"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2.5%"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2.5%"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2.5%"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2.5%"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2.5%"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2.5%"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2.5%"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2.5%"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2.5%"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2.5%"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2.5%"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2.5%"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2.5%"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2.5%"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2.5%"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2.5%"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2.5%"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2.5%"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2.5%"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2.5%"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2.5%"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2.5%"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2.5%"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2.5%"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2.5%"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2.5%"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2.5%"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2.5%"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2.5%"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2.5%"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2.5%"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2.5%"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2.5%"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2.5%"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2.5%"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2.5%"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2.5%"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2.5%"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2.5%"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2.5%"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2.5%"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2.5%"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2.5%"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2.5%"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2.5%"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2.5%"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2.5%"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2.5%"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2.5%"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2.5%"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2.5%"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per 62.5%"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2.5%"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2.5%"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2.5%"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2.5%"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2.5%"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2.5%"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2.5%"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2.5%"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2.5%"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2.5%"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2.5%"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2.5%"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2.5%"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2.5%"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2.5%"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2.5%"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2.5%"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2.5%"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2.5%"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2.5%"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2.5%"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2.5%"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2.5%"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2.5%"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2.5%"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2.5%"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2.5%"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2.5%"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2.5%"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2.5%"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2.5%"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2.5%"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2.5%"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2.5%"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per 62.5%"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text-position="super 62.5%"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text-position="super 62.5%"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text-position="super 62.5%"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text-position="super 62.5%"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text-position="super 62.5%"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text-position="super 62.5%"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text-position="super 62.5%"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text-position="super 62.5%"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text-position="super 62.5%"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text-position="super 62.5%"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text-position="super 62.5%"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text-position="super 62.5%"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text-position="super 62.5%"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text-position="super 62.5%"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text-position="super 62.5%"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text-position="super 62.5%"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text-position="super 62.5%"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text-position="super 62.5%"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text-position="super 62.5%"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text-position="super 62.5%"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text-position="super 62.5%"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text-position="super 62.5%"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text-position="super 62.5%"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text-position="super 62.5%"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text-position="super 62.5%"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text-position="super 62.5%"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per 62.5%"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text-position="super 62.5%"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text-position="super 62.5%"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text-position="super 62.5%"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2.5%"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2.5%"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2.5%"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2.5%"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2.5%"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2.5%"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2.5%"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2.5%"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2.5%"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per 62.5%"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per 62.5%"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2.5%"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per 62.5%"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2.5%"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per 62.5%"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2.5%"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2.5%"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2.5%"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per 62.5%"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per 62.5%"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per 62.5%"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2.5%"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per 62.5%"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per 62.5%"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2.5%"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2.5%"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2.5%"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ru" style:country-asian="RU"/>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2.5%"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per 62.5%"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per 62.5%"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2.5%"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2.5%"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2.5%"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2.5%"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2.5%"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2.5%"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2.5%"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2.5%"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per 62.5%"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2.5%"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2.5%"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2.5%"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2.5%"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2.5%"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2.5%"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justify" fo:margin-left="0.75in" fo:text-indent="-0.2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margin-left="0.75in" fo:text-indent="-0.2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2.5%"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2.5%"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2.5%"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2.5%"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per 62.5%"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text-indent="1.618in"/>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2.5%"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justify" fo:text-indent="1.477in"/>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2.5%"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2.5%"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2.5%"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P2331" style:parent-style-name="Normal" style:family="paragraph">
      <style:paragraph-properties fo:text-align="justify" fo:margin-left="1.575in" fo:text-indent="-1.0826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9"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text-align="justify" fo:text-indent="1.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text-position="super 62.5%"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text-position="super 62.5%"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4923in"/>
    </style:style>
    <style:style style:name="P2434" style:parent-style-name="Normal" style:family="paragraph">
      <style:paragraph-properties fo:text-indent="0.5in"/>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indent="0.4923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fo:font-size="21pt" style:font-size-asian="21pt" style:font-size-complex="21pt"/>
    </style:style>
    <style:style style:name="P2451" style:parent-style-name="Normal" style:family="paragraph">
      <style:text-properties fo:text-transform="uppercase" style:font-size-complex="12pt" style:language-asian="lt" style:country-asian="LT"/>
    </style:style>
    <style:style style:name="P2452" style:parent-style-name="Normal" style:family="paragraph">
      <style:paragraph-properties fo:break-before="page" fo:margin-left="4.5284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2.5%"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text-position="super 62.5%"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text-position="super 62.5%"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text-position="super 62.5%"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text-position="super 62.5%"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text-position="super 62.5%"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text-position="super 62.5%"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text-position="super 62.5%"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text-position="super 62.5%"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text-position="super 62.5%"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text-position="super 62.5%"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text-position="super 62.5%"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text-position="super 62.5%"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text-position="super 62.5%"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text-position="super 62.5%"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text-position="super 62.5%"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text-position="super 62.5%"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margin-left="4.5284in">
        <style:tab-stops/>
      </style:paragraph-properties>
      <style:text-properties style:font-size-complex="12pt" style:language-asian="lt" style:country-asian="LT"/>
    </style:style>
    <style:style style:name="P2493" style:parent-style-name="Normal" style:family="paragraph">
      <style:paragraph-properties fo:text-align="justify" fo:margin-left="4.5284in">
        <style:tab-stops/>
      </style:paragraph-properties>
      <style:text-properties style:font-size-complex="12pt" style:language-asian="lt" style:country-asian="LT"/>
    </style:style>
    <style:style style:name="P2494" style:parent-style-name="Normal" style:family="paragraph">
      <style:paragraph-properties fo:text-align="justify" fo:margin-left="4.5284in">
        <style:tab-stops/>
      </style:paragraph-properties>
      <style:text-properties style:font-size-complex="12pt" style:language-asian="lt" style:country-asian="LT"/>
    </style:style>
    <style:style style:name="P2495" style:parent-style-name="Normal" style:family="paragraph">
      <style:paragraph-properties fo:text-align="center" fo:text-indent="0.4923in"/>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justify" fo:text-indent="0.4923in"/>
      <style:text-properties fo:font-weight="bold" style:font-weight-asian="bold" style:font-size-complex="12pt" style:language-asian="lt" style:country-asian="LT"/>
    </style:style>
    <style:style style:name="P2499" style:parent-style-name="Normal" style:family="paragraph">
      <style:paragraph-properties fo:text-align="justify" fo:text-indent="0.4923in"/>
      <style:text-properties fo:font-weight="bold" style:font-weight-asian="bold" style:font-size-complex="12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tyle="italic" style:font-style-asian="italic"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paragraph-properties fo:text-indent="0.4923in"/>
      <style:text-properties style:font-weight-complex="bold" style:font-size-complex="12pt" style:language-asian="lt" style:country-asian="LT"/>
    </style:style>
    <style:style style:name="P2515" style:parent-style-name="Normal" style:family="paragraph">
      <style:paragraph-properties fo:margin-left="0.475in">
        <style:tab-stops/>
      </style:paragraph-properties>
      <style:text-properties style:font-weight-complex="bold" style:font-size-complex="12pt" style:language-asian="lt" style:country-asian="LT"/>
    </style:style>
    <style:style style:name="P2516" style:parent-style-name="Normal" style:family="paragraph">
      <style:paragraph-properties fo:text-align="center"/>
      <style:text-properties style:font-size-complex="12pt" style:language-asian="lt" style:country-asian="LT"/>
    </style:style>
    <style:style style:name="P2517" style:parent-style-name="Normal" style:family="paragraph">
      <style:text-properties fo:font-size="21pt" style:font-size-asian="21pt" style:font-size-complex="21pt"/>
    </style:style>
    <style:style style:name="P2518" style:parent-style-name="Normal" style:family="paragraph">
      <style:text-properties style:font-size-complex="12pt" style:language-asian="lt" style:country-asian="LT"/>
    </style:style>
    <style:style style:name="P2519" style:parent-style-name="Normal" style:family="paragraph">
      <style:text-properties fo:font-size="31pt" style:font-size-asian="31pt" style:font-size-complex="31pt"/>
    </style:style>
    <style:style style:name="P2520" style:parent-style-name="Normal" style:family="paragraph">
      <style:text-properties style:font-size-complex="12pt" style:language-asian="lt" style:country-asian="LT"/>
    </style:style>
    <style:style style:name="P2521" style:parent-style-name="Normal" style:family="paragraph">
      <style:text-properties fo:font-size="21pt" style:font-size-asian="21pt" style:font-size-complex="21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ADMINISTRACINIŲ TEISĖS PAŽEIDIMŲ KODEKSO<text:s/></text:span><text:span text:style-name="T14"><text:s/></text:span><text:span text:style-name="T15">5,</text:span><text:span text:style-name="T16"><text:s/></text:span><text:span text:style-name="T17">21, 29,<text:s/></text:span><text:span text:style-name="T18">35, 51</text:span><text:span text:style-name="T19">22</text:span><text:span text:style-name="T20">, 87</text:span><text:span text:style-name="T21">7</text:span><text:span text:style-name="T22">, 89</text:span><text:span text:style-name="T23">1</text:span><text:span text:style-name="T24">, 116, 124</text:span><text:span text:style-name="T25">1</text:span><text:span text:style-name="T26">, 125, 127, 130</text:span><text:span text:style-name="T27">2</text:span><text:span text:style-name="T28">, 167</text:span><text:span text:style-name="T29">2</text:span><text:span text:style-name="T30">, 172</text:span><text:span text:style-name="T31">23</text:span><text:span text:style-name="T32">, 185, 191, 192, 192</text:span><text:span text:style-name="T33">1</text:span><text:span text:style-name="T34">, 226 231, 239, 241</text:span><text:span text:style-name="T35">3</text:span><text:span text:style-name="T36">, 241</text:span><text:span text:style-name="T37">4</text:span><text:span text:style-name="T38">, 259</text:span><text:span text:style-name="T39">1</text:span><text:span text:style-name="T40">, 262, 263, 266, 268, 269, 272, 276, 282, 288, 293, 295,<text:s/></text:span><text:span text:style-name="T41">304, 308, 313, 314, 320, 326, 329, 334, 336, 337 IR 338</text:span><text:span text:style-name="T42">1</text:span><text:span text:style-name="T43"><text:s/>STRAIPSNIŲ PAKEITIMO IR PAPILDYMO, 197</text:span><text:span text:style-name="T44">1</text:span><text:span text:style-name="T45"><text:s/>STRAIPSNIO PRIPAŽINIMO NETEKUSIU GALIOS IR KODEKSO PAPILDYMO<text:s/></text:span><text:span text:style-name="T46">115</text:span><text:span text:style-name="T47">4</text:span><text:span text:style-name="T48"><text:s/>IR 192</text:span><text:span text:style-name="T49">2</text:span><text:span text:style-name="T50"><text:s/></text:span><text:span text:style-name="T51"><text:s/></text:span><text:span text:style-name="T52">STRAIPSNIAIS<text:s/></text:span></text:p>
      <text:p text:style-name="P53">ĮSTATYMAS</text:p>
      <text:p text:style-name="P54"/>
      <text:p text:style-name="P55">2010 m. <text:s text:c="23"/>d. Nr.</text:p>
      <text:p text:style-name="P56">Vilnius</text:p>
      <text:p text:style-name="P57"/>
      <text:p text:style-name="P58"><text:span text:style-name="T59">(Žin., 1985,</text:span><text:span text:style-name="T60"><text:s/>Nr.<text:s/></text:span><text:a xlink:href="http://www3.lrs.lt/pls/inter/dokpaieska.showdoc_l?p_id=20463" office:target-frame-name="_top" xlink:show="replace"><text:span text:style-name="T61">1-1</text:span></text:a><text:span text:style-name="T62">, Nr. 33-370;</text:span><text:span text:style-name="T63"><text:s/></text:span><text:span text:style-name="T64">1989, Nr. 4-19, Nr. 20-228; 1990, Nr.<text:s/></text:span><text:a xlink:href="http://www3.lrs.lt/pls/inter/dokpaieska.showdoc_l?p_id=936" office:target-frame-name="_top" xlink:show="replace"><text:span text:style-name="T65">36-862</text:span></text:a><text:span text:style-name="T66">; 1992, Nr.<text:s/></text:span><text:a xlink:href="https://www.e-tar.lt/portal/legalAct.html?documentId=TAIS.2117" office:target-frame-name="_blank" xlink:show="new"><text:span text:style-name="T67">21-610</text:span></text:a><text:span text:style-name="T68">;</text:span><text:span text:style-name="T69"><text:s/></text:span><text:span text:style-name="T70">1994, Nr.<text:s/></text:span><text:a xlink:href="https://www.e-tar.lt/portal/legalAct.html?documentId=TAIS.5897" office:target-frame-name="_blank" xlink:show="new"><text:span text:style-name="T71">58-1132</text:span></text:a><text:span text:style-name="T72">;</text:span><text:span text:style-name="T73"><text:s/></text:span><text:span text:style-name="T74">1995, Nr.<text:s/></text:span><text:a xlink:href="https://www.e-tar.lt/portal/legalAct.html?documentId=TAIS.17750" office:target-frame-name="_blank" xlink:show="new"><text:span text:style-name="T75">36-886</text:span></text:a><text:span text:style-name="T76">; 1996, Nr.<text:s/></text:span><text:a xlink:href="http://www3.lrs.lt/pls/inter/dokpaieska.showdoc_l?p_id=24973" office:target-frame-name="_top" xlink:show="replace"><text:span text:style-name="T77">18-460</text:span></text:a><text:span text:style-name="T78">, Nr.<text:s/></text:span><text:a xlink:href="http://www3.lrs.lt/pls/inter/dokpaieska.showdoc_l?p_id=29969" office:target-frame-name="_top" xlink:show="replace"><text:span text:style-name="T79">73-1741</text:span></text:a><text:span text:style-name="T80">; 1997, Nr.<text:s/></text:span><text:a xlink:href="http://www3.lrs.lt/pls/inter/dokpaieska.showdoc_l?p_id=36440" office:target-frame-name="_top" xlink:show="replace"><text:span text:style-name="T81">21-488</text:span></text:a><text:span text:style-name="T82">; 1999, Nr.<text:s/></text:span><text:a xlink:href="https://www.e-tar.lt/portal/legalAct.html?documentId=TAIS.73909" office:target-frame-name="_blank" xlink:show="new"><text:span text:style-name="T83">18-443</text:span></text:a><text:span text:style-name="T84">,</text:span><text:span text:style-name="T85"><text:s/>Nr. </text:span><text:a xlink:href="http://www3.lrs.lt/pls/inter/dokpaieska.showdoc_l?p_id=74482" office:target-frame-name="_top" xlink:show="replace"><text:span text:style-name="T86">19-5</text:span><text:span text:style-name="T87">10</text:span></text:a><text:span text:style-name="T88">;</text:span><text:span text:style-name="T89"><text:s/></text:span><text:span text:style-name="T90">2000, Nr.<text:s/></text:span><text:a xlink:href="https://www.e-tar.lt/portal/legalAct.html?documentId=TAIS.96820" office:target-frame-name="_blank" xlink:show="new"><text:span text:style-name="T91">22-552</text:span></text:a><text:span text:style-name="T92">, Nr.<text:s/></text:span><text:a xlink:href="https://www.e-tar.lt/portal/legalAct.html?documentId=TAIS.110336" office:target-frame-name="_blank" xlink:show="new"><text:span text:style-name="T93">85-2570</text:span></text:a><text:span text:style-name="T94">, Nr.<text:s/></text:span><text:a xlink:href="https://www.e-tar.lt/portal/legalAct.html?documentId=TAIS.111844" office:target-frame-name="_blank" xlink:show="new"><text:span text:style-name="T95">92-2866</text:span></text:a><text:span text:style-name="T96">;</text:span><text:span text:style-name="T97"><text:s/></text:span><text:span text:style-name="T98">2001, Nr.<text:s/></text:span><text:a xlink:href="http://www3.lrs.lt/pls/inter/dokpaieska.showdoc_l?p_id=134156" office:target-frame-name="_top" xlink:show="replace"><text:span text:style-name="T99">45-1571</text:span></text:a><text:span text:style-name="T100">, Nr. </text:span><text:a xlink:href="http://www3.lrs.lt/pls/inter/dokpaieska.showdoc_l?p_id=138314" office:target-frame-name="_top" xlink:show="replace"><text:span text:style-name="T101">52-1818</text:span></text:a><text:span text:style-name="T102">;<text:s/></text:span><text:span text:style-name="T103">2002, Nr.<text:s/></text:span><text:a xlink:href="http://www3.lrs.lt/pls/inter/dokpaieska.showdoc_l?p_id=159544" office:target-frame-name="_top" xlink:show="replace"><text:span text:style-name="T104">13-468</text:span></text:a><text:span text:style-name="T105">,</text:span><text:span text:style-name="T106"><text:s/></text:span><text:span text:style-name="T107">Nr.<text:s/></text:span><text:a xlink:href="http://www3.lrs.lt/pls/inter/dokpaieska.showdoc_l?p_id=162204" office:target-frame-name="_top" xlink:show="replace"><text:span text:style-name="T108">29-1031</text:span></text:a><text:span text:style-name="T109">, Nr.<text:s/></text:span><text:a xlink:href="http://www3.lrs.lt/pls/inter/dokpaieska.showdoc_l?p_id=162887" office:target-frame-name="_top" xlink:show="replace"><text:span text:style-name="T110">31-1121</text:span></text:a><text:span text:style-name="T111">,</text:span><text:span text:style-name="T112"><text:s/></text:span><text:span text:style-name="T113">Nr.<text:s/></text:span><text:a xlink:href="http://www3.lrs.lt/pls/inter/dokpaieska.showdoc_l?p_id=163328" office:target-frame-name="_top" xlink:show="replace"><text:span text:style-name="T114">33-1252</text:span></text:a><text:span text:style-name="T115">,</text:span><text:span text:style-name="T116"><text:s/></text:span><text:span text:style-name="T117">Nr.<text:s/></text:span><text:a xlink:href="http://www3.lrs.lt/pls/inter/dokpaieska.showdoc_l?p_id=173548" office:target-frame-name="_top" xlink:show="replace"><text:span text:style-name="T118">75-3214</text:span></text:a><text:span text:style-name="T119">,</text:span><text:span text:style-name="T120"><text:s/></text:span><text:span text:style-name="T121">Nr.<text:s/></text:span><text:a xlink:href="https://www.e-tar.lt/portal/legalAct.html?documentId=TAIS.197740" office:target-frame-name="_blank" xlink:show="new"><text:span text:style-name="T122">124-5623</text:span></text:a><text:span text:style-name="T123">; 2003, Nr.<text:s/></text:span><text:a xlink:href="http://www3.lrs.lt/pls/inter/dokpaieska.showdoc_l?p_id=215813" office:target-frame-name="_top" xlink:show="replace"><text:span text:style-name="T124">74-3421</text:span></text:a><text:span text:style-name="T125">;</text:span><text:span text:style-name="T126"><text:s/></text:span><text:span text:style-name="T127">2004, Nr.<text:s/></text:span><text:a xlink:href="https://www.e-tar.lt/portal/legalAct.html?documentId=TAIS.226959" office:target-frame-name="_blank" xlink:show="new"><text:span text:style-name="T128">25-763</text:span></text:a><text:span text:style-name="T129">, Nr.<text:s/></text:span><text:a xlink:href="http://www3.lrs.lt/pls/inter/dokpaieska.showdoc_l?p_id=229424" office:target-frame-name="_top" xlink:show="replace"><text:span text:style-name="T130">47-1553</text:span></text:a><text:span text:style-name="T131">, Nr.<text:s/></text:span><text:a xlink:href="http://www3.lrs.lt/pls/inter/dokpaieska.showdoc_l?p_id=232042" office:target-frame-name="_top" xlink:show="replace"><text:span text:style-name="T132">68-2368</text:span></text:a><text:span text:style-name="T133">, Nr.<text:s/></text:span><text:a xlink:href="http://www3.lrs.lt/pls/inter/dokpaieska.showdoc_l?p_id=245114" office:target-frame-name="_top" xlink:show="replace"><text:span text:style-name="T134">166-6060</text:span></text:a><text:span text:style-name="T135">;</text:span><text:span text:style-name="T136"><text:s/></text:span><text:span text:style-name="T137">2005, Nr.<text:s/></text:span><text:a xlink:href="http://www3.lrs.lt/pls/inter/dokpaieska.showdoc_l?p_id=249836" office:target-frame-name="_top" xlink:show="replace"><text:span text:style-name="T138">18-576</text:span></text:a><text:span text:style-name="T139">, Nr.<text:s/></text:span><text:span text:style-name="T140">47-1553</text:span><text:span text:style-name="T141">,</text:span><text:span text:style-name="T142"><text:s/></text:span><text:span text:style-name="T143">Nr.<text:s/></text:span><text:a xlink:href="https://www.e-tar.lt/portal/legalAct.html?documentId=TAIS.258940" office:target-frame-name="_blank" xlink:show="new"><text:span text:style-name="T144">83-3040</text:span></text:a><text:span text:style-name="T145">, Nr.<text:s/></text:span><text:a xlink:href="http://www3.lrs.lt/pls/inter/dokpaieska.showdoc_l?p_id=265882" office:target-frame-name="_top" xlink:show="replace"><text:span text:style-name="T146">137-4911</text:span></text:a><text:span text:style-name="T147">;</text:span><text:span text:style-name="T148"><text:s/></text:span><text:span text:style-name="T149">2006, Nr.<text:s/></text:span><text:a xlink:href="https://www.e-tar.lt/portal/legalAct.html?documentId=TAIS.279167" office:target-frame-name="_blank" xlink:show="new"><text:span text:style-name="T150">73-2759</text:span></text:a><text:span text:style-name="T151">,</text:span><text:span text:style-name="T152"><text:s/></text:span><text:span text:style-name="T153">Nr. </text:span><text:a xlink:href="http://www3.lrs.lt/pls/inter/dokpaieska.showdoc_l?p_id=283040" office:target-frame-name="_top" xlink:show="replace"><text:span text:style-name="T154">102-3937</text:span></text:a><text:span text:style-name="T155">, Nr.<text:s/></text:span><text:a xlink:href="http://www3.lrs.lt/pls/inter/dokpaieska.showdoc_l?p_id=287850" office:target-frame-name="_top" xlink:show="replace"><text:span text:style-name="T156">132-4986</text:span></text:a><text:span text:style-name="T157">;</text:span><text:span text:style-name="T158"><text:s/></text:span><text:span text:style-name="T159">2007, Nr.<text:s/></text:span><text:a xlink:href="http://www3.lrs.lt/pls/inter/dokpaieska.showdoc_l?p_id=296345" office:target-frame-name="_top" xlink:show="replace"><text:span text:style-name="T160">49-1880</text:span></text:a><text:span text:style-name="T161">, Nr.<text:s/></text:span><text:a xlink:href="https://www.e-tar.lt/portal/legalAct.html?documentId=TAIS.302100" office:target-frame-name="_blank" xlink:show="new"><text:span text:style-name="T162">81-3316</text:span></text:a><text:span text:style-name="T163">, Nr.<text:s/></text:span><text:a xlink:href="http://www3.lrs.lt/pls/inter/dokpaieska.showdoc_l?p_id=312037" office:target-frame-name="_top" xlink:show="replace"><text:span text:style-name="T164">138-5641</text:span></text:a><text:span text:style-name="T165">, Nr.<text:s/></text:span><text:a xlink:href="http://www3.lrs.lt/pls/inter/dokpaieska.showdoc_l?p_id=312038" office:target-frame-name="_top" xlink:show="replace"><text:span text:style-name="T166">138-5644</text:span></text:a><text:span text:style-name="T167">; 2008, Nr.<text:s/></text:span><text:a xlink:href="http://www3.lrs.lt/pls/inter/dokpaieska.showdoc_l?p_id=314391" office:target-frame-name="_top" xlink:show="replace"><text:span text:style-name="T168">18-630</text:span></text:a><text:span text:style-name="T169">, Nr.<text:s/></text:span><text:a xlink:href="http://www3.lrs.lt/pls/inter/dokpaieska.showdoc_l?p_id=324500" office:target-frame-name="_top" xlink:show="replace"><text:span text:style-name="T170">81-3181</text:span></text:a><text:span text:style-name="T171">, Nr.<text:s/></text:span><text:a xlink:href="http://www3.lrs.lt/pls/inter/dokpaieska.showdoc_l?p_id=331332" office:target-frame-name="_top" xlink:show="replace"><text:span text:style-name="T172">135-5227</text:span></text:a><text:span text:style-name="T173">; 2009, Nr.<text:s/></text:span><text:a xlink:href="http://www3.lrs.lt/pls/inter/dokpaieska.showdoc_l?p_id=349856" office:target-frame-name="_top" xlink:show="replace"><text:span text:style-name="T174">89-3805</text:span></text:a><text:span text:style-name="T175">, Nr.<text:s/></text:span><text:a xlink:href="http://www3.lrs.lt/pls/inter/dokpaieska.showdoc_l?p_id=359736" office:target-frame-name="_top" xlink:show="replace"><text:span text:style-name="T176">147-6550</text:span></text:a><text:span text:style-name="T177">; 2010, Nr.<text:s/></text:span><text:a xlink:href="http://www3.lrs.lt/pls/inter/dokpaieska.showdoc_l?p_id=361990" office:target-frame-name="_top" xlink:show="replace"><text:span text:style-name="T178">1-2</text:span></text:a><text:span text:style-name="T179">, Nr.<text:s/></text:span><text:a xlink:href="http://www3.lrs.lt/pls/inter/dokpaieska.showdoc_l?p_id=363981" office:target-frame-name="_top" xlink:show="replace"><text:span text:style-name="T180">13-613</text:span></text:a><text:span text:style-name="T181">)</text:span></text:p>
      <text:p text:style-name="P182"/>
      <text:p text:style-name="P183"/>
      <text:p text:style-name="P184"><text:span text:style-name="T185">1</text:span><text:span text:style-name="T186"><text:s/>straipsnis.<text:s/></text:span><text:span text:style-name="T187">Įstatymo paskirtis</text:span></text:p>
      <text:p text:style-name="P188"><text:span text:style-name="T189">Šiuo įstatymu įgyvendinami Europos Sąjungos te</text:span><text:span text:style-name="T190">isės aktai, nurodyti šio įstatymo priede.</text:span></text:p>
      <text:p text:style-name="P191"/>
      <text:p text:style-name="P192"><text:span text:style-name="T193">2</text:span><text:span text:style-name="T194"><text:s/>straipsnis.<text:s/></text:span><text:span text:style-name="T195">5 straipsnio 2 dalies pakeitimas</text:span></text:p>
      <text:p text:style-name="P196"><text:span text:style-name="T197">5 straipsnio 2 dalyje išbraukti skaičių „185“ ir šią dalį išdėstyti taip:</text:span></text:p>
      <text:p text:style-name="P198"><text:span text:style-name="T199">„Savivaldybių tarybos tvirtina taisykles, už kurių pažeidimą atsiranda administracin</text:span><text:span text:style-name="T200">ė atsakomybė pagal šio kodekso 42</text:span><text:span text:style-name="T201">4</text:span><text:span text:style-name="T202"><text:s/>straipsnio trečiąją dalį, 158, 161, 161</text:span><text:span text:style-name="T203">1</text:span><text:span text:style-name="T204">, 162, 166, 167 straipsnius, 185</text:span><text:span text:style-name="T205">1</text:span><text:span text:style-name="T206"><text:s/>straipsnio pirmąją dalį ir 214</text:span><text:span text:style-name="T207">1</text:span><text:span text:style-name="T208"><text:s/>straipsnio trečiąją dalį.“</text:span></text:p>
      <text:p text:style-name="P209"/>
      <text:p text:style-name="P210"><text:span text:style-name="T211">3</text:span><text:span text:style-name="T212"><text:s/>straipsnis.<text:s/></text:span><text:span text:style-name="T213">21 straipsnio 4 dalies pakeitimas<text:s/></text:span></text:p>
      <text:p text:style-name="P214"><text:span text:style-name="T215">Pakeisti 21 straipsnio 4<text:s/></text:span><text:span text:style-name="T216">dalį ir ją išdėstyti taip:</text:span></text:p>
      <text:p text:style-name="P217"><text:span text:style-name="T218">„Šio kodekso numatytais atvejais kaip alternatyvi nuobauda institucijos (pareigūno), nagrinėjančios (-io) administracinio teisės pažeidimo bylą nutarimu ir pažeidėjo sutikimu bauda ar jos dalis gali būti pakeista ne daugiau nei<text:s/></text:span><text:span text:style-name="T219">400 valandų nemokamais viešaisiais darbais, skaičiuojant vieną viešųjų darbų valandą už dvidešimt litų baudos. Šiuo atveju teismas taip pat nustato terminą, per kurį asmuo privalo atlikti jam paskirtus viešuosius darbus.“</text:span></text:p>
      <text:p text:style-name="P220"/>
      <text:p text:style-name="P221"><text:span text:style-name="T222">4</text:span><text:span text:style-name="T223"><text:s/>straipsnis.<text:s/></text:span><text:span text:style-name="T224">29 straip</text:span><text:span text:style-name="T225">snio papildymas ir pakeitimas</text:span></text:p>
      <text:p text:style-name="P226"><text:span text:style-name="T227">Papildyti 29 straipsnį nauja 2 dalimi, buvusias 2 ir 3 dalis laikyti atitinkamai 3 ir 4 dalimis ir visą straipsnį išdėstyti taip:</text:span></text:p>
      <text:p text:style-name="P228"><text:span text:style-name="T229">„</text:span><text:span text:style-name="T230">29</text:span><text:span text:style-name="T231"><text:s/>straipsnis.<text:s/></text:span><text:span text:style-name="T232">Administracinis areštas</text:span></text:p>
      <text:p text:style-name="P233"><text:span text:style-name="T234">Administracinis areštas nustatomas ir skiriamas ti</text:span><text:span text:style-name="T235">k išimtiniais atvejais už atskirų rūšių administracinius teisės pažeidimus iki trisdešimties parų. Administracinį areštą skiria rajono (miesto) apylinkės teismas (apylinkės teismo teisėjas).</text:span></text:p>
      <text:p text:style-name="P236"><text:span text:style-name="T237">Teismas,</text:span><text:span text:style-name="T238"><text:s/></text:span><text:span text:style-name="T239">esant patraukto administracinėn atsakomybėn asmens pra</text:span><text:span text:style-name="T240">šymui, gali nustatyti atlikti administracinį areštą tik poilsio dienomis. Šiuo atveju teismas nustato terminą, per kurį turi būti atliktas administracinis areštas.</text:span></text:p>
      <text:p text:style-name="P241"><text:span text:style-name="T242">Administracinis areštas negali būti skiriamas nėščioms moterims, moterims, turinčioms vaik</text:span><text:span text:style-name="T243">ų iki dvylikos metų amžiaus, asmenims, kuriems nesukako aštuoniolika metų, pirmos ir antros grupių invalidams.</text:span></text:p>
      <text:p text:style-name="P244"><text:span text:style-name="T245">Administracinis areštas gali būti skiriamas Seimo nariams, Ministrui Pirmininkui, ministrams, Konstitucinio Teismo teisėjams, teisėjams tik gav</text:span><text:span text:style-name="T246">us išankstinį Seimo sutikimą suvaržyti šių asmenų laisvę, o tarp Seimo sesijų – Respublikos Prezidento išankstinį sutikimą suvaržyti Ministro Pirmininko, ministrų, Konstitucinio Teismo teisėjų, teisėjų laisvę.“</text:span></text:p>
      <text:p text:style-name="P247"/>
      <text:p text:style-name="P248"><text:span text:style-name="T249">5</text:span><text:span text:style-name="T250"><text:s/>straipsnis.<text:s/></text:span><text:span text:style-name="T251">35 straipsnio 3 da</text:span><text:span text:style-name="T252">lies pakeitimas ir papildymas nauja 4 dalimi</text:span></text:p>
      <text:p text:style-name="P253"><text:span text:style-name="T254">1</text:span><text:span text:style-name="T255">. Pakeisti 35 straipsnio 3 dalį ir ją išdėstyti taip:</text:span></text:p>
      <text:p text:style-name="P256"><text:span text:style-name="T257">„Jeigu administracinėn atsakomybėn traukiamas asmuo neturi nuolatinės gyvenamosios vietos, ilgam išvykęs ar gyvena užsienyje, ilgai serga, paskelbiama j</text:span><text:span text:style-name="T258">o paieška, arba kai dėl pažeidimo tyrimo ar kitų priežasčių negalima spręsti jo administracinės atsakomybės klausimo, šio straipsnio pirmojoje ir antrojoje dalyse nurodyti terminai, neatsižvelgiant, ar asmeniui, traukiamam administracinėn atsakomybėn, buvo</text:span><text:span text:style-name="T259"><text:s/>surašytas administracinio teisės pažeidimo protokolas, ar ne, pratęsiami, bet ne ilgiau kaip vieneriems metams, šį terminą skaičiuojant nuo teisės pažeidimo padarymo ar paaiškėjimo dienos arba nuo sprendimo atsisakyti pradėti ikiteisminį tyrimą dėl padary</text:span><text:span text:style-name="T260">tos nusikalstamos veikos ar nutraukti baudžiamąjį procesą, ar skirti Lietuvos Respublikos įstatymuose nustatytą ekonominę sankciją ūkio subjektui, kai padarytas atitinkamas administracinis teisės pažeidimas užtraukia asmeniui administracinę atsakomybę, ar<text:s/></text:span><text:span text:style-name="T261">nutraukti sankcijos skyrimo procedūrą, arba nuo išteisinamojo teismo nuosprendžio priėmimo dienos.“</text:span></text:p>
      <text:p text:style-name="P262"><text:span text:style-name="T263">2</text:span><text:span text:style-name="T264">. Papildyti 35 straipsnį nauja 4 dalimi:</text:span></text:p>
      <text:p text:style-name="P265"><text:span text:style-name="T266">„</text:span><text:span text:style-name="T267">4</text:span><text:span text:style-name="T268">. Šio straipsnio antroje ir trečioje dalyse numatytais atvejais administracinė nuobauda negali būti sk</text:span><text:span text:style-name="T269">iriama praėjus daugiau nei dvejiems metams nuo administracinio teisės pažeidimo padarymo dienos.“</text:span></text:p>
      <text:p text:style-name="P270"><text:span text:style-name="T271">3</text:span><text:span text:style-name="T272">. Buvusią 35 straipsnio 4 dalį laikyti 5 dalimi.</text:span></text:p>
      <text:p text:style-name="P273"/>
      <text:p text:style-name="P274"><text:span text:style-name="T275">6</text:span><text:span text:style-name="T276"><text:s/>straipsnis.</text:span><text:span text:style-name="T277"><text:s/></text:span><text:span text:style-name="T278">51</text:span><text:span text:style-name="T279">22</text:span><text:span text:style-name="T280"><text:s/></text:span><text:span text:style-name="T281">straipsnio pakeitimas</text:span></text:p>
      <text:p text:style-name="P282"><text:span text:style-name="T283">Pakeisti 51</text:span><text:span text:style-name="T284">22</text:span><text:span text:style-name="T285"><text:s/></text:span><text:span text:style-name="T286">straipsnį ir jį išdėstyti taip:</text:span></text:p>
      <text:p text:style-name="P287"><text:span text:style-name="T288">„</text:span><text:span text:style-name="T289">51</text:span><text:span text:style-name="T290">22</text:span><text:span text:style-name="T291"><text:s/></text:span><text:span text:style-name="T292">straipsnis.</text:span><text:span text:style-name="T293"><text:s/></text:span><text:span text:style-name="T294">Ūkio subjekto<text:s/></text:span><text:span text:style-name="T295">aplinkos monitoringo</text:span><text:span text:style-name="T296"><text:s/>nuostatų reikalavimų pažeidimas</text:span></text:p>
      <text:p text:style-name="P297"><text:span text:style-name="T298">Ūkio subjekto aplinkos monitoringo duomenų ar metinių aplinkos monitoringo ataskaitų nepateikimas nustatytu laiku kompetentingoms institucijoms<text:s/></text:span><text:span text:style-name="T299">–</text:span></text:p>
      <text:p text:style-name="P300"><text:span text:style-name="T301">užtraukia baudą nuo<text:s/></text:span><text:span text:style-name="T302">keturių šimtų iki aštuonių šimtų litų.</text:span></text:p>
      <text:p text:style-name="P303"><text:span text:style-name="T304">Neteisingų ūkio subjekto aplinkos monitoringo duomenų pateikimas kompetentingoms institucijoms<text:s/></text:span><text:span text:style-name="T305">–</text:span></text:p>
      <text:p text:style-name="P306"><text:span text:style-name="T307">užtraukia baudą nuo vieno tūkstančio penkių šimtų iki trijų tūkstančių litų.</text:span></text:p>
      <text:p text:style-name="P308"><text:span text:style-name="T309">Ūkio subjektų aplinkos monitoringo ty</text:span><text:span text:style-name="T310">rimų ir (ar) matavimų atlikimas laboratorijose, neakredituotose teisės aktų nustatyta tvarka ar neturinčiose teisės aktų nustatyta tvarka išduoto leidimo,<text:s/></text:span><text:span text:style-name="T311">–</text:span></text:p>
      <text:p text:style-name="P312"><text:span text:style-name="T313">užtraukia baudą nuo vieno tūkstančio penkių šimtų iki trijų tūkstančių litų.</text:span></text:p>
      <text:p text:style-name="P314"><text:span text:style-name="T315">Ūkio subjekto aplinkos monitoringo nuostatų reikalavimų pažeidimas, išskyrus šio straipsnio 1, 2, 3 dalyse nurodytus pažeidimus,<text:s/></text:span><text:span text:style-name="T316">–</text:span></text:p>
      <text:p text:style-name="P317"><text:span text:style-name="T318">užtraukia baudą nuo trijų šimtų iki šešių šimtų litų.</text:span></text:p>
      <text:p text:style-name="P319"><text:span text:style-name="T320">Tokios pat veikos, padarytos asmens, bausto administracine nuobauda</text:span><text:span text:style-name="T321"><text:s/>už šio straipsnio pirmojoje ir antrojoje dalyse numatytus pažeidimus,<text:s/></text:span><text:span text:style-name="T322">–</text:span></text:p>
      <text:p text:style-name="P323"><text:span text:style-name="T324">užtraukia baudą nuo vieno tūkstančio iki dviejų tūkstančių litų.</text:span></text:p>
      <text:p text:style-name="P325"><text:span text:style-name="T326">Tokios pat veikos, padarytos asmens, bausto administracine nuobauda už šio straipsnio trečiojoje ir ketvirtojoje d</text:span><text:span text:style-name="T327">alyse numatytus pažeidimus,<text:s/></text:span><text:span text:style-name="T328">–</text:span></text:p>
      <text:p text:style-name="P329"><text:span text:style-name="T330">užtraukia baudą nuo trijų tūkstančių iki šešių tūkstančių litų.“</text:span></text:p>
      <text:p text:style-name="P331"/>
      <text:p text:style-name="P332"><text:span text:style-name="T333">7</text:span><text:span text:style-name="T334"><text:s/>straipsnis.<text:s/></text:span><text:span text:style-name="T335">87</text:span><text:span text:style-name="T336">7</text:span><text:span text:style-name="T337"><text:s/>straipsnio 2 dalies pripažinimas netekusia galios</text:span></text:p>
      <text:p text:style-name="P338"><text:span text:style-name="T339">87</text:span><text:span text:style-name="T340">7</text:span><text:span text:style-name="T341"><text:s/>straipsnio 2 dalį pripažinti netekusia galios.</text:span></text:p>
      <text:p text:style-name="P342"/>
      <text:p text:style-name="P343"><text:span text:style-name="T344">8</text:span><text:span text:style-name="T345"><text:s/>straipsnis.<text:s/></text:span><text:span text:style-name="T346">89</text:span><text:span text:style-name="T347">1</text:span><text:span text:style-name="T348"><text:s/></text:span><text:span text:style-name="T349">straipsnio 1 dalies pakeitimas ir straipsnio papildymas 3, 4, 5, 6, 7, 8  dalimis</text:span></text:p>
      <text:p text:style-name="P350"><text:span text:style-name="T351">1</text:span><text:span text:style-name="T352">. Pakeisti 89</text:span><text:span text:style-name="T353">1</text:span><text:span text:style-name="T354"><text:s/>straipsnio 1 dalį ir ją išdėstyti taip: <text:s text:c="2"/></text:span></text:p>
      <text:p text:style-name="P355"><text:span text:style-name="T356">„Genetiškai modifikuotų organizmų ar genetiškai modifikuotų produktų išleidimas į aplinką,<text:s/></text:span><text:span text:style-name="T357">tiekimas rinkai</text:span><text:span text:style-name="T358"><text:s/></text:span><text:span text:style-name="T359">be<text:s/></text:span><text:span text:style-name="T360">t</text:span><text:span text:style-name="T361">eisės aktų nustatyta tvarka išduoto<text:s/></text:span><text:span text:style-name="T362">leidimo<text:s/></text:span><text:span text:style-name="T363">ar kai nėra teisės aktų nustatyta tvarka išduoto sutikimo,</text:span><text:span text:style-name="T364"><text:s/>arba teisės aktuose nustatytų genetiškai modifikuotų organizmų ar genetiškai modifikuotų produktų naudojimo ar ženklinimo reikalavimų pažeidimas, arba ge</text:span><text:span text:style-name="T365">netiškai modifikuotų organizmų ir genetiškai modifikuotų produktų įvežimas į Lietuvos Respublikos teritoriją ar vežimas per jos teritoriją, ar išvežimas iš jos nesilaikant teisės aktuose nustatytų reikalavimų,<text:s/></text:span><text:span text:style-name="T366">išskyrus šio straipsnio</text:span><text:span text:style-name="T367"><text:s/>trečiojoje, ketvirtojo</text:span><text:span text:style-name="T368">je, penktojoje, šeštojoje, septintojoje ir aštuntojoje dalyse nurodytus pažeidimus, –<text:s/></text:span></text:p>
      <text:p text:style-name="P369"><text:span text:style-name="T370">užtraukia baudą nuo vieno tūkstančio iki dviejų tūkstančių litų.“</text:span></text:p>
      <text:p text:style-name="P371"><text:span text:style-name="T372">2</text:span><text:span text:style-name="T373">. Papildyti 89</text:span><text:span text:style-name="T374">1</text:span><text:span text:style-name="T375"><text:s/>straipsnį 3 dalimi:</text:span></text:p>
      <text:p text:style-name="P376"><text:span text:style-name="T377">„Genetiškai modifikuotų augalų pasėlių sambūvio su tradi</text:span><text:span text:style-name="T378">cinių ir ekologiškų augalų pasėliais taisyklėse nustatytų reikalavimų pažeidimas –</text:span></text:p>
      <text:p text:style-name="P379"><text:span text:style-name="T380">užtraukia baudą nuo vieno tūkstančio iki keturių tūkstančių litų.“</text:span></text:p>
      <text:p text:style-name="P381"><text:span text:style-name="T382">3</text:span><text:span text:style-name="T383">. Papildyti 89</text:span><text:span text:style-name="T384">1</text:span><text:span text:style-name="T385"><text:s/>straipsnį 4 dalimi:</text:span></text:p>
      <text:p text:style-name="P386"><text:span text:style-name="T387">„Dauginamosios medžiagos, turinčios genetiškai modifikuotų<text:s/></text:span><text:span text:style-name="T388">organizmų, kurių naudojimas neįteisintas Europos Sąjungoje, priemaišų, tiekimas rinkai –</text:span></text:p>
      <text:p text:style-name="P389"><text:span text:style-name="T390">užtraukia baudą nuo dviejų tūkstančių iki penkių tūkstančių litų.“</text:span></text:p>
      <text:p text:style-name="P391"><text:span text:style-name="T392">4</text:span><text:span text:style-name="T393">. Papildyti 89</text:span><text:span text:style-name="T394">1</text:span><text:span text:style-name="T395"><text:s/>straipsnį 5 dalimi:</text:span></text:p>
      <text:p text:style-name="P396"><text:span text:style-name="T397">„Mažesnio kaip pusė hektaro ploto genetiškai modifiku</text:span><text:span text:style-name="T398">otų augalų, kurių auginimas neįteisintas Europos Sąjungoje, auginimas tiekimo rinkai tikslais –</text:span></text:p>
      <text:p text:style-name="P399"><text:span text:style-name="T400">užtraukia baudą nuo vieno tūkstančio iki dviejų tūkstančių litų.“</text:span></text:p>
      <text:p text:style-name="P401"><text:span text:style-name="T402">5</text:span><text:span text:style-name="T403">. Papildyti 89</text:span><text:span text:style-name="T404">1<text:s/></text:span><text:span text:style-name="T405">straipsnį 6 dalimi:</text:span></text:p>
      <text:p text:style-name="P406"><text:span text:style-name="T407">„Pusės hektaro ar didesnio ploto, bet ne<text:s/></text:span><text:span text:style-name="T408">didesnio kaip penkių hektarų ploto genetiškai modifikuotų augalų, kurių auginimas neįteisintas Europos Sąjungoje, auginimas tiekimo rinkai tikslais –</text:span></text:p>
      <text:p text:style-name="P409"><text:span text:style-name="T410">užtraukia baudą nuo dviejų tūkstančių iki keturių tūkstančių litų.“</text:span></text:p>
      <text:p text:style-name="P411"><text:span text:style-name="T412">6</text:span><text:span text:style-name="T413">. Papildyti 89</text:span><text:span text:style-name="T414">1<text:s/></text:span><text:span text:style-name="T415">straipsnį 7</text:span><text:span text:style-name="T416"><text:s/>dalimi:</text:span></text:p>
      <text:p text:style-name="P417"><text:span text:style-name="T418">„Daugiau kaip penkių hektarų ploto, bet ne didesnio kaip dvidešimties hektarų ploto genetiškai modifikuotų augalų, kurių auginimas neįteisintas Europos Sąjungoje, auginimas tiekimo rinkai tikslais –</text:span></text:p>
      <text:p text:style-name="P419"><text:span text:style-name="T420">užtraukia baudą nuo keturių tūkstančių iki sep</text:span><text:span text:style-name="T421">tynių tūkstančių litų. “</text:span></text:p>
      <text:p text:style-name="P422"><text:span text:style-name="T423">7</text:span><text:span text:style-name="T424">. Papildyti 89</text:span><text:span text:style-name="T425">1<text:s/></text:span><text:span text:style-name="T426">straipsnį 8 dalimi:</text:span></text:p>
      <text:p text:style-name="P427"><text:span text:style-name="T428">„Daugiau kaip dvidešimties hektarų ploto genetiškai modifikuotų augalų, kurių auginimas neįteisintas Europos Sąjungoje, auginimas tiekimo rinkai tikslais –</text:span></text:p>
      <text:p text:style-name="P429"><text:span text:style-name="T430">užtraukia baudą nuo septynių</text:span><text:span text:style-name="T431"><text:s/>tūkstančių iki dešimties tūkstančių litų.“</text:span></text:p>
      <text:p text:style-name="P432"/>
      <text:p text:style-name="P433"><text:span text:style-name="T434">9</text:span><text:span text:style-name="T435"><text:s/>straipsnis.<text:s/></text:span><text:span text:style-name="T436">Kodekso papildymas 115</text:span><text:span text:style-name="T437">4</text:span><text:span text:style-name="T438"><text:s/></text:span><text:span text:style-name="T439">straipsniu</text:span></text:p>
      <text:p text:style-name="P440"><text:span text:style-name="T441">Papildyti Kodeksą<text:s/></text:span><text:span text:style-name="T442">115</text:span><text:span text:style-name="T443">4</text:span><text:span text:style-name="T444"><text:s/>straipsniu:</text:span></text:p>
      <text:p text:style-name="P445"><text:span text:style-name="T446">„</text:span><text:span text:style-name="T447">115</text:span><text:span text:style-name="T448">4</text:span><text:span text:style-name="T449"><text:s/></text:span><text:span text:style-name="T450">straipsnis.<text:s/></text:span><text:span text:style-name="T451">Informavimo apie oro susisiekimo paslaugų kainas ir tarifus arba jų taikymo sąlygų pažeidimas</text:span></text:p>
      <text:p text:style-name="P452"><text:span text:style-name="T453">Teisės aktų nustatytų informavimo apie oro susisiekimo paslaugų kainas ir tarifus arba jų taikymo sąlygų pažeidimas –<text:s/></text:span></text:p>
      <text:p text:style-name="P454"><text:span text:style-name="T455">užtraukia baudą juridinio asmens vadovui nuo vieno tūkstančio iki trijų tūkstančių litų.“</text:span></text:p>
      <text:p text:style-name="P456"/>
      <text:p text:style-name="P457"><text:span text:style-name="T458">10</text:span><text:span text:style-name="T459"><text:s/>straipsnis.<text:s/></text:span><text:span text:style-name="T460">116 straipsnio<text:s/></text:span><text:span text:style-name="T461">papildymas 6 dalimi</text:span></text:p>
      <text:p text:style-name="P462"><text:span text:style-name="T463">Papildyti 116 straipsnį 6 dalimi:</text:span></text:p>
      <text:p text:style-name="P464"><text:span text:style-name="T465">„Teisės aktų nustatytų reikalavimų oro vežėjams ir orlaivių naudotojams dėl</text:span><text:span text:style-name="T466"><text:s/>civilinės atsakomybės draudimo dėl žalos keleivių, bagažo, krovinių ir trečiųjų asmenų atžvilgiu padarymo nesilaikymas –</text:span></text:p>
      <text:p text:style-name="P467"><text:span text:style-name="T468">u</text:span><text:span text:style-name="T469">žtraukia baudą fiziniams asmenims nuo penkių šimtų iki vieno tūkstančio litų arba juridinio asmens vadovui – nuo vieno tūkstančio iki trijų tūkstančių litų.“</text:span></text:p>
      <text:p text:style-name="P470"/>
      <text:p text:style-name="P471"><text:span text:style-name="T472">11</text:span><text:span text:style-name="T473"><text:s/>straipsnis.<text:s/></text:span><text:span text:style-name="T474">124</text:span><text:span text:style-name="T475">1</text:span><text:span text:style-name="T476"><text:s/>straipsnio 3 dalies pakeitimas</text:span></text:p>
      <text:p text:style-name="P477"><text:span text:style-name="T478">124</text:span><text:span text:style-name="T479">1</text:span><text:span text:style-name="T480"><text:s/>straipsnio 3 dalyje vietoj žo</text:span><text:span text:style-name="T481">džių „sankryžose, išskyrus lenkimą pagrindiniame kelyje, lenkimas geležinkelio pervažose ir 100 metrų prieš jas, kelių ruožuose, kur blogai matomas kelias, pėsčiųjų perėjose, lenkimas kelyje, turinčiame važiavimui ta kryptimi dvi ir daugiau eismo juostų“ į</text:span><text:span text:style-name="T482">rašyti žodžius „vietose, kuriose Kelių eismo taisyklės draudžia lenkti“ ir šią dalį išdėstyti taip:</text:span></text:p>
      <text:p text:style-name="P483"><text:span text:style-name="T484">„Vairuotojų reikalavimo duoti kelią pradedant važiuoti, įvažiuojant į kelią, persirikiuojant ir kitaip keičiant važiavimo kryptį nevykdymas, apsisukimas gel</text:span><text:span text:style-name="T485">ežinkelio pervažose, vietose, kur kelio matomumas bent viena kryptimi mažesnis kaip 100 metrų, lenkimas vietose, kuriose Kelių eismo taisyklės draudžia lenkti, arba stovėjimas geležinkelio pervažose ir 50 metrų kelio ruože prieš jas ir už jų, sustojimo ir<text:s/></text:span><text:span text:style-name="T486">stovėjimo taisyklių pažeidimas automagistralėse –<text:s/></text:span></text:p>
      <text:p text:style-name="P487"><text:span text:style-name="T488">užtraukia baudą vairuotojams nuo vieno šimto iki vieno šimto penkiasdešimties litų arba teisės vairuoti transporto priemones atėmimą nuo vieno iki trijų mėnesių.“</text:span></text:p>
      <text:p text:style-name="P489"/>
      <text:p text:style-name="P490"><text:span text:style-name="T491">12</text:span><text:span text:style-name="T492"><text:s/>straipsnis.<text:s/></text:span><text:span text:style-name="T493">125 straipsnio</text:span><text:span text:style-name="T494"><text:s/>pakeitimas</text:span></text:p>
      <text:p text:style-name="P495"><text:span text:style-name="T496">125 straipsnyje vietoj žodžių „</text:span><text:span text:style-name="T497">kelio ženklo „Važiuoti nesustojus draudžiama“ įrašyti žodžius „kelio ženklo „Stop“ ir šį straipsnį išdėstyti taip:</text:span></text:p>
      <text:p text:style-name="P498"><text:span text:style-name="T499">„</text:span><text:span text:style-name="T500">125</text:span><text:span text:style-name="T501"><text:s/>straipsnis. Važiavimo per geležinkelio pervažas taisyklių pažeidimas</text:span></text:p>
      <text:p text:style-name="P502"><text:span text:style-name="T503">Važiavimas per geležinkelį tam neskirtose vietose, kitų transporto priemonių, sustojusių prieš pervažą praleisti traukinio, apvažiavimas, įvažiavimas į pervažą esant draudžiamam šviesoforo ar pervažos budėtojo signalui arba kai užtvaras yra nuleistas arba<text:s/></text:span><text:span text:style-name="T504">pradeda leistis, savavališkas užtvaro pakėlimas arba jo apvažiavimas, įvažiavimas į pervažą, jeigu už jos yra kliūtis, kuri verstų vairuotoją sustoti pervažoje, specialiai transportuoti neparengtų žemės ūkio, kelių, statybos ir kitų mašinų gabenimas per pe</text:span><text:span text:style-name="T505">rvažą, taip pat<text:s/></text:span><text:span text:style-name="T506">kelio ženklo „Stop“<text:s/></text:span><text:span text:style-name="T507">reikalavimo nesilaikymas, kai jis pastatytas prieš geležinkelio pervažą, –</text:span></text:p>
      <text:p text:style-name="P508"><text:span text:style-name="T509">užtraukia baudą vairuotojams nuo trijų šimtų iki penkių šimtų litų su teisės vairuoti transporto priemones atėmimu nuo dviejų iki keturių mėnes</text:span><text:span text:style-name="T510">ių.</text:span></text:p>
      <text:p text:style-name="P511"/>
      <text:p text:style-name="P512"><text:span text:style-name="T513">13</text:span><text:span text:style-name="T514"><text:s/>straipsnis.<text:s/></text:span><text:span text:style-name="T515">127 straipsnio 3 dalies pakeitimas</text:span></text:p>
      <text:p text:style-name="P516"><text:span text:style-name="T517">127 straipsnio 3 dalyje vietoj žodžio „ir“ įrašyti žodį „ar“ ir šią dalį išdėstyti taip:</text:span></text:p>
      <text:p text:style-name="P518"><text:span text:style-name="T519">„</text:span><text:span text:style-name="T520">Šio straipsnio pirmojoje ar antrojoje dalyse numatyti veiksmai, padaryti neblaivaus (girto) arba apsvai</text:span><text:span text:style-name="T521">gusio nuo narkotinių, psichotropinių ar kitų psichiką veikiančių medžiagų asmens, –</text:span></text:p>
      <text:p text:style-name="P522"><text:span text:style-name="T523">užtraukia baudą vairuotojams nuo keturių tūkstančių iki penkių tūkstančių litų su teisės vairuoti transporto priemones atėmimu nuo trejų iki penkerių metų arba administra</text:span><text:span text:style-name="T524">cinį areštą nuo penkiolikos iki trisdešimties parų su teisės vairuoti transporto priemones atėmimu nuo trejų iki penkerių metų, o asmenims, neturintiems teisės vairuoti transporto priemones, – baudą nuo penkių tūkstančių iki penkių tūkstančių penkių šimtų<text:s/></text:span><text:span text:style-name="T525">litų su transporto priemonės konfiskavimu ar be jo</text:span><text:span text:style-name="T526"><text:s/></text:span><text:span text:style-name="T527">arba administracinį areštą nuo dešimties iki</text:span><text:span text:style-name="T528"><text:s/></text:span><text:span text:style-name="T529">dvidešimties parų su transporto priemonės konfiskavimu.“</text:span></text:p>
      <text:p text:style-name="P530"/>
      <text:p text:style-name="P531"><text:span text:style-name="T532">14</text:span><text:span text:style-name="T533"><text:s/>straipsnis.<text:s/></text:span><text:span text:style-name="T534">130</text:span><text:span text:style-name="T535">2<text:s/></text:span><text:span text:style-name="T536">straipsnio pakeitimas</text:span></text:p>
      <text:p text:style-name="P537"><text:span text:style-name="T538">Pakeisti 130</text:span><text:span text:style-name="T539">2</text:span><text:span text:style-name="T540"><text:s/>straipsnį ir jį išdėstyti taip:</text:span></text:p>
      <text:p text:style-name="P541"><text:span text:style-name="T542">„</text:span><text:span text:style-name="T543">130</text:span><text:span text:style-name="T544">2</text:span><text:span text:style-name="T545"><text:s/>straipsnis.<text:s/></text:span><text:span text:style-name="T546">Pakartotinis transporto priemonių vairavimas, esant vairuotojams neblaiviems arba apsvaigusiems</text:span><text:span text:style-name="T547"><text:s/>nuo narkotinių, psichotropinių ar kitų psichiką veikiančių medžiagų</text:span><text:span text:style-name="T548"><text:s/></text:span></text:p>
      <text:p text:style-name="P549"><text:span text:style-name="T550">Transporto priemonių vairavimas, esant vairuotojams neblaiviems arba<text:s/></text:span><text:span text:style-name="T551">apsvaigusiems nuo narkotinių, psichotropinių ar kitų psichiką veikiančių medžiagų, kai asmeniui buvo paskirta administracinė nuobauda už šio kodekso 126 straipsnio pirmojoje, ketvirtojoje ir penktojoje dalyse, 127 straipsnio trečiojoje dalyje, 129 straipsn</text:span><text:span text:style-name="T552">yje numatytus pažeidimus, –</text:span></text:p>
      <text:p text:style-name="P553"><text:span text:style-name="T554">užtraukia vairuotojams teisės vairuoti transporto priemones atėmimą nuo trejų iki ketverių metų su transporto priemonės konfiskavimu, asmenims, neturintiems teisės vairuoti transporto<text:s/></text:span><text:soft-page-break/><text:span text:style-name="T555">priemones, administracinį areštą nuo dvide</text:span><text:span text:style-name="T556">šimties iki trisdešimties parų su transporto priemonės konfiskavimu, o asmenims, neturintiems teisės vairuoti transporto priemones, kuriems administracinis areštas negali būti skiriamas, – baudą nuo keturių tūkstančių iki penkių tūkstančių penkių šimtų lit</text:span><text:span text:style-name="T557">ų su transporto priemonės konfiskavimu.“</text:span></text:p>
      <text:p text:style-name="P558"/>
      <text:p text:style-name="P559"><text:span text:style-name="T560">15</text:span><text:span text:style-name="T561"><text:s/>straipsnis.<text:s/></text:span><text:span text:style-name="T562">167</text:span><text:span text:style-name="T563">1</text:span><text:span text:style-name="T564"><text:s/></text:span><text:span text:style-name="T565">straipsnio pakeitimas<text:s/></text:span></text:p>
      <text:p text:style-name="P566"><text:span text:style-name="T567">Pakeisti 167</text:span><text:span text:style-name="T568">1<text:s/></text:span><text:span text:style-name="T569">straipsnį ir jį išdėstyti taip:</text:span></text:p>
      <text:p text:style-name="P570"><text:span text:style-name="T571">„</text:span><text:span text:style-name="T572">167</text:span><text:span text:style-name="T573">1</text:span><text:span text:style-name="T574"><text:s/>straipsnis.</text:span><text:span text:style-name="T575"><text:tab/></text:span><text:span text:style-name="T576">Civilinių pirotechnikos priemonių gamybos, importo, eksporto, vežimo tranzitu, įvežimo,<text:s/></text:span><text:span text:style-name="T577">išvežimo, laikymo, prekybos, sunaikinimo, apskaitos nustatytos tvarkos pažeidimas</text:span></text:p>
      <text:p text:style-name="P578"><text:span text:style-name="T579">Civilinių pirotechnikos priemonių gamybos, importo, eksporto, vežimo tranzitu, įvežimo, išvežimo, laikymo, prekybos, sunaikinimo, apskaitos nustatytos tvarkos pažeidimas –</text:span></text:p>
      <text:p text:style-name="P580"><text:span text:style-name="T581">užtraukia baudą nuo dviejų šimtų iki keturių šimtų litų.</text:span></text:p>
      <text:p text:style-name="P582"><text:span text:style-name="T583">Tokie pat veiksmai, padaryti asmens, bausto administracine nuobauda už šio straipsnio pirmojoje dalyje numatytus pažeidimus, –</text:span></text:p>
      <text:p text:style-name="P584"><text:span text:style-name="T585">užtraukia baudą nuo penkių šimtų iki vieno tūkstančio litų su civi</text:span><text:span text:style-name="T586">linių pirotechnikos priemonių konfiskavimu ar be konfiskavimo.“</text:span></text:p>
      <text:p text:style-name="P587"/>
      <text:p text:style-name="P588"><text:span text:style-name="T589">16</text:span><text:span text:style-name="T590"><text:s/>straipsnis.<text:s/></text:span><text:span text:style-name="T591">167</text:span><text:span text:style-name="T592">2</text:span><text:span text:style-name="T593"><text:s/></text:span><text:span text:style-name="T594">straipsnio pakeitimas</text:span></text:p>
      <text:p text:style-name="P595"><text:span text:style-name="T596">Pakeisti 167</text:span><text:span text:style-name="T597">2<text:s/></text:span><text:span text:style-name="T598">straipsnį ir jį išdėstyti taip:</text:span></text:p>
      <text:p text:style-name="P599"><text:span text:style-name="T600">„</text:span><text:span text:style-name="T601">167</text:span><text:span text:style-name="T602">2</text:span><text:span text:style-name="T603"><text:s/>straipsnis.</text:span><text:span text:style-name="T604"><text:tab/></text:span><text:span text:style-name="T605">Civilinių pirotechnikos priemonių, kurių tiekimas rinkai, laikymas</text:span><text:span text:style-name="T606">,<text:s/></text:span><text:span text:style-name="T607">pardavimas ar naudojimas yra apribotas ar uždraustas, tiekimas rinkai, laikymas, pardavimas ar naudojimas</text:span></text:p>
      <text:p text:style-name="P608"><text:span text:style-name="T609">Civilinių pirotechnikos priemonių, kurių tiekimas rinkai, laikymas, pardavimas ar naudojimas yra apribotas, tiekimas rinkai, laikymas, pardavimas ar</text:span><text:span text:style-name="T610"><text:s/>naudojimas nesilaikant nustatytų apribojimų –</text:span></text:p>
      <text:p text:style-name="P611"><text:span text:style-name="T612">užtraukia baudą nuo trijų šimtų iki aštuonių šimtų litų su šių priemonių konfiskavimu.</text:span></text:p>
      <text:p text:style-name="P613"><text:span text:style-name="T614">Civilinių pirotechnikos priemonių, kurių tiekimas rinkai, laikymas,</text:span><text:span text:style-name="T615"><text:s/></text:span><text:span text:style-name="T616">pardavimas ar naudojimas yra uždraustas, tiekimas<text:s/></text:span><text:span text:style-name="T617">rinkai, laikymas, pardavimas ar naudojimas –</text:span></text:p>
      <text:p text:style-name="P618"><text:span text:style-name="T619">užtraukia baudą nuo penkių šimtų iki vieno tūkstančio litų su šių priemonių konfiskavimu.</text:span></text:p>
      <text:p text:style-name="P620"><text:span text:style-name="T621">Tokie pat veiksmai, padaryti asmens, bausto administracine nuobauda už šio straipsnio pirmojoje ar antrojoje dalyje n</text:span><text:span text:style-name="T622">umatytus pažeidimus, –</text:span></text:p>
      <text:p text:style-name="P623"><text:span text:style-name="T624">užtraukia baudą nuo vieno tūkstančio iki dviejų tūkstančių litų su šių priemonių konfiskavimu.“</text:span></text:p>
      <text:p text:style-name="P625"/>
      <text:p text:style-name="P626"><text:span text:style-name="T627">17</text:span><text:span text:style-name="T628"><text:s/>straipsnis.<text:s/></text:span><text:span text:style-name="T629">172</text:span><text:span text:style-name="T630">23<text:s/></text:span><text:span text:style-name="T631">straipsnio pakeitimas<text:s/></text:span></text:p>
      <text:p text:style-name="P632"><text:span text:style-name="T633">172</text:span><text:span text:style-name="T634">23<text:s/></text:span><text:span text:style-name="T635">straipsnyje vietoj žodžio „administracijų“ įrašyti žodžius „valdybų na</text:span><text:span text:style-name="T636">riams ar“ <text:s/></text:span><text:span text:style-name="T637">ir šį straipsnį išdėstyti taip:</text:span></text:p>
      <text:p text:style-name="P638"><text:span text:style-name="T639">„</text:span><text:span text:style-name="T640">172</text:span><text:span text:style-name="T641">23</text:span><text:span text:style-name="T642"><text:s/>straipsnis. Nesiėmimas priemonių spręsti įmonių įstatinio kapitalo sumažinimo<text:s/></text:span></text:p>
      <text:p text:style-name="P643"><text:span text:style-name="T644">klausimą</text:span></text:p>
      <text:p text:style-name="P645"><text:span text:style-name="T646">Nesiėmimas priemonių laiku spręsti įmonių įstatinio kapitalo sumažinimo klausimą, kad būtų panaikintas dėl nuostol</text:span><text:span text:style-name="T647">ių susidaręs įmonės nuosavo kapitalo ir įstatinio kapitalo skirtumas, –</text:span></text:p>
      <text:p text:style-name="P648"><text:span text:style-name="T649">užtraukia baudą įmonių valdybų nariams ar vadovams nuo vieno tūkstančio iki dviejų tūkstančių litų.“</text:span></text:p>
      <text:p text:style-name="P650"/>
      <text:p text:style-name="P651"><text:span text:style-name="T652">18</text:span><text:span text:style-name="T653"><text:s/>straipsnis.<text:s/></text:span><text:span text:style-name="T654">185<text:s/></text:span><text:span text:style-name="T655">straipsnio pakeitimas</text:span></text:p>
      <text:p text:style-name="P656"><text:span text:style-name="T657">Pakeisti 185 straipsnį ir</text:span><text:span text:style-name="T658"><text:s/>jį išdėstyti taip:</text:span></text:p>
      <text:p text:style-name="P659"><text:span text:style-name="T660">„</text:span><text:span text:style-name="T661">185</text:span><text:span text:style-name="T662"><text:s/></text:span><text:span text:style-name="T663">straipsnis.<text:s/></text:span><text:span text:style-name="T664">Taisyklių, numatančių žmonių gyvybės apsaugą vandens telkiniuose, jų saugų elgesį vandenyje ir ant ledo, pažeidimas<text:s/></text:span></text:p>
      <text:p text:style-name="P665"><text:span text:style-name="T666">Maudymasis draudžiamose vietose arba draudžiamu laiku, saugaus elgesio vandenyje ir ant ledo tvark</text:span><text:span text:style-name="T667">os nesilaikymas, informacinių ženklų ties vandens telkiniais arba ties perėjomis ledu sugadinimas arba sunaikinimas –<text:s/></text:span></text:p>
      <text:p text:style-name="P668"><text:span text:style-name="T669">užtraukia įspėjimą arba baudą nuo penkiasdešimties iki dviejų šimtų litų.</text:span></text:p>
      <text:p text:style-name="P670"><text:span text:style-name="T671">Nesiėmimas priemonių reikiamai sutvarkyti maudymosi vietas žmonių masinio poilsio vietose, taip pat nesutvarkymas kitų vandens telkinių, jeigu tai gali sukelti pavojų žmonių gyvybei, –<text:s/></text:span></text:p>
      <text:p text:style-name="P672"><text:span text:style-name="T673">užtraukia baudą nuo vieno šimto iki dviejų šimtų litų.</text:span></text:p>
      <text:p text:style-name="P674"><text:span text:style-name="T675">Tokie pat v</text:span><text:span text:style-name="T676">eiksmai, padaryti asmens, bausto administracine nuobauda už šio straipsnio pirmojoje dalyje numatytus pažeidimus, –<text:s/></text:span></text:p>
      <text:p text:style-name="P677"><text:span text:style-name="T678">užtraukia baudą nuo dviejų šimtų iki penkių šimtų litų.“</text:span></text:p>
      <text:p text:style-name="P679"/>
      <text:p text:style-name="P680"><text:span text:style-name="T681">19</text:span><text:span text:style-name="T682"><text:s/>straipsnis.<text:s/></text:span><text:span text:style-name="T683">191 straipsnio pakeitimas</text:span></text:p>
      <text:p text:style-name="P684"><text:span text:style-name="T685">Pakeisti 191 straipsnį i</text:span><text:span text:style-name="T686">r jį išdėstyti taip:</text:span></text:p>
      <text:p text:style-name="P687"><text:span text:style-name="T688">„</text:span><text:span text:style-name="T689">191</text:span><text:span text:style-name="T690"><text:s/>straipsnis.<text:s/></text:span><text:span text:style-name="T691">Neteisėtas perdavimas asmenims, laikomiems laisvės atėmimo vietose,<text:s/></text:span><text:span text:style-name="T692">sulaikytųjų sulaikymo vietose, arba neteisėtas medžiagų, dirbinių, daiktų ir reikmenų gavimas iš šių asmenų</text:span></text:p>
      <text:p text:style-name="P693"><text:span text:style-name="T694">Perdavimas arba bandymas perduoti asme</text:span><text:span text:style-name="T695">nims, laikomiems laisvės atėmimo vietose, sulaikytųjų sulaikymo vietose, Lietuvos Respublikos įstatymų ar kitų teisės aktų uždraustų medžiagų, dirbinių, daiktų ir reikmenų –<text:s/></text:span></text:p>
      <text:p text:style-name="P696"><text:span text:style-name="T697">užtraukia baudą nuo dviejų šimtų penkiasdešimties iki vieno tūkstančio litų su<text:s/></text:span><text:span text:style-name="T698">daikto, kuris buvo administracinio teisės pažeidimo padarymo įrankis, medžiagų, dirbinių, daiktų ir reikmenų konfiskavimu ar be konfiskavimo.<text:s/></text:span></text:p>
      <text:p text:style-name="P699"><text:span text:style-name="T700">Neteisėtas gavimas iš asmenų, laikomų šio straipsnio pirmojoje dalyje išvardytose vietose, saugoti ir naudoti u</text:span><text:span text:style-name="T701">ždraustų medžiagų, dirbinių ir daiktų ir reikmenų –<text:s/></text:span></text:p>
      <text:p text:style-name="P702"><text:span text:style-name="T703">užtraukia baudą nuo dviejų šimtų penkiasdešimties iki vieno tūkstančio litų su daikto, kuris buvo administracinio teisės pažeidimo padarymo įrankis, medžiagų, dirbinių, daiktų ir reikmenų konfiskavimu<text:s/></text:span><text:span text:style-name="T704">ar be konfiskavimo.“</text:span></text:p>
      <text:p text:style-name="P705"/>
      <text:p text:style-name="P706"><text:span text:style-name="T707">20</text:span><text:span text:style-name="T708"><text:s/>straipsnis.<text:s/></text:span><text:span text:style-name="T709">192</text:span><text:span text:style-name="T710"><text:s/>straipsnio pakeitimas</text:span></text:p>
      <text:p text:style-name="P711"><text:span text:style-name="T712">Pakeisti 192 straipsnį ir jį išdėstyti taip:</text:span></text:p>
      <text:p text:style-name="P713"><text:span text:style-name="T714">„</text:span><text:span text:style-name="T715">192</text:span><text:span text:style-name="T716"><text:s/>straipsnis.<text:s/></text:span><text:span text:style-name="T717">Priešgaisrinės saugos taisyklių pažeidimas</text:span></text:p>
      <text:p text:style-name="P718"><text:span text:style-name="T719">Priešgaisrinės saugos taisyklių ir kitų priešgaisrinę saugą<text:s/></text:span><text:span text:style-name="T720">reglamentuojančių norminių aktų pažeidimas arba jų nevykdymas, išskyrus šio kodekso 77, 121 straipsniuose ir šio straipsnio antrojoje dalyje numatytus pažeidimus, taip pat priešgaisrinės saugos norminių aktų pažeidimas arba jų nevykdymas projektuojant ir s</text:span><text:span text:style-name="T721">tatant statinius –</text:span></text:p>
      <text:p text:style-name="P722"><text:span text:style-name="T723">užtraukia baudą piliečiams nuo dvidešimt penkių iki dviejų šimtų penkiasdešimties litų ir pareigūnams – nuo vieno šimto iki dviejų tūkstančių litų.</text:span></text:p>
      <text:p text:style-name="P724"><text:span text:style-name="T725">Priešgaisrinės saugos durpynuose taisyklių pažeidimas –</text:span></text:p>
      <text:p text:style-name="P726"><text:span text:style-name="T727">užtraukia baudą piliečiams<text:s/></text:span><text:span text:style-name="T728">nuo penkiasdešimties iki vieno šimto litų ir pareigūnams – nuo vieno šimto iki dviejų šimtų penkiasdešimties litų.“</text:span></text:p>
      <text:p text:style-name="P729"/>
      <text:p text:style-name="P730"><text:span text:style-name="T731">21</text:span><text:span text:style-name="T732"><text:s/>straipsnis.<text:s/></text:span><text:span text:style-name="T733">192</text:span><text:span text:style-name="T734">1</text:span><text:span text:style-name="T735"><text:s/>straipsnio pakeitimas</text:span></text:p>
      <text:p text:style-name="P736"><text:span text:style-name="T737">Pakeisti 192</text:span><text:span text:style-name="T738">1</text:span><text:span text:style-name="T739"><text:s/>straipsnį ir jį išdėstyti taip:</text:span></text:p>
      <text:p text:style-name="P740"><text:span text:style-name="T741">„</text:span><text:span text:style-name="T742">192</text:span><text:span text:style-name="T743">1</text:span><text:span text:style-name="T744"><text:s/>straipsnis.<text:s/></text:span><text:span text:style-name="T745">Kliudymas<text:s/></text:span><text:span text:style-name="T746">valstybinės priešgaisrinės priežiūros pareigūnams atlikti savo tarnybines pareigas arba šių pareigūnų reikalavimų nevykdymas</text:span></text:p>
      <text:p text:style-name="P747"><text:span text:style-name="T748">Neįleidimas ar kitoks kliudymas valstybinės priešgaisrinės priežiūros pareigūnams vykdyti valstybinę priešgaisrinę priežiūrą, tai</text:span><text:span text:style-name="T749">p pat valstybinės priešgaisrinės priežiūros pareigūnų teisėtų reikalavimų nevykdymas –</text:span></text:p>
      <text:p text:style-name="P750"><text:span text:style-name="T751">užtraukia baudą piliečiams nuo dviejų šimtų penkiasdešimties iki penkių šimtų litų ir pareigūnams – nuo penkių šimtų iki vieno tūkstančio litų.“</text:span></text:p>
      <text:p text:style-name="P752"/>
      <text:p text:style-name="P753"><text:span text:style-name="T754">22</text:span><text:span text:style-name="T755"><text:s/>straip</text:span><text:span text:style-name="T756">snis.<text:s/></text:span><text:span text:style-name="T757">Kodekso papildymas 192</text:span><text:span text:style-name="T758">2<text:s/></text:span><text:span text:style-name="T759">straipsniu</text:span><text:span text:style-name="T760"><text:s/></text:span></text:p>
      <text:p text:style-name="P761"><text:span text:style-name="T762">Papildyti Kodeksą 192</text:span><text:span text:style-name="T763">2<text:s/></text:span><text:span text:style-name="T764">straipsniu:</text:span></text:p>
      <text:p text:style-name="P765"><text:span text:style-name="T766">„</text:span><text:span text:style-name="T767">192</text:span><text:span text:style-name="T768">2</text:span><text:span text:style-name="T769"><text:s/>straipsnis.<text:s/></text:span><text:span text:style-name="T770">Lietuvos Respublikos civilinės saugos įstatymo ir kitų teisės aktų, reglamentuojančių civilinę saugą, nevykdymas ar pažeidimas</text:span></text:p>
      <text:p text:style-name="P771"><text:span text:style-name="T772">Lietuvos Respublikos<text:s/></text:span><text:span text:style-name="T773">civilinės saugos įstatymo ir kitų teisės aktų, reglamentuojančių civilinę saugą, nevykdymas ar pažeidimas −</text:span></text:p>
      <text:p text:style-name="P774"><text:span text:style-name="T775">užtraukia įspėjimą arba baudą piliečiams nuo penkiasdešimties iki vieno šimto litų ir<text:s/></text:span><text:span text:style-name="T776">įspėjimą arba baudą<text:s/></text:span><text:span text:style-name="T777">pareigūnams</text:span><text:span text:style-name="T778"><text:s/>–<text:s/></text:span><text:span text:style-name="T779">nuo vieno šimto iki dviejų</text:span><text:span text:style-name="T780"><text:s/>šimtų litų.</text:span></text:p>
      <text:p text:style-name="P781"><text:span text:style-name="T782">Tokia pat veika, padaryta asmens, bausto administracine nuobauda už šio straipsnio pirmojoje dalyje numatytus pažeidimus, –</text:span></text:p>
      <text:p text:style-name="P783"><text:span text:style-name="T784">užtraukia baudą piliečiams nuo vieno šimto iki vieno šimto penkiasdešimties litų ir pareigūnams</text:span><text:span text:style-name="T785"><text:s/>–<text:s/></text:span><text:span text:style-name="T786">nuo dviejų šimtų<text:s/></text:span><text:span text:style-name="T787">iki trijų šimtų litų</text:span><text:span text:style-name="T788">.“</text:span></text:p>
      <text:p text:style-name="P789"/>
      <text:p text:style-name="P790"><text:span text:style-name="T791">23</text:span><text:span text:style-name="T792"><text:s/>straipsnis.<text:s/></text:span><text:span text:style-name="T793">197</text:span><text:span text:style-name="T794">1</text:span><text:span text:style-name="T795"><text:s/></text:span><text:span text:style-name="T796">straipsnio pripažinimas netekusiu galios</text:span></text:p>
      <text:p text:style-name="P797"><text:span text:style-name="T798">197</text:span><text:span text:style-name="T799">1<text:s/></text:span><text:span text:style-name="T800">straipsnį pripažinti netekusiu galios.</text:span></text:p>
      <text:p text:style-name="P801"/>
      <text:p text:style-name="P802"><text:span text:style-name="T803">24</text:span><text:span text:style-name="T804"><text:s/>straipsnis.<text:s/></text:span><text:span text:style-name="T805">226</text:span><text:span text:style-name="T806"><text:s/></text:span><text:span text:style-name="T807">straipsnio</text:span><text:span text:style-name="T808"><text:s/>pakeitimas</text:span></text:p>
      <text:p text:style-name="P809"><text:span text:style-name="T810">Pakeisti 226 straipsnį ir jį išdėstyti taip</text:span><text:span text:style-name="T811">:</text:span></text:p>
      <text:p text:style-name="P812"><text:span text:style-name="T813">„</text:span><text:span text:style-name="T814">226</text:span><text:span text:style-name="T815"><text:s/>straipsnis.<text:s/></text:span><text:span text:style-name="T816">Priešgaisrinės apsaugos ir gelbėjimo departamentas prie Vidaus reikalų ministerijos</text:span></text:p>
      <text:p text:style-name="P817"><text:span text:style-name="T818">Priešgaisrinės apsaugos ir gelbėjimo departamentas prie Vidaus reikalų ministerijos nagrinėja šio kodekso 77, 83</text:span><text:span text:style-name="T819">1</text:span><text:span text:style-name="T820">, 83</text:span><text:span text:style-name="T821">2</text:span><text:span text:style-name="T822">, 121, 192 ir 192</text:span><text:span text:style-name="T823">2<text:s/></text:span><text:span text:style-name="T824"><text:s/>straipsniuose</text:span><text:span text:style-name="T825"><text:s/></text:span><text:span text:style-name="T826">numatytų administracinių teisės pažeidimų bylas.<text:s/></text:span></text:p>
      <text:p text:style-name="P827"><text:span text:style-name="T828">Priešgaisrinės apsaugos ir gelbėjimo departamento prie Vidaus reikalų ministerijos vardu nagrinėti šio kodekso 192</text:span><text:span text:style-name="T829">2<text:s/></text:span><text:span text:style-name="T830">straipsnyje numatytų administracinių teisės pažeidimų bylas ir skirti administracines<text:s/></text:span><text:span text:style-name="T831">nuobaudas turi teisę Priešgaisrinės apsaugos ir gelbėjimo departamento prie Vidaus reikalų ministerijos vadovas, jo įgalioti pareigūnai, apskričių priešgaisrinių gelbėjimo valdybų vadovai ir jų įgalioti pareigūnai.</text:span></text:p>
      <text:p text:style-name="P832"><text:span text:style-name="T833">Priešgaisrinės apsaugos ir gelbėjimo de</text:span><text:span text:style-name="T834">partamento prie Vidaus reikalų ministerijos vardu nagrinėti šio kodekso 77, 83</text:span><text:span text:style-name="T835">1</text:span><text:span text:style-name="T836">, 83</text:span><text:span text:style-name="T837">2</text:span><text:span text:style-name="T838">, 121 ir 192 straipsniuose numatytų administracinių teisės pažeidimų bylas ir skirti administracines nuobaudas turi teisę:</text:span></text:p>
      <text:p text:style-name="P839"><text:span text:style-name="T840">1</text:span><text:span text:style-name="T841">) Lietuvos Respublikos vyriausiasis valstybinė</text:span><text:span text:style-name="T842">s priešgaisrinės priežiūros inspektorius ir jo pavaduotojai – baudą piliečiams iki penkių šimtų litų ir pareigūnams – iki dviejų tūkstančių litų;</text:span></text:p>
      <text:p text:style-name="P843"><text:span text:style-name="T844">2</text:span><text:span text:style-name="T845">) vyresnieji valstybinės priešgaisrinės priežiūros inspektoriai – baudą piliečiams iki trijų šimtų litų i</text:span><text:span text:style-name="T846">r pareigūnams – iki vieno tūkstančio vieno šimto litų;</text:span></text:p>
      <text:p text:style-name="P847"><text:span text:style-name="T848">3</text:span><text:span text:style-name="T849">) valstybinės priešgaisrinės priežiūros inspektoriai – baudą piliečiams iki dviejų šimtų litų ir pareigūnams – iki penkių šimtų litų.</text:span></text:p>
      <text:p text:style-name="P850"><text:span text:style-name="T851">Šio straipsnio trečiosios dalies 2 punkte išvardyti pareig</text:span><text:span text:style-name="T852">ūnai baudą iki vieno šimto litų gali imti pažeidimo padarymo vietoje.“</text:span></text:p>
      <text:p text:style-name="P853"/>
      <text:p text:style-name="P854"><text:span text:style-name="T855">25</text:span><text:span text:style-name="T856"><text:s/>straipsnis.<text:s/></text:span><text:span text:style-name="T857">231 straipsnio 1 dalies pakeitimas</text:span></text:p>
      <text:p text:style-name="P858"><text:span text:style-name="T859">231 straipsnio 1 dalyje po skaičiaus „</text:span><text:span text:style-name="T860">115</text:span><text:span text:style-name="T861">3</text:span><text:span text:style-name="T862">“ įrašyti skaičių „</text:span><text:span text:style-name="T863">115</text:span><text:span text:style-name="T864">4</text:span><text:span text:style-name="T865">“ ir šią dalį išdėstyti taip:</text:span></text:p>
      <text:p text:style-name="P866"><text:span text:style-name="T867">„</text:span><text:span text:style-name="T868">Civilinės aviacijos admi</text:span><text:span text:style-name="T869">nistracija nagrinėja šio kodekso 113, 114, 115, 115</text:span><text:span text:style-name="T870">1</text:span><text:span text:style-name="T871">, 115</text:span><text:span text:style-name="T872">2</text:span><text:span text:style-name="T873">, 115</text:span><text:span text:style-name="T874">3</text:span><text:span text:style-name="T875">,<text:s/></text:span><text:span text:style-name="T876">115</text:span><text:span text:style-name="T877">4</text:span><text:span text:style-name="T878">,</text:span><text:span text:style-name="T879"><text:s/></text:span><text:span text:style-name="T880">116 straipsniuose, 116</text:span><text:span text:style-name="T881">1</text:span><text:span text:style-name="T882"><text:s/>straipsnio pirmojoje, antrojoje, ketvirtojoje, penktojoje ir šeštojoje dalyse, 116</text:span><text:span text:style-name="T883">2</text:span><text:span text:style-name="T884">, 116</text:span><text:span text:style-name="T885">3</text:span><text:span text:style-name="T886"><text:s/>straipsniuose, 121 straipsnio antrojoje dalyje ir 139 straipsnyje numa</text:span><text:span text:style-name="T887">tytų administracinių teisės pažeidimų bylas.“</text:span></text:p>
      <text:p text:style-name="P888"/>
      <text:p text:style-name="P889"><text:span text:style-name="T890">26</text:span><text:span text:style-name="T891"><text:s/>straipsnis.<text:s/></text:span><text:span text:style-name="T892">239 straipsnio 1 dalies pakeitimas</text:span></text:p>
      <text:p text:style-name="P893"><text:span text:style-name="T894">239 straipsnio 1 dalyje išbraukti skaičių ir žodžius „89</text:span><text:span text:style-name="T895">1<text:s/></text:span><text:span text:style-name="T896">straipsnyje (dėl genetiškai modifikuotų organizmų ir genetiškai modifikuotų produktų<text:s/></text:span><text:span text:style-name="T897">tiekimo rinkai, naudojimo pažeidimų)“ ir šią dalį išdėstyti taip:</text:span></text:p>
      <text:p text:style-name="P898"><text:span text:style-name="T899">„Valstybinė maisto ir veterinarijos tarnyba nagrinėja šio kodekso 42 straipsnyje (dėl higienos norminių aktų, reglamentuojančių maisto saugą ir kokybę, pažeidimų), 163, 163</text:span><text:span text:style-name="T900">9</text:span><text:span text:style-name="T901">, 163</text:span><text:span text:style-name="T902">13</text:span><text:span text:style-name="T903">, 189 stra</text:span><text:span text:style-name="T904">ipsniuose (dėl pažeidimų maisto srityje), 214</text:span><text:span text:style-name="T905">1<text:s/></text:span><text:span text:style-name="T906">straipsnio trečiojoje dalyje (išskyrus išorinės reklamos įrengimo reikalavimų ir draudimų pažeidimus), 214</text:span><text:span text:style-name="T907">2</text:span><text:span text:style-name="T908"><text:s/>straipsnyje (dėl informacijos apie alkoholinius gėrimus teikimo tvarkos pažeidimų) numatytų administr</text:span><text:span text:style-name="T909">acinių teisės pažeidimų bylas.“</text:span></text:p>
      <text:p text:style-name="P910"/>
      <text:p text:style-name="P911"><text:span text:style-name="T912">27</text:span><text:span text:style-name="T913"><text:s/>straipsnis.</text:span><text:span text:style-name="T914"><text:s/></text:span><text:span text:style-name="T915">241</text:span><text:span text:style-name="T916">3<text:s/></text:span><text:span text:style-name="T917">straipsnio 1 dalies pakeitimas</text:span></text:p>
      <text:p text:style-name="P918"><text:span text:style-name="T919">Pakeisti 241</text:span><text:span text:style-name="T920">3<text:s/></text:span><text:span text:style-name="T921">straipsnio 1 dalį ir ją išdėstyti taip:</text:span></text:p>
      <text:p text:style-name="P922"><text:span text:style-name="T923">„Valstybinė augalininkystės tarnyba prie Žemės ūkio ministerijos nagrinėja šio kodekso 105, 106, 107 ir 10</text:span><text:span text:style-name="T924">7</text:span><text:span text:style-name="T925">3<text:s/></text:span><text:span text:style-name="T926">straipsniuose, 189 straipsnyje (dėl dauginamosios medžiagos<text:s/></text:span><text:span text:style-name="T927">kokybės ir dauginamosios medžiagos tiekimo rinkai<text:s/></text:span><text:span text:style-name="T928">neatitikimo teisės aktuose nustatytų reikalavimų), numatytų administracinių teisės pažeidimų bylas.“</text:span></text:p>
      <text:p text:style-name="P929"/>
      <text:p text:style-name="P930"><text:span text:style-name="T931">28</text:span><text:span text:style-name="T932"><text:s/>straipsnis.<text:s/></text:span><text:span text:style-name="T933">241</text:span><text:span text:style-name="T934">4</text:span><text:span text:style-name="T935"><text:s/>straipsnio<text:s/></text:span><text:span text:style-name="T936">pakeitimas</text:span></text:p>
      <text:p text:style-name="P937"><text:span text:style-name="T938">Pakeisti 241</text:span><text:span text:style-name="T939">4 <text:s/></text:span><text:span text:style-name="T940">straipsnį ir jį išdėstyti taip:</text:span></text:p>
      <text:p text:style-name="P941"><text:span text:style-name="T942">241</text:span><text:span text:style-name="T943">4</text:span><text:span text:style-name="T944"><text:s/>straipsnis.<text:s/></text:span><text:span text:style-name="T945">Žuvininkystės tarnyba prie Lietuvos Respublikos žemės ūkio  ministerijos</text:span></text:p>
      <text:p text:style-name="P946"><text:span text:style-name="T947">Žuvininkystės tarnyba prie Lietuvos Respublikos žemės ūkio ministerijos nagrinėja šio kodekso 87</text:span><text:span text:style-name="T948">2</text:span><text:span text:style-name="T949"><text:s/></text:span><text:span text:style-name="T950">straipsnyje, 87</text:span><text:span text:style-name="T951">3</text:span><text:span text:style-name="T952"><text:s/>straipsnio trečiojoje ir ketvirtojoje dalyse, 87</text:span><text:span text:style-name="T953">4</text:span><text:span text:style-name="T954"><text:s/>straipsnyje (kai pažeidimai padaryti jūrų vandenyse), 87</text:span><text:span text:style-name="T955">5</text:span><text:span text:style-name="T956"><text:s/>straipsnyje, 87</text:span><text:span text:style-name="T957">6</text:span><text:span text:style-name="T958"><text:s/>straipsnyje (kai pažeidimai padaryti parduodant ar superkant jūrų vandenų žuvininkystės produktus), 87</text:span><text:span text:style-name="T959">7</text:span><text:span text:style-name="T960"><text:s/>straipsnyje (kai pažeidimai padaryti jūrų vandenyse), 87</text:span><text:span text:style-name="T961">8</text:span><text:span text:style-name="T962">, 87</text:span><text:span text:style-name="T963">9</text:span><text:span text:style-name="T964"><text:s/>straipsniuose numatytų administracinių teisės pažeidimų bylas.</text:span></text:p>
      <text:p text:style-name="P965"><text:span text:style-name="T966">Žuvininkystės tarnybos prie Lietuvos Respublikos žemės ūkio ministerijos vardu nagrinėti administracinių teisės pažeidimų bylas</text:span><text:span text:style-name="T967"><text:s/>ir skirti administracines nuobaudas turi teisę žuvininkystės kontrolės pareigūnai.</text:span></text:p>
      <text:p text:style-name="P968"/>
      <text:p text:style-name="P969"><text:span text:style-name="T970">29</text:span><text:span text:style-name="T971"><text:s/>straipsnis.<text:s/></text:span><text:span text:style-name="T972">259</text:span><text:span text:style-name="T973">1</text:span><text:span text:style-name="T974"><text:s/>straipsnio 1 ir 2 dalių pakeitimas</text:span></text:p>
      <text:p text:style-name="P975"><text:span text:style-name="T976">1</text:span><text:span text:style-name="T977">.</text:span><text:span text:style-name="T978"><text:tab/>259</text:span><text:span text:style-name="T979">1</text:span><text:span text:style-name="T980"><text:s/>straipsnio</text:span><text:span text:style-name="T981"><text:s/></text:span><text:span text:style-name="T982">1 dalies</text:span><text:span text:style-name="T983"><text:s/></text:span><text:span text:style-name="T984">1 punkto antrojoje pastraipoje po skaičiaus „110“ įrašyti skaičių „115“, dvyli</text:span><text:span text:style-name="T985">ktojoje pastraipoje išbraukti skaičių ir žodį „172</text:span><text:span text:style-name="T986">23<text:s/></text:span><text:span text:style-name="T987">straipsnis,“ tryliktojoje pastraipoje vietoj žodžių „tam įgalioti“ įrašyti žodžius „valdymo sričiai priskirtų įstaigų“, trisdešimt antrojoje pastraipoje po skaičiaus „89</text:span><text:span text:style-name="T988">1</text:span><text:span text:style-name="T989">“ įrašyti žodžius „straipsnio pir</text:span><text:span text:style-name="T990">moji ir antroji dalys (dėl genetiškai modifikuotų organizmų ir genetiškai modifikuotų produktų tiekimo rinkai, naudojimo pažeidimų)“, papildyti punktą septyniasdešimt antrąja pastraipa ir šį punktą išdėstyti taip:</text:span></text:p>
      <text:p text:style-name="P991"><text:span text:style-name="T992">„</text:span><text:span text:style-name="T993">1</text:span><text:span text:style-name="T994">) tam įgalioti:</text:span></text:p>
      <text:p text:style-name="P995"><text:span text:style-name="T996">vidaus reikalų ir po</text:span><text:span text:style-name="T997">licijos pareigūnai (41</text:span><text:span text:style-name="T998">3</text:span><text:span text:style-name="T999">, 42</text:span><text:span text:style-name="T1000">4</text:span><text:span text:style-name="T1001">, 44, 44</text:span><text:span text:style-name="T1002">1</text:span><text:span text:style-name="T1003"><text:s/>straipsniai, 44</text:span><text:span text:style-name="T1004">2<text:s/></text:span><text:span text:style-name="T1005">straipsnio trečioji <text:s/>dalis, 50, 50</text:span><text:span text:style-name="T1006">2</text:span><text:span text:style-name="T1007">, 50</text:span><text:span text:style-name="T1008">3</text:span><text:span text:style-name="T1009">, 110, 115 straipsniai, 124 straipsnio šeštoji dalis, 124</text:span><text:span text:style-name="T1010">2</text:span><text:span text:style-name="T1011"><text:s/>straipsnio trečioji ir <text:s/>ketvirtoji <text:s/>dalys, 126 straipsnio pirmoji, ketvirtoji ir penktoji dalys, 127 s</text:span><text:span text:style-name="T1012">traipsnio trečioji dalis, 128 <text:s/>straipsnio pirmoji ir antroji dalys, 129 straipsnis, 130 straipsnio pirmoji dalis, 130</text:span><text:span text:style-name="T1013">2</text:span><text:span text:style-name="T1014">, 134</text:span><text:span text:style-name="T1015">1</text:span><text:span text:style-name="T1016"><text:s/>straipsniai, 143 straipsnis – dėl pažeidimų automobilių transporte, 152</text:span><text:span text:style-name="T1017">14</text:span><text:span text:style-name="T1018">, 153</text:span><text:span text:style-name="T1019">1</text:span><text:span text:style-name="T1020">, 160-162, 163</text:span><text:span text:style-name="T1021">1</text:span><text:span text:style-name="T1022">, 163</text:span><text:span text:style-name="T1023">2</text:span><text:span text:style-name="T1024">, 163</text:span><text:span text:style-name="T1025">11</text:span><text:span text:style-name="T1026">, 164 straipsniai, 171 s</text:span><text:span text:style-name="T1027">traipsnio pirmoji ir antroji dalys, 171</text:span><text:span text:style-name="T1028">1</text:span><text:span text:style-name="T1029"><text:s/>straipsnio antroji dalis, 171</text:span><text:span text:style-name="T1030">2</text:span><text:span text:style-name="T1031"><text:s/>straipsnio antroji dalis, 171</text:span><text:span text:style-name="T1032">4</text:span><text:span text:style-name="T1033">, 171</text:span><text:span text:style-name="T1034">5</text:span><text:span text:style-name="T1035">, 172</text:span><text:span text:style-name="T1036">11</text:span><text:span text:style-name="T1037">, 173, 173</text:span><text:span text:style-name="T1038">3</text:span><text:span text:style-name="T1039">, 173</text:span><text:span text:style-name="T1040">6</text:span><text:span text:style-name="T1041">, 173</text:span><text:span text:style-name="T1042">7</text:span><text:span text:style-name="T1043">, 173</text:span><text:span text:style-name="T1044">9</text:span><text:span text:style-name="T1045">, 173</text:span><text:span text:style-name="T1046">13</text:span><text:span text:style-name="T1047">, 173</text:span><text:span text:style-name="T1048">18</text:span><text:span text:style-name="T1049">, 173</text:span><text:span text:style-name="T1050">20</text:span><text:span text:style-name="T1051">, 173</text:span><text:span text:style-name="T1052">21</text:span><text:span text:style-name="T1053">, 174, 175 straipsniai, 178 straipsnio trečioji, ketvirtoji, penktoji, šeštoji ir<text:s/></text:span><text:span text:style-name="T1054">septintoji dalys, 178</text:span><text:span text:style-name="T1055">1</text:span><text:span text:style-name="T1056">, 180, 181, 181</text:span><text:span text:style-name="T1057">1</text:span><text:span text:style-name="T1058"><text:s/>straipsniai, 181</text:span><text:span text:style-name="T1059">2<text:s/></text:span><text:span text:style-name="T1060">straipsnio antroji dalis, 181</text:span><text:span text:style-name="T1061">3</text:span><text:span text:style-name="T1062"><text:s/>straipsnis, 182 straipsnio antroji dalis, <text:s/>182</text:span><text:span text:style-name="T1063">1</text:span><text:span text:style-name="T1064"><text:s/>straipsnio antroji dalis, 183 straipsnio trečioji dalis, 184, 185, 185</text:span><text:span text:style-name="T1065">1</text:span><text:span text:style-name="T1066">, 185</text:span><text:span text:style-name="T1067">5</text:span><text:span text:style-name="T1068">, 186, 186</text:span><text:span text:style-name="T1069">5</text:span><text:span text:style-name="T1070"><text:s/>straipsniai, 187 straipsnio pir</text:span><text:span text:style-name="T1071">moji ir antroji dalys, 187</text:span><text:span text:style-name="T1072">4</text:span><text:span text:style-name="T1073">, 187</text:span><text:span text:style-name="T1074">11</text:span><text:span text:style-name="T1075"><text:s/>straipsniai, 187</text:span><text:span text:style-name="T1076">12</text:span><text:span text:style-name="T1077"><text:s/>straipsnis – dėl politinių sankcijų pažeidimo, 188-188</text:span><text:span text:style-name="T1078">2</text:span><text:span text:style-name="T1079">, 188</text:span><text:span text:style-name="T1080">5</text:span><text:span text:style-name="T1081"><text:s/>straipsniai, 188</text:span><text:span text:style-name="T1082">7</text:span><text:span text:style-name="T1083"><text:s/>straipsnio pirmoji dalis, 188</text:span><text:span text:style-name="T1084">11</text:span><text:span text:style-name="T1085">, 188</text:span><text:span text:style-name="T1086">15</text:span><text:span text:style-name="T1087">, 188</text:span><text:span text:style-name="T1088">18</text:span><text:span text:style-name="T1089">, 189</text:span><text:span text:style-name="T1090">9</text:span><text:span text:style-name="T1091">, 191, 193</text:span><text:span text:style-name="T1092">2</text:span><text:span text:style-name="T1093">, 198, <text:s/>202, 205</text:span><text:span text:style-name="T1094">2</text:span><text:span text:style-name="T1095">, 207, 207</text:span><text:span text:style-name="T1096">2</text:span><text:span text:style-name="T1097">, 207</text:span><text:span text:style-name="T1098">3</text:span><text:span text:style-name="T1099">, 207</text:span><text:span text:style-name="T1100">4</text:span><text:span text:style-name="T1101">, 207</text:span><text:span text:style-name="T1102">5</text:span><text:span text:style-name="T1103">, 207</text:span><text:span text:style-name="T1104">6</text:span><text:span text:style-name="T1105">, 207</text:span><text:span text:style-name="T1106">7</text:span><text:span text:style-name="T1107">,<text:s/></text:span><text:span text:style-name="T1108">207</text:span><text:span text:style-name="T1109">8</text:span><text:span text:style-name="T1110">, 207</text:span><text:span text:style-name="T1111">9</text:span><text:span text:style-name="T1112"><text:s/>straipsniai, 210 straipsnio pirmoji ir <text:s/>antroji dalys, 211 straipsnis (išskyrus Lietuvos metrologijos inspekcijos pareigūno ar aplinkos apsaugos valstybinės kontrolės pareigūno uždėtos plombos sužalojimą arba nuplėšimą), 214 straipsnis, 214</text:span><text:span text:style-name="T1113">8</text:span><text:span text:style-name="T1114"><text:s/>str</text:span><text:span text:style-name="T1115">aipsnis – dėl įstatymų uždraustos <text:s/>informacijos <text:s/>ir <text:s/>informacijos <text:s/>apie <text:s/>įstatymų uždraustą ar neteisėtą veiklą skleidimo;</text:span></text:p>
      <text:p text:style-name="P1116"><text:span text:style-name="T1117">Aplinkos ministerijos organų pareigūnai (42</text:span><text:span text:style-name="T1118">4</text:span><text:span text:style-name="T1119"><text:s/>straipsnio pirmoji ir antroji dalys, 45, 49 straipsniai, 51</text:span><text:span text:style-name="T1120">2</text:span><text:span text:style-name="T1121"><text:s/>straipsnio trečioji dalis</text:span><text:span text:style-name="T1122">, 51</text:span><text:span text:style-name="T1123">3</text:span><text:span text:style-name="T1124"><text:s/>straipsnio penktoji, šeštoji, septintoji, aštuntoji, devintoji, dešimtoji, vienuoliktoji ir dvyliktoji dalys, 51</text:span><text:span text:style-name="T1125">5</text:span><text:span text:style-name="T1126"><text:s/>straipsnio trečioji dalis, 51</text:span><text:span text:style-name="T1127">8</text:span><text:span text:style-name="T1128">, 51</text:span><text:span text:style-name="T1129">9</text:span><text:span text:style-name="T1130"><text:s text:c="2"/>straipsniai, 51</text:span><text:span text:style-name="T1131">14</text:span><text:span text:style-name="T1132"><text:s/>straipsnio antroji dalis, 51</text:span><text:span text:style-name="T1133">15<text:s/></text:span><text:span text:style-name="T1134">straipsnis, 51</text:span><text:span text:style-name="T1135">18</text:span><text:span text:style-name="T1136"><text:s/>straipsnio septintoji, aštuntoji, devintoji, dešimtoji ir vienuoliktoji dalys, 51</text:span><text:span text:style-name="T1137">19</text:span><text:span text:style-name="T1138"><text:s/>straipsnio penktoji, šeštoji <text:s/>ir septintoji dalys, 51</text:span><text:span text:style-name="T1139">20<text:s/></text:span><text:span text:style-name="T1140">straipsnio trečioji, ketvirtoji ir penktoji dalys, 51</text:span><text:span text:style-name="T1141">21</text:span><text:span text:style-name="T1142"><text:s/>straipsnio ketvirtoji dalis, 51</text:span><text:span text:style-name="T1143">23</text:span><text:span text:style-name="T1144"><text:s/>straipsnio šeštoji, devin</text:span><text:span text:style-name="T1145">toji, dvyliktoji, aštuonioliktoji ir devynioliktoji dalys, 56 straipsnio septintoji, aštuntoji, devintoji, dešimtoji, vienuoliktoji, dvyliktoji ir tryliktoji dalys, 62 straipsnio trečioji, ketvirtoji, penktoji,<text:s/></text:span><text:soft-page-break/><text:span text:style-name="T1146">septintoji, aštuntoji, devintoji ir dešimtoji</text:span><text:span text:style-name="T1147"><text:s/>dalys, 62</text:span><text:span text:style-name="T1148">1</text:span><text:span text:style-name="T1149"><text:s/>straipsnio trečioji, ketvirtoji, penktoji, septintoji, aštuntoji, devintoji ir dešimtoji dalys, 62</text:span><text:span text:style-name="T1150">2</text:span><text:span text:style-name="T1151"><text:s/>straipsnio trečioji, ketvirtoji, penktoji, septintoji, aštuntoji, devintoji ir dešimtoji dalys, 84</text:span><text:span text:style-name="T1152">1</text:span><text:span text:style-name="T1153"><text:s/>straipsnio trečioji, ketvirtoji, dešimtoji,<text:s/></text:span><text:span text:style-name="T1154">tryliktoji, keturioliktoji, šešioliktoji, septynioliktoji ir <text:s/>aštuonioliktoji dalys, 84</text:span><text:span text:style-name="T1155">2<text:s/></text:span><text:span text:style-name="T1156"><text:s/>straipsnio pirmoji dalis, 84</text:span><text:span text:style-name="T1157">4</text:span><text:span text:style-name="T1158"><text:s/>straipsnio penktoji dalis, 89</text:span><text:span text:style-name="T1159">1</text:span><text:span text:style-name="T1160">, 89</text:span><text:span text:style-name="T1161">2</text:span><text:span text:style-name="T1162">, 162, 189</text:span><text:span text:style-name="T1163">9</text:span><text:span text:style-name="T1164">, 193</text:span><text:span text:style-name="T1165">2</text:span><text:span text:style-name="T1166"><text:s/>straipsniai, 214</text:span><text:span text:style-name="T1167">1</text:span><text:span text:style-name="T1168"><text:s/>straipsnio trečioji ir ketvirtoji dalys – dėl išorinės reklamos s</text:span><text:span text:style-name="T1169">augomose teritorijose įrengimo reikalavimų ir draudimų pažeidimų);</text:span></text:p>
      <text:p text:style-name="P1170"><text:span text:style-name="T1171">Audito ir apskaitos <text:s/>tarnybos <text:s/>įgalioti <text:s/>asmenys (173</text:span><text:span text:style-name="T1172">15</text:span><text:span text:style-name="T1173"><text:s/>straipsnis);</text:span></text:p>
      <text:p text:style-name="P1174"><text:span text:style-name="T1175">Finansų <text:s/>ministerijos ir jos tam įgalioti pareigūnai (172</text:span><text:span text:style-name="T1176">17</text:span><text:span text:style-name="T1177"><text:s/>straipsnis);</text:span></text:p>
      <text:p text:style-name="P1178"><text:span text:style-name="T1179">Krašto apsaugos ministerijos pareigūnai (</text:span><text:span text:style-name="T1180">189</text:span><text:span text:style-name="T1181">9<text:s/></text:span><text:span text:style-name="T1182">straipsnis);</text:span></text:p>
      <text:p text:style-name="P1183"><text:span text:style-name="T1184">Kultūros ministerijos įgalioti pareigūnai (173</text:span><text:span text:style-name="T1185">19</text:span><text:span text:style-name="T1186"><text:s/>straipsnis, 187</text:span><text:span text:style-name="T1187">12</text:span><text:span text:style-name="T1188"><text:s/>straipsnis – dėl visuomeninių sankcijų pažeidimo, 214 straipsnio pirmoji dalis);</text:span></text:p>
      <text:p text:style-name="P1189"><text:span text:style-name="T1190">Kultūros paveldo departamento prie Kultūros ministerijos pareigūnai (188</text:span><text:span text:style-name="T1191">4</text:span><text:span text:style-name="T1192"><text:s/>straipsnis,<text:s/></text:span><text:span text:style-name="T1193">214</text:span><text:span text:style-name="T1194">1</text:span><text:span text:style-name="T1195"><text:s/>straipsnio ketvirtoji dalis – dėl išorinės reklamos kultūros paveldo objektuose, jų teritorijose ir apsaugos zonose <text:s/>įrengimo reikalavimų ir draudimų pažeidimų, 207</text:span><text:span text:style-name="T1196">9</text:span><text:span text:style-name="T1197"><text:s/>straipsnio trečioji dalis – dėl nustatytos išorinės politinės reklamos įrengimo ir sk</text:span><text:span text:style-name="T1198">leidimo tvarkos pažeidimo kultūros paveldo objektuose, jų teritorijose ir apsaugos zonose);</text:span></text:p>
      <text:p text:style-name="P1199"><text:span text:style-name="T1200">Susisiekimo ministerijos ir jos tam įgalioti asmenys (42</text:span><text:span text:style-name="T1201">4</text:span><text:span text:style-name="T1202"><text:s/>straipsnio pirmoji ir <text:s/>antroji dalys, 50</text:span><text:span text:style-name="T1203">3<text:s/></text:span><text:span text:style-name="T1204">straipsnis – dėl turto sunaikinimo ar sugadinimo transporte, 1</text:span><text:span text:style-name="T1205">17</text:span><text:span text:style-name="T1206">1</text:span><text:span text:style-name="T1207">, 119</text:span><text:span text:style-name="T1208">2</text:span><text:span text:style-name="T1209">, 137</text:span><text:span text:style-name="T1210">1</text:span><text:span text:style-name="T1211">, 138</text:span><text:span text:style-name="T1212">1</text:span><text:span text:style-name="T1213"><text:s/>straipsniai, 143 straipsnis – dėl automobilių transporte padarytų pažeidimų, 185</text:span><text:span text:style-name="T1214">1</text:span><text:span text:style-name="T1215"><text:s/>straipsnio antroji dalis, 187</text:span><text:span text:style-name="T1216">12</text:span><text:span text:style-name="T1217"><text:s/>straipsnis – dėl susisiekimo sankcijų pažeidimo);</text:span></text:p>
      <text:p text:style-name="P1218"><text:span text:style-name="T1219">Sveikatos apsaugos ministerijos organų pareigūnai (42</text:span><text:span text:style-name="T1220">4</text:span><text:span text:style-name="T1221"><text:s/>straipsnio pirmoji ir <text:s/>antroji dalys, 44</text:span><text:span text:style-name="T1222">2</text:span><text:span text:style-name="T1223">, 89</text:span><text:span text:style-name="T1224">1</text:span><text:span text:style-name="T1225">, 89</text:span><text:span text:style-name="T1226">2</text:span><text:span text:style-name="T1227">, 186 straipsniai);</text:span></text:p>
      <text:p text:style-name="P1228"><text:span text:style-name="T1229">Švietimo ir mokslo ministerijos įgalioti pareigūnai (185</text:span><text:span text:style-name="T1230">1</text:span><text:span text:style-name="T1231"><text:s/>straipsnio antroji dalis, 187</text:span><text:span text:style-name="T1232">12</text:span><text:span text:style-name="T1233"><text:s/>straipsnis – dėl visuomeninių sankcijų pažeidimo, 214</text:span><text:span text:style-name="T1234">9</text:span><text:span text:style-name="T1235">, 215 straipsniai);</text:span></text:p>
      <text:p text:style-name="P1236"><text:span text:style-name="T1237">Ūkio ministerijo</text:span><text:span text:style-name="T1238">s ir jos tam įgalioti pareigūnai (187</text:span><text:span text:style-name="T1239">12</text:span><text:span text:style-name="T1240"><text:s/>straipsnis – dėl ekonominių sankcijų pažeidimo, 189</text:span><text:span text:style-name="T1241">9<text:s/></text:span><text:span text:style-name="T1242">straipsnis);</text:span></text:p>
      <text:p text:style-name="P1243"><text:span text:style-name="T1244">Žemės ūkio ministerijos ir jos<text:s/></text:span><text:span text:style-name="T1245">valdymo sričiai priskirtų įstaigų</text:span><text:span text:style-name="T1246"><text:s/>pareigūnai (42</text:span><text:span text:style-name="T1247">4</text:span><text:span text:style-name="T1248"><text:s/>straipsnio pirmoji ir antroji dalys, 50</text:span><text:span text:style-name="T1249">8<text:s/></text:span><text:span text:style-name="T1250">straipsnis – išskyrus paže</text:span><text:span text:style-name="T1251">idimus, susijusius su augalo veislės, kuriai suteikta teisinė apsauga, dauginamosios medžiagos eksportu ir importu, 89</text:span><text:span text:style-name="T1252">1</text:span><text:span text:style-name="T1253">, 89</text:span><text:span text:style-name="T1254">2</text:span><text:span text:style-name="T1255">,103, 104, 110</text:span><text:span text:style-name="T1256">1</text:span><text:span text:style-name="T1257">,163</text:span><text:span text:style-name="T1258">14</text:span><text:span text:style-name="T1259">, 172</text:span><text:span text:style-name="T1260">19</text:span><text:span text:style-name="T1261">, 172</text:span><text:span text:style-name="T1262">21</text:span><text:span text:style-name="T1263">, 188</text:span><text:span text:style-name="T1264">17<text:s/></text:span><text:span text:style-name="T1265">straipsniai);</text:span></text:p>
      <text:p text:style-name="P1266"><text:span text:style-name="T1267">valstybinės archyvų sistemos pareigūnai (188</text:span><text:span text:style-name="T1268">10<text:s/></text:span><text:span text:style-name="T1269">straipsnis);</text:span></text:p>
      <text:p text:style-name="P1270"><text:span text:style-name="T1271">Statistikos</text:span><text:span text:style-name="T1272"><text:s/>departamento prie Lietuvos Respublikos Vyriausybės pareigūnai (173</text:span><text:span text:style-name="T1273">17</text:span><text:span text:style-name="T1274"><text:s/>straipsnis);</text:span></text:p>
      <text:p text:style-name="P1275"><text:span text:style-name="T1276">valstybės įmonės Valstybės turto fondo administracijos vadovas arba jo įgalioti asmenys (215</text:span><text:span text:style-name="T1277">1</text:span><text:span text:style-name="T1278">-215</text:span><text:span text:style-name="T1279">3</text:span><text:span text:style-name="T1280"><text:s/>straipsniai);</text:span></text:p>
      <text:p text:style-name="P1281"><text:span text:style-name="T1282">Valstybinės tabako ir alkoholio kontrolės tarnybos prie<text:s/></text:span><text:span text:style-name="T1283">Lietuvos Respublikos Vyriausybės pareigūnai (163</text:span><text:span text:style-name="T1284">2</text:span><text:span text:style-name="T1285"><text:s/>straipsnis – dėl prekybos alkoholiniais gėrimais ir tabako gaminiais, taip pat dėl tokių prekių laikymo, 164, 173</text:span><text:span text:style-name="T1286">12</text:span><text:span text:style-name="T1287"><text:s/>straipsniai, 185</text:span><text:span text:style-name="T1288">1</text:span><text:span text:style-name="T1289"><text:s/>straipsnio antroji dalis, 185</text:span><text:span text:style-name="T1290">3</text:span><text:span text:style-name="T1291">, 185</text:span><text:span text:style-name="T1292">5</text:span><text:span text:style-name="T1293"><text:s/>straipsniai, 210 straipsnio pirmoji</text:span><text:span text:style-name="T1294"><text:s/>ir antroji dalys);</text:span></text:p>
      <text:p text:style-name="P1295"><text:span text:style-name="T1296">Viešųjų pirkimų tarnybos prie Lietuvos Respublikos Vyriausybės pareigūnai (171</text:span><text:span text:style-name="T1297">3</text:span><text:span text:style-name="T1298"><text:s/>straipsnio antroji dalis);</text:span></text:p>
      <text:p text:style-name="P1299"><text:span text:style-name="T1300">Valstybinės vaistų kontrolės tarnybos prie Sveikatos apsaugos ministerijos įgalioti <text:s/>pareigūnai (44</text:span><text:span text:style-name="T1301">1</text:span><text:span text:style-name="T1302">, 44</text:span><text:span text:style-name="T1303">3</text:span><text:span text:style-name="T1304">, 44</text:span><text:span text:style-name="T1305">4</text:span><text:span text:style-name="T1306">, 44</text:span><text:span text:style-name="T1307">5</text:span><text:span text:style-name="T1308">, 44</text:span><text:span text:style-name="T1309">6</text:span><text:span text:style-name="T1310"><text:s/>straipsniai);</text:span></text:p>
      <text:p text:style-name="P1311"><text:span text:style-name="T1312">Valstybinės medicininio audito inspekcijos pareigūnai (43</text:span><text:span text:style-name="T1313">1</text:span><text:span text:style-name="T1314">, 43</text:span><text:span text:style-name="T1315">2</text:span><text:span text:style-name="T1316">, 43</text:span><text:span text:style-name="T1317">3</text:span><text:span text:style-name="T1318">, 43</text:span><text:span text:style-name="T1319">4</text:span><text:span text:style-name="T1320"><text:s/>straipsniai);</text:span></text:p>
      <text:p text:style-name="P1321"><text:span text:style-name="T1322">Nacionalinio transplantacijos biuro prie Lietuvos Respublikos sveikatos apsaugos ministerijos pareigūnai (43</text:span><text:span text:style-name="T1323">11</text:span><text:span text:style-name="T1324">, 43</text:span><text:span text:style-name="T1325">12</text:span><text:span text:style-name="T1326"><text:s/>straipsniai);</text:span></text:p>
      <text:p text:style-name="P1327"><text:span text:style-name="T1328">Finansinių nusik</text:span><text:span text:style-name="T1329">altimų tyrimo tarnybos prie Lietuvos Respublikos vidaus reikalų ministerijos pareigūnai (41</text:span><text:span text:style-name="T1330">3</text:span><text:span text:style-name="T1331">, 163</text:span><text:span text:style-name="T1332">1</text:span><text:span text:style-name="T1333">, 163</text:span><text:span text:style-name="T1334">2</text:span><text:span text:style-name="T1335">, 163</text:span><text:span text:style-name="T1336">11</text:span><text:span text:style-name="T1337">, 164, 169, 170, 171, 171</text:span><text:span text:style-name="T1338">1</text:span><text:span text:style-name="T1339">, 171</text:span><text:span text:style-name="T1340">2</text:span><text:span text:style-name="T1341">, 171</text:span><text:span text:style-name="T1342">4</text:span><text:span text:style-name="T1343">, 171</text:span><text:span text:style-name="T1344">5</text:span><text:span text:style-name="T1345">, 172</text:span><text:span text:style-name="T1346">14</text:span><text:span text:style-name="T1347">, 172</text:span><text:span text:style-name="T1348">15</text:span><text:span text:style-name="T1349">, 173, 173</text:span><text:span text:style-name="T1350">3</text:span><text:span text:style-name="T1351"><text:s text:c="2"/>straipsniai, 187 straipsnio antroji dalis, 187</text:span><text:span text:style-name="T1352">12</text:span><text:span text:style-name="T1353"><text:s/>straipsnis – dėl <text:s/>finansi</text:span><text:span text:style-name="T1354">nių <text:s/>sankcijų pažeidimo, 188</text:span><text:span text:style-name="T1355">6</text:span><text:span text:style-name="T1356"><text:s/>straipsnio antroji dalis, 193</text:span><text:span text:style-name="T1357">2</text:span><text:span text:style-name="T1358">, 214</text:span><text:span text:style-name="T1359">10</text:span><text:span text:style-name="T1360"><text:s/>straipsniai);</text:span></text:p>
      <text:p text:style-name="P1361"><text:span text:style-name="T1362">Valstybės kontrolės pareigūnai (171</text:span><text:span text:style-name="T1363">3</text:span><text:span text:style-name="T1364"><text:s/>straipsnio antroji dalis, 172</text:span><text:span text:style-name="T1365">13</text:span><text:span text:style-name="T1366">, 188</text:span><text:span text:style-name="T1367">3</text:span><text:span text:style-name="T1368"><text:s/>straipsniai);</text:span></text:p>
      <text:p text:style-name="P1369"><text:span text:style-name="T1370">Valstybės dokumentų technologinės apsaugos tarnybos prie Finansų ministerijos par</text:span><text:span text:style-name="T1371">eigūnai (189</text:span><text:span text:style-name="T1372">8</text:span><text:span text:style-name="T1373">, 214</text:span><text:span text:style-name="T1374">28</text:span><text:span text:style-name="T1375">, 214</text:span><text:span text:style-name="T1376">29</text:span><text:span text:style-name="T1377"><text:s/>straipsniai);</text:span></text:p>
      <text:p text:style-name="P1378"><text:span text:style-name="T1379">Lietuvos Respublikos vertybinių popierių komisijos pareigūnai (173</text:span><text:span text:style-name="T1380">4</text:span><text:span text:style-name="T1381"><text:s/>straipsnis, 173</text:span><text:span text:style-name="T1382">5</text:span><text:span text:style-name="T1383"><text:s/>straipsnio ketvirtoji ir penktoji dalys, 173</text:span><text:span text:style-name="T1384">16</text:span><text:span text:style-name="T1385"><text:s text:c="2"/>straipsnio trečioji dalis, 187</text:span><text:span text:style-name="T1386">12</text:span><text:span text:style-name="T1387"><text:s/>straipsnis – dėl finansinių sankcijų pažeidimo);</text:span></text:p>
      <text:p text:style-name="P1388"><text:span text:style-name="T1389">kooperatinės bendrovės Lietuvos kooperatyvų sąjungos organų pareigūnai (163, 163</text:span><text:span text:style-name="T1390">1</text:span><text:span text:style-name="T1391">, 163</text:span><text:span text:style-name="T1392">2</text:span><text:span text:style-name="T1393">, 163</text:span><text:span text:style-name="T1394">9</text:span><text:span text:style-name="T1395">, 163</text:span><text:span text:style-name="T1396">13</text:span><text:span text:style-name="T1397">, 164, 173</text:span><text:span text:style-name="T1398">6</text:span><text:span text:style-name="T1399"><text:s/>straipsniai - dėl kooperatinėse įmonėse padarytų pažeidimų);</text:span></text:p>
      <text:p text:style-name="P1400"><text:span text:style-name="T1401">Valstybinės energetikos<text:s/></text:span><text:span text:style-name="T1402">inspekcijos prie Ūkio ministerijos pareigūnai (99</text:span><text:span text:style-name="T1403">4</text:span><text:span text:style-name="T1404">, 99</text:span><text:span text:style-name="T1405">8</text:span><text:span text:style-name="T1406">, 99</text:span><text:span text:style-name="T1407">10</text:span><text:span text:style-name="T1408"><text:s/>straipsniai);</text:span></text:p>
      <text:p text:style-name="P1409"><text:span text:style-name="T1410">Valstybinės atominės energetikos saugos inspekcijos pareigūnai (94</text:span><text:span text:style-name="T1411">1</text:span><text:span text:style-name="T1412">, 189</text:span><text:span text:style-name="T1413">9</text:span><text:span text:style-name="T1414"><text:s/>straipsniai);</text:span></text:p>
      <text:p text:style-name="P1415"><text:span text:style-name="T1416">Valstybinės <text:s/>darbo inspekcijos pareigūnai (41</text:span><text:span text:style-name="T1417">2</text:span><text:span text:style-name="T1418">, 41</text:span><text:span text:style-name="T1419">3</text:span><text:span text:style-name="T1420"><text:s/>straipsniai, 41</text:span><text:span text:style-name="T1421">4</text:span><text:span text:style-name="T1422"><text:s/>straipsnio antroji,</text:span><text:span text:style-name="T1423"><text:s/>trečioji ir ketvirtoji dalys, 41</text:span><text:span text:style-name="T1424">5</text:span><text:span text:style-name="T1425"><text:s/>straipsnio antroji dalis, 84</text:span><text:span text:style-name="T1426">1</text:span><text:span text:style-name="T1427"><text:s/>straipsnio tryliktoji dalis (dėl pavojingų <text:s/>cheminių medžiagų, atskirų ir esančių preparatų ar gaminių sudėtyje, naudojimo pažeidimų), keturioliktoji dalis, šešioliktoji dalis (dėl pavojingų<text:s/></text:span><text:span text:style-name="T1428">cheminių medžiagų ir preparatų naudojimo pažeidimų), septynioliktoji dalis (dėl pavojingų cheminių medžiagų ir preparatų, jų turinčių gaminių naudojimo apribojimų pažeidimų);</text:span></text:p>
      <text:p text:style-name="P1429"><text:span text:style-name="T1430">Valstybinės duomenų apsaugos inspekcijos pareigūnai (214</text:span><text:span text:style-name="T1431">14</text:span><text:span text:style-name="T1432"><text:s/>straipsnis <text:s/>(išskyru</text:span><text:span text:style-name="T1433">s asmens duomenų tvarkymą visuomenės informavimo priemonėse pažeidžiant Lietuvos Respublikos asmens duomenų teisinės apsaugos įstatymą), 214</text:span><text:span text:style-name="T1434">15</text:span><text:span text:style-name="T1435">, 214</text:span><text:span text:style-name="T1436">16</text:span><text:span text:style-name="T1437">, 214</text:span><text:span text:style-name="T1438">17</text:span><text:span text:style-name="T1439">, 214</text:span><text:span text:style-name="T1440">23</text:span><text:span text:style-name="T1441"><text:s/>straipsniai);</text:span></text:p>
      <text:p text:style-name="P1442"><text:span text:style-name="T1443">Lietuvos geologijos tarnybos pareigūnai (51</text:span><text:span text:style-name="T1444">8</text:span><text:span text:style-name="T1445">, 53</text:span><text:span text:style-name="T1446">1</text:span><text:span text:style-name="T1447"><text:s/>straipsniai);</text:span></text:p>
      <text:p text:style-name="P1448"><text:span text:style-name="T1449">Valstybinė</text:span><text:span text:style-name="T1450">s maisto ir veterinarijos tarnybos pareigūnai (43, 89</text:span><text:span text:style-name="T1451">1</text:span><text:span text:style-name="T1452"><text:s/></text:span><text:span text:style-name="T1453">straipsnio pirmoji ir antroji dalys (dėl genetiškai modifikuotų organizmų ir genetiškai modifikuotų produktų tiekimo rinkai, naudojimo pažeidimų)</text:span><text:span text:style-name="T1454">, 89</text:span><text:span text:style-name="T1455">2</text:span><text:span text:style-name="T1456">, 163</text:span><text:span text:style-name="T1457">1</text:span><text:span text:style-name="T1458"><text:s/>straipsniai, 214</text:span><text:span text:style-name="T1459">1</text:span><text:span text:style-name="T1460"><text:s/>straipsnio ketvirtoji dali</text:span><text:span text:style-name="T1461">s (išskyrus išorinės reklamos įrengimo reikalavimų ir draudimų pažeidimus), 214</text:span><text:span text:style-name="T1462">8</text:span><text:span text:style-name="T1463"><text:s/>straipsnis – dėl reklamos skleidimo reikalavimų pažeidimų);</text:span></text:p>
      <text:p text:style-name="P1464"><text:span text:style-name="T1465">Valstybinės kainų ir energetikos kontrolės komisijos pareigūnai (99</text:span><text:span text:style-name="T1466">7</text:span><text:span text:style-name="T1467"><text:s/>straipsnis);</text:span></text:p>
      <text:p text:style-name="P1468"><text:span text:style-name="T1469">Valstybinės ne maisto produkt</text:span><text:span text:style-name="T1470">ų inspekcijos prie Ūkio ministerijos pareigūnai (84</text:span><text:span text:style-name="T1471">1</text:span><text:span text:style-name="T1472"><text:s text:c="2"/>straipsnio ketvirtoji, dešimtoji, tryliktoji, šešioliktoji <text:s/>ir septynioliktoji dalys, 84</text:span><text:span text:style-name="T1473">2</text:span><text:span text:style-name="T1474"><text:s/>straipsnio pirmoji dalis – dėl gaminių ir įrangos tiekimo rinkai, draudimo fluorintas šiltnamio dujas ir jų prep</text:span><text:span text:style-name="T1475">aratus naudoti automobilių padangoms pildyti <text:s/>pažeidimų, 152</text:span><text:span text:style-name="T1476">14</text:span><text:span text:style-name="T1477">, 163</text:span><text:span text:style-name="T1478">1</text:span><text:span text:style-name="T1479">, 163</text:span><text:span text:style-name="T1480">2</text:span><text:span text:style-name="T1481">, 171</text:span><text:span text:style-name="T1482">5</text:span><text:span text:style-name="T1483">, 189</text:span><text:span text:style-name="T1484">6</text:span><text:span text:style-name="T1485"><text:s/>straipsniai, 214</text:span><text:span text:style-name="T1486">1</text:span><text:span text:style-name="T1487"><text:s/>straipsnio ketvirtoji dalis (išskyrus išorinės reklamos įrengimo reikalavimų ir draudimų pažeidimus), 214</text:span><text:span text:style-name="T1488">8</text:span><text:span text:style-name="T1489"><text:s/>straipsnis – dėl reklamos skleidimo reikalavimų pažeidimų);</text:span></text:p>
      <text:p text:style-name="P1490"><text:span text:style-name="T1491">Lietuvos metrologijos inspekcijos pareigūnai (189</text:span><text:span text:style-name="T1492">7</text:span><text:span text:style-name="T1493"><text:s/>straipsnio ketvirtoji dalis, 189</text:span><text:span text:style-name="T1494">10</text:span><text:span text:style-name="T1495"><text:s/>straipsnis);</text:span></text:p>
      <text:p text:style-name="P1496"><text:span text:style-name="T1497">Valstybinės kultūros paveldo komisijos nariai ir Valstybinės kultūros paveldo komisijos <text:s/>įga</text:span><text:span text:style-name="T1498">lioti <text:s/>jos administracijos valstybės tarnautojai <text:s/>(188</text:span><text:span text:style-name="T1499">9</text:span><text:span text:style-name="T1500"><text:s/>straipsnis, 214</text:span><text:span text:style-name="T1501">1</text:span><text:span text:style-name="T1502"><text:s/>straipsnio trečioji dalis – dėl išorinės reklamos įrengimo reikalavimų ir draudimų pažeidimų);</text:span></text:p>
      <text:p text:style-name="P1503"><text:span text:style-name="T1504">muitinės pareigūnai (44</text:span><text:span text:style-name="T1505">2</text:span><text:span text:style-name="T1506"><text:s/>straipsnio trečioji dalis, 50</text:span><text:span text:style-name="T1507">8</text:span><text:span text:style-name="T1508"><text:s/>straipsnis – dėl <text:s/>pažeidimų, s</text:span><text:span text:style-name="T1509">usijusių su augalo veislės, kuriai suteikta teisinė apsauga, <text:s/>dauginamosios medžiagos importu ir eksportu, 51</text:span><text:span text:style-name="T1510">23<text:s/></text:span><text:span text:style-name="T1511"><text:s/>straipsnio šeštoji, devintoji, dvyliktoji, aštuonioliktoji ir devynioliktoji dalys – dėl atliekų eksporto, importo ir vežimo tranzitu reikalavi</text:span><text:span text:style-name="T1512">mų pažeidimų, 84</text:span><text:span text:style-name="T1513">2</text:span><text:span text:style-name="T1514"><text:s/>straipsnio pirmoji dalis – dėl gaminių ir įrangos importo, 84</text:span><text:span text:style-name="T1515">4</text:span><text:span text:style-name="T1516"><text:s/>straipsnio penktoji dalis – dėl importo ir eksporto reikalavimų pažeidimų, 163</text:span><text:span text:style-name="T1517">2</text:span><text:span text:style-name="T1518">, 163</text:span><text:span text:style-name="T1519">11</text:span><text:span text:style-name="T1520"><text:s/>straipsniai, 171 straipsnio pirmoji ir antroji dalys,171</text:span><text:span text:style-name="T1521">2</text:span><text:span text:style-name="T1522"><text:s/>straipsnio antroji dalis, 171</text:span><text:span text:style-name="T1523">4</text:span><text:span text:style-name="T1524">, 171</text:span><text:span text:style-name="T1525">5</text:span><text:span text:style-name="T1526"><text:s/>straipsniai, 173</text:span><text:span text:style-name="T1527">2</text:span><text:span text:style-name="T1528"><text:s/>straipsnio antroji ir trečioji dalys, 173</text:span><text:span text:style-name="T1529">20</text:span><text:span text:style-name="T1530"><text:s/>straipsnis – dėl į euro monetas panašių medalių ir žetonų importo tvarkos pažeidimo, 187</text:span><text:span text:style-name="T1531">12</text:span><text:span text:style-name="T1532"><text:s/>straipsnis – dėl ekonominių ir finansinių sankcijų pažeidimo, 189</text:span><text:span text:style-name="T1533">9</text:span><text:span text:style-name="T1534">, 193</text:span><text:span text:style-name="T1535">2</text:span><text:span text:style-name="T1536">, 208, 209 straipsniai,<text:s/></text:span><text:span text:style-name="T1537">209</text:span><text:span text:style-name="T1538">1</text:span><text:span text:style-name="T1539"><text:s/>straipsnio antroji dalis, 209</text:span><text:span text:style-name="T1540">2</text:span><text:span text:style-name="T1541"><text:s/>straipsnio trečioji dalis, 209</text:span><text:span text:style-name="T1542">3</text:span><text:span text:style-name="T1543"><text:s/>straipsnio antroji, trečioji, šeštoji <text:s/>ir septintoji dalys, 209</text:span><text:span text:style-name="T1544">4</text:span><text:span text:style-name="T1545"><text:s/>straipsnio antroji, trečioji ir ketvirtoji dalys, 210 straipsnio <text:s/>pirmoji ir antroji dalys, 214</text:span><text:span text:style-name="T1546">10</text:span><text:span text:style-name="T1547"><text:s/>straipsnis – dėl <text:s/>literat</text:span><text:span text:style-name="T1548">ūros, mokslo ar meno kūrinio (įskaitant kompiuterių programas ir duomenų bazes), audiovizualinio kūrinio ar fonogramos neteisėtų kopijų importavimo, eksportavimo ar gabenimo siekiant turtinės naudos, 214</text:span><text:span text:style-name="T1549">27</text:span><text:span text:style-name="T1550"><text:s/>straipsnis);</text:span></text:p>
      <text:p text:style-name="P1551"><text:span text:style-name="T1552">Valstybinės teritorijų planavimo ir</text:span><text:span text:style-name="T1553"><text:s/>statybos inspekcijos prie Aplinkos ministerijos pareigūnai (159 straipsnio pirmoji, antroji, ketvirtoji, šeštoji ir <text:s/>aštuntoji <text:s/>dalys, 159</text:span><text:span text:style-name="T1554">2</text:span><text:span text:style-name="T1555"><text:s/>straipsnio antroji ir dešimtoji dalys, <text:s/>160, <text:s/>189</text:span><text:span text:style-name="T1556">2</text:span><text:span text:style-name="T1557">, 189</text:span><text:span text:style-name="T1558">4</text:span><text:span text:style-name="T1559">, 189</text:span><text:span text:style-name="T1560">13</text:span><text:span text:style-name="T1561"><text:s/>straipsniai);</text:span></text:p>
      <text:p text:style-name="P1562"><text:span text:style-name="T1563">valstybinės priešgaisrinės priežiūr</text:span><text:span text:style-name="T1564">os organų pareigūnai (186, 192</text:span><text:span text:style-name="T1565">1</text:span><text:span text:style-name="T1566"><text:s/>straipsniai, 211 straipsnis (išskyrus Lietuvos metrologijos inspekcijos pareigūno ar aplinkos apsaugos valstybinės kontrolės pareigūno uždėtos plombos sužalojimą arba nuplėšimą);</text:span></text:p>
      <text:p text:style-name="P1567"><text:span text:style-name="T1568">valstybinės radiacinės saugos priežiūros ir</text:span><text:span text:style-name="T1569"><text:s/>kontrolės pareigūnai (43</text:span><text:span text:style-name="T1570">5</text:span><text:span text:style-name="T1571"><text:s/>straipsnis, 51</text:span><text:span text:style-name="T1572">5</text:span><text:span text:style-name="T1573"><text:s/>straipsnio trečioji dalis, 173 straipsnis, 189</text:span><text:span text:style-name="T1574">1</text:span><text:span text:style-name="T1575"><text:s/>straipsnis – dėl pareigūnų padarytų pažeidimų, 189</text:span><text:span text:style-name="T1576">2</text:span><text:span text:style-name="T1577"><text:s/>straipsnio antroji dalis, 211 straipsnis (išskyrus Lietuvos metrologijos inspekcijos pareigūno ar aplinkos apsaugos valstybinės kontrolės pareigūno uždėtos plombos sužalojimą arba nuplėšimą);</text:span></text:p>
      <text:p text:style-name="P1578"><text:span text:style-name="T1579">oficialiąją statistiką tvarkančių institucijų ir įstaigų pare</text:span><text:span text:style-name="T1580">igūnai (173</text:span><text:span text:style-name="T1581">2</text:span><text:span text:style-name="T1582"><text:s/>straipsnio antroji ir trečioji dalys);</text:span></text:p>
      <text:p text:style-name="P1583"><text:span text:style-name="T1584">valstybiniai miškų pareigūnai ir valstybiniai saugomų teritorijų pareigūnai (45, 49, 51</text:span><text:span text:style-name="T1585">9</text:span><text:span text:style-name="T1586"><text:s/>straipsniai, 62 straipsnio trečioji, ketvirtoji, penktoji, septintoji, aštuntoji, devintoji ir dešimtoji dalys, 6</text:span><text:span text:style-name="T1587">2</text:span><text:span text:style-name="T1588">1</text:span><text:span text:style-name="T1589"><text:s/>straipsnio trečioji, ketvirtoji, penktoji, septintoji, aštuntoji, devintoji ir dešimtoji dalys, 62</text:span><text:span text:style-name="T1590">2</text:span><text:span text:style-name="T1591"><text:s/>straipsnio trečioji, ketvirtoji, penktoji, septintoji, aštuntoji, devintoji ir dešimtoji dalys, 162 <text:s text:c="2"/>straipsnis, 189</text:span><text:span text:style-name="T1592">5</text:span><text:span text:style-name="T1593"><text:s/>straipsnio antroji dalis, 207</text:span><text:span text:style-name="T1594">9</text:span><text:span text:style-name="T1595"><text:s/>str</text:span><text:span text:style-name="T1596">aipsnio trečioji dalis – dėl nustatytos išorinės <text:s/>politinės reklamos įrengimo ir skleidimo tvarkos pažeidimo saugomose teritorijose, <text:s/>214</text:span><text:span text:style-name="T1597">1</text:span><text:span text:style-name="T1598"><text:s text:c="2"/>straipsnio <text:s/>trečioji ir ketvirtoji dalys – dėl išorinės reklamos saugomose teritorijose įrengimo reikalavimų ir drau</text:span><text:span text:style-name="T1599">dimų pažeidimų);</text:span></text:p>
      <text:p text:style-name="P1600"><text:span text:style-name="T1601">Valstybinio socialinio draudimo fondo įstaigų pareigūnai (41</text:span><text:span text:style-name="T1602">3</text:span><text:span text:style-name="T1603"><text:s/>straipsnis, 188</text:span><text:span text:style-name="T1604">6</text:span><text:span text:style-name="T1605"><text:s/>straipsnio antroji dalis);</text:span></text:p>
      <text:p text:style-name="P1606"><text:span text:style-name="T1607">valstybinės mokesčių <text:s/>inspekcijos pareigūnai (41</text:span><text:span text:style-name="T1608">3</text:span><text:span text:style-name="T1609"><text:s/>straipsnis, 41</text:span><text:span text:style-name="T1610">4</text:span><text:span text:style-name="T1611"><text:s/>straipsnio antroji, trečioji ir ketvirtoji dalys, 163</text:span><text:span text:style-name="T1612">2</text:span><text:span text:style-name="T1613">, 163</text:span><text:span text:style-name="T1614">11</text:span><text:span text:style-name="T1615">,<text:s/></text:span><text:span text:style-name="T1616">164 straipsniai, 171</text:span><text:span text:style-name="T1617">1</text:span><text:span text:style-name="T1618"><text:s/>straipsnio antroji dalis, 171</text:span><text:span text:style-name="T1619">2</text:span><text:span text:style-name="T1620"><text:s/>straipsnio antroji <text:s/>dalis, 171</text:span><text:span text:style-name="T1621">4</text:span><text:span text:style-name="T1622">, 171</text:span><text:span text:style-name="T1623">5</text:span><text:span text:style-name="T1624">, 172</text:span><text:span text:style-name="T1625">3</text:span><text:span text:style-name="T1626">, 172</text:span><text:span text:style-name="T1627">11</text:span><text:span text:style-name="T1628">, 172</text:span><text:span text:style-name="T1629">12</text:span><text:span text:style-name="T1630">, 172</text:span><text:span text:style-name="T1631">19</text:span><text:span text:style-name="T1632">, 172</text:span><text:span text:style-name="T1633">21</text:span><text:span text:style-name="T1634">, 173, 173</text:span><text:span text:style-name="T1635">6</text:span><text:span text:style-name="T1636">, 173</text:span><text:span text:style-name="T1637">9</text:span><text:span text:style-name="T1638"><text:s/>straipsniai, 188</text:span><text:span text:style-name="T1639">6</text:span><text:span text:style-name="T1640"><text:s/>straipsnio antroji dalis, 193</text:span><text:span text:style-name="T1641">2</text:span><text:span text:style-name="T1642">, 207</text:span><text:span text:style-name="T1643">10</text:span><text:span text:style-name="T1644"><text:s/>straipsniai, 211 straipsnis (išskyrus Lietuvos metrologijo</text:span><text:span text:style-name="T1645">s inspekcijos pareigūno ar aplinkos apsaugos valstybinės kontrolės pareigūno uždėtos plombos sužalojimą arba nuplėšimą);</text:span></text:p>
      <text:p text:style-name="P1646"><text:span text:style-name="T1647">žurnalistų etikos inspektorius (187</text:span><text:span text:style-name="T1648">13<text:s/></text:span><text:span text:style-name="T1649">straipsnis, 214</text:span><text:span text:style-name="T1650">6</text:span><text:span text:style-name="T1651"><text:s/>straipsnis, 214</text:span><text:span text:style-name="T1652">7</text:span><text:span text:style-name="T1653"><text:s/>straipsnio pirmoji ir antroji dalys, 214</text:span><text:span text:style-name="T1654">14</text:span><text:span text:style-name="T1655"><text:s/>straipsnis – dėl a</text:span><text:span text:style-name="T1656">smens duomenų tvarkymo visuomenės informavimo priemonėse pažeidžiant Lietuvos Respublikos asmens duomenų teisinės apsaugos įstatymą);</text:span></text:p>
      <text:p text:style-name="P1657"><text:span text:style-name="T1658">Seimo kontrolieriai (187</text:span><text:span text:style-name="T1659">3</text:span><text:span text:style-name="T1660"><text:s/>straipsnis);</text:span></text:p>
      <text:p text:style-name="P1661"><text:span text:style-name="T1662">Seimo laikinosios tyrimo komisijos nariai (187</text:span><text:span text:style-name="T1663">7</text:span><text:span text:style-name="T1664"><text:s/>straipsnis);</text:span></text:p>
      <text:p text:style-name="P1665"><text:span text:style-name="T1666">savivaldybės<text:s/></text:span><text:span text:style-name="T1667">kontrolierius, jo pavaduotojas ar savivaldybės kontrolieriaus tarnybos kontrolierius (188</text:span><text:span text:style-name="T1668">12</text:span><text:span text:style-name="T1669"><text:s/>straipsnis);</text:span></text:p>
      <text:p text:style-name="P1670"><text:span text:style-name="T1671">Vyriausiosios rinkimų komisijos pirmininkas ir šios komisijos nariai, miestų, rajonų, apygardų, apylinkių rinkimų komisijų ar referendumo komisijų pi</text:span><text:span text:style-name="T1672">rmininkai ir šių komisijų nariai (207</text:span><text:span text:style-name="T1673">1</text:span><text:span text:style-name="T1674">, 207</text:span><text:span text:style-name="T1675">2</text:span><text:span text:style-name="T1676">, 207</text:span><text:span text:style-name="T1677">3</text:span><text:span text:style-name="T1678">, 207</text:span><text:span text:style-name="T1679">4</text:span><text:span text:style-name="T1680">, 207</text:span><text:span text:style-name="T1681">5</text:span><text:span text:style-name="T1682">, 207</text:span><text:span text:style-name="T1683">6</text:span><text:span text:style-name="T1684">, 207</text:span><text:span text:style-name="T1685">7</text:span><text:span text:style-name="T1686">, 207</text:span><text:span text:style-name="T1687">8</text:span><text:span text:style-name="T1688">, 207</text:span><text:span text:style-name="T1689">9</text:span><text:span text:style-name="T1690">, 207</text:span><text:span text:style-name="T1691">11</text:span><text:span text:style-name="T1692"><text:s/>straipsniai);</text:span></text:p>
      <text:p text:style-name="P1693"><text:span text:style-name="T1694">Valstybės saugumo departamento pareigūnai (187 straipsnio antroji dalis, 187</text:span><text:span text:style-name="T1695">6</text:span><text:span text:style-name="T1696">, 187</text:span><text:span text:style-name="T1697">9</text:span><text:span text:style-name="T1698">, 214</text:span><text:span text:style-name="T1699">18</text:span><text:span text:style-name="T1700"><text:s/>straipsniai);</text:span></text:p>
      <text:p text:style-name="P1701"><text:span text:style-name="T1702">Specialiųjų tyrimų tarnybos pareigūnai<text:s/></text:span><text:span text:style-name="T1703">(187 straipsnio antroji dalis);</text:span></text:p>
      <text:p text:style-name="P1704"><text:span text:style-name="T1705">Lietuvos Respublikos ginklų fondo prie Lietuvos Respublikos vidaus reikalų ministerijos pareigūnai (188</text:span><text:span text:style-name="T1706">14</text:span><text:span text:style-name="T1707"><text:s/>straipsnis);</text:span></text:p>
      <text:p text:style-name="P1708"><text:span text:style-name="T1709">apskričių viršininkų administracijų Žemės tvarkymo departamentų pareigūnai <text:s/>(45 straipsnis – dėl savavališko žemės užėmimo ir vengimo ją grąžinti);</text:span></text:p>
      <text:p text:style-name="P1710"><text:span text:style-name="T1711">apskričių viršininkų administracijų Žemės tvarkymo departamentų rajonų (miestų) Žemėtvarkos skyrių pareigū</text:span><text:span text:style-name="T1712">nai (45 straipsnis – dėl savavališko žemės užėmimo ir vengimo ją grąžinti);</text:span></text:p>
      <text:p text:style-name="P1713"><text:span text:style-name="T1714">apskričių viršininkų administracijų pareigūnai ir apskrities viršininko tam įgalioti valstybės tarnautojai (42</text:span><text:span text:style-name="T1715">4</text:span><text:span text:style-name="T1716"><text:s/>straipsnio pirmoji ir antroji dalys);</text:span></text:p>
      <text:p text:style-name="P1717"><text:span text:style-name="T1718">Lietuvos Respublikos konku</text:span><text:span text:style-name="T1719">rencijos tarybos įgalioti pareigūnai (189</text:span><text:span text:style-name="T1720">11</text:span><text:span text:style-name="T1721"><text:s/>straipsnis, 214</text:span><text:span text:style-name="T1722">1</text:span><text:span text:style-name="T1723"><text:s/>straipsnio pirmoji ir antroji dalys);</text:span></text:p>
      <text:p text:style-name="P1724"><text:span text:style-name="T1725">vaiko teisių apsaugos kontrolierius (187</text:span><text:span text:style-name="T1726">10</text:span><text:span text:style-name="T1727"><text:s/>straipsnis);</text:span></text:p>
      <text:p text:style-name="P1728"><text:span text:style-name="T1729">Valstybinės vartotojų teisių apsaugos tarnybos ir Lietuvos Respublikos Vyriausybės įgaliotų kontr</text:span><text:span text:style-name="T1730">oliuoti Lietuvos Respublikos reklamos įstatyme nustatytų reklamos naudojimo draudimų <text:s/>ir reikalavimų įgyvendinimą institucijų pareigūnai (189</text:span><text:span text:style-name="T1731">14<text:s/></text:span><text:span text:style-name="T1732">straipsnis);</text:span></text:p>
      <text:p text:style-name="P1733"><text:span text:style-name="T1734">Ryšių reguliavimo tarnybos įgalioti pareigūnai (154</text:span><text:span text:style-name="T1735">1</text:span><text:span text:style-name="T1736">, 154</text:span><text:span text:style-name="T1737">2</text:span><text:span text:style-name="T1738"><text:s/>straipsniai, 187</text:span><text:span text:style-name="T1739">12</text:span><text:span text:style-name="T1740"><text:s/>straipsnis – dėl su</text:span><text:span text:style-name="T1741">sisiekimo sankcijų pažeidimo);</text:span></text:p>
      <text:p text:style-name="P1742"><text:span text:style-name="T1743">savivaldybių vaiko teisių apsaugos tarnybų pareigūnai ar jų tam įgalioti valstybės tarnautojai <text:s/>(181, 181</text:span><text:span text:style-name="T1744">1</text:span><text:span text:style-name="T1745">, 181</text:span><text:span text:style-name="T1746">2</text:span><text:span text:style-name="T1747">, 181</text:span><text:span text:style-name="T1748">3</text:span><text:span text:style-name="T1749"><text:s/>straipsniai);</text:span></text:p>
      <text:p text:style-name="P1750"><text:span text:style-name="T1751">Valstybinės visuomenės sveikatos priežiūros tarnybos prie Sveikatos apsaugos<text:s/></text:span><text:span text:style-name="T1752">ministerijos pareigūnai ir jos tam įgalioti pareigūnai (43</text:span><text:span text:style-name="T1753">9</text:span><text:span text:style-name="T1754"><text:s/>straipsnis);</text:span></text:p>
      <text:p text:style-name="P1755"><text:span text:style-name="T1756">Valstybinės <text:s/>lošimų <text:s/>priežiūros komisijos nariai ir jos įgalioti Valstybinės lošimų priežiūros komisijos <text:s/>administracijos valstybės tarnautojai (173</text:span><text:span text:style-name="T1757">18</text:span><text:span text:style-name="T1758"><text:s/>straipsnis);</text:span></text:p>
      <text:p text:style-name="P1759"><text:span text:style-name="T1760">valstybės įmonė</text:span><text:span text:style-name="T1761">s Registrų centro darbuotojai <text:s/>(172</text:span><text:span text:style-name="T1762">2</text:span><text:span text:style-name="T1763">, 172</text:span><text:span text:style-name="T1764">5</text:span><text:span text:style-name="T1765">, 172</text:span><text:span text:style-name="T1766">6</text:span><text:span text:style-name="T1767">, 172</text:span><text:span text:style-name="T1768">27</text:span><text:span text:style-name="T1769"><text:s/>straipsniai);</text:span></text:p>
      <text:p text:style-name="P1770"><text:span text:style-name="T1771">Civilinės aviacijos administracijos pareigūnai (116</text:span><text:span text:style-name="T1772">1</text:span><text:span text:style-name="T1773"><text:s/>straipsnio trečioji dalis, 116</text:span><text:span text:style-name="T1774">4</text:span><text:span text:style-name="T1775"><text:s/>straipsnis, 187</text:span><text:span text:style-name="T1776">12</text:span><text:span text:style-name="T1777"><text:s/>straipsnis – dėl susisiekimo sankcijų pažeidimo);</text:span></text:p>
      <text:p text:style-name="P1778"><text:span text:style-name="T1779">Valstybinės akreditavimo svei</text:span><text:span text:style-name="T1780">katos priežiūros veiklai tarnybos prie Sveikatos apsaugos ministerijos valstybės tarnautojai (43</text:span><text:span text:style-name="T1781">10</text:span><text:span text:style-name="T1782"><text:s/>straipsnis);</text:span></text:p>
      <text:p text:style-name="P1783"><text:span text:style-name="T1784">Lietuvos Respublikos draudimo priežiūros komisijos pirmininkas arba jo pavaduotojas (187</text:span><text:span text:style-name="T1785">12</text:span><text:span text:style-name="T1786"><text:s/>straipsnis – dėl ekonominių <text:s/>ir finansinių sankcijų</text:span><text:span text:style-name="T1787"><text:s/>pažeidimo);</text:span></text:p>
      <text:p text:style-name="P1788"><text:span text:style-name="T1789">Kūno kultūros ir sporto departamento prie Lietuvos Respublikos Vyriausybės tam įgalioti asmenys (187</text:span><text:span text:style-name="T1790">12</text:span><text:span text:style-name="T1791"><text:s/>straipsnis – dėl visuomeninių sankcijų pažeidimo);</text:span></text:p>
      <text:p text:style-name="P1792"><text:span text:style-name="T1793">Valstybinio turizmo departamento prie Lietuvos Respublikos ūkio ministerijos tam įgal</text:span><text:span text:style-name="T1794">ioti asmenys (187</text:span><text:span text:style-name="T1795">12</text:span><text:span text:style-name="T1796"><text:s/>straipsnis – dėl politinių ir visuomeninių sankcijų pažeidimo);</text:span></text:p>
      <text:p text:style-name="P1797"><text:span text:style-name="T1798">Vadovybės apsaugos departamento prie Vidaus reikalų ministerijos pareigūnai (187 straipsnio antroji dalis);</text:span></text:p>
      <text:p text:style-name="P1799"><text:span text:style-name="T1800">Informacinės visuomenės plėtros komiteto prie Lietuvos Respu</text:span><text:span text:style-name="T1801">blikos Vyriausybės pareigūnai (214</text:span><text:span text:style-name="T1802">19</text:span><text:span text:style-name="T1803"><text:s/>straipsnio penktoji ir šeštoji dalys, 214</text:span><text:span text:style-name="T1804">26<text:s/></text:span><text:span text:style-name="T1805">straipsnis);</text:span></text:p>
      <text:p text:style-name="P1806"><text:span text:style-name="T1807">Narkotikų kontrolės departamento prie Lietuvos Respublikos Vyriausybės pareigūnai (44</text:span><text:span text:style-name="T1808">2</text:span><text:span text:style-name="T1809"><text:s/>straipsnio pirmoji ir antroji dalys);</text:span></text:p>
      <text:p text:style-name="P1810"><text:span text:style-name="T1811">Valstybinės kelių transporto insp</text:span><text:span text:style-name="T1812">ekcijos prie Susisiekimo ministerijos pareigūnai (173 straipsnis (dėl keleivių ir krovinių vežimo veiklos));“.</text:span></text:p>
      <text:p text:style-name="P1813"><text:span text:style-name="T1814">2</text:span><text:span text:style-name="T1815">.</text:span><text:span text:style-name="T1816"><text:tab/>Pakeisti 259</text:span><text:span text:style-name="T1817">1</text:span><text:span text:style-name="T1818"><text:s/>straipsnio 2 dalies 1 punkto dvidešimt septintąją pastraipą ir šį punktą išdėstyti taip:</text:span></text:p>
      <text:p text:style-name="P1819"><text:span text:style-name="T1820">„</text:span><text:span text:style-name="T1821">1</text:span><text:span text:style-name="T1822">) tam įgalioti:</text:span></text:p>
      <text:p text:style-name="P1823"><text:span text:style-name="T1824">vidaus<text:s/></text:span><text:span text:style-name="T1825">reikalų ir policijos pareigūnai (51</text:span><text:span text:style-name="T1826">3</text:span><text:span text:style-name="T1827">, 51</text:span><text:span text:style-name="T1828">5</text:span><text:span text:style-name="T1829">, 51</text:span><text:span text:style-name="T1830">6</text:span><text:span text:style-name="T1831">, 52, 55, 56</text:span><text:span text:style-name="T1832">1</text:span><text:span text:style-name="T1833">, 60, 61 straipsniai, 62 straipsnio pirmoji, antroji ir šeštoji dalys, 62</text:span><text:span text:style-name="T1834">1</text:span><text:span text:style-name="T1835"><text:s/>straipsnio pirmoji, antroji ir šeštoji dalys, 62</text:span><text:span text:style-name="T1836">2<text:s/></text:span><text:span text:style-name="T1837">straipsnio pirmoji, antroji ir šeštoji dalys, 63, 65–78, 83–85, 88–90, 1</text:span><text:span text:style-name="T1838">52, 163</text:span><text:span text:style-name="T1839">3</text:span><text:span text:style-name="T1840">, 163</text:span><text:span text:style-name="T1841">4</text:span><text:span text:style-name="T1842">, 163</text:span><text:span text:style-name="T1843">5</text:span><text:span text:style-name="T1844">, 163</text:span><text:span text:style-name="T1845">6</text:span><text:span text:style-name="T1846">, 163</text:span><text:span text:style-name="T1847">7</text:span><text:span text:style-name="T1848">, 163</text:span><text:span text:style-name="T1849">8</text:span><text:span text:style-name="T1850">, 163</text:span><text:span text:style-name="T1851">10<text:s/></text:span><text:span text:style-name="T1852">straipsniai, 171</text:span><text:span text:style-name="T1853">1</text:span><text:span text:style-name="T1854"><text:s/>straipsnio pirmoji dalis, 171</text:span><text:span text:style-name="T1855">2</text:span><text:span text:style-name="T1856"><text:s/>straipsnio pirmoji dalis, 172 straipsnis – dėl pažeidimų, susijusių su vertimusi automobilių transporto verslu);</text:span></text:p>
      <text:p text:style-name="P1857"><text:span text:style-name="T1858">savivaldybių vykdomųjų institucijų ir jų tam į</text:span><text:span text:style-name="T1859">galioti pareigūnai (78, 85, 87, 87</text:span><text:span text:style-name="T1860">1</text:span><text:span text:style-name="T1861">, 87</text:span><text:span text:style-name="T1862">2</text:span><text:span text:style-name="T1863">, 87</text:span><text:span text:style-name="T1864">3</text:span><text:span text:style-name="T1865">, 87</text:span><text:span text:style-name="T1866">4</text:span><text:span text:style-name="T1867">, 87</text:span><text:span text:style-name="T1868">5</text:span><text:span text:style-name="T1869"><text:s/>straipsniai, 87</text:span><text:span text:style-name="T1870">6<text:s/></text:span><text:span text:style-name="T1871">straipsnio pirmoji dalis);</text:span></text:p>
      <text:p text:style-name="P1872"><text:span text:style-name="T1873">Aplinkos ministerijos organų pareigūnai (63, 71 straipsniai, 84</text:span><text:span text:style-name="T1874">1</text:span><text:span text:style-name="T1875"><text:s/>straipsnio antroji dalis, 87</text:span><text:span text:style-name="T1876">2<text:s/></text:span><text:span text:style-name="T1877">straipsnio pirmoji ir ketvirtoji dalys, 87</text:span><text:span text:style-name="T1878">3</text:span><text:span text:style-name="T1879"><text:s/>straipsnio treč</text:span><text:span text:style-name="T1880">ioji ir ketvirtoji dalys, 87</text:span><text:span text:style-name="T1881">4<text:s/></text:span><text:span text:style-name="T1882">straipsnis (kai pažeidimai padaryti jūrų vandenyse),</text:span><text:span text:style-name="T1883"><text:s/>158</text:span><text:span text:style-name="T1884">1</text:span><text:span text:style-name="T1885"><text:s/>straipsnis, 159</text:span><text:span text:style-name="T1886">2</text:span><text:span text:style-name="T1887"><text:s/>straipsnio pirmoji, trečioji, ketvirtoji, penktoji, šeštoji, septintoji, aštuntoji ir devintoji dalys)</text:span><text:span text:style-name="T1888">;</text:span></text:p>
      <text:p text:style-name="P1889"><text:span text:style-name="T1890">Krašto apsaugos ministerijos organų pareigūna</text:span><text:span text:style-name="T1891">i (51</text:span><text:span text:style-name="T1892">5<text:s/></text:span><text:span text:style-name="T1893">straipsnis);</text:span></text:p>
      <text:p text:style-name="P1894"><text:span text:style-name="T1895">Sveikatos apsaugos ministerijos organų pareigūnai (84</text:span><text:span text:style-name="T1896">4</text:span><text:span text:style-name="T1897"><text:s/>straipsnio pirmoji ir trečioji dalys – dėl metilbromido naudojimo reikalavimų pažeidimo);</text:span></text:p>
      <text:p text:style-name="P1898"><text:span text:style-name="T1899">Žemės ūkio ministerijos ir jos tam įgalioti pareigūnai (84</text:span><text:span text:style-name="T1900">4</text:span><text:span text:style-name="T1901"><text:s/>straipsnio pirmoji ir treči</text:span><text:span text:style-name="T1902">oji dalys – dėl metilbromido naudojimo reikalavimų pažeidimo);</text:span></text:p>
      <text:p text:style-name="P1903"><text:span text:style-name="T1904">valstybinės priešgaisrinės priežiūros organų pareigūnai (84</text:span><text:span text:style-name="T1905">3</text:span><text:span text:style-name="T1906"><text:s/>straipsnio šeštoji, septintoji ir aštuntoji dalys – dėl reikalavimų, taikomų gaisro gesinimo įrangai, pažeidimų, 84</text:span><text:span text:style-name="T1907">4</text:span><text:span text:style-name="T1908"><text:s/>straipsnio pirmoji, antroji, trečioji, ketvirtoji ir šeštoji dalys – dėl pažeidimų naudojant ozono sluoksnį ardančias medžiagas gesintuvuose ir gaisro gesinimo įrangoje);</text:span></text:p>
      <text:p text:style-name="P1909"><text:span text:style-name="T1910">Valstybės kontrolės pareigūnai (171</text:span><text:span text:style-name="T1911">3</text:span><text:span text:style-name="T1912"><text:s/>straipsnio pirmoji dalis);</text:span></text:p>
      <text:p text:style-name="P1913"><text:span text:style-name="T1914">Ūkio<text:s/></text:span><text:span text:style-name="T1915">ministerijos ir jos tam įgalioti pareigūnai (99</text:span><text:span text:style-name="T1916">6<text:s/></text:span><text:span text:style-name="T1917">straipsnio trečioji dalis);</text:span></text:p>
      <text:p text:style-name="P1918"><text:span text:style-name="T1919">Valstybinės ne maisto produktų inspekcijos prie Ūkio ministerijos pareigūnai (84</text:span><text:span text:style-name="T1920">1</text:span><text:span text:style-name="T1921"><text:s/>straipsnio pirmoji, devintoji, vienuoliktoji ir dvidešimt pirmoji dalys,</text:span><text:span text:style-name="T1922"><text:s/></text:span><text:span text:style-name="T1923">163</text:span><text:span text:style-name="T1924">3</text:span><text:span text:style-name="T1925">–163</text:span><text:span text:style-name="T1926">6</text:span><text:span text:style-name="T1927"><text:s/>straipsniai,</text:span><text:span text:style-name="T1928"><text:s/>171</text:span><text:span text:style-name="T1929">1</text:span><text:span text:style-name="T1930"><text:s/>straipsnio pirmoji dalis);</text:span></text:p>
      <text:p text:style-name="P1931"><text:span text:style-name="T1932">apskričių viršininkų administracijų Žemės tvarkymo departamentų pareigūnai (52, 52</text:span><text:span text:style-name="T1933">1</text:span><text:span text:style-name="T1934"><text:s/>straipsniai);</text:span></text:p>
      <text:p text:style-name="P1935"><text:span text:style-name="T1936">apskričių viršininkų administracijų Žemės tvarkymo departamentų rajonų (miestų) Žemėtvarkos skyrių pareigūnai (52, 52</text:span><text:span text:style-name="T1937">1</text:span><text:span text:style-name="T1938"><text:s/>st</text:span><text:span text:style-name="T1939">raipsniai);</text:span></text:p>
      <text:p text:style-name="P1940"><text:span text:style-name="T1941">oro uostų (aerodromų) ir vežėjų pareigūnai (113, 114, 116</text:span><text:span text:style-name="T1942">2</text:span><text:span text:style-name="T1943"><text:s/>ir 139 straipsniai);</text:span></text:p>
      <text:p text:style-name="P1944"><text:span text:style-name="T1945">muitinės pareigūnai (51</text:span><text:span text:style-name="T1946">5<text:s/></text:span><text:span text:style-name="T1947">straipsnio antroji dalis, 51</text:span><text:span text:style-name="T1948">23</text:span><text:span text:style-name="T1949"><text:s/>straipsnio pirmoji, antroji, trečioji, ketvirtoji, penktoji, septintoji, aštuntoji, dešimtoji, vienuolik</text:span><text:span text:style-name="T1950">toji, penkioliktoji ir septynioliktoji dalys – dėl atliekų eksporto, importo ir vežimo tranzitu reikalavimų pažeidimų,</text:span><text:span text:style-name="T1951"><text:s/></text:span><text:span text:style-name="T1952">67 straipsnio pirmoji dalis – dėl</text:span><text:span text:style-name="T1953"><text:s/>neteisėto gabenimo</text:span><text:span text:style-name="T1954">, 88 straipsnio<text:s/></text:span><text:span text:style-name="T1955">ketvirtoji dalis – dėl neteisėto gabenimo,<text:s/></text:span><text:span text:style-name="T1956">penktoji dalis, 167</text:span><text:span text:style-name="T1957">3</text:span><text:span text:style-name="T1958"><text:s/>strai</text:span><text:span text:style-name="T1959">psnio antroji dalis – dėl sprogmenų sertifikavimo ir ženklinimo reikalavimų pažeidimų, 171</text:span><text:span text:style-name="T1960">1</text:span><text:span text:style-name="T1961"><text:s/>straipsnio pirmoji dalis);</text:span></text:p>
      <text:p text:style-name="P1962"><text:span text:style-name="T1963">teritorijų planavimo ir statybos valstybinės priežiūros institucijų pareigūnai (189 straipsnis – dėl statybinių medžiagų ir dirbinių ne</text:span><text:span text:style-name="T1964">atitikimo standartų, techninių sąlygų ir technologinių normų reikalavimų);</text:span></text:p>
      <text:p text:style-name="P1965"><text:span text:style-name="T1966">Valstybinės maisto ir veterinarijos tarnybos pareigūnai (163</text:span><text:span text:style-name="T1967">3</text:span><text:span text:style-name="T1968">–163</text:span><text:span text:style-name="T1969">6</text:span><text:span text:style-name="T1970">, 166 straipsniai);</text:span></text:p>
      <text:p text:style-name="P1971"><text:span text:style-name="T1972">Valstybinės kultūros paveldo komisijos įgalioti jos administracijos valstybės tarnautojai (</text:span><text:span text:style-name="T1973">91, 165</text:span><text:span text:style-name="T1974">3</text:span><text:span text:style-name="T1975"><text:s/>straipsniai);</text:span></text:p>
      <text:p text:style-name="P1976"><text:span text:style-name="T1977">valstybinės mokesčių inspekcijos pareigūnai (41</text:span><text:span text:style-name="T1978">4</text:span><text:span text:style-name="T1979"><text:s/>straipsnio pirmoji dalis, 142</text:span><text:span text:style-name="T1980">4</text:span><text:span text:style-name="T1981"><text:s/>straipsnio antroji dalis – dėl krovinių vežimo kelių transporto priemonėmis turint netinkamai užpildytus dokumentus, 171, 173</text:span><text:span text:style-name="T1982">12</text:span><text:span text:style-name="T1983">, 177</text:span><text:span text:style-name="T1984">2</text:span><text:span text:style-name="T1985">, 185</text:span><text:span text:style-name="T1986">2</text:span><text:span text:style-name="T1987"><text:s/>straipsniai</text:span><text:span text:style-name="T1988">);</text:span></text:p>
      <text:p text:style-name="P1989"><text:span text:style-name="T1990">Valstybinės energetikos inspekcijos prie Ūkio ministerijos pareigūnai (189</text:span><text:span text:style-name="T1991">1</text:span><text:span text:style-name="T1992"><text:s/>straipsnis);</text:span></text:p>
      <text:p text:style-name="P1993"><text:span text:style-name="T1994">įmonių, kurioms priskirti elektros tinklai, pareigūnai (99</text:span><text:span text:style-name="T1995">1</text:span><text:span text:style-name="T1996">, 99</text:span><text:span text:style-name="T1997">5</text:span><text:span text:style-name="T1998"><text:s/>straipsniai);</text:span></text:p>
      <text:p text:style-name="P1999"><text:span text:style-name="T2000">įmonių, kurioms priskirti šilumos tinklai, pareigūnai (99</text:span><text:span text:style-name="T2001">1</text:span><text:span text:style-name="T2002">, 99</text:span><text:span text:style-name="T2003">5</text:span><text:span text:style-name="T2004"><text:s/>straipsniai);</text:span></text:p>
      <text:p text:style-name="P2005"><text:span text:style-name="T2006">įmonių, kurioms priskirti dujotiekiai, pareigūnai (98, 99 straipsniai);</text:span></text:p>
      <text:p text:style-name="P2007"><text:span text:style-name="T2008">įmonių, kurioms priskirti magistraliniai vamzdynai, pareigūnai (150 straipsnis);</text:span></text:p>
      <text:p text:style-name="P2009"><text:span text:style-name="T2010">oficialiąją statistiką tvarkančių institucijų ir įstaigų pareigūnai (173</text:span><text:span text:style-name="T2011">2</text:span><text:span text:style-name="T2012"><text:s/>straipsnio pirmoji dalis</text:span><text:span text:style-name="T2013">);</text:span></text:p>
      <text:p text:style-name="P2014"><text:span text:style-name="T2015">Lietuvos Respublikos ginklų fondo prie Lietuvos Respublikos Vyriausybės pareigūnai (167</text:span><text:span text:style-name="T2016">3</text:span><text:span text:style-name="T2017"><text:s/>straipsnio antroji dalis – dėl sprogmenų sertifikavimo ir ženklinimo bendrųjų reikalavimų pažeidimų);</text:span></text:p>
      <text:p text:style-name="P2018"><text:span text:style-name="T2019">Žuvininkystės tarnybos prie Lietuvos Respublikos žemės ūki</text:span><text:span text:style-name="T2020">o ministerijos žuvininkystės kontrolės pareigūnai (87, 87</text:span><text:span text:style-name="T2021">1</text:span><text:span text:style-name="T2022"><text:s/>straipsniai, 87</text:span><text:span text:style-name="T2023">3</text:span><text:span text:style-name="T2024"><text:s/>straipsnio pirmoji ir antroji dalys, 87</text:span><text:span text:style-name="T2025">4<text:s/></text:span><text:span text:style-name="T2026">straipsnis (kai pažeidimai padaryti vidaus vandenyse), 87</text:span><text:span text:style-name="T2027">6</text:span><text:span text:style-name="T2028"><text:s/>straipsnis (kai pažeidimai padaryti parduodant ar superkant vidaus vandenų žuvin</text:span><text:span text:style-name="T2029">inkystės produktus), 87</text:span><text:span text:style-name="T2030">7<text:s/></text:span><text:span text:style-name="T2031">straipsnis (kai pažeidimai padaryti ne jūrų vandenyse);</text:span></text:p>
      <text:p text:style-name="P2032"><text:span text:style-name="T2033">Valstybinės saugomų teritorijų tarnybos prie Aplinkos ministerijos pareigūnai (159</text:span><text:span text:style-name="T2034">1</text:span><text:span text:style-name="T2035"><text:s/>straipsnis, 159</text:span><text:span text:style-name="T2036">2</text:span><text:span text:style-name="T2037"><text:s/>straipsnio pirmoji ir trečioji dalys);“.</text:span></text:p>
      <text:p text:style-name="P2038"/>
      <text:p text:style-name="P2039"><text:span text:style-name="T2040">30</text:span><text:span text:style-name="T2041"><text:s/>straipsnis.<text:s/></text:span><text:span text:style-name="T2042">262 s</text:span><text:span text:style-name="T2043">traipsnio 9 dalies pakeitimas</text:span></text:p>
      <text:p text:style-name="P2044"><text:span text:style-name="T2045">Pakeisti 262 straipsnio 9 dalį</text:span><text:span text:style-name="T2046"><text:s/></text:span><text:span text:style-name="T2047">ir ją išdėstyti taip:</text:span><text:span text:style-name="T2048"><text:s/></text:span></text:p>
      <text:p text:style-name="P2049"><text:span text:style-name="T2050">„Protokolas nesurašomas padarius administracinius teisės pažeidimus, numatytus šio kodekso 50</text:span><text:span text:style-name="T2051">5</text:span><text:span text:style-name="T2052">, 50</text:span><text:span text:style-name="T2053">6</text:span><text:span text:style-name="T2054">, 172</text:span><text:span text:style-name="T2055">23</text:span><text:span text:style-name="T2056">, 214</text:span><text:span text:style-name="T2057">3</text:span><text:span text:style-name="T2058"><text:s/>straipsniuose. Administracinio teisės pažeidimo byla dėl<text:s/></text:span><text:span text:style-name="T2059">šio kodekso 50</text:span><text:span text:style-name="T2060">5</text:span><text:span text:style-name="T2061">, 50</text:span><text:span text:style-name="T2062">6</text:span><text:span text:style-name="T2063">,</text:span><text:span text:style-name="T2064"><text:s/></text:span><text:span text:style-name="T2065">172</text:span><text:span text:style-name="T2066">23</text:span><text:span text:style-name="T2067"><text:s/>straipsniuose nurodytų pažeidimų pradedama atitinkamai akcinės bendrovės ar uždarosios akcinės bendrovės akcininko, stebėtojų tarybos nario ar valdybos nario, žemės ūkio bendrovės, kooperatinės bendrovės (kooperatyvo) nario, taip pat šių įmonių kreditoria</text:span><text:span text:style-name="T2068">us pareiškimu, kuriame turi būti išvardyti asmenys,<text:s/></text:span><text:span text:style-name="T2069">traukiami administracinėn atsakomybėn už</text:span><text:span text:style-name="T2070"><text:s/></text:span><text:span text:style-name="T2071">šiuose straipsniuose numatytus</text:span><text:span text:style-name="T2072"><text:s/></text:span><text:span text:style-name="T2073">pažeidimus. Administracinio teisės pažeidimo byla dėl šio kodekso <text:s text:c="13"/></text:span><text:soft-page-break/><text:span text:style-name="T2074">214</text:span><text:span text:style-name="T2075">3</text:span><text:span text:style-name="T2076"><text:s/>straipsnyje numatytų pažeidimų pradedama visuome</text:span><text:span text:style-name="T2077">nės informavimo priemonės atstovo ar žurnalisto pareiškimu.“</text:span></text:p>
      <text:p text:style-name="P2078"/>
      <text:p text:style-name="P2079"><text:span text:style-name="T2080">31</text:span><text:span text:style-name="T2081"><text:s/>straipsnis.<text:s/></text:span><text:span text:style-name="T2082">263 straipsnio 1 ir 3 dalies pakeitimas</text:span></text:p>
      <text:p text:style-name="P2083"><text:span text:style-name="T2084">1</text:span><text:span text:style-name="T2085">.</text:span><text:span text:style-name="T2086"><text:tab/>Pakeisti 263 straipsnio 1 dalį ir ją išdėstyti taip:</text:span></text:p>
      <text:p text:style-name="P2087"><text:span text:style-name="T2088">„Administracinio teisės pažeidimo protokolui surašyti, kai negalima<text:s/></text:span><text:span text:style-name="T2089">jo surašyti pažeidimo padarymo vietoje, o protokolas yra būtinas, policijos ar Viešojo saugumo tarnybos pareigūnas administracinėn atsakomybėn traukiamą asmenį gali pristatyti į policiją arba į savivaldybės seniūnijos kaimo vietovėje patalpas. Jeigu teisės</text:span><text:span text:style-name="T2090"><text:s/>pažeidimo protokolo negalima surašyti pažeidimo padarymo vietoje ir pagal įgaliotos šią bylą nagrinėti arba surašyti šioje byloje protokolą institucijos (pareigūno) šaukimą administracinėn atsakomybėn traukiamas asmuo vengia atvykti, pagal tokios instituc</text:span><text:span text:style-name="T2091">ijos (pareigūno) pranešimą administracinio teisės pažeidimo protokolui surašyti policijos ar Viešojo saugumo tarnybos pareigūnas administracinėn atsakomybėn traukiamą asmenį gali pristatyti į minėtos institucijos (pareigūno) buveinę. Jeigu administracinėn<text:s/></text:span><text:span text:style-name="T2092">atsakomybėn traukiamo asmens buvimo vieta nežinoma, institucija (pareigūnas) gali kreiptis į teritorinę policijos įstaigą dėl administracinėn atsakomybėn traukiamo asmens paieškos skelbimo.“</text:span></text:p>
      <text:p text:style-name="P2093"><text:span text:style-name="T2094">2</text:span><text:span text:style-name="T2095">.</text:span><text:span text:style-name="T2096"><text:tab/>Pakeisti 263 straipsnio 3 dalį ir ją išdėstyti taip:</text:span></text:p>
      <text:p text:style-name="P2097"><text:span text:style-name="T2098">„</text:span><text:span text:style-name="T2099">Padarius miško pažeidimus arba pažeidus medžioklės taisykles, žvejybos ir žuvų išteklių išsaugojimo taisykles, administracinėn atsakomybėn traukiamą asmenį į policiją arba savivaldybės seniūnijos kaimo vietovėje patalpas protokolui surašyti gali pristatyti</text:span><text:span text:style-name="T2100"><text:s/>valstybiniai miškų pareigūnai, aplinkos apsaugos valstybinės kontrolės pareigūnai, Žuvininkystės tarnybos prie Lietuvos Respublikos žemės ūkio ministerijos žuvininkystės kontrolės pareigūnai, taip pat kiti Lietuvos Respublikos įstatymų tam įgalioti asmeny</text:span><text:span text:style-name="T2101">s, jeigu administracinėn atsakomybėn traukiamo asmens asmenybė negali būti nustatyta pažeidimo vietoje.“</text:span></text:p>
      <text:p text:style-name="P2102"/>
      <text:p text:style-name="P2103"><text:span text:style-name="T2104">32</text:span><text:span text:style-name="T2105"><text:s/>straipsnis.<text:s/></text:span><text:span text:style-name="T2106">266 straipsnio 5 punkto pakeitimas</text:span></text:p>
      <text:p text:style-name="P2107"><text:span text:style-name="T2108">Pakeisti 266 straipsnio 5 punktą ir jį išdėstyti taip:</text:span></text:p>
      <text:p text:style-name="P2109"><text:span text:style-name="T2110">„</text:span><text:span text:style-name="T2111">5</text:span><text:span text:style-name="T2112">) laisvės atėmimo vietų, pare</text:span><text:span text:style-name="T2113">igūnai – už perdavimą arba bandymą perduoti Lietuvos Respublikos įstatymų ar kitų teisės aktų uždraustas medžiagas, dirbinius,</text:span><text:span text:style-name="T2114"><text:s/></text:span><text:span text:style-name="T2115">daiktus ir reikmenis;“.</text:span></text:p>
      <text:p text:style-name="P2116"/>
      <text:p text:style-name="P2117"><text:span text:style-name="T2118">33</text:span><text:span text:style-name="T2119"><text:s/>straipsnis.<text:s/></text:span><text:span text:style-name="T2120">268 straipsnio 3 dalies pakeitimas</text:span></text:p>
      <text:p text:style-name="P2121"><text:span text:style-name="T2122">Pakeisti 268 straipsnio 3 dalį ir ją išdės</text:span><text:span text:style-name="T2123">tyti taip:</text:span></text:p>
      <text:p text:style-name="P2124"><text:span text:style-name="T2125">„Daiktus patikrinti gali tam įgalioti policijos, vidaus reikalų įstaigų objektų apsaugos, civilinės aviacijos, muitinės įstaigų, pasienio ir transporto veterinarijos postų, valstybinės mokesčių inspekcijos, aplinkos apsaugos valstybinės kontrolė</text:span><text:span text:style-name="T2126">s pareigūnai, valstybiniai miškų pareigūnai, valstybiniai saugomų teritorijų pareigūnai, Ryšių reguliavimo tarnybos inspektoriai, Žuvininkystės tarnybos prie Lietuvos Respublikos žemės ūkio ministerijos žuvininkystės kontrolės pareigūnai, taip pat kitų tam</text:span><text:span text:style-name="T2127"><text:s/>įgaliotų organų pareigūnai Lietuvos Respublikos įstatymų numatytais atvejais.“</text:span></text:p>
      <text:p text:style-name="P2128"/>
      <text:p text:style-name="P2129"><text:span text:style-name="T2130">34</text:span><text:span text:style-name="T2131"><text:s/>straipsnis.<text:s/></text:span><text:span text:style-name="T2132">272 straipsnio 2 dalies pakeitimas</text:span></text:p>
      <text:p text:style-name="P2133"><text:span text:style-name="T2134">Pakeisti 272 straipsnio 2 dalį ir ją išdėstyti taip:</text:span></text:p>
      <text:p text:style-name="P2135"><text:span text:style-name="T2136">„Nagrinėjant administracinių teisės pažeidimų, numatytų šio<text:s/></text:span><text:span text:style-name="T2137">kodekso 50, 174 straipsniuose, 178 straipsnio trečiojoje dalyje, 186</text:span><text:span text:style-name="T2138">1</text:span><text:span text:style-name="T2139">, 186</text:span><text:span text:style-name="T2140">2</text:span><text:span text:style-name="T2141">, 186</text:span><text:span text:style-name="T2142">4</text:span><text:span text:style-name="T2143">, 187, 188</text:span><text:span text:style-name="T2144">7</text:span><text:span text:style-name="T2145"><text:s/></text:span><text:span text:style-name="T2146">straipsniuose, bylas, administracinėn atsakomybėn traukiamo asmens dalyvavimas yra privalomas. Jei pagal policijos arba teisėjo šaukimą šis asmuo vengia atvykti, p</text:span><text:span text:style-name="T2147">olicijos pareigūnas jį gali atvesdinti. Jeigu administracinėn atsakomybėn traukiamo asmens buvimo vieta nežinoma, policija ar teisėjas gali paskelbti administracinėn atsakomybėn traukiamo asmens paiešką. Jei pagal policijos ar teisėjo šaukimą administracin</text:span><text:span text:style-name="T2148">ėn atsakomybėn traukiamas asmuo vengia atvykti ar būti policijos atvesdinamas, administracinio teisės pažeidimo byla nagrinėjama jam nedalyvaujant.“</text:span></text:p>
      <text:p text:style-name="P2149"/>
      <text:p text:style-name="P2150"><text:span text:style-name="T2151">35</text:span><text:span text:style-name="T2152"><text:s/>straipsnis.<text:s/></text:span><text:span text:style-name="T2153">276 straipsnio 2 dalies pakeitimas ir straipsnio papildymas 3 ir 4 dalimis<text:s/></text:span></text:p>
      <text:p text:style-name="P2154"><text:span text:style-name="T2155">1</text:span><text:span text:style-name="T2156">. Pakeisti 276 straipsnio 2 dalį ir ją išdėstyti taip:</text:span></text:p>
      <text:p text:style-name="P2157"><text:span text:style-name="T2158">„Bylą nagrinėjančios institucijos (pareigūno) šaukimu liudytojas privalo atvykti nurodytu laiku, duoti teisingus parodymus; pranešti visa, kas jam žinoma byloje, ir atsakyti į jam duodamus klausimus. L</text:span><text:span text:style-name="T2159">iudytojas, be svarbios priežasties neatvykęs duoti parodymų, kitaip vengiantis arba atsisakantis duoti parodymus, traukiamas administracinėn atsakomybėn pagal šio Kodekso 187</text:span><text:span text:style-name="T2160">2</text:span><text:span text:style-name="T2161"><text:s/>straipsnį. Jei liudytojas be svarbios priežasties neatvyksta į teismą, teismas g</text:span><text:span text:style-name="T2162">ali priimti nutartį jį atvesdinti į posėdį.“</text:span></text:p>
      <text:p text:style-name="P2163"><text:span text:style-name="T2164">2</text:span><text:span text:style-name="T2165">. Papildyti 276 straipsnį 3 dalimi:</text:span></text:p>
      <text:p text:style-name="P2166"><text:span text:style-name="T2167">„Liudytojo parodymų negali duoti:</text:span></text:p>
      <text:p text:style-name="P2168"><text:span text:style-name="T2169">1</text:span><text:span text:style-name="T2170">) asmenys, kurie pagal sveikatos priežiūros įstaigos pažymą arba teismo psichiatro ar teismo mediko išvadą dėl fizinių ar psichin</text:span><text:span text:style-name="T2171">ių trūkumų nesugeba teisingai suvokti turinčių reikšmės bylai aplinkybių arba duoti apie jas teisingų parodymų;</text:span></text:p>
      <text:p text:style-name="P2172"><text:span text:style-name="T2173">2</text:span><text:span text:style-name="T2174">) atstovai civilinėje, administracinėje ar administracinio teisės pažeidimo byloje ar gynėjai baudžiamojoje byloje – apie aplinkybes, kurias jie sužinojo, kai jie ėjo atstovo ar gynėjo pareigas, o advokatai – taip pat <text:s/>ir apie aplinkybes, kurias sužinojo <text:s/></text:span><text:span text:style-name="T2175">atlikdami kitas savo profesines pareigas;</text:span></text:p>
      <text:p text:style-name="P2176"><text:span text:style-name="T2177">3</text:span><text:span text:style-name="T2178">) dvasininkai – apie aplinkybes, kurias jie sužinojo tikinčiojo išpažinties metu;</text:span></text:p>
      <text:p text:style-name="P2179"><text:span text:style-name="T2180">4</text:span><text:span text:style-name="T2181">) viešosios informacijos rengėjai, platintojai, viešosios informacijos rengėjo ir (ar) platintojo savininkai, žurnalistai<text:s/></text:span><text:span text:style-name="T2182">– dėl to, kas pagal Lietuvos Respublikos visuomenės informavimo įstatymą sudaro informacijos šaltinio paslaptį, išskyrus atvejus, kai šie asmenys patys sutinka duoti parodymus arba kai teismas priėmė sprendimą, kad būtina atskleisti informacijos šaltinio p</text:span><text:span text:style-name="T2183">aslaptį dėl gyvybiškai svarbių ar kitų ypač reikšmingų visuomenės interesų, taip pat siekiant užtikrinti, kad būtų apgintos asmenų konstitucinės teisės ir laisvės ir kad būtų vykdomas teisingumas.“</text:span></text:p>
      <text:p text:style-name="P2184"><text:span text:style-name="T2185">3</text:span><text:span text:style-name="T2186">. Papildyti 276 straipsnį 4 dalimi:</text:span></text:p>
      <text:p text:style-name="P2187"><text:span text:style-name="T2188">„Asmuo gali</text:span><text:span text:style-name="T2189"><text:s/>atsisakyti duoti parodymus prieš savo šeimos narius ar artimuosius giminaičius.“</text:span></text:p>
      <text:p text:style-name="P2190"/>
      <text:p text:style-name="P2191"><text:span text:style-name="T2192">36</text:span><text:span text:style-name="T2193"><text:s/>straipsnis.<text:s/></text:span><text:span text:style-name="T2194">282 straipsnio 3 dalies pakeitimas</text:span></text:p>
      <text:p text:style-name="P2195"><text:span text:style-name="T2196">282 straipsnio 3 dalyje po žodžių „ilgai serga“ įrašyti žodžius „paskelbiama jo paieška“ ir šią dalį išdėstyti<text:s/></text:span><text:span text:style-name="T2197">taip:</text:span></text:p>
      <text:p text:style-name="P2198"><text:span text:style-name="T2199">„Jeigu asmuo vengia administracinės atsakomybės, neturi nuolatinės gyvenamosios vietos, ilgam išvykęs ar gyvena užsienyje, ilgai serga, paskelbiama jo paieška, arba kai dėl pažeidimo tyrimo arba kitų objektyvių priežasčių nustatytais terminais neįman</text:span><text:span text:style-name="T2200">oma išnagrinėti administracinio pažeidimo bylos, šio straipsnio pirmojoje ir antrojoje dalyse nurodyti terminai pratęsiami, bet ne ilgiau, negu numatyta šio kodekso 35 straipsnyje.“</text:span></text:p>
      <text:p text:style-name="P2201"/>
      <text:p text:style-name="P2202"><text:span text:style-name="T2203">37</text:span><text:span text:style-name="T2204"><text:s/>straipsnis.<text:s/></text:span><text:span text:style-name="T2205">288 straipsnio 5 dalies pakeitimas<text:s/></text:span></text:p>
      <text:p text:style-name="P2206"><text:span text:style-name="T2207">288 straip</text:span><text:span text:style-name="T2208">snio 5 dalyje po žodžio „tarnautojai“ įrašyti žodžius „arba kariai“ ir šią dalį išdėstyti taip:</text:span></text:p>
      <text:p text:style-name="P2209"><text:span text:style-name="T2210">„Bylose dėl administracinių teisės pažeidimų, kuriuos padarė statutiniai valstybės tarnautojai arba kariai, nutarimų nuorašai išsiunčiami institucijoms, kuriose</text:span><text:span text:style-name="T2211"><text:s/>šie asmenys tarnauja.“</text:span></text:p>
      <text:p text:style-name="P2212"/>
      <text:p text:style-name="P2213"><text:span text:style-name="T2214">38</text:span><text:span text:style-name="T2215"><text:s/>straipsnis.<text:s/></text:span><text:span text:style-name="T2216">293 straipsnio pakeitimas</text:span></text:p>
      <text:p text:style-name="P2217"><text:span text:style-name="T2218">293 straipsnyje vietoj žodžių „dešimt dienų“ įrašyti žodžius „dvidešimt dienų“ ir šį straipsnį išdėstyti taip:</text:span></text:p>
      <text:p text:style-name="P2219"><text:span text:style-name="T2220">„</text:span><text:span text:style-name="T2221">293</text:span><text:span text:style-name="T2222"><text:s/>straipsnis. Nutarimo administracinio teisės pažeidimo byloje apskundimo</text:span></text:p>
      <text:p text:style-name="P2223"><text:span text:style-name="T2224">terminas</text:span></text:p>
      <text:p text:style-name="P2225"><text:span text:style-name="T2226">Skundas dėl nutarimo administracinio teisės pažeidimo byloje gali būti paduotas per dvidešimt dienų nuo nutarimo priėmimo dienos. Jeigu šis terminas praleistas dėl svarbių<text:s/></text:span><text:span text:style-name="T2227">priežasčių, jį pareiškėjo prašymu gali atnaujinti atitinkamas administracinis teismas.“</text:span><text:span text:style-name="T2228"><text:s/></text:span></text:p>
      <text:p text:style-name="P2229"/>
      <text:p text:style-name="P2230"><text:span text:style-name="T2231">39</text:span><text:span text:style-name="T2232"><text:s/>straipsnis.<text:s/></text:span><text:span text:style-name="T2233">295 straipsnio pakeitimas</text:span></text:p>
      <text:p text:style-name="P2234"><text:span text:style-name="T2235">Pakeisti 295 straipsnį ir jį išdėstyti taip:</text:span></text:p>
      <text:p text:style-name="P2236"><text:span text:style-name="T2237">„</text:span><text:span text:style-name="T2238">295</text:span><text:span text:style-name="T2239"><text:s/>straipsnis.<text:s/></text:span><text:span text:style-name="T2240">Nutarimo vykdymo sustabdymas dėl skundo padavim</text:span><text:span text:style-name="T2241">o</text:span></text:p>
      <text:p text:style-name="P2242"><text:span text:style-name="T2243">Skundo nustatytu laiku padavimas sustabdo nutarimo skirti administracinę nuobaudą vykdymą iki skundo išnagrinėjimo, išskyrus nutarimus skirti įspėjimą, tais atvejais, kai skiriama bauda paimama administracinio teisės pažeidimo padarymo vietoje, taip<text:s/></text:span><text:span text:style-name="T2244">pat šio Kodekso 337 straipsnio pirmoje dalyje numatytu atveju.“</text:span></text:p>
      <text:p text:style-name="P2245"/>
      <text:p text:style-name="P2246"><text:span text:style-name="T2247">40</text:span><text:span text:style-name="T2248"><text:s/>straipsnis.<text:s/></text:span><text:span text:style-name="T2249">304 straipsnio 2 dalies pakeitimas</text:span></text:p>
      <text:p text:style-name="P2250"><text:span text:style-name="T2251">304 straipsnio 2 dalyje išbraukti žodžius „ir administracinį areštą, taip pat“, po žodžių „imama bauda“ įrašyti žodžius „taip p</text:span><text:span text:style-name="T2252">at šio Kodekso 337 straipsnio pirmoje dalyje numatytu atveju“ ir šią dalį išdėstyti taip:</text:span></text:p>
      <text:p text:style-name="P2253"><text:span text:style-name="T2254">„Apskundus nutarimą skirti administracinę nuobaudą, šis nutarimas turi būti vykdomas po to, kai skundas lieka nepatenkintas, išskyrus nutarimus skirti įspėjimą, tais<text:s/></text:span><text:span text:style-name="T2255">atvejais, kai administracinio teisės pažeidimo padarymo vietoje skiriama ir imama bauda, taip pat šio Kodekso 337 straipsnio pirmoje dalyje numatytu atveju.“</text:span></text:p>
      <text:p text:style-name="P2256"/>
      <text:p text:style-name="P2257"><text:span text:style-name="T2258">41</text:span><text:span text:style-name="T2259"><text:s/>straipsnis.<text:s/></text:span><text:span text:style-name="T2260">308 straipsnio 2 dalies pakeitimas</text:span></text:p>
      <text:p text:style-name="P2261"><text:span text:style-name="T2262">Pakeisti 308 straipsnio 2 dalį ir j</text:span><text:span text:style-name="T2263">ą išdėstyti taip:</text:span></text:p>
      <text:p text:style-name="P2264"><text:span text:style-name="T2265">„Nutarimo dėl administracinio arešto vykdymo senatis – vieneri metai. Šio Kodekso 338</text:span><text:span text:style-name="T2266">1</text:span><text:span text:style-name="T2267"><text:s/>straipsnio numatytu atveju šis terminas skaičiuojamas nuo nutarimo panaikinti sąlyginį arešto vykdymo atidėjimą.“</text:span></text:p>
      <text:p text:style-name="P2268"/>
      <text:p text:style-name="P2269"><text:span text:style-name="T2270">42</text:span><text:span text:style-name="T2271"><text:s/>straipsnis.<text:s/></text:span><text:span text:style-name="T2272">313 straips</text:span><text:span text:style-name="T2273">nio 3 dalies pakeitimas ir straipsnio papildymas 5 ir 6 dalimis</text:span></text:p>
      <text:p text:style-name="P2274"><text:span text:style-name="T2275">1</text:span><text:span text:style-name="T2276">. 313 straipsnio 3 dalyje išbraukti žodžius „taupomajame banke ar kitame“ ir šią dalį išdėstyti taip:</text:span></text:p>
      <text:p text:style-name="P2277"><text:span text:style-name="T2278">„Paskirtą baudą už administracinį teisės pažeidimą pažeidėjas sumoka banke, išskyrus<text:s/></text:span><text:span text:style-name="T2279">baudą, kuri paimama teisės pažeidimo vietoje, jeigu kitaip nenustato Lietuvos Respublikos įstatymai.“</text:span></text:p>
      <text:p text:style-name="P2280"><text:span text:style-name="T2281">2</text:span><text:span text:style-name="T2282">. Papildyti 313 straipsnį 5 dalimi:</text:span></text:p>
      <text:p text:style-name="P2283"><text:span text:style-name="T2284">„Institucija (pareigūnas), skirdamas baudą, atsižvelgdamas į administracinėn atsakomybėn traukiamo asmens sun</text:span><text:span text:style-name="T2285">kią materialinę padėtį, kitas reikšmingas aplinkybes, jo prašymu gali tuo pačiu nutarimu visą baudą ar jos dalį pakeisti nemokamais viešaisiais darbais.“</text:span></text:p>
      <text:p text:style-name="P2286"><text:span text:style-name="T2287">3</text:span><text:span text:style-name="T2288">.</text:span><text:span text:style-name="T2289"><text:s/></text:span><text:span text:style-name="T2290">Papildyti 313 straipsnį 6 dalimi:</text:span></text:p>
      <text:p text:style-name="P2291"><text:span text:style-name="T2292">„Asmuo, kuriam paskirtos baudos mokėjimas išdėstytas tam<text:s/></text:span><text:span text:style-name="T2293">tikru laikotarpiu šio straipsnio 4 dalyje nustatyta tvarka, pasunkėjus jo materialinei padėčiai ar esant kitoms reikšmingoms aplinkybėms, gali kreiptis į instituciją (pareigūną), priėmusį nutarimą administracinio teisės pažeidimo byloje dėl nesumokėtos bau</text:span><text:span text:style-name="T2294">dos dalies, ne mažesnės nei aštuoni šimtai litų, pakeitimo viešaisiais darbais.“<text:s/></text:span></text:p>
      <text:p text:style-name="P2295"/>
      <text:p text:style-name="P2296"><text:span text:style-name="T2297">43</text:span><text:span text:style-name="T2298"><text:s/>straipsnis. 314 straipsnio 4 dalies pakeitimas ir 5 dalies pripažinimas netekusia</text:span></text:p>
      <text:p text:style-name="P2299"><text:span text:style-name="T2300">galios</text:span></text:p>
      <text:p text:style-name="P2301"><text:span text:style-name="T2302">1</text:span><text:span text:style-name="T2303">. Pakeisti 314 straipsnio 4 dalį ir ją išdėstyti taip:</text:span></text:p>
      <text:p text:style-name="P2304"><text:span text:style-name="T2305">„Jeigu nėra</text:span><text:span text:style-name="T2306"><text:s/>turto, į kurį gali būti nukreiptas baudos išieškojimas, institucijos (pareigūno), priėmusios (-ios) nutarimą skirti baudą, nutarimu bauda pažeidėjui sutikus gali būti pakeista nemokamais ne ilgesnės kaip 400 valandų trukmės viešaisiais darbais, skaičiuoja</text:span><text:span text:style-name="T2307">nt vieną nemokamų viešųjų darbų valandą už dvidešimt litų baudos. Nemokami viešieji darbai skiriami tik darbingiems asmenims.“</text:span></text:p>
      <text:p text:style-name="P2308"><text:span text:style-name="T2309">2</text:span><text:span text:style-name="T2310">. 314 straipsnio 5 dalį pripažinti netekusia galios.</text:span></text:p>
      <text:p text:style-name="P2311"/>
      <text:p text:style-name="P2312"><text:span text:style-name="T2313">44</text:span><text:span text:style-name="T2314"><text:s/>straipsnis.<text:s/></text:span><text:span text:style-name="T2315">320 straipsnio 18 punkto pakeitimas<text:s/></text:span></text:p>
      <text:p text:style-name="P2316"><text:span text:style-name="T2317">Pakeis</text:span><text:span text:style-name="T2318">ti 320 straipsnio 18 punktą ir jį išdėstyti taip:</text:span></text:p>
      <text:p text:style-name="P2319"><text:span text:style-name="T2320">„</text:span><text:span text:style-name="T2321">18</text:span><text:span text:style-name="T2322">) Žuvininkystės tarnybos prie Lietuvos Respublikos žemės ūkio ministerijos žuvininkystės kontrolės pareigūnai – padarius šio kodekso 87</text:span><text:span text:style-name="T2323">3</text:span><text:span text:style-name="T2324"><text:s/>straipsnio trečiojoje ir ketvirtojoje dalyse, 87</text:span><text:span text:style-name="T2325">4</text:span><text:span text:style-name="T2326"><text:s/>straipsnyje (k</text:span><text:span text:style-name="T2327">ai pažeidimai padaryti jūrų vandenyse), 87</text:span><text:span text:style-name="T2328">7</text:span><text:span text:style-name="T2329"><text:s/>straipsnio pirmojoje, antrojoje ir trečiojoje dalyse numatytus pažeidimus.“</text:span></text:p>
      <text:p text:style-name="P2330"/>
      <text:p text:style-name="P2331"><text:span text:style-name="T2332">45</text:span><text:span text:style-name="T2333"><text:s/>straipsnis.<text:s/></text:span><text:span text:style-name="T2334">326 straipsnio 1 dalies pakeitimas ir 2 dalies pripažinimas netekusia galios</text:span></text:p>
      <text:p text:style-name="P2335"><text:span text:style-name="T2336">1</text:span><text:span text:style-name="T2337">. 326 straipsnio 1 dalyje<text:s/></text:span><text:span text:style-name="T2338">išbraukti žodžius „jeigu vairuotojui atimta teisė vairuoti visų rūšių transporto priemones“ ir šią dalį išdėstyti taip:</text:span></text:p>
      <text:p text:style-name="P2339"><text:span text:style-name="T2340">„Nutarimas atimti teisę vairuoti transporto priemones vykdomas paimant vairuotojo pažymėjimą.“</text:span></text:p>
      <text:p text:style-name="P2341"><text:span text:style-name="T2342">2</text:span><text:span text:style-name="T2343">. 326 straipsnio 2 dalį<text:s/></text:span><text:span text:style-name="T2344">pripažinti netekusia galios.</text:span></text:p>
      <text:p text:style-name="P2345"><text:span text:style-name="T2346">3</text:span><text:span text:style-name="T2347">. Buvusią 326 straipsnio 3 dalį laikyti 2 dalimi.</text:span></text:p>
      <text:p text:style-name="P2348"/>
      <text:p text:style-name="P2349"><text:span text:style-name="T2350">46</text:span><text:span text:style-name="T2351"><text:s/>straipsnis.<text:s/></text:span><text:span text:style-name="T2352">329 straipsnio pakeitimas</text:span></text:p>
      <text:p text:style-name="P2353"><text:span text:style-name="T2354">Pakeisti 329 straipsnį ir jį išdėstyti taip:</text:span></text:p>
      <text:p text:style-name="P2355"><text:span text:style-name="T2356">„</text:span><text:span text:style-name="T2357">329</text:span><text:span text:style-name="T2358"><text:s/>straipsnis. Specialiosios teisės atėmimo termino sutrumpinimo pagrinda</text:span><text:span text:style-name="T2359">i ir</text:span></text:p>
      <text:p text:style-name="P2360"><text:span text:style-name="T2361">tvarka</text:span></text:p>
      <text:p text:style-name="P2362"><text:span text:style-name="T2363">Jeigu asmuo, kuriam atimta teisė vairuoti transporto priemonę, vidaus vandenų transporto priemonę arba teisė medžioti ar užsiimti žvejyba, teisės atėmimo laikotarpiu nepadarė teisės pažeidimo, nuobaudą paskyrusi institucija (pareigūnas),<text:s/></text:span><text:span text:style-name="T2364">gavusi (-ęs) asmens prašymą, gali, praėjus ne mažiau kaip pusei paskirtojo laiko, o kai tokia teisė atimta už tai, kad asmuo padarė teisės pažeidimą būdamas neblaivus arba apsvaigęs nuo narkotikų, vaistų ar kitų svaigiųjų medžiagų, taip pat gavęs ir Vyriau</text:span><text:span text:style-name="T2365">sybės įgaliotų atlikti medicininę ir švietėjišką atestaciją institucijų pažymą, sutrumpinti nurodytos teisės atėmimo terminą.“</text:span></text:p>
      <text:p text:style-name="P2366"/>
      <text:p text:style-name="P2367"><text:span text:style-name="T2368">47</text:span><text:span text:style-name="T2369"><text:s/>straipsnis.<text:s/></text:span><text:span text:style-name="T2370">334 straipsnio pakeitimas</text:span></text:p>
      <text:p text:style-name="P2371"><text:span text:style-name="T2372">Pakeisti 334 straipsnį ir jį išdėstyti taip:</text:span></text:p>
      <text:p text:style-name="P2373"><text:span text:style-name="T2374">„</text:span><text:span text:style-name="T2375">334</text:span><text:span text:style-name="T2376"><text:s/>straipsnis.<text:s/></text:span><text:span text:style-name="T2377">Vengimo a</text:span><text:span text:style-name="T2378">tlikti nemokamus viešuosius darbus pasekmės</text:span></text:p>
      <text:p text:style-name="P2379"><text:span text:style-name="T2380">Jei pažeidėjas vengia atlikti viešuosius darbus, jis privalo sumokėti ankstesniu nutarimu jam paskirtą piniginę baudą ar jos dalį, už kurią nebuvo atlikti viešieji darbai. Šiuo atveju įstaigos, kurios žinioje y</text:span><text:span text:style-name="T2381">ra nemokamų viešųjų darbų vykdymas, teikimu sprendimą priima institucija (pareigūnas), paskyrusi viešuosius darbus. Pakartotinis baudos keitimas viešaisiais darbais negalimas.“</text:span></text:p>
      <text:p text:style-name="P2382"/>
      <text:p text:style-name="P2383"><text:span text:style-name="T2384">48</text:span><text:span text:style-name="T2385"><text:s/>straipsnis.<text:s/></text:span><text:span text:style-name="T2386">336 straipsnio pakeitimas</text:span></text:p>
      <text:p text:style-name="P2387"><text:span text:style-name="T2388">336 straipsnį papildyti</text:span><text:span text:style-name="T2389"><text:s/>antruoju sakiniu ir šį straipsnį išdėstyti taip:</text:span></text:p>
      <text:p text:style-name="P2390"><text:span text:style-name="T2391">„</text:span><text:span text:style-name="T2392">336</text:span><text:span text:style-name="T2393"><text:s/>straipsnis.<text:s/></text:span><text:span text:style-name="T2394">Nutarimo dėl administracinio arešto vykdymas</text:span></text:p>
      <text:p text:style-name="P2395"><text:span text:style-name="T2396">Nutarimą dėl administracinio arešto vykdo policijos įstaigos Lietuvos Respublikos įstatymų nustatyta tvarka. Jeigu asmens, kuriam paskirtas<text:s/></text:span><text:span text:style-name="T2397">administracinis areštas, buvimo vieta nežinoma, policija skelbia jo paiešką.“</text:span></text:p>
      <text:p text:style-name="P2398"/>
      <text:p text:style-name="P2399"><text:span text:style-name="T2400">49</text:span><text:span text:style-name="T2401"><text:s/>straipsnis.<text:s/></text:span><text:span text:style-name="T2402">337 straipsnio pakeitimas</text:span></text:p>
      <text:p text:style-name="P2403"><text:span text:style-name="T2404">Pakeisti 337 straipsnį ir jį išdėstyti taip:</text:span></text:p>
      <text:p text:style-name="P2405"><text:span text:style-name="T2406">„</text:span><text:span text:style-name="T2407">337</text:span><text:span text:style-name="T2408"><text:s/>straipsnis.<text:s/></text:span><text:span text:style-name="T2409">Nutarimo dėl administracinio arešto vykdymo ypatumai</text:span><text:span text:style-name="T2410"><text:s/></text:span></text:p>
      <text:p text:style-name="P2411"><text:span text:style-name="T2412">Ra</text:span><text:span text:style-name="T2413">jono (miesto) apylinkės teismas (apylinkės teismo teisėjas), atsižvelgęs į bylos aplinkybes, gali nustatyti, kad nutarimas dėl administracinio arešto vykdomas tuojau pat po nutarimo priėmimo.</text:span></text:p>
      <text:p text:style-name="P2414"><text:span text:style-name="T2415">Jeigu asmuo pažeidžia<text:s/></text:span><text:span text:style-name="T2416">rajono (miesto) apylinkės teismo (apylin</text:span><text:span text:style-name="T2417">kės teismo teisėjo) jam nustatytą administracinio arešto atlikimo poilsio dienomis tvarką</text:span><text:span text:style-name="T2418">, ją teismas (teisėjas) savo sprendimu gali pakeisti įprastine administracinio arešto atlikimo tvarka.“</text:span></text:p>
      <text:p text:style-name="P2419"/>
      <text:p text:style-name="P2420"><text:span text:style-name="T2421">50</text:span><text:span text:style-name="T2422"><text:s/>straipsnis.<text:s/></text:span><text:span text:style-name="T2423">338</text:span><text:span text:style-name="T2424">1</text:span><text:span text:style-name="T2425"><text:s/>straipsnio 1 dalies pakeitimas</text:span></text:p>
      <text:p text:style-name="P2426"><text:span text:style-name="T2427">338</text:span><text:span text:style-name="T2428">1</text:span><text:span text:style-name="T2429"><text:s/>straipsnio 1 dalyje išbraukti žodžius „arba kuriam bauda pakeičiama administraciniu areštu šio kodekso 314 straipsnyje nustatyta tvarka“ ir šią dalį išdėstyti taip:</text:span></text:p>
      <text:p text:style-name="P2430"><text:span text:style-name="T2431">„Asmeniui, kuriam paskiriamas administracinis areštas, rajono (miesto) apylinkės te</text:span><text:span text:style-name="T2432">ismas (apylinkės teismo teisėjas) tuo pačiu nutarimu, pažeidėjui sutinkant, gali atidėti administracinio arešto vykdymą nuo 1 iki 12 mėnesių.“</text:span></text:p>
      <text:p text:style-name="P2433"/>
      <text:p text:style-name="P2434"><text:span text:style-name="T2435">51</text:span><text:span text:style-name="T2436"><text:s/>straipsnis.<text:s/></text:span><text:span text:style-name="T2437">Įstatymo įsigaliojimas</text:span></text:p>
      <text:p text:style-name="P2438"><text:span text:style-name="T2439">1</text:span><text:span text:style-name="T2440">. Šio įstatymo 1 ir 17 straipsniai įsigalioja 2010 m. rugsėjo 1 d.<text:s/></text:span></text:p>
      <text:p text:style-name="P2441"><text:span text:style-name="T2442">2</text:span><text:span text:style-name="T2443">.</text:span><text:span text:style-name="T2444"><text:s/></text:span><text:span text:style-name="T2445">Šio įstatymo 14, 15 ir 21 straipsniai įsigalioja 2010 m. liepos 1 d.</text:span></text:p>
      <text:p text:style-name="P2446"/>
      <text:p text:style-name="P2447"><text:span text:style-name="T2448">Skelbiu šį Lietuvos Respublikos Seimo priimtą įstatymą.<text:s/></text:span><text:span text:style-name="T2449"> </text:span></text:p>
      <text:p text:style-name="P2450"/>
      <text:p text:style-name="P2451">RESPUBLIKOS<text:s/>PREZIDENTAS                                   </text:p>
      <text:p text:style-name="Normal"/>
      <text:soft-page-break/>
      <text:p text:style-name="P2452"><text:span text:style-name="T2453">Lietuvos Respublikos administracinių teisės pažeidimų kodekso 5,</text:span><text:span text:style-name="T2454"><text:s/></text:span><text:span text:style-name="T2455">21, 29,<text:s/></text:span><text:span text:style-name="T2456">35, 51</text:span><text:span text:style-name="T2457">22</text:span><text:span text:style-name="T2458">, 87</text:span><text:span text:style-name="T2459">7</text:span><text:span text:style-name="T2460">, 89</text:span><text:span text:style-name="T2461">1</text:span><text:span text:style-name="T2462">, 116, 124</text:span><text:span text:style-name="T2463">1</text:span><text:span text:style-name="T2464">, 125, 127, 130</text:span><text:span text:style-name="T2465">2</text:span><text:span text:style-name="T2466">, 167</text:span><text:span text:style-name="T2467">2</text:span><text:span text:style-name="T2468">, 172</text:span><text:span text:style-name="T2469">23</text:span><text:span text:style-name="T2470">, 185, 191, 192, 192</text:span><text:span text:style-name="T2471">1</text:span><text:span text:style-name="T2472">, 226 231, 239, 241</text:span><text:span text:style-name="T2473">3</text:span><text:span text:style-name="T2474">, 241</text:span><text:span text:style-name="T2475">4</text:span><text:span text:style-name="T2476">, 259</text:span><text:span text:style-name="T2477">1</text:span><text:span text:style-name="T2478">, 262, 263, 266, 26</text:span><text:span text:style-name="T2479">8, 269, 272, 276, 282, 288, 293, 295, 304, 308, 313, 314, 320, 326, 329, 334, 336, <text:s/>337 ir 338</text:span><text:span text:style-name="T2480">1</text:span><text:span text:style-name="T2481"><text:s/>straipsnių pakeitimo ir papildymo, 197</text:span><text:span text:style-name="T2482">1</text:span><text:span text:style-name="T2483"><text:s/>straipsnio pripažinimo netekusiu galios ir kodekso papildymo<text:s/></text:span><text:span text:style-name="T2484">115</text:span><text:span text:style-name="T2485">4</text:span><text:span text:style-name="T2486"><text:s/>ir 192</text:span><text:span text:style-name="T2487">2</text:span><text:span text:style-name="T2488"><text:s/></text:span><text:span text:style-name="T2489"><text:s/></text:span><text:span text:style-name="T2490">straipsniais</text:span><text:span text:style-name="T2491"><text:s/>įstatymo<text:s/></text:span></text:p>
      <text:p text:style-name="P2492">priedas</text:p>
      <text:p text:style-name="P2493"/>
      <text:p text:style-name="P2494"/>
      <text:p text:style-name="P2495"><text:span text:style-name="T2496">ĮGYVENDINAMI</text:span><text:span text:style-name="T2497"><text:s/>EUROPOS SĄJUNGOS TEISĖS AKTAI</text:span></text:p>
      <text:p text:style-name="P2498"/>
      <text:p text:style-name="P2499"/>
      <text:p text:style-name="P2500"><text:span text:style-name="T2501">1</text:span><text:span text:style-name="T2502">.<text:s/></text:span><text:span text:style-name="T2503">2004 m. balandžio 21 d. Europos Parlamento ir Tarybos reglamentas (EB) Nr. 785/2004 dėl draudimo reikalavimų oro vežėjams ir orlaivių naudotojams (OL<text:s/></text:span><text:span text:style-name="T2504">2004 m. specialusis leidimas</text:span><text:span text:style-name="T2505">,<text:s/></text:span><text:span text:style-name="T2506"><text:line-break/>7 skyrius, 8 tomas, p. 160).</text:span></text:p>
      <text:p text:style-name="P2507"><text:span text:style-name="T2508">2</text:span><text:span text:style-name="T2509">. 2008 m. rugsėjo 24 d. Europos Parlamento ir Tarybos reglamentas (EB) Nr. 1008/2008 dėl oro susisiekimo paslaugų teikimo Bendrijoje bendrųjų taisyklių (OL 2008 L 293, p. 3).</text:span></text:p>
      <text:p text:style-name="P2510"><text:span text:style-name="T2511">3</text:span><text:span text:style-name="T2512">. 2001 m. kovo 12 d. Europos parlamento ir Tarybos direktyva 2001/18/EB dėl<text:s/></text:span><text:span text:style-name="T2513">genetiškai modifikuotų organizmų apgalvoto išleidimo į aplinką, panaikinant Tarybos direktyvą 90/220/EEB (OL 2004 m. specialusis leidimas, 15 skyriaus 6 tomas, p. 77), su paskutiniais pakeitimais, padarytais Direktyva 2008/27/EB (OL 2008 L 81, p. 45).</text:span></text:p>
      <text:p text:style-name="P2514"/>
      <text:p text:style-name="P2515"/>
      <text:p text:style-name="P2516">_______________________________</text:p>
      <text:p text:style-name="P2517"/>
      <text:p text:style-name="P2518"/>
      <text:p text:style-name="P2519"/>
      <text:p text:style-name="P2520"/>
      <text:p text:style-name="P25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ext-properties style:font-name="TimesLT"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justify"/>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 Politika</meta:initial-creator>
    <dc:creator>adlibuser</dc:creator>
    <meta:creation-date>2017-03-25T22:43:00Z</meta:creation-date>
    <dc:date>2017-03-25T22:43:00Z</dc:date>
    <meta:print-date>2010-04-26T11:46:00Z</meta:print-date>
    <meta:template xlink:href="Normal.dotm" xlink:type="simple"/>
    <meta:editing-cycles>2</meta:editing-cycles>
    <meta:editing-duration>PT0S</meta:editing-duration>
    <meta:document-statistic meta:page-count="19" meta:paragraph-count="1710" meta:word-count="8491" meta:character-count="66729" meta:row-count="5449" meta:non-whitespace-character-count="59948"/>
  </office:meta>
</office:document-meta>
</file>