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left="4.5in" fo:text-indent="0.9in">
        <style:tab-stops/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ahoma" style:font-name-complex="Tahoma"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5354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354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in" fo:text-indent="0.9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 SEIMAS</text:span></text:p>
      <text:p text:style-name="P7">NUTARIMAS</text:p>
      <text:p text:style-name="P8"/>
      <text:p text:style-name="P9"/>
      <text:p text:style-name="P10"/>
      <text:p text:style-name="P11">DĖL 2012 METŲ PASKELBIMO SPORTO METAIS</text:p>
      <text:p text:style-name="P12"/>
      <text:p text:style-name="P13">2010 m. <text:s text:c="5"/>          <text:s/> d. Nr.<text:s/><text:line-break/>Vilnius</text:p>
      <text:p text:style-name="P14"/>
      <text:p text:style-name="P15"/>
      <text:p text:style-name="P16"><text:span text:style-name="T17">Lietuvos Respublikos Seimas,<text:s/></text:span></text:p>
      <text:p text:style-name="P18"><text:span text:style-name="T19">suprasdamas<text:s/></text:span><text:span text:style-name="T20">kad sportas yra sveikatos ir pilnaverčio gyvenimo pagrindas,<text:s/></text:span></text:p>
      <text:p text:style-name="P21"><text:span text:style-name="T22">siekdamas</text:span><text:span text:style-name="T23"><text:s/>plėtoti sporto visiems judėjimą Lietuvoje ir garsinti Lietuvos vardą pasaulyje, <text:s/></text:span><text:span text:style-name="T24">atsižvelgdamas</text:span><text:span text:style-name="T25"><text:s/>į tai, kad 2012 metais pirmą kartą Lietuvoje vyks 5-osios Tarptautinės sporto visiems asociacijos (TAFISA), kuri vienija 190 vyriausybinių ir nevyriausybinių s</text:span><text:span text:style-name="T26">porto organizacijų iš 120 šalių, pasaulio sporto visiems žaidinės, n u t a r i a :</text:span></text:p>
      <text:p text:style-name="P27"/>
      <text:p text:style-name="Normal"><text:span text:style-name="T28">1</text:span><text:span text:style-name="T29"><text:s/>straipsnis</text:span><text:span text:style-name="T30">.</text:span></text:p>
      <text:p text:style-name="Normal"><text:span text:style-name="T31">Paskelbti 2012 metus Sporto metais.</text:span></text:p>
      <text:p text:style-name="Normal"/>
      <text:p text:style-name="Normal"><text:span text:style-name="T32">2</text:span><text:span text:style-name="T33"><text:s/>straipsnis.</text:span></text:p>
      <text:p text:style-name="P34"><text:span text:style-name="T35">Pasiūlyti Lietuvos Respublikos Vyriausybei sudaryti Sporto metų minėjimo komisiją ir parengti val</text:span><text:span text:style-name="T36">stybinę <text:s/>minėjimo programą.</text:span></text:p>
      <text:p text:style-name="P37"/>
      <text:p text:style-name="P38"><text:span text:style-name="T39">3</text:span><text:span text:style-name="T40"><text:s/>straipsnis.<text:s/></text:span></text:p>
      <text:p text:style-name="P41"><text:span text:style-name="T42">2011-2012 metų valstybės biudžete numatyti lėšų Sporto metų programos minėjimo įgyvendinimui.<text:s/></text:span></text:p>
      <text:p text:style-name="P43"/>
      <text:p text:style-name="P44"><text:span text:style-name="T45">4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>SEIMO PIRMININKAS</text:p>
      <text:p text:style-name="P51"/>
      <text:p text:style-name="P52"><text:span text:style-name="T53">Teikia:</text:span></text:p>
      <text:p text:style-name="P54"><text:span text:style-name="T55">Seimo<text:s/></text:span><text:span text:style-name="T56">nariai:                                                      </text:span><text:span text:style-name="T57"><text:tab/>Valerijus Simulik</text:span></text:p>
      <text:p text:style-name="P58">Edvardas Žakaris                          <text:tab/><text:tab/><text:tab/><text:tab/><text:tab/>Žilvinas Šilgalis</text:p>
      <text:p text:style-name="P59">Rima Baškienė</text:p>
      <text:p text:style-name="P60">Agnė Zuokienė</text:p>
      <text:p text:style-name="P61">Laimontas Dinius</text:p>
      <text:p text:style-name="P62">Vydas Gedvilas</text:p>
      <text:p text:style-name="P63">Mindaugas Bastys</text:p>
      <text:p text:style-name="P64">Andrius Mazuronis</text:p>
      <text:p text:style-name="P65"><text:span text:style-name="T66">Vytautas Bogu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</meta:initial-creator>
    <dc:creator>adlibuser</dc:creator>
    <meta:creation-date>2017-03-26T12:57:00Z</meta:creation-date>
    <dc:date>2017-03-26T12:57:00Z</dc:date>
    <meta:print-date>2010-04-08T10:5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61" meta:character-count="1214" meta:row-count="110" meta:non-whitespace-character-count="1103"/>
  </office:meta>
</office:document-meta>
</file>