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5in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language="en" fo:country="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fo:language="en" fo:country="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fo:language="en" fo:country="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fo:language="en" fo:country="US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style:font-weight-complex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fo:language="en" fo:country="US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fo:language="en" fo:country="US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fo:language="en" fo:country="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font-style="italic" style:font-style-asian="italic" style:font-style-complex="italic" fo:color="#000000"/>
    </style:style>
    <style:style style:name="P192" style:parent-style-name="Normal" style:family="paragraph">
      <style:text-properties fo:font-size="16pt" style:font-size-asian="16pt" style:font-size-complex="16pt"/>
    </style:style>
    <style:style style:name="P1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S1" style:family="section">
      <style:section-properties fo:margin-left="0in" fo:margin-right="0.3083in" style:writing-mode="lr-tb"/>
    </style:style>
    <style:style style:name="P1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body>
    <office:text text:use-soft-page-breaks="true">
      <text:p text:style-name="P1"/>
      <text:p text:style-name="P9">Projektas (2)</text:p>
      <text:p text:style-name="P10"/>
      <text:p text:style-name="P11">LIETUVOS RESPUBLIKOS</text:p>
      <text:p text:style-name="P12">PRINCIPINĖS KARIUOMENĖS STRUKTŪROS 2010 METAIS, PLANUOJAMOS PRINCIPINĖS KARIUOMENĖS STRUKTŪROS 2015 METAIS NUSTATYMO, KRAŠTO APSAUGOS SISTEMOS KARIŲ RIBINIŲ SKAIČIŲ IR STATUTINIŲ VALSTYBĖS TARNAUTOJŲ RIBINIO SKAIČIAUS 2010 METAIS IR 2015 METAIS PATVIRTINIMO<text:s/></text:p>
      <text:p text:style-name="P13">ĮSTATYMAS</text:p>
      <text:p text:style-name="P14"/>
      <text:p text:style-name="P15">2010 m. <text:s text:c="19"/>d. Nr.<text:line-break/>Vilnius</text:p>
      <text:p text:style-name="P16"/>
      <text:p text:style-name="P17"><text:span text:style-name="T18">1</text:span><text:span text:style-name="T19"><text:s/>straipsnis.<text:s/></text:span><text:span text:style-name="T20">Įstatymo paskirtis</text:span></text:p>
      <text:p text:style-name="P21">1. Šis įstatymas nustato principinę kariuomenės struktūrą 2010 metais, tai yra nuolatinius junginius, dalinius ir jiems prilygintus karinius vienetus, taip pat<text:s/><text:span text:style-name="T22">ribinius<text:s/></text:span>krašto apsaugos sistemoje (toliau – KAS)<text:s/><text:span text:style-name="T23">tarnaujančių karių skaičius<text:s/></text:span><text:span text:style-name="T24">ir ribinį statutinių valstybės tarnautojų<text:s/></text:span><text:span text:style-name="T25">skaičių paskutinę 2010 metų dieną:</text:span></text:p>
      <text:p text:style-name="P26"><text:span text:style-name="T27">1</text:span><text:span text:style-name="T28">)<text:s/></text:span>ribinį KAS<text:span text:style-name="T29"><text:s/>karių skaičių, ribinius profesinės ir privalomosios pradinės karo tarnybos karių,<text:s/></text:span><text:span text:style-name="T30">dal</text:span><text:span text:style-name="T31">yvaujančių būtinuosiuose kariniuose mokymuose savanoriškumo pagrindu,</text:span><text:span text:style-name="T32"><text:s/>karių savanorių ir kitų aktyviojo rezervo karių, kariūnų skaičius;</text:span></text:p>
      <text:p text:style-name="P33"><text:span text:style-name="T34">2</text:span><text:span text:style-name="T35">) ribinius KAS kiekvieno laipsnio vyresniųjų karininkų, generolų ir admirolų skaičius;</text:span></text:p>
      <text:p text:style-name="P36"><text:span text:style-name="T37">3</text:span><text:span text:style-name="T38">) ribinį civilinę kraš</text:span><text:span text:style-name="T39">to apsaugos tarnybą KAS atliekančių statutinių valstybės tarnautojų skaičių.</text:span></text:p>
      <text:p text:style-name="P40"><text:span text:style-name="T41">2</text:span><text:span text:style-name="T42">. Šis įstatymas nustato principinės kariuomenės struktūros 6 metų planavimo gaires, tai yra planuojamą principinę kariuomenės struktūrą, planuojamus<text:s/></text:span><text:span text:style-name="T43">ribinius KAS tarnaujanč</text:span><text:span text:style-name="T44">ių karių skaičius<text:s/></text:span><text:span text:style-name="T45">ir statutinių valstybės tarnautojų ribinį<text:s/></text:span><text:span text:style-name="T46">skaičių</text:span><text:span text:style-name="T47"><text:s/>2015 metais.<text:s/></text:span></text:p>
      <text:p text:style-name="P48"/>
      <text:p text:style-name="P49"><text:span text:style-name="T50">2</text:span><text:span text:style-name="T51"><text:s/>straipsnis.<text:s/></text:span><text:span text:style-name="T52">Principinė kariuomenės struktūra, ribiniai KAS karių skaičiai<text:s/></text:span><text:span text:style-name="T53">ir statutinių valstybės tarnautojų ribinis<text:s/></text:span><text:span text:style-name="T54">skaičius 2010 metais</text:span></text:p>
      <text:p text:style-name="P55"><text:span text:style-name="T56">1</text:span><text:span text:style-name="T57">.<text:s/></text:span><text:span text:style-name="T58">Principinė<text:s/></text:span><text:span text:style-name="T59">kariuomenės struktūra, tai yra nuolatinių</text:span><text:span text:style-name="T60"><text:s/>junginių, dalinių ir jiems prilygintų karinių vienetų struktūra, 2010 metais:</text:span></text:p>
      <text:p text:style-name="P61"><text:span text:style-name="T62">1</text:span><text:span text:style-name="T63">) sausumos pajėgų – Motorizuotoji pėstininkų brigada „Geležinis Vilkas“ (Karaliaus Mindaugo mechanizuotasis pėstininkų batalionas, Li</text:span><text:span text:style-name="T64">etuvos didžiojo kunigaikščio Algirdo mechanizuotasis pėstininkų batalionas, Lietuvos didžiojo kunigaikščio Kęstučio motorizuotasis pėstininkų batalionas, Didžiosios kunigaikštienės Birutės motorizuotasis pėstininkų batalionas, Generolo Romualdo Giedraičio<text:s/></text:span><text:span text:style-name="T65">artilerijos batalionas, Kunigaikščio Vaidoto tiesioginės paramos logistikos batalionas), Juozo Vitkaus inžinerijos batalionas, krašto apsaugos savanorių pajėgos (penkios rinktinės, Lietuvos didžiojo kunigaikščio Butigeidžio dragūnų mokomasis batalionas);<text:s/></text:span></text:p>
      <text:p text:style-name="P66"><text:span text:style-name="T67">2</text:span><text:span text:style-name="T68">) karinių oro pajėgų – Aviacijos bazė, Oro gynybos batalionas, Oro erdvės stebėjimo ir kontrolės valdyba;</text:span></text:p>
      <text:p text:style-name="P69"><text:span text:style-name="T70">3</text:span><text:span text:style-name="T71">) karinių jūrų pajėgų – Karo laivų flotilė, Jūros ir pakrančių stebėjimo tarnyba;<text:s/></text:span></text:p>
      <text:p text:style-name="P72"><text:span text:style-name="T73">4</text:span><text:span text:style-name="T74">) specialiųjų operacijų pajėgų – Vytauto Didžiojo jė</text:span><text:span text:style-name="T75">gerių batalionas, Ypatingos paskirties tarnyba;</text:span></text:p>
      <text:p text:style-name="P76"><text:span text:style-name="T77">5</text:span><text:span text:style-name="T78">) Logistikos valdybos – Lietuvos didžiojo kunigaikščio Vytenio bendrosios paramos logistikos batalionas, Dr. Jono Basanavičiaus karo medicinos tarnyba;</text:span></text:p>
      <text:p text:style-name="P79"><text:span text:style-name="T80">6</text:span><text:span text:style-name="T81">) Mokymo ir personalo valdybos – Didžiojo Liet</text:span><text:span text:style-name="T82">uvos etmono Jonušo Radvilos mokomasis pulkas;</text:span></text:p>
      <text:p text:style-name="P83"><text:span text:style-name="T84">7</text:span><text:span text:style-name="T85">) Lietuvos didžiojo kunigaikščio Gedimino štabo batalionas;</text:span></text:p>
      <text:p text:style-name="P86"><text:span text:style-name="T87">8</text:span><text:span text:style-name="T88">) Karo policija.<text:s/></text:span></text:p>
      <text:p text:style-name="P89"><text:span text:style-name="T90">2</text:span><text:span text:style-name="T91">. Bendras ribinis KAS karių, tai yra profesinės ir privalomosios pradinės karo tarnybos karių, karių savanorių ir<text:s/></text:span><text:span text:style-name="T92">kitų aktyviojo rezervo karių, kariūnų, skaičius 20</text:span>10<text:s/><text:span text:style-name="T93">metais nustatomas ne mažiau kaip<text:s/></text:span>15 200<text:span text:style-name="T94">. Iš to skaičiaus:</text:span></text:p>
      <text:p text:style-name="P95"><text:span text:style-name="T96">1</text:span><text:span text:style-name="T97">) profesinės karo tarnybos karių –<text:s/></text:span><text:span text:style-name="T98">ne</text:span><text:span text:style-name="T99"><text:s/>mažiau</text:span><text:span text:style-name="T100"><text:s/>kaip<text:s/></text:span>8 400<text:span text:style-name="T101">, iš jų generolų ir admirolų – iki 9, pulkininkų ir jūrų kapitonų – iki 30, pulkininkų<text:s/></text:span><text:span text:style-name="T102">leitenantų ir komandorų – iki 130, majorų ir komandorų leitenantų – iki 385;<text:s/></text:span></text:p>
      <text:p text:style-name="P103"><text:span text:style-name="T104">2</text:span><text:span text:style-name="T105">) privalomosios pradinės karo tarnybos karių, dalyvaujančių būtinuosiuose kariniuose mokymuose savanoriškumo pagrindu, –<text:s/></text:span><text:span text:style-name="T106">ne mažiau kaip<text:s/></text:span><text:span text:style-name="T107">600;</text:span></text:p>
      <text:p text:style-name="P108"><text:span text:style-name="T109">3</text:span><text:span text:style-name="T110">) karių savanorių ir kitų aktyviojo rezervo karių –<text:s/></text:span><text:span text:style-name="T111">ne mažiau kaip<text:s/></text:span>6 000;</text:p>
      <text:p text:style-name="P112"><text:span text:style-name="T113">4</text:span><text:span text:style-name="T114">) kariūnų – iki 200.</text:span></text:p>
      <text:p text:style-name="P115"><text:span text:style-name="T116">3</text:span><text:span text:style-name="T117">. Ribinis KAS civilinę krašto apsaugos tarnybą atliekančių statutinių valstybės tarnautojų skaičius 2010 metais nustatomas iki 185.</text:span></text:p>
      <text:p text:style-name="P118"/>
      <text:p text:style-name="P119"><text:span text:style-name="T120">3</text:span><text:span text:style-name="T121"><text:s/>straipsn</text:span><text:span text:style-name="T122">is.<text:s/></text:span><text:span text:style-name="T123">Principinė kariuomenės struktūra, ribiniai KAS karių skaičiai<text:s/></text:span><text:span text:style-name="T124">ir statutinių valstybės tarnautojų ribinis<text:s/></text:span><text:span text:style-name="T125">skaičius 2015 metais</text:span></text:p>
      <text:p text:style-name="P126"><text:span text:style-name="T127">1</text:span><text:span text:style-name="T128">.<text:s/></text:span><text:span text:style-name="T129">Principinė kariuomenės struktūra, tai yra<text:s/></text:span><text:span text:style-name="T130">nuolatinių junginių, dalinių ir jiems prilygintų karinių vienetų struktūra, 2</text:span><text:span text:style-name="T131">015 metais:</text:span></text:p>
      <text:p text:style-name="P132"><text:span text:style-name="T133">1</text:span><text:span text:style-name="T134">) sausumos pajėgų – Mechanizuotoji pėstininkų brigada „Geležinis Vilkas“ (Karaliaus Mindaugo mechanizuotasis pėstininkų batalionas, Lietuvos didžiojo kunigaikščio Algirdo mechanizuotasis pėstininkų batalionas, Lietuvos didžiojo kunigaikščio<text:s/></text:span><text:span text:style-name="T135">Kęstučio mechanizuotasis pėstininkų batalionas, Didžiosios kunigaikštienės Birutės mechanizuotasis pėstininkų batalionas, Generolo Romualdo Giedraičio artilerijos batalionas, Kunigaikščio Vaidoto tiesioginės paramos logistikos batalionas), Juozo Vitkaus in</text:span><text:span text:style-name="T136">žinerijos batalionas, Oro gynybos batalionas, Ryšių ir informacinių sistemų batalionas, krašto apsaugos savanorių pajėgos (penkios rinktinės, Lietuvos didžiojo kunigaikščio Butigeidžio dragūnų mokomasis batalionas);</text:span></text:p>
      <text:p text:style-name="P137"><text:span text:style-name="T138">2</text:span><text:span text:style-name="T139">) karinių oro pajėgų – Aviacijos ba</text:span><text:span text:style-name="T140">zė, Oro erdvės stebėjimo ir kontrolės valdyba;</text:span></text:p>
      <text:p text:style-name="P141"><text:span text:style-name="T142">3</text:span><text:span text:style-name="T143">) karinių jūrų pajėgų – Karo laivų flotilė, Jūros ir pakrančių stebėjimo tarnyba;</text:span></text:p>
      <text:p text:style-name="P144"><text:span text:style-name="T145">4</text:span><text:span text:style-name="T146">) specialiųjų operacijų pajėgų – Vytauto Didžiojo jėgerių batalionas, Ypatingos paskirties tarnyba;</text:span></text:p>
      <text:p text:style-name="P147"><text:span text:style-name="T148">5</text:span><text:span text:style-name="T149">) Logistikos</text:span><text:span text:style-name="T150"><text:s/>valdybos – Lietuvos didžiojo kunigaikščio Vytenio bendrosios paramos logistikos batalionas, Dr. Jono Basanavičiaus karo medicinos tarnyba;</text:span></text:p>
      <text:p text:style-name="P151"><text:span text:style-name="T152">6</text:span><text:span text:style-name="T153">) Mokymo ir personalo valdybos – Didžiojo Lietuvos etmono Jonušo Radvilos mokomasis pulkas;<text:s/></text:span></text:p>
      <text:p text:style-name="P154"><text:span text:style-name="T155">7</text:span><text:span text:style-name="T156">) Lietuvos di</text:span><text:span text:style-name="T157">džiojo kunigaikščio Gedimino štabo batalionas;</text:span></text:p>
      <text:p text:style-name="P158"><text:span text:style-name="T159">8</text:span><text:span text:style-name="T160">) Karo policija.</text:span></text:p>
      <text:p text:style-name="P161"><text:span text:style-name="T162">2</text:span><text:span text:style-name="T163">. Bendras KAS ribinis karių, tai yra profesinės ir privalomosios pradinės karo tarnybos karių, karių savanorių ir kitų aktyviojo rezervo karių, kariūnų, skaičius 2015 metais nustat</text:span><text:span text:style-name="T164">omas ne mažiau kaip<text:s/></text:span>17 730.<text:span text:style-name="T165"><text:s/>Iš to skaičiaus:</text:span></text:p>
      <text:p text:style-name="P166"><text:span text:style-name="T167">1</text:span><text:span text:style-name="T168">) profesinės karo tarnybos karių –<text:s/></text:span><text:span text:style-name="T169">ne mažiau kaip<text:s/></text:span>9 000,<text:span text:style-name="T170"><text:s/>iš jų generolų ir admirolų – iki 10, pulkininkų ir jūrų kapitonų – iki 40, pulkininkų leitenantų ir komandorų – iki 150, majorų ir komandorų leitenantų – iki 400;<text:s/></text:span></text:p>
      <text:p text:style-name="P171"><text:span text:style-name="T172">2</text:span><text:span text:style-name="T173">) privalomosios pradinės karo tarnybos karių, dalyvaujančių būtinuosiuose kariniuose m</text:span><text:span text:style-name="T174">okymuose savanoriškumo pagrindu, – <text:s/></text:span><text:span text:style-name="T175">ne mažiau kaip<text:s/></text:span><text:span text:style-name="T176">1 000;</text:span></text:p>
      <text:p text:style-name="P177"><text:span text:style-name="T178">3</text:span><text:span text:style-name="T179">) karių savanorių ir kitų aktyviojo rezervo karių –<text:s/></text:span><text:span text:style-name="T180">ne mažiau kaip<text:s/></text:span><text:span text:style-name="T181">7 500;</text:span></text:p>
      <text:p text:style-name="P182"><text:span text:style-name="T183">4</text:span><text:span text:style-name="T184">) kariūnų –<text:s/></text:span>iki 230.</text:p>
      <text:p text:style-name="P185"><text:span text:style-name="T186">3</text:span><text:span text:style-name="T187">. Ribinis KAS civilinę krašto apsaugos tarnybą atliekančių statutinių valstybės tarnau</text:span><text:span text:style-name="T188">tojų skaičius 2015 metais nustatomas iki 200.</text:span></text:p>
      <text:p text:style-name="P189"/>
      <text:p text:style-name="P190"><text:span text:style-name="T191">Skelbiu šį Lietuvos Respublikos Seimo priimtą įstatymą.<text:s/></text:span></text:p>
      <text:p text:style-name="P192"/>
      <text:p text:style-name="P193">RESPUBLIKOS PREZIDENTAS<text:s/><text:tab/><text:tab/></text:p>
      <text:section text:name="Sect1" text:style-name="S1">
        <text:p text:style-name="P19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0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26T09:46:00Z</meta:creation-date>
    <dc:date>2017-03-26T09:46:00Z</dc:date>
    <meta:print-date>2010-04-21T11:10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802" meta:character-count="6338" meta:row-count="199" meta:non-whitespace-character-count="5588"/>
  </office:meta>
</office:document-meta>
</file>