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5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0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margin-left="1.6666in" fo:text-indent="-1.1666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line-height="150%" fo:text-indent="0.5in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text-position="super 62.5%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widows="0" fo:orphans="0" fo:text-align="justify" fo:line-height="150%" fo:text-indent="0.4923in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2.5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2.5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2.5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2.5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2.5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2.5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2.5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2.5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2.5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2.5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2.5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2.5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2.5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2.5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line-height="150%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2.5%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per 62.5%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2.5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2.5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per 62.5%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2.5%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2.5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2.5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2.5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2.5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per 62.5%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line-height="150%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per 62.5%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150%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fo:line-height="150%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line-height="150%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2.5%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line-height="150%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2.5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line-height="150%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2.5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2.5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2.5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line-height="150%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2.5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2.5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2.5%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line-height="150%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2.5%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fo:text-align="justify" fo:line-height="150%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2.5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2.5%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justify" fo:line-height="150%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2.5%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2.5%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2.5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2.5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2.5%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widows="0" fo:orphans="0" fo:text-align="justify" fo:line-height="150%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2.5%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widows="0" fo:orphans="0" fo:text-align="justify" fo:line-height="150%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text-align="justify" fo:line-height="150%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2.5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2.5%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widows="0" fo:orphans="0" fo:text-align="justify" fo:line-height="150%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2.5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2.5%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2.5%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per 62.5%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2.5%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widows="0" fo:orphans="0" fo:text-align="justify" fo:line-height="150%" fo:text-indent="0.4923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2.5%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fo:line-height="150%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2.5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2.5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2.5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2.5%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widows="0" fo:orphans="0" fo:text-align="justify" fo:line-height="150%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2.5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2.5%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per 62.5%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line-height="150%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per 62.5%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text-position="super 62.5%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widows="0" fo:orphans="0" fo:text-align="justify" fo:line-height="150%" fo:text-indent="0.4923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2.5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2.5%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per 62.5%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2.5%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text-position="super 62.5%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2.5%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2.5%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position="super 62.5%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2.5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per 62.5%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2.5%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text-position="super 62.5%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per 62.5%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text-position="super 62.5%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line-height="150%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2.5%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text-position="super 62.5%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2.5%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fo:line-height="150%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2.5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2.5%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2.5%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line-height="150%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2.5%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2.5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per 62.5%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2.5%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line-height="150%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widows="0" fo:orphans="0" fo:text-align="justify" fo:line-height="150%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text-position="super 62.5%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text-position="super 62.5%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per 62.5%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widows="0" fo:orphans="0" fo:text-align="justify" fo:line-height="150%" fo:text-indent="0.4923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2.5%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text-position="super 62.5%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widows="0" fo:orphans="0" fo:text-align="justify" fo:line-height="150%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2.5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text-position="super 62.5%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text-position="super 62.5%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text-position="super 62.5%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per 62.5%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widows="0" fo:orphans="0" fo:text-align="justify" fo:line-height="150%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text-position="super 62.5%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text-position="super 62.5%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2.5%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text-position="super 62.5%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text-position="super 62.5%"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widows="0" fo:orphans="0" fo:text-align="justify" fo:line-height="150%"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2.5%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text-position="super 62.5%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fo:line-height="150%"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2.5%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text-position="super 62.5%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text-position="super 62.5%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text-position="super 62.5%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text-position="super 62.5%"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widows="0" fo:orphans="0" fo:text-align="justify" fo:line-height="150%" fo:text-indent="0.4923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text-position="super 62.5%"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widows="0" fo:orphans="0" fo:text-align="justify" fo:line-height="150%" fo:text-indent="0.4923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text-position="super 62.5%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text-position="super 62.5%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text-position="super 62.5%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text-position="super 62.5%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text-position="super 62.5%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text-position="super 62.5%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2.5%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text-position="super 62.5%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text-position="super 62.5%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line-height="150%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text-position="super 62.5%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2.5%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fo:line-height="150%" fo:text-indent="0.4923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per 62.5%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text-position="super 62.5%"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widows="0" fo:orphans="0" fo:text-align="justify" fo:line-height="150%" fo:text-indent="0.4923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per 62.5%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text-position="super 62.5%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text-position="super 62.5%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text-position="super 62.5%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per 62.5%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2.5%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text-position="super 62.5%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text-position="super 62.5%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text-position="super 62.5%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text-position="super 62.5%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text-position="super 62.5%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text-position="super 62.5%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text-position="super 62.5%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text-position="super 62.5%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text-position="super 62.5%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text-position="super 62.5%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text-position="super 62.5%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text-position="super 62.5%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text-position="super 62.5%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text-position="super 62.5%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text-position="super 62.5%"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line-height="150%"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text-position="super 62.5%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2.5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text-position="super 62.5%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widows="0" fo:orphans="0" fo:text-align="justify" fo:line-height="150%" fo:text-indent="0.4923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2.5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widows="0" fo:orphans="0" fo:text-align="justify" fo:line-height="150%" fo:text-indent="0.4923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text-position="super 62.5%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per 62.5%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position="super 62.5%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text-position="super 62.5%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line-height="150%" fo:text-indent="0.4923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2.5%"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line-height="150%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text-position="super 62.5%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text-position="super 62.5%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2.5%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2.5%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2.5%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text-position="super 62.5%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widows="0" fo:orphans="0" fo:text-align="justify" fo:line-height="150%" fo:text-indent="0.4923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text-position="super 62.5%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text-position="super 62.5%"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widows="0" fo:orphans="0" fo:text-align="justify" fo:line-height="150%" fo:text-indent="0.4923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text-position="super 62.5%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text-position="super 62.5%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text-position="super 62.5%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text-position="super 62.5%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text-position="super 62.5%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text-position="super 62.5%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text-position="super 62.5%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text-position="super 62.5%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text-position="super 62.5%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text-position="super 62.5%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text-position="super 62.5%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text-position="super 62.5%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weight="bold" style:font-weight-asian="bold" style:font-weight-complex="bold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text-position="super 62.5%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text-position="super 62.5%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text-position="super 62.5%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text-position="super 62.5%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text-position="super 62.5%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text-position="super 62.5%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widows="0" fo:orphans="0" fo:text-align="justify" fo:line-height="150%" fo:text-indent="0.4923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text-position="super 62.5%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text-position="super 62.5%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text-position="super 62.5%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text-position="super 62.5%"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widows="0" fo:orphans="0" fo:text-align="justify" fo:line-height="150%" fo:text-indent="0.4923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text-position="super 62.5%"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widows="0" fo:orphans="0" fo:text-align="justify" fo:line-height="150%" fo:text-indent="0.4923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text-position="super 62.5%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widows="0" fo:orphans="0" fo:text-align="justify" fo:line-height="150%" fo:text-indent="0.4923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text-position="super 62.5%"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line-height="150%" fo:text-indent="0.4923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text-position="super 62.5%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text-position="super 62.5%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text-position="super 62.5%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text-position="super 62.5%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text-position="super 62.5%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text-position="super 62.5%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text-position="super 62.5%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text-position="super 62.5%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text-position="super 62.5%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text-position="super 62.5%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widows="0" fo:orphans="0" fo:text-align="justify" fo:line-height="150%" fo:text-indent="0.4923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text-position="super 62.5%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text-position="super 62.5%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text-position="super 62.5%"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fo:text-align="justify" fo:line-height="150%" fo:text-indent="0.4923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widows="0" fo:orphans="0" fo:text-align="justify" fo:line-height="150%" fo:text-indent="0.4923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text-position="super 62.5%"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4923in"/>
    </style:style>
    <style:style style:name="T840" style:parent-style-name="DefaultParagraphFont" style:family="text">
      <style:text-properties style:font-name-asian="Arial Unicode MS" style:font-name-complex="Arial" style:font-weight-complex="bold" fo:color="#000000" style:font-size-complex="12pt"/>
    </style:style>
    <style:style style:name="T841" style:parent-style-name="DefaultParagraphFont" style:family="text">
      <style:text-properties style:font-name-asian="Arial Unicode MS" style:font-size-complex="12pt"/>
    </style:style>
    <style:style style:name="T842" style:parent-style-name="DefaultParagraphFont" style:family="text">
      <style:text-properties style:font-name-asian="Arial Unicode MS" style:font-name-complex="Arial" style:font-weight-complex="bold" fo:color="#000000" style:font-size-complex="12pt"/>
    </style:style>
    <style:style style:name="T843" style:parent-style-name="DefaultParagraphFont" style:family="text">
      <style:text-properties style:font-name-asian="Arial Unicode MS" style:font-size-complex="12pt"/>
    </style:style>
    <style:style style:name="T844" style:parent-style-name="DefaultParagraphFont" style:family="text">
      <style:text-properties style:font-name-asian="Arial Unicode MS" style:font-size-complex="12pt"/>
    </style:style>
    <style:style style:name="T845" style:parent-style-name="DefaultParagraphFont" style:family="text">
      <style:text-properties style:font-name-asian="Arial Unicode MS" style:font-name-complex="Arial" style:font-weight-complex="bold" fo:color="#000000" style:font-size-complex="12pt"/>
    </style:style>
    <style:style style:name="T846" style:parent-style-name="DefaultParagraphFont" style:family="text">
      <style:text-properties style:font-name-asian="Arial Unicode MS" style:font-size-complex="12pt"/>
    </style:style>
    <style:style style:name="P847" style:parent-style-name="Normal" style:family="paragraph">
      <style:paragraph-properties fo:widows="0" fo:orphans="0" fo:text-align="justify" fo:line-height="150%" fo:text-indent="0.4923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text-position="super 62.5%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text-position="super 62.5%"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widows="0" fo:orphans="0" fo:text-align="justify" fo:line-height="150%" fo:text-indent="0.4923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text-position="super 62.5%"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line-height="150%" fo:text-indent="0.4923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text-position="super 62.5%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widows="0" fo:orphans="0" fo:text-align="justify" fo:line-height="150%" fo:text-indent="0.4923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text-position="super 62.5%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text-position="super 62.5%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text-position="super 62.5%"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fo:text-align="justify" fo:line-height="150%" fo:text-indent="0.4923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text-position="super 62.5%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text-position="super 62.5%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text-position="super 62.5%"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line-height="150%"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text-position="super 62.5%"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widows="0" fo:orphans="0" fo:text-align="justify" fo:line-height="150%" fo:text-indent="0.4923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text-position="super 62.5%"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widows="0" fo:orphans="0" fo:text-align="justify" fo:line-height="150%" fo:text-indent="0.4923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text-position="super 62.5%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text-position="super 62.5%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text-position="super 62.5%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text-position="super 62.5%"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widows="0" fo:orphans="0" fo:text-align="justify" fo:line-height="150%" fo:text-indent="0.4923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text-position="super 62.5%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text-position="super 62.5%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position="super 62.5%"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widows="0" fo:orphans="0" fo:text-align="justify" fo:line-height="150%" fo:text-indent="0.4923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text-position="super 62.5%"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line-height="150%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text-position="super 62.5%"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widows="0" fo:orphans="0" fo:text-align="justify" fo:line-height="150%" fo:text-indent="0.4923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text-position="super 62.5%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widows="0" fo:orphans="0" fo:text-align="justify" fo:line-height="150%" fo:text-indent="0.4923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text-position="super 62.5%"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widows="0" fo:orphans="0" fo:text-align="justify" fo:line-height="150%" fo:text-indent="0.4923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widows="0" fo:orphans="0" fo:text-align="justify" fo:line-height="150%" fo:text-indent="0.4923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text-position="super 62.5%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text-position="super 62.5%"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widows="0" fo:orphans="0" fo:text-align="justify" fo:line-height="150%" fo:text-indent="0.4923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text-position="super 62.5%"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widows="0" fo:orphans="0" fo:text-align="justify" fo:line-height="150%" fo:text-indent="0.5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text-position="super 62.5%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weight-complex="bold" fo:color="#000000" style:font-size-complex="12pt"/>
    </style:style>
    <style:style style:name="P949" style:parent-style-name="Normal" style:family="paragraph">
      <style:paragraph-properties fo:widows="0" fo:orphans="0" fo:text-align="justify" fo:line-height="150%" fo:text-indent="0.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text-position="super 62.5%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text-position="super 62.5%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tyle-complex="italic" style:font-size-complex="12pt"/>
    </style:style>
    <style:style style:name="T958" style:parent-style-name="DefaultParagraphFont" style:family="text">
      <style:text-properties fo:font-style="italic" style:font-style-asian="italic" style:font-style-complex="italic" style:font-size-complex="12pt"/>
    </style:style>
    <style:style style:name="T959" style:parent-style-name="DefaultParagraphFont" style:family="text">
      <style:text-properties style:font-style-complex="italic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weight-complex="bold" fo:color="#000000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text-position="super 62.5%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text-position="super 62.5%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text-position="super 62.5%"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text-position="super 62.5%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text-position="super 62.5%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text-position="super 62.5%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text-position="super 62.5%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text-position="super 62.5%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text-position="super 62.5%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text-position="super 62.5%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text-position="super 62.5%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text-position="super 62.5%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text-position="super 62.5%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text-position="super 62.5%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text-position="super 62.5%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text-position="super 62.5%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text-position="super 62.5%"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text-position="super 62.5%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text-position="super 62.5%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text-position="super 62.5%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text-position="super 62.5%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text-position="super 62.5%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text-position="super 62.5%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text-position="super 62.5%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text-position="super 62.5%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text-position="super 62.5%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text-position="super 62.5%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text-position="super 62.5%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widows="0" fo:orphans="0" fo:text-align="justify" fo:line-height="150%" fo:text-indent="0.5in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text-position="super 62.5%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weight-complex="bold" fo:color="#000000" style:font-size-complex="12pt"/>
    </style:style>
    <style:style style:name="P1030" style:parent-style-name="Normal" style:family="paragraph">
      <style:paragraph-properties fo:line-height="150%" fo:text-indent="0.5in"/>
    </style:style>
    <style:style style:name="T10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line-height="150%" fo:text-indent="0.5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text-position="super 62.5%"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text-position="super 62.5%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text-position="super 62.5%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text-position="super 62.5%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text-position="super 62.5%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text-position="super 62.5%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text-position="super 62.5%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text-position="super 62.5%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text-position="super 62.5%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text-position="super 62.5%"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text-position="super 62.5%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2.5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text-position="super 62.5%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text-position="super 62.5%"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text-position="super 62.5%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style:snap-to-layout-grid="false" fo:text-align="justify" fo:line-height="150%" fo:text-indent="0.4923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text-position="super 62.5%"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2.5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text-position="super 62.5%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text-position="super 62.5%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text-position="super 62.5%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text-position="super 62.5%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text-position="super 62.5%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line-height="150%" fo:text-indent="0.5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text-position="super 62.5%"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2.5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2.5%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text-position="super 62.5%"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10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10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line-height="150%" fo:text-indent="0.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text-position="super 62.5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line-height="150%" fo:text-indent="0.5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text-position="super 62.5%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line-height="150%" fo:text-indent="0.5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2.5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line-height="150%" fo:text-indent="0.5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text-position="super 62.5%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text-position="super 62.5%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line-height="150%" fo:text-indent="0.5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text-position="super 62.5%"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line-height="150%" fo:text-indent="0.5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2.5%"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line-height="150%" fo:text-indent="0.5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text-position="super 62.5%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text-position="super 62.5%"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text-position="super 62.5%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text-position="super 62.5%"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line-height="150%" fo:text-indent="0.5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text-position="super 62.5%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weight-complex="bold"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line-height="150%" fo:text-indent="0.5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text-position="super 62.5%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line-height="150%" fo:text-indent="0.5in"/>
    </style:style>
    <style:style style:name="T1153" style:parent-style-name="DefaultParagraphFont" style:family="text">
      <style:text-properties style:font-size-complex="12pt" fo:language="en" fo:country="GB"/>
    </style:style>
    <style:style style:name="T1154" style:parent-style-name="DefaultParagraphFont" style:family="text">
      <style:text-properties style:text-position="super 62.5%" style:font-size-complex="12pt" fo:language="en" fo:country="GB"/>
    </style:style>
    <style:style style:name="T1155" style:parent-style-name="DefaultParagraphFont" style:family="text">
      <style:text-properties style:font-size-complex="12pt" fo:language="en" fo:country="GB"/>
    </style:style>
    <style:style style:name="T1156" style:parent-style-name="DefaultParagraphFont" style:family="text">
      <style:text-properties style:text-position="super 62.5%" style:font-size-complex="12pt" fo:language="en" fo:country="GB"/>
    </style:style>
    <style:style style:name="T1157" style:parent-style-name="DefaultParagraphFont" style:family="text">
      <style:text-properties style:font-size-complex="12pt" fo:language="en" fo:country="GB"/>
    </style:style>
    <style:style style:name="T1158" style:parent-style-name="DefaultParagraphFont" style:family="text">
      <style:text-properties style:font-size-complex="12pt" fo:language="en" fo:country="GB"/>
    </style:style>
    <style:style style:name="T1159" style:parent-style-name="DefaultParagraphFont" style:family="text">
      <style:text-properties style:text-position="super 62.5%" style:font-size-complex="12pt" fo:language="en" fo:country="GB"/>
    </style:style>
    <style:style style:name="T1160" style:parent-style-name="DefaultParagraphFont" style:family="text">
      <style:text-properties style:font-size-complex="12pt" fo:language="en" fo:country="GB"/>
    </style:style>
    <style:style style:name="T1161" style:parent-style-name="DefaultParagraphFont" style:family="text">
      <style:text-properties style:text-position="super 62.5%" style:font-size-complex="12pt" fo:language="en" fo:country="GB"/>
    </style:style>
    <style:style style:name="T1162" style:parent-style-name="DefaultParagraphFont" style:family="text">
      <style:text-properties style:font-size-complex="12pt" fo:language="en" fo:country="GB"/>
    </style:style>
    <style:style style:name="P1163" style:parent-style-name="Normal" style:family="paragraph">
      <style:paragraph-properties fo:text-align="justify" fo:line-height="150%" fo:text-indent="0.5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align="justify" fo:line-height="150%" fo:text-indent="0.5in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text-position="super 62.5%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text-position="super 62.5%"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line-height="150%" fo:text-indent="0.5in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text-position="super 62.5%"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50%" fo:text-indent="0.5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text-position="super 62.5%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text-position="super 62.5%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text-position="super 62.5%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text-position="super 62.5%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text-position="super 62.5%"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line-height="150%" fo:text-indent="0.5in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text-position="super 62.5%"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line-height="150%" fo:text-indent="0.5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text-position="super 62.5%"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text-position="super 62.5%"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5in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text-position="super 62.5%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text-position="super 62.5%"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5in"/>
    </style:style>
    <style:style style:name="T1208" style:parent-style-name="DefaultParagraphFont" style:family="text">
      <style:text-properties style:font-size-complex="12pt" fo:language="fr" fo:country="FR"/>
    </style:style>
    <style:style style:name="P1209" style:parent-style-name="Normal" style:family="paragraph">
      <style:paragraph-properties fo:text-align="justify" fo:line-height="150%" fo:text-indent="0.5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line-height="150%" fo:text-indent="0.5in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text-position="super 62.5%"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line-height="150%" fo:text-indent="0.5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text-position="super 62.5%"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text-align="justify" fo:line-height="150%" fo:text-indent="0.5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text-position="super 62.5%"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text-position="super 62.5%"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text-position="super 62.5%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text-position="super 62.5%"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text-position="super 62.5%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line-height="150%" fo:text-indent="0.5in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text-position="super 62.5%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text-position="super 62.5%"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widows="0" fo:orphans="0" fo:text-align="justify" fo:line-height="150%" fo:text-indent="0.5in"/>
    </style:style>
    <style:style style:name="P1241" style:parent-style-name="Normal" style:family="paragraph">
      <style:paragraph-properties fo:widows="0" fo:orphans="0" fo:text-align="justify" fo:line-height="150%" fo:text-indent="0.5in"/>
    </style:style>
    <style:style style:name="T1242" style:parent-style-name="DefaultParagraphFont" style:family="text">
      <style:text-properties fo:font-weight="bold" style:font-weight-asian="bold" fo:color="#000000" style:font-size-complex="12pt"/>
    </style:style>
    <style:style style:name="T1243" style:parent-style-name="DefaultParagraphFont" style:family="text">
      <style:text-properties fo:font-weight="bold" style:font-weight-asian="bold" fo:color="#000000" style:font-size-complex="12pt"/>
    </style:style>
    <style:style style:name="T1244" style:parent-style-name="DefaultParagraphFont" style:family="text">
      <style:text-properties fo:font-weight="bold" style:font-weight-asian="bold" fo:color="#000000" style:font-size-complex="12pt"/>
    </style:style>
    <style:style style:name="P1245" style:parent-style-name="Normal" style:family="paragraph">
      <style:paragraph-properties fo:widows="0" fo:orphans="0" fo:text-align="justify" fo:line-height="150%" fo:text-indent="0.5in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P12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</style:tab-stops>
      </style:paragraph-properties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fo:color="#000000" style:font-size-complex="12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P1254" style:parent-style-name="Normal" style:family="paragraph">
      <style:paragraph-properties fo:widows="0" fo:orphans="0" fo:text-align="justify" fo:line-height="150%" fo:text-indent="0.5in"/>
    </style:style>
    <style:style style:name="P1255" style:parent-style-name="Normal" style:family="paragraph">
      <style:paragraph-properties fo:text-align="justify" fo:line-height="150%" fo:text-indent="0.5in"/>
    </style:style>
    <style:style style:name="T1256" style:parent-style-name="DefaultParagraphFont" style:family="text">
      <style:text-properties fo:font-style="italic" style:font-style-asian="italic"/>
    </style:style>
    <style:style style:name="P1257" style:parent-style-name="Normal" style:family="paragraph">
      <style:paragraph-properties fo:widows="0" fo:orphans="0" fo:text-align="justify" fo:line-height="150%"/>
    </style:style>
    <style:style style:name="P1258" style:parent-style-name="Normal" style:family="paragraph">
      <style:paragraph-properties fo:widows="0" fo:orphans="0" fo:text-align="justify" fo:line-height="150%"/>
    </style:style>
  </office:automatic-styles>
  <office:body>
    <office:text text:use-soft-page-breaks="true">
      <text:p text:style-name="P1"/>
      <text:p text:style-name="P9"/>
      <text:p text:style-name="P10">Projektas XIP-1534(2)</text:p>
      <text:p text:style-name="P11"/>
      <text:p text:style-name="P12">LIETUVOS RESPUBLIKOS</text:p>
      <text:p text:style-name="P13"><text:span text:style-name="T14">ADMINISTRACINIŲ TEISĖS PAŽEIDIMŲ KODEKSO 221, 245 IR 259</text:span><text:span text:style-name="T15">1</text:span><text:span text:style-name="T16"><text:s/>STRAIPSNIŲ PAKEITIMO</text:span></text:p>
      <text:p text:style-name="P17">ĮSTATYMAS</text:p>
      <text:p text:style-name="P18"/>
      <text:p text:style-name="P19">2010 m. <text:s text:c="17"/>Nr.</text:p>
      <text:p text:style-name="P20">Vilnius</text:p>
      <text:p text:style-name="P21"/>
      <text:p text:style-name="P22">(Žin., 1985, Nr.<text:s/><text:a xlink:href="http://www3.lrs.lt/pls/inter/dokpaieska.showdoc_l?p_id=20463" office:target-frame-name="_top" xlink:show="replace">1-1</text:a>, Nr. 33-370; 1995, Nr.<text:s/><text:a xlink:href="http://www3.lrs.lt/pls/inter/dokpaieska.showdoc_l?p_id=18344" office:target-frame-name="_top" xlink:show="replace">55-1356</text:a>; 2000, Nr.<text:s/><text:a xlink:href="http://www3.lrs.lt/pls/inter/dokpaieska.showdoc_l?p_id=96820" office:target-frame-name="_top" xlink:show="replace">22-552</text:a>, Nr.<text:s/><text:a xlink:href="http://www3.lrs.lt/pls/inter/dokpaieska.showdoc_l?p_id=98888" office:target-frame-name="_top" xlink:show="replace">32-888</text:a>, Nr.<text:s/><text:a xlink:href="http://www3.lrs.lt/pls/inter/dokpaieska.showdoc_l?p_id=104206" office:target-frame-name="_top" xlink:show="replace">54-1557</text:a>; 2001, Nr.<text:s/><text:a xlink:href="http://www3.lrs.lt/pls/inter/dokpaieska.showdoc_l?p_id=126768" office:target-frame-name="_top" xlink:show="replace">25-826</text:a>; 2002, Nr.<text:s/><text:a xlink:href="http://www3.lrs.lt/pls/inter/dokpaieska.showdoc_l?p_id=173548" office:target-frame-name="_top" xlink:show="replace">75-3214</text:a>, Nr.<text:s/><text:a xlink:href="http://www3.lrs.lt/pls/inter/dokpaieska.showdoc_l?p_id=197740" office:target-frame-name="_top" xlink:show="replace">124-5623</text:a>; 2003, Nr.<text:s/><text:a xlink:href="http://www3.lrs.lt/pls/inter/dokpaieska.showdoc_l?p_id=215813" office:target-frame-name="_top" xlink:show="replace">74-3421</text:a>; 2004, Nr.<text:s/><text:a xlink:href="http://www3.lrs.lt/pls/inter/dokpaieska.showdoc_l?p_id=245114" office:target-frame-name="_top" xlink:show="replace">166-6060</text:a>; 2005, Nr.<text:s/><text:a xlink:href="http://www3.lrs.lt/pls/inter/dokpaieska.showdoc_l?p_id=258940" office:target-frame-name="_top" xlink:show="replace">83-3040</text:a>; 2006, Nr.<text:s/><text:a xlink:href="http://www3.lrs.lt/pls/inter/dokpaieska.showdoc_l?p_id=279167" office:target-frame-name="_top" xlink:show="replace">73-2759</text:a>, Nr.<text:s/><text:a xlink:href="http://www3.lrs.lt/pls/inter/dokpaieska.showdoc_l?p_id=287850" office:target-frame-name="_top" xlink:show="replace">132-4986</text:a>; 2007, Nr.<text:s/><text:a xlink:href="http://www3.lrs.lt/pls/inter/dokpaieska.showdoc_l?p_id=296345" office:target-frame-name="_top" xlink:show="replace">49-1880</text:a>, Nr.<text:s/><text:a xlink:href="http://www3.lrs.lt/pls/inter/dokpaieska.showdoc_l?p_id=302100" office:target-frame-name="_top" xlink:show="replace">81-3316</text:a>; 2008, Nr.<text:s/><text:a xlink:href="http://www3.lrs.lt/pls/inter/dokpaieska.showdoc_l?p_id=331332" office:target-frame-name="_top" xlink:show="replace">135-5227</text:a>; 2009, Nr.<text:s/><text:a xlink:href="http://www3.lrs.lt/pls/inter/dokpaieska.showdoc_l?p_id=349856" office:target-frame-name="_top" xlink:show="replace">89-3805</text:a>, Nr.<text:s/><text:a xlink:href="http://www3.lrs.lt/pls/inter/dokpaieska.showdoc_l?p_id=359736" office:target-frame-name="_top" xlink:show="replace"><text:span text:style-name="T23">147-6550</text:span></text:a>; 2010, Nr.<text:s/><text:a xlink:href="http://www3.lrs.lt/pls/inter/dokpaieska.showdoc_l?p_id=361990" office:target-frame-name="_top" xlink:show="replace"><text:span text:style-name="T24">1-2</text:span></text:a>, Nr.<text:s/><text:a xlink:href="http://www3.lrs.lt/pls/inter/dokpaieska.showdoc_l?p_id=363981" office:target-frame-name="_top" xlink:show="replace"><text:span text:style-name="T25">13-613</text:span></text:a>)</text:p>
      <text:p text:style-name="P26"/>
      <text:p text:style-name="P27"><text:span text:style-name="T28">1</text:span><text:span text:style-name="T29"><text:s/>straipsnis.<text:s/></text:span><text:span text:style-name="T30">221 straipsnio 1 dalies pakeitimas</text:span></text:p>
      <text:p text:style-name="P31"><text:span text:style-name="T32">Pakeisti 221 straipsnio 1 dalį ir ją išdėstyti taip:</text:span></text:p>
      <text:p text:style-name="P33"><text:span text:style-name="T34">„Administracinės komisijos prie savivaldybių<text:s/></text:span><text:span text:style-name="T35">tarybų nagrinėja šio kodekso 42</text:span><text:span text:style-name="T36">1<text:s/></text:span><text:span text:style-name="T37">straipsnyje, 42</text:span><text:span text:style-name="T38">4<text:s/></text:span><text:span text:style-name="T39">straipsnio trečiojoje dalyje, 47 straipsnyje (kai pažeidimai padaryti miesto gyvenamojoje vietovėje), 49 straipsnyje, 52</text:span><text:span text:style-name="T40">2<text:s/></text:span><text:span text:style-name="T41">straipsnyje (kai pažeidimai padaryti miesto gyvenamojoje vietovėje), 78 straipsnyje,</text:span><text:span text:style-name="T42"><text:s/>100 ir 101 straipsniuose (kai pažeidimai padaryti miesto gyvenamojoje vietovėje),</text:span><text:span text:style-name="T43"><text:s/></text:span><text:span text:style-name="T44">103, 104, 108, 110 straipsniuose, 123 straipsnyje (dėl traktorių, savaeigių važiuoklių, traktorių priekabų ir kelių tiesimo mašinų registravimo bei techninės apžiūros taisyk</text:span><text:span text:style-name="T45">lių pažeidimo), 136 straipsnio trečiojoje dalyje, 137 straipsnyje, 142 straipsnyje (išskyrus 142 straipsnio antrojoje, trečiojoje ir ketvirtojoje dalyse numatytus pažeidimus tolimojo ir tarptautinio susisiekimo maršrutuose), 142</text:span><text:span text:style-name="T46">1</text:span><text:span text:style-name="T47">, 142</text:span><text:span text:style-name="T48">2</text:span><text:span text:style-name="T49">, 142</text:span><text:span text:style-name="T50">3</text:span><text:span text:style-name="T51">, 142</text:span><text:span text:style-name="T52">11<text:s/></text:span><text:span text:style-name="T53">straips</text:span><text:span text:style-name="T54">niuose, 143 straipsnyje (dėl automobilių transporte padarytų pažeidimų), 156, 157 straipsniuose, 158 straipsnio pirmojoje dalyje, 158</text:span><text:span text:style-name="T55">1</text:span><text:span text:style-name="T56">, 160–163, 163</text:span><text:span text:style-name="T57">9</text:span><text:span text:style-name="T58">, 163</text:span><text:span text:style-name="T59">13</text:span><text:span text:style-name="T60"><text:s/>straipsniuose, 172 straipsnyje (dėl vertimosi automobilių transporto verslu), 178 straipsnio pirmoj</text:span><text:span text:style-name="T61">oje ir antrojoje dalyse, 183 straipsnio pirmojoje ir antrojoje dalyse, 185, 185</text:span><text:span text:style-name="T62">1</text:span><text:span text:style-name="T63">, 186, 188, 188</text:span><text:span text:style-name="T64">12</text:span><text:span text:style-name="T65"><text:s/>straipsniuose, 191 straipsnio antrojoje dalyje, 205</text:span><text:span text:style-name="T66">1</text:span><text:span text:style-name="T67"><text:s/>straipsnyje, 211 straipsnyje (išskyrus Lietuvos metrologijos inspekcijos pareigūno<text:s/></text:span><text:span text:style-name="T68">ar aplinkos apsaugos v</text:span><text:span text:style-name="T69">alstybinės kontrolės pareigūno<text:s/></text:span><text:span text:style-name="T70">uždėtos plombos sužalojimą arba nuplėšimą), 214</text:span><text:span text:style-name="T71">1</text:span><text:span text:style-name="T72"><text:s/>straipsnio trečiojoje dalyje (dėl išorinės reklamos įrengimo reikalavimų ir draudimų pažeidimų), 215 straipsnyje numatytų administracinių teisės pažeidimų bylas.</text:span>“</text:p>
      <text:p text:style-name="P73"/>
      <text:p text:style-name="P74"><text:span text:style-name="T75">2</text:span><text:span text:style-name="T76"><text:s/>straipsnis.<text:s/></text:span><text:span text:style-name="T77">245 straipsnio pakeitimas<text:s/></text:span></text:p>
      <text:p text:style-name="P78"><text:span text:style-name="T79">Pakeisti 245 straipsnį ir jį išdėstyti taip:</text:span><text:span text:style-name="T80"><text:s/></text:span></text:p>
      <text:p text:style-name="P81"><text:span text:style-name="T82">„</text:span><text:span text:style-name="T83">245</text:span><text:span text:style-name="T84"><text:s/>straipsnis.<text:s/></text:span><text:span text:style-name="T85">Nacionalinė žemės tarnyba prie Žemės ūkio ministerijos<text:s/></text:span></text:p>
      <text:p text:style-name="P86"><text:span text:style-name="T87">Nacionalinė žemės tarnyba prie Žemės ūkio ministerijos<text:s/></text:span><text:span text:style-name="T88">nagrinėja šio kodekso 47, 52</text:span><text:span text:style-name="T89">(2)</text:span><text:span text:style-name="T90">, 100</text:span><text:span text:style-name="T91"><text:s/>ir 101 straipsniuose numatytų administracinių teisės pažeidimų bylas, kai šie pažeidimai padaryti kaimo gyvenamojoje vietovėje.</text:span></text:p>
      <text:p text:style-name="P92"><text:span text:style-name="T93">Nacionalinės žemės tarnybos prie Žemės ūkio ministerijos</text:span><text:span text:style-name="T94"><text:s/></text:span><text:span text:style-name="T95">vardu nagrinėti administracinių teisės pažeidimų bylas ir skirti adm</text:span><text:span text:style-name="T96">inistracines nuobaudas turi teisę šios tarnybos<text:s/></text:span><text:span text:style-name="T97">vadovas arba jo įgaliotas Tarnybos teritorinio padalinio vadovas</text:span><text:span text:style-name="T98">.</text:span>“</text:p>
      <text:p text:style-name="P99"/>
      <text:p text:style-name="P100"><text:span text:style-name="T101">3</text:span><text:span text:style-name="T102"><text:s/>straipsnis.<text:s/></text:span><text:span text:style-name="T103">259</text:span><text:span text:style-name="T104">1<text:s/></text:span><text:span text:style-name="T105">straipsnio 1 dalies 1 ir 2 punktų ir 2 dalies 1 punkto pakeitimas</text:span></text:p>
      <text:p text:style-name="P106"><text:span text:style-name="T107">1</text:span><text:span text:style-name="T108">. Pakeisti<text:s/></text:span><text:span text:style-name="T109">259</text:span><text:span text:style-name="T110">1<text:s/></text:span><text:span text:style-name="T111">straipsnio 1 dalies 1<text:s/></text:span><text:span text:style-name="T112">punktą<text:s/></text:span><text:span text:style-name="T113">ir jį išdėstyti taip:</text:span></text:p>
      <text:p text:style-name="P114"><text:span text:style-name="T115">„</text:span><text:span text:style-name="T116">1</text:span><text:span text:style-name="T117">) tam įgalioti:</text:span></text:p>
      <text:p text:style-name="P118"><text:span text:style-name="T119">vidaus reikalų ir policijos pareigūnai (41</text:span><text:span text:style-name="T120">3</text:span><text:span text:style-name="T121">, 42</text:span><text:span text:style-name="T122">4</text:span><text:span text:style-name="T123">, 44, 44</text:span><text:span text:style-name="T124">1</text:span><text:span text:style-name="T125"><text:s/>straipsniai, 44</text:span><text:span text:style-name="T126">2</text:span><text:span text:style-name="T127"><text:s/>straipsnio trečioji dalis, 50, 50</text:span><text:span text:style-name="T128">2</text:span><text:span text:style-name="T129">, 50</text:span><text:span text:style-name="T130">3</text:span><text:span text:style-name="T131">, 110 straipsniai, 124 straipsnio šeštoji dalis, 124</text:span><text:span text:style-name="T132">2</text:span><text:span text:style-name="T133"><text:s/>straipsnio trečioji ir ketvirtoji dalys, 126 straipsnio pirmoji, ketvirtoji ir penktoji dalys, 127 straipsnio trečioji dalis, 128 straipsnio pirmoji ir antroji dalys, 129 straipsnis, 130 straipsnio pirmoji dalis, 130</text:span><text:span text:style-name="T134">2</text:span><text:span text:style-name="T135">, 134</text:span><text:span text:style-name="T136">1</text:span><text:span text:style-name="T137"><text:s/>straipsniai, 143 straipsnis – d</text:span><text:span text:style-name="T138">ėl pažeidimų automobilių transporte, 152</text:span><text:span text:style-name="T139">14</text:span><text:span text:style-name="T140">, 153</text:span><text:span text:style-name="T141">1</text:span><text:span text:style-name="T142">, 160–162, 163</text:span><text:span text:style-name="T143">1</text:span><text:span text:style-name="T144">, 163</text:span><text:span text:style-name="T145">2</text:span><text:span text:style-name="T146">, 163</text:span><text:span text:style-name="T147">11</text:span><text:span text:style-name="T148">, 164 straipsniai, 171 straipsnio pirmoji ir antroji dalys, 171</text:span><text:span text:style-name="T149">1</text:span><text:span text:style-name="T150"><text:s/>straipsnio antroji dalis, 171</text:span><text:span text:style-name="T151">2</text:span><text:span text:style-name="T152"><text:s/>straipsnio antroji dalis, 171</text:span><text:span text:style-name="T153">4</text:span><text:span text:style-name="T154">, 171</text:span><text:span text:style-name="T155">5</text:span><text:span text:style-name="T156">, 172</text:span><text:span text:style-name="T157">11</text:span><text:span text:style-name="T158">, 173, 173</text:span><text:span text:style-name="T159">3</text:span><text:span text:style-name="T160">, 173</text:span><text:span text:style-name="T161">6</text:span><text:span text:style-name="T162">, 173</text:span><text:span text:style-name="T163">7</text:span><text:span text:style-name="T164">, 173</text:span><text:span text:style-name="T165">9</text:span><text:span text:style-name="T166">, 173</text:span><text:span text:style-name="T167">13</text:span><text:span text:style-name="T168">, 173</text:span><text:span text:style-name="T169">18</text:span><text:span text:style-name="T170">, 173</text:span><text:span text:style-name="T171">20</text:span><text:span text:style-name="T172">, 173</text:span><text:span text:style-name="T173">21</text:span><text:span text:style-name="T174">, 174, 175 straipsniai, 178 straipsnio trečioji, ketvirtoji, penktoji, šeštoji ir septintoji dalys, 178</text:span><text:span text:style-name="T175">1</text:span><text:span text:style-name="T176">, 180, 181, 181</text:span><text:span text:style-name="T177">1</text:span><text:span text:style-name="T178"><text:s/>straipsniai, 181</text:span><text:span text:style-name="T179">2</text:span><text:span text:style-name="T180"><text:s/>straipsnio antroji dalis, 181</text:span><text:span text:style-name="T181">3</text:span><text:span text:style-name="T182"><text:s/>straipsnis, 182 straipsnio antroji dalis, 182</text:span><text:span text:style-name="T183">1</text:span><text:span text:style-name="T184"><text:s/>straipsnio antroji dali</text:span><text:span text:style-name="T185">s, 183 straipsnio trečioji dalis, 184, 185, 185</text:span><text:span text:style-name="T186">1</text:span><text:span text:style-name="T187">, 185</text:span><text:span text:style-name="T188">5</text:span><text:span text:style-name="T189">, 186, 186</text:span><text:span text:style-name="T190">5</text:span><text:span text:style-name="T191"><text:s/>straipsniai, 187 straipsnio pirmoji ir antroji dalys, 187</text:span><text:span text:style-name="T192">4</text:span><text:span text:style-name="T193">, 187</text:span><text:span text:style-name="T194">11</text:span><text:span text:style-name="T195"><text:s/>straipsniai, 187</text:span><text:span text:style-name="T196">12<text:s/></text:span><text:span text:style-name="T197">straipsnis – dėl politinių sankcijų pažeidimo, 188–188</text:span><text:span text:style-name="T198">2</text:span><text:span text:style-name="T199">, 188</text:span><text:span text:style-name="T200">5</text:span><text:span text:style-name="T201"><text:s/>straipsniai, 188</text:span><text:span text:style-name="T202">7</text:span><text:span text:style-name="T203"><text:s/>straipsnio pirmoji dalis,</text:span><text:span text:style-name="T204"><text:s/>188</text:span><text:span text:style-name="T205">11</text:span><text:span text:style-name="T206">, 188</text:span><text:span text:style-name="T207">15</text:span><text:span text:style-name="T208">, 188</text:span><text:span text:style-name="T209">18</text:span><text:span text:style-name="T210">, 189</text:span><text:span text:style-name="T211">9</text:span><text:span text:style-name="T212">, 191, 193</text:span><text:span text:style-name="T213">2</text:span><text:span text:style-name="T214">, 198, 202, 205</text:span><text:span text:style-name="T215">2</text:span><text:span text:style-name="T216">, 207, 207</text:span><text:span text:style-name="T217">2</text:span><text:span text:style-name="T218">, 207</text:span><text:span text:style-name="T219">3</text:span><text:span text:style-name="T220">, 207</text:span><text:span text:style-name="T221">4</text:span><text:span text:style-name="T222">, 207</text:span><text:span text:style-name="T223">5</text:span><text:span text:style-name="T224">, 207</text:span><text:span text:style-name="T225">6</text:span><text:span text:style-name="T226">, 207</text:span><text:span text:style-name="T227">7</text:span><text:span text:style-name="T228">, 207</text:span><text:span text:style-name="T229">8</text:span><text:span text:style-name="T230">, 207</text:span><text:span text:style-name="T231">9</text:span><text:span text:style-name="T232"><text:s/>straipsniai, 210 straipsnio pirmoji ir antroji dalys, 211 straipsnis (išskyrus Lietuvos metrologijos inspekcijos pareigūno ar aplinkos apsaugos valstybinės kontrolės pareigūno uždėtos plombos sužalojimą arba nuplėšimą), 214 straipsnis, 214</text:span><text:span text:style-name="T233">8</text:span><text:span text:style-name="T234"><text:s/>straipsnis – d</text:span><text:span text:style-name="T235">ėl įstatymų uždraustos informacijos ir informacijos apie įstatymų uždraustą ar neteisėtą veiklą skleidimo;</text:span></text:p>
      <text:p text:style-name="P236"><text:span text:style-name="T237">Aplinkos ministerijos organų pareigūnai (42</text:span><text:span text:style-name="T238">4</text:span><text:span text:style-name="T239"><text:s/>straipsnio pirmoji ir antroji dalys, 45, 49 straipsniai, 51</text:span><text:span text:style-name="T240">2</text:span><text:span text:style-name="T241"><text:s/>straipsnio trečioji dalis, 51</text:span><text:span text:style-name="T242">3</text:span><text:span text:style-name="T243"><text:s/>straipsnio</text:span><text:span text:style-name="T244"><text:s/>penktoji, šeštoji, septintoji, aštuntoji, devintoji, dešimtoji, vienuoliktoji ir dvyliktoji dalys, 51</text:span><text:span text:style-name="T245">5</text:span><text:span text:style-name="T246"><text:s/>straipsnio trečioji dalis, 51</text:span><text:span text:style-name="T247">8</text:span><text:span text:style-name="T248">, 51</text:span><text:span text:style-name="T249">9</text:span><text:span text:style-name="T250"><text:s/>straipsniai, 51</text:span><text:span text:style-name="T251">14</text:span><text:span text:style-name="T252"><text:s/>straipsnio antroji dalis, 51</text:span><text:span text:style-name="T253">15</text:span><text:span text:style-name="T254"><text:s/>straipsnis, 51</text:span><text:span text:style-name="T255">18</text:span><text:span text:style-name="T256"><text:s/>straipsnio septintoji, aštuntoji, devintoji, dešim</text:span><text:span text:style-name="T257">toji ir vienuoliktoji dalys, 51</text:span><text:span text:style-name="T258">19</text:span><text:span text:style-name="T259"><text:s/>straipsnio penktoji, šeštoji ir septintoji dalys, 51</text:span><text:span text:style-name="T260">20</text:span><text:span text:style-name="T261"><text:s/>straipsnio trečioji, ketvirtoji ir penktoji dalys, 51</text:span><text:span text:style-name="T262">21</text:span><text:span text:style-name="T263"><text:s/>straipsnio ketvirtoji dalis, 51</text:span><text:span text:style-name="T264">23</text:span><text:span text:style-name="T265"><text:s/>straipsnio šeštoji, devintoji, dvyliktoji, aštuonioliktoji ir devynioliktoji<text:s/></text:span><text:span text:style-name="T266">dalys, 56 straipsnio septintoji, aštuntoji, devintoji, dešimtoji, vienuoliktoji, dvyliktoji ir tryliktoji dalys, 62 straipsnio trečioji,<text:s/></text:span><text:soft-page-break/><text:span text:style-name="T267">ketvirtoji, penktoji, septintoji, aštuntoji, devintoji ir dešimtoji dalys, 62</text:span><text:span text:style-name="T268">1</text:span><text:span text:style-name="T269"><text:s/>straipsnio trečioji, ketvirtoji, penktoj</text:span><text:span text:style-name="T270">i, septintoji, aštuntoji, devintoji ir dešimtoji dalys, 62</text:span><text:span text:style-name="T271">2</text:span><text:span text:style-name="T272"><text:s/>straipsnio trečioji, ketvirtoji, penktoji, septintoji, aštuntoji, devintoji ir dešimtoji dalys, 84</text:span><text:span text:style-name="T273">1</text:span><text:span text:style-name="T274"><text:s/>straipsnio trečioji, ketvirtoji, dešimtoji, tryliktoji, keturioliktoji, šešioliktoji, septynioli</text:span><text:span text:style-name="T275">ktoji ir aštuonioliktoji dalys, 84</text:span><text:span text:style-name="T276">2<text:s/></text:span><text:span text:style-name="T277">straipsnio pirmoji dalis, 84</text:span><text:span text:style-name="T278">4</text:span><text:span text:style-name="T279"><text:s/>straipsnio penktoji dalis, 89</text:span><text:span text:style-name="T280">1</text:span><text:span text:style-name="T281">, 89</text:span><text:span text:style-name="T282">2</text:span><text:span text:style-name="T283">, 162, 189</text:span><text:span text:style-name="T284">9</text:span><text:span text:style-name="T285">, 193</text:span><text:span text:style-name="T286">2</text:span><text:span text:style-name="T287"><text:s/>straipsniai, 214</text:span><text:span text:style-name="T288">1</text:span><text:span text:style-name="T289"><text:s/>straipsnio trečioji ir ketvirtoji dalys – dėl išorinės reklamos saugomose teritorijose įrengimo reikalavimų ir draudimų</text:span><text:span text:style-name="T290"><text:s/>pažeidimų);<text:s/></text:span></text:p>
      <text:p text:style-name="P291"><text:span text:style-name="T292">Audito ir apskaitos tarnybos įgalioti asmenys (173</text:span><text:span text:style-name="T293">15</text:span><text:span text:style-name="T294"><text:s/>straipsnis);</text:span></text:p>
      <text:p text:style-name="P295"><text:span text:style-name="T296">Finansų ministerijos ir jos tam įgalioti pareigūnai (172</text:span><text:span text:style-name="T297">17</text:span><text:span text:style-name="T298"><text:s/>straipsnis);<text:s/></text:span></text:p>
      <text:p text:style-name="P299"><text:span text:style-name="T300">Krašto apsaugos ministerijos pareigūnai (189</text:span><text:span text:style-name="T301">9</text:span><text:span text:style-name="T302"><text:s/>straipsnis);</text:span></text:p>
      <text:p text:style-name="P303"><text:span text:style-name="T304">Kultūros ministerijos įgalioti parei</text:span><text:span text:style-name="T305">gūnai (173</text:span><text:span text:style-name="T306">19</text:span><text:span text:style-name="T307"><text:s/>straipsnis, 187</text:span><text:span text:style-name="T308">12</text:span><text:span text:style-name="T309"><text:s/>straipsnis – dėl visuomeninių sankcijų pažeidimo, 214 straipsnio pirmoji dalis);</text:span></text:p>
      <text:p text:style-name="P310"><text:span text:style-name="T311">Kultūros paveldo departamento prie Kultūros ministerijos pareigūnai (188</text:span><text:span text:style-name="T312">4</text:span><text:span text:style-name="T313"><text:s/>straipsnis, 214</text:span><text:span text:style-name="T314">1</text:span><text:span text:style-name="T315"><text:s/>straipsnio ketvirtoji dalis – dėl išorinės reklamos</text:span><text:span text:style-name="T316"><text:s/>kultūros paveldo objektuose, jų teritorijose ir apsaugos zonose įrengimo reikalavimų ir draudimų pažeidimų, 207</text:span><text:span text:style-name="T317">9</text:span><text:span text:style-name="T318"><text:s/>straipsnio trečioji dalis – dėl nustatytos išorinės politinės reklamos įrengimo ir skleidimo tvarkos pažeidimo kultūros paveldo objektuose, jų</text:span><text:span text:style-name="T319"><text:s/>teritorijose ir apsaugos zonose);</text:span></text:p>
      <text:p text:style-name="P320"><text:span text:style-name="T321">Susisiekimo ministerijos ir jos tam įgalioti asmenys (42</text:span><text:span text:style-name="T322">4</text:span><text:span text:style-name="T323"><text:s/>straipsnio pirmoji ir antroji dalys, 50</text:span><text:span text:style-name="T324">3</text:span><text:span text:style-name="T325"><text:s/>straipsnis – dėl turto sunaikinimo ar sugadinimo transporte, 117</text:span><text:span text:style-name="T326">1</text:span><text:span text:style-name="T327">, 119</text:span><text:span text:style-name="T328">2</text:span><text:span text:style-name="T329">, 137</text:span><text:span text:style-name="T330">1</text:span><text:span text:style-name="T331">, 138</text:span><text:span text:style-name="T332">1</text:span><text:span text:style-name="T333"><text:s/>straipsniai, 143 straipsnis – dėl automobilių transporte padarytų pažeidimų, 185</text:span><text:span text:style-name="T334">1</text:span><text:span text:style-name="T335"><text:s/>straipsnio antroji dalis, 187</text:span><text:span text:style-name="T336">12</text:span><text:span text:style-name="T337"><text:s/>straipsnis – dėl susisiekimo sankcijų pažeidimo);</text:span></text:p>
      <text:p text:style-name="P338"><text:span text:style-name="T339">Sveikatos apsaugos ministerijos organų pareigūnai (42</text:span><text:span text:style-name="T340">4</text:span><text:span text:style-name="T341"><text:s/>straipsnio pirmoji ir antroji daly</text:span><text:span text:style-name="T342">s, 44</text:span><text:span text:style-name="T343">2</text:span><text:span text:style-name="T344">, 89</text:span><text:span text:style-name="T345">1</text:span><text:span text:style-name="T346">, 89</text:span><text:span text:style-name="T347">2</text:span><text:span text:style-name="T348">, 186 straipsniai);</text:span></text:p>
      <text:p text:style-name="P349"><text:span text:style-name="T350">Švietimo ir mokslo ministerijos įgalioti pareigūnai (185</text:span><text:span text:style-name="T351">1</text:span><text:span text:style-name="T352"><text:s/>straipsnio antroji dalis, 187</text:span><text:span text:style-name="T353">12</text:span><text:span text:style-name="T354"><text:s/>straipsnis – dėl visuomeninių sankcijų pažeidimo, 214</text:span><text:span text:style-name="T355">9</text:span><text:span text:style-name="T356">, 215 straipsniai);</text:span></text:p>
      <text:p text:style-name="P357"><text:span text:style-name="T358">Ūkio ministerijos ir jos tam įgalioti pareigūnai (17</text:span><text:span text:style-name="T359">2</text:span><text:span text:style-name="T360">23</text:span><text:span text:style-name="T361"><text:s/>straipsnis, 187</text:span><text:span text:style-name="T362">12</text:span><text:span text:style-name="T363"><text:s/>straipsnis – dėl ekonominių sankcijų pažeidimo, 189</text:span><text:span text:style-name="T364">9</text:span><text:span text:style-name="T365"><text:s/>straipsnis);</text:span></text:p>
      <text:p text:style-name="P366"><text:span text:style-name="T367">Žemės ūkio ministerijos ir jos tam įgalioti pareigūnai (42</text:span><text:span text:style-name="T368">4</text:span><text:span text:style-name="T369"><text:s/>straipsnio pirmoji ir antroji dalys, 50</text:span><text:span text:style-name="T370">8</text:span><text:span text:style-name="T371"><text:s/>straipsnis – išskyrus pažeidimus, susijusius su augalo veislės, k</text:span><text:span text:style-name="T372">uriai suteikta teisinė apsauga, dauginamosios medžiagos eksportu ir importu, 89</text:span><text:span text:style-name="T373">1</text:span><text:span text:style-name="T374">, 89</text:span><text:span text:style-name="T375">2</text:span><text:span text:style-name="T376">, 103, 104, 110</text:span><text:span text:style-name="T377">1</text:span><text:span text:style-name="T378">, 163</text:span><text:span text:style-name="T379">14</text:span><text:span text:style-name="T380">, 172</text:span><text:span text:style-name="T381">19</text:span><text:span text:style-name="T382">, 172</text:span><text:span text:style-name="T383">21</text:span><text:span text:style-name="T384">, 188</text:span><text:span text:style-name="T385">17</text:span><text:span text:style-name="T386"><text:s/>straipsniai);</text:span></text:p>
      <text:p text:style-name="P387"><text:span text:style-name="T388">valstybinės archyvų sistemos pareigūnai (188</text:span><text:span text:style-name="T389">10</text:span><text:span text:style-name="T390"><text:s/>straipsnis);</text:span></text:p>
      <text:p text:style-name="P391"><text:span text:style-name="T392">Statistikos departamento prie Lietuvos Respublik</text:span><text:span text:style-name="T393">os Vyriausybės pareigūnai (173</text:span><text:span text:style-name="T394">17</text:span><text:span text:style-name="T395"><text:s/>straipsnis);</text:span></text:p>
      <text:p text:style-name="P396"><text:span text:style-name="T397">valstybės įmonės Valstybės turto fondo administracijos vadovas arba jo įgalioti asmenys<text:s/></text:span><text:soft-page-break/><text:span text:style-name="T398">(215</text:span><text:span text:style-name="T399">1</text:span><text:span text:style-name="T400">–215</text:span><text:span text:style-name="T401">3</text:span><text:span text:style-name="T402"><text:s/>straipsniai);</text:span></text:p>
      <text:p text:style-name="P403"><text:span text:style-name="T404">Valstybinės tabako ir alkoholio kontrolės tarnybos prie Lietuvos Respublikos Vyriausybės pare</text:span><text:span text:style-name="T405">igūnai (163</text:span><text:span text:style-name="T406">2</text:span><text:span text:style-name="T407"><text:s/>straipsnis – dėl prekybos alkoholiniais gėrimais ir tabako gaminiais, taip pat dėl tokių prekių laikymo, 164, 173</text:span><text:span text:style-name="T408">12</text:span><text:span text:style-name="T409"><text:s/>straipsniai, 185</text:span><text:span text:style-name="T410">1</text:span><text:span text:style-name="T411"><text:s/>straipsnio antroji dalis, 185</text:span><text:span text:style-name="T412">3</text:span><text:span text:style-name="T413">, 185</text:span><text:span text:style-name="T414">5</text:span><text:span text:style-name="T415"><text:s/>straipsniai, 210 straipsnio pirmoji ir antroji dalys);</text:span></text:p>
      <text:p text:style-name="P416"><text:span text:style-name="T417">Viešųjų pirkimų</text:span><text:span text:style-name="T418"><text:s/>tarnybos prie Lietuvos Respublikos Vyriausybės pareigūnai (171</text:span><text:span text:style-name="T419">3</text:span><text:span text:style-name="T420"><text:s/>straipsnio antroji dalis);</text:span></text:p>
      <text:p text:style-name="P421"><text:span text:style-name="T422">Valstybinės vaistų kontrolės tarnybos prie Sveikatos apsaugos ministerijos įgalioti pareigūnai (44</text:span><text:span text:style-name="T423">1</text:span><text:span text:style-name="T424">, 44</text:span><text:span text:style-name="T425">3</text:span><text:span text:style-name="T426">, 44</text:span><text:span text:style-name="T427">4</text:span><text:span text:style-name="T428">, 44</text:span><text:span text:style-name="T429">5</text:span><text:span text:style-name="T430">, 44</text:span><text:span text:style-name="T431">6<text:s/></text:span><text:span text:style-name="T432">straipsniai);</text:span></text:p>
      <text:p text:style-name="P433"><text:span text:style-name="T434">Valstybinės medicininio au</text:span><text:span text:style-name="T435">dito inspekcijos pareigūnai (43</text:span><text:span text:style-name="T436">1</text:span><text:span text:style-name="T437">, 43</text:span><text:span text:style-name="T438">2</text:span><text:span text:style-name="T439">, 43</text:span><text:span text:style-name="T440">3</text:span><text:span text:style-name="T441">, 43</text:span><text:span text:style-name="T442">4</text:span><text:span text:style-name="T443"><text:s/>straipsniai);</text:span></text:p>
      <text:p text:style-name="P444"><text:span text:style-name="T445">Nacionalinio transplantacijos biuro prie Lietuvos Respublikos sveikatos apsaugos ministerijos pareigūnai (43</text:span><text:span text:style-name="T446">11</text:span><text:span text:style-name="T447">, 43</text:span><text:span text:style-name="T448">12</text:span><text:span text:style-name="T449"><text:s/>straipsniai);</text:span></text:p>
      <text:p text:style-name="P450"><text:span text:style-name="T451">Finansinių nusikaltimų tyrimo tarnybos prie Lietuvos Respub</text:span><text:span text:style-name="T452">likos vidaus reikalų ministerijos pareigūnai (41</text:span><text:span text:style-name="T453">3</text:span><text:span text:style-name="T454">, 163</text:span><text:span text:style-name="T455">1</text:span><text:span text:style-name="T456">, 163</text:span><text:span text:style-name="T457">2</text:span><text:span text:style-name="T458">, 163</text:span><text:span text:style-name="T459">11</text:span><text:span text:style-name="T460">, 164, 169, 170, 171, 171</text:span><text:span text:style-name="T461">1</text:span><text:span text:style-name="T462">, 171</text:span><text:span text:style-name="T463">2</text:span><text:span text:style-name="T464">, 171</text:span><text:span text:style-name="T465">4</text:span><text:span text:style-name="T466">, 171</text:span><text:span text:style-name="T467">5</text:span><text:span text:style-name="T468">, 172</text:span><text:span text:style-name="T469">14</text:span><text:span text:style-name="T470">, 172</text:span><text:span text:style-name="T471">15</text:span><text:span text:style-name="T472">, 173, 173</text:span><text:span text:style-name="T473">3</text:span><text:span text:style-name="T474"><text:s/>straipsniai, 187 straipsnio antroji dalis, 187</text:span><text:span text:style-name="T475">12</text:span><text:span text:style-name="T476"><text:s/>straipsnis – dėl finansinių sankcijų pažeidimo, 188</text:span><text:span text:style-name="T477">6</text:span><text:span text:style-name="T478"><text:s/>straipsnio antro</text:span><text:span text:style-name="T479">ji dalis, 193</text:span><text:span text:style-name="T480">2</text:span><text:span text:style-name="T481">, 214</text:span><text:span text:style-name="T482">10</text:span><text:span text:style-name="T483"><text:s/>straipsniai);</text:span></text:p>
      <text:p text:style-name="P484"><text:span text:style-name="T485">Valstybės kontrolės pareigūnai (171</text:span><text:span text:style-name="T486">3</text:span><text:span text:style-name="T487"><text:s/>straipsnio antroji dalis, 172</text:span><text:span text:style-name="T488">13</text:span><text:span text:style-name="T489">, 188</text:span><text:span text:style-name="T490">3</text:span><text:span text:style-name="T491"><text:s/>straipsniai);</text:span></text:p>
      <text:p text:style-name="P492"><text:span text:style-name="T493">Valstybės dokumentų technologinės apsaugos tarnybos prie Finansų ministerijos pareigūnai (189</text:span><text:span text:style-name="T494">8</text:span><text:span text:style-name="T495">, 214</text:span><text:span text:style-name="T496">28</text:span><text:span text:style-name="T497">, 214</text:span><text:span text:style-name="T498">29</text:span><text:span text:style-name="T499"><text:s/>straipsniai);</text:span></text:p>
      <text:p text:style-name="P500"><text:span text:style-name="T501">Lietuvos Respublikos vertybinių popierių komisijos pareigūnai (173</text:span><text:span text:style-name="T502">4</text:span><text:span text:style-name="T503"><text:s/>straipsnis, 173</text:span><text:span text:style-name="T504">5</text:span><text:span text:style-name="T505"><text:s/>straipsnio ketvirtoji ir penktoji dalys, 173</text:span><text:span text:style-name="T506">16</text:span><text:span text:style-name="T507"><text:s/>straipsnio trečioji dalis, 187</text:span><text:span text:style-name="T508">12</text:span><text:span text:style-name="T509"><text:s/>straipsnis – dėl finansinių sankcijų pažeidimo);</text:span></text:p>
      <text:p text:style-name="P510"><text:span text:style-name="T511">kooperatinės bendrovės Lietuvos kooperat</text:span><text:span text:style-name="T512">yvų sąjungos organų pareigūnai (163, 163</text:span><text:span text:style-name="T513">1</text:span><text:span text:style-name="T514">, 163</text:span><text:span text:style-name="T515">2</text:span><text:span text:style-name="T516">, 163</text:span><text:span text:style-name="T517">9</text:span><text:span text:style-name="T518">, 163</text:span><text:span text:style-name="T519">13</text:span><text:span text:style-name="T520">, 164, 173</text:span><text:span text:style-name="T521">6</text:span><text:span text:style-name="T522"><text:s/>straipsniai – dėl kooperatinėse įmonėse padarytų pažeidimų);</text:span></text:p>
      <text:p text:style-name="P523"><text:span text:style-name="T524">Valstybinės energetikos inspekcijos prie Ūkio ministerijos pareigūnai (99</text:span><text:span text:style-name="T525">4</text:span><text:span text:style-name="T526">, 99</text:span><text:span text:style-name="T527">8</text:span><text:span text:style-name="T528">, 99</text:span><text:span text:style-name="T529">10</text:span><text:span text:style-name="T530"><text:s/>straipsniai);</text:span></text:p>
      <text:p text:style-name="P531"><text:span text:style-name="T532">Valstybinės atominė</text:span><text:span text:style-name="T533">s energetikos saugos inspekcijos pareigūnai (94</text:span><text:span text:style-name="T534">1</text:span><text:span text:style-name="T535">, 189</text:span><text:span text:style-name="T536">9</text:span><text:span text:style-name="T537"><text:s/>straipsniai);</text:span></text:p>
      <text:p text:style-name="P538"><text:span text:style-name="T539">Valstybinės darbo inspekcijos pareigūnai (41</text:span><text:span text:style-name="T540">2</text:span><text:span text:style-name="T541">, 41</text:span><text:span text:style-name="T542">3</text:span><text:span text:style-name="T543"><text:s/>straipsniai, 41</text:span><text:span text:style-name="T544">4</text:span><text:span text:style-name="T545"><text:s/>straipsnio antroji, trečioji ir ketvirtoji dalys, 41</text:span><text:span text:style-name="T546">5</text:span><text:span text:style-name="T547"><text:s/>straipsnio antroji dalis, 84</text:span><text:span text:style-name="T548">1</text:span><text:span text:style-name="T549"><text:s/>straipsnio tryliktoji dalis (dėl<text:s/></text:span><text:span text:style-name="T550">pavojingų cheminių medžiagų, atskirų ir esančių preparatų ar gaminių sudėtyje, naudojimo pažeidimų), keturioliktoji dalis, šešioliktoji dalis (dėl pavojingų cheminių medžiagų ir preparatų naudojimo pažeidimų), septynioliktoji dalis (dėl pavojingų cheminių<text:s/></text:span><text:span text:style-name="T551">medžiagų ir preparatų, jų turinčių gaminių naudojimo apribojimų pažeidimų);</text:span></text:p>
      <text:p text:style-name="P552"><text:span text:style-name="T553">Valstybinės duomenų apsaugos inspekcijos pareigūnai (214</text:span><text:span text:style-name="T554">14</text:span><text:span text:style-name="T555"><text:s/>straipsnis (išskyrus asmens duomenų tvarkymą visuomenės informavimo priemonėse pažeidžiant Lietuvos Respublikos<text:s/></text:span><text:soft-page-break/><text:span text:style-name="T556">asmens<text:s/></text:span><text:span text:style-name="T557">duomenų teisinės apsaugos įstatymą), 214</text:span><text:span text:style-name="T558">15</text:span><text:span text:style-name="T559">, 214</text:span><text:span text:style-name="T560">16</text:span><text:span text:style-name="T561">, 214</text:span><text:span text:style-name="T562">17</text:span><text:span text:style-name="T563">, 214</text:span><text:span text:style-name="T564">23</text:span><text:span text:style-name="T565"><text:s/>straipsniai);</text:span></text:p>
      <text:p text:style-name="P566"><text:span text:style-name="T567">Lietuvos geologijos tarnybos pareigūnai (51</text:span><text:span text:style-name="T568">8</text:span><text:span text:style-name="T569">, 53</text:span><text:span text:style-name="T570">1</text:span><text:span text:style-name="T571"><text:s/>straipsniai);</text:span></text:p>
      <text:p text:style-name="P572"><text:span text:style-name="T573">Valstybinės maisto ir veterinarijos tarnybos pareigūnai (43, 89</text:span><text:span text:style-name="T574">1</text:span><text:span text:style-name="T575">, 89</text:span><text:span text:style-name="T576">2</text:span><text:span text:style-name="T577">, 163</text:span><text:span text:style-name="T578">1</text:span><text:span text:style-name="T579"><text:s/>straipsniai, 214</text:span><text:span text:style-name="T580">1</text:span><text:span text:style-name="T581"><text:s/>straipsnio ketvi</text:span><text:span text:style-name="T582">rtoji dalis (išskyrus išorinės reklamos įrengimo reikalavimų ir draudimų pažeidimus), 214</text:span><text:span text:style-name="T583">8</text:span><text:span text:style-name="T584"><text:s/>straipsnis – dėl reklamos skleidimo reikalavimų pažeidimų);</text:span></text:p>
      <text:p text:style-name="P585"><text:span text:style-name="T586">Valstybinės kainų ir energetikos kontrolės komisijos pareigūnai (99</text:span><text:span text:style-name="T587">7</text:span><text:span text:style-name="T588"><text:s/>straipsnis);</text:span></text:p>
      <text:p text:style-name="P589"><text:span text:style-name="T590">Valstybinės ne mais</text:span><text:span text:style-name="T591">to produktų inspekcijos prie Ūkio ministerijos pareigūnai (84</text:span><text:span text:style-name="T592">1</text:span><text:span text:style-name="T593"><text:s/>straipsnio ketvirtoji, dešimtoji, tryliktoji, šešioliktoji ir septynioliktoji dalys, 84</text:span><text:span text:style-name="T594">2</text:span><text:span text:style-name="T595"><text:s/>straipsnio pirmoji dalis – dėl gaminių ir įrangos tiekimo rinkai, draudimo fluorintas šiltnamio dujas ir jų preparatus naudoti automobilių padangoms pildyti pažeidimų, 152</text:span><text:span text:style-name="T596">14</text:span><text:span text:style-name="T597">, 163</text:span><text:span text:style-name="T598">1</text:span><text:span text:style-name="T599">, 163</text:span><text:span text:style-name="T600">2</text:span><text:span text:style-name="T601">, 171</text:span><text:span text:style-name="T602">5</text:span><text:span text:style-name="T603">, 189</text:span><text:span text:style-name="T604">6</text:span><text:span text:style-name="T605"><text:s/>straipsniai, 214</text:span><text:span text:style-name="T606">1</text:span><text:span text:style-name="T607"><text:s/>straipsnio ketvirtoji dalis (išskyrus i</text:span><text:span text:style-name="T608">šorinės reklamos įrengimo reikalavimų ir draudimų pažeidimus), 214</text:span><text:span text:style-name="T609">8</text:span><text:span text:style-name="T610"><text:s/>straipsnis – dėl reklamos skleidimo reikalavimų pažeidimų);</text:span></text:p>
      <text:p text:style-name="P611"><text:span text:style-name="T612">Lietuvos metrologijos inspekcijos pareigūnai (189</text:span><text:span text:style-name="T613">7</text:span><text:span text:style-name="T614"><text:s/>straipsnio ketvirtoji dalis, 189</text:span><text:span text:style-name="T615">10</text:span><text:span text:style-name="T616"><text:s/>straipsnis);</text:span></text:p>
      <text:p text:style-name="P617"><text:span text:style-name="T618">Valstybinės kultūros pave</text:span><text:span text:style-name="T619">ldo komisijos nariai ir Valstybinės kultūros paveldo komisijos įgalioti jos administracijos valstybės tarnautojai (188</text:span><text:span text:style-name="T620">9</text:span><text:span text:style-name="T621"><text:s/>straipsnis, 214</text:span><text:span text:style-name="T622">1</text:span><text:span text:style-name="T623"><text:s/>straipsnio trečioji dalis – dėl išorinės reklamos įrengimo reikalavimų ir draudimų pažeidimų);</text:span></text:p>
      <text:p text:style-name="P624"><text:span text:style-name="T625">muitinės pareigūnai (4</text:span><text:span text:style-name="T626">4</text:span><text:span text:style-name="T627">2</text:span><text:span text:style-name="T628"><text:s/>straipsnio trečioji dalis, 50</text:span><text:span text:style-name="T629">8</text:span><text:span text:style-name="T630"><text:s/>straipsnis – dėl pažeidimų, susijusių su augalo veislės, kuriai suteikta teisinė apsauga, dauginamosios medžiagos importu ir eksportu, 51</text:span><text:span text:style-name="T631">23</text:span><text:span text:style-name="T632"><text:s/>straipsnio šeštoji, devintoji, dvyliktoji, aštuonioliktoji ir devynioliktoji dalys</text:span><text:span text:style-name="T633"><text:s/>– dėl atliekų eksporto, importo ir vežimo tranzitu reikalavimų pažeidimų, 84</text:span><text:span text:style-name="T634">2</text:span><text:span text:style-name="T635"><text:s/>straipsnio pirmoji dalis – dėl gaminių ir įrangos importo, 84</text:span><text:span text:style-name="T636">4</text:span><text:span text:style-name="T637"><text:s/>straipsnio penktoji dalis – dėl importo ir eksporto reikalavimų pažeidimų, 163</text:span><text:span text:style-name="T638">2</text:span><text:span text:style-name="T639">, 163</text:span><text:span text:style-name="T640">11</text:span><text:span text:style-name="T641"><text:s/>straipsniai, 171 straipsnio</text:span><text:span text:style-name="T642"><text:s/>pirmoji ir antroji dalys, 171</text:span><text:span text:style-name="T643">2</text:span><text:span text:style-name="T644"><text:s/>straipsnio antroji dalis, 171</text:span><text:span text:style-name="T645">4</text:span><text:span text:style-name="T646">, 171</text:span><text:span text:style-name="T647">5<text:s/></text:span><text:span text:style-name="T648">straipsniai, 173</text:span><text:span text:style-name="T649">2</text:span><text:span text:style-name="T650"><text:s/>straipsnio antroji ir trečioji dalys, 173</text:span><text:span text:style-name="T651">20</text:span><text:span text:style-name="T652"><text:s/>straipsnis – dėl į euro monetas panašių medalių ir žetonų importo tvarkos pažeidimo, 187</text:span><text:span text:style-name="T653">12</text:span><text:span text:style-name="T654"><text:s/>straipsnis – dėl ekonominių ir fin</text:span><text:span text:style-name="T655">ansinių sankcijų pažeidimo, 189</text:span><text:span text:style-name="T656">9</text:span><text:span text:style-name="T657">, 193</text:span><text:span text:style-name="T658">2</text:span><text:span text:style-name="T659">, 208, 209 straipsniai, 209</text:span><text:span text:style-name="T660">1</text:span><text:span text:style-name="T661"><text:s/>straipsnio antroji dalis, 209</text:span><text:span text:style-name="T662">2</text:span><text:span text:style-name="T663"><text:s/>straipsnio trečioji dalis, 209</text:span><text:span text:style-name="T664">3</text:span><text:span text:style-name="T665"><text:s/>straipsnio antroji, trečioji, šeštoji ir septintoji dalys, 209</text:span><text:span text:style-name="T666">4</text:span><text:span text:style-name="T667"><text:s/>straipsnio antroji, trečioji ir ketvirtoji dalys, 210 straipsn</text:span><text:span text:style-name="T668">io pirmoji ir antroji dalys, 214</text:span><text:span text:style-name="T669">10</text:span><text:span text:style-name="T670"><text:s/>straipsnis – dėl literatūros, mokslo ar meno kūrinio (įskaitant kompiuterių programas ir duomenų bazes), audiovizualinio kūrinio ar fonogramos neteisėtų kopijų importavimo, eksportavimo ar gabenimo siekiant turtinės naudo</text:span><text:span text:style-name="T671">s, 214</text:span><text:span text:style-name="T672">27</text:span><text:span text:style-name="T673"><text:s/>straipsnis);</text:span></text:p>
      <text:p text:style-name="P674"><text:span text:style-name="T675">Valstybinės teritorijų planavimo ir statybos inspekcijos prie Aplinkos ministerijos pareigūnai (159 straipsnio<text:s/></text:span><text:span text:style-name="T676">pirmoji,<text:s/></text:span><text:span text:style-name="T677">antroji,<text:s/></text:span><text:span text:style-name="T678">ketvirtoji, šeštoji ir aštuntoji dalys</text:span><text:span text:style-name="T679">, 159</text:span><text:span text:style-name="T680">2</text:span><text:span text:style-name="T681"><text:s/>straipsnio antroji ir dešimtoji dalys, 160, 189</text:span><text:span text:style-name="T682">2</text:span><text:span text:style-name="T683">, 189</text:span><text:span text:style-name="T684">4</text:span><text:span text:style-name="T685">, 18</text:span><text:span text:style-name="T686">9</text:span><text:span text:style-name="T687">13</text:span><text:span text:style-name="T688"><text:s/>straipsniai);</text:span></text:p>
      <text:p text:style-name="P689"><text:span text:style-name="T690">valstybinės priešgaisrinės priežiūros organų pareigūnai (186, 192</text:span><text:span text:style-name="T691">1<text:s/></text:span><text:span text:style-name="T692">straipsniai, 211<text:s/></text:span><text:soft-page-break/><text:span text:style-name="T693">straipsnis (išskyrus Lietuvos metrologijos inspekcijos pareigūno ar aplinkos apsaugos valstybinės kontrolės pareigūno uždėtos plombos sužalojimą arba<text:s/></text:span><text:span text:style-name="T694">nuplėšimą);</text:span></text:p>
      <text:p text:style-name="P695"><text:span text:style-name="T696">valstybinės radiacinės saugos priežiūros ir kontrolės pareigūnai (43</text:span><text:span text:style-name="T697">5</text:span><text:span text:style-name="T698"><text:s/>straipsnis, 51</text:span><text:span text:style-name="T699">5</text:span><text:span text:style-name="T700"><text:s/>straipsnio trečioji dalis, 173 straipsnis, 189</text:span><text:span text:style-name="T701">1</text:span><text:span text:style-name="T702"><text:s/>straipsnis – dėl pareigūnų padarytų pažeidimų, 189</text:span><text:span text:style-name="T703">2</text:span><text:span text:style-name="T704"><text:s/>straipsnio antroji dalis, 211 straipsnis (išskyrus Lietu</text:span><text:span text:style-name="T705">vos metrologijos inspekcijos pareigūno ar aplinkos apsaugos valstybinės kontrolės pareigūno uždėtos plombos sužalojimą arba nuplėšimą);</text:span></text:p>
      <text:p text:style-name="P706"><text:span text:style-name="T707">oficialiąją statistiką tvarkančių institucijų ir įstaigų pareigūnai (173</text:span><text:span text:style-name="T708">2</text:span><text:span text:style-name="T709"><text:s/>straipsnio antroji ir trečioji dalys);</text:span></text:p>
      <text:p text:style-name="P710"><text:span text:style-name="T711">val</text:span><text:span text:style-name="T712">stybiniai miškų pareigūnai ir valstybiniai saugomų teritorijų pareigūnai (45, 49, 51</text:span><text:span text:style-name="T713">9</text:span><text:span text:style-name="T714"><text:s/>straipsniai, 62 straipsnio trečioji, ketvirtoji, penktoji, septintoji, aštuntoji, devintoji ir dešimtoji dalys, 62</text:span><text:span text:style-name="T715">1</text:span><text:span text:style-name="T716"><text:s/>straipsnio trečioji, ketvirtoji, penktoji, septintoji,</text:span><text:span text:style-name="T717"><text:s/>aštuntoji, devintoji ir dešimtoji dalys, 62</text:span><text:span text:style-name="T718">2</text:span><text:span text:style-name="T719"><text:s/>straipsnio trečioji, ketvirtoji, penktoji, septintoji, aštuntoji, devintoji ir dešimtoji dalys, 162 straipsnis, 189</text:span><text:span text:style-name="T720">5</text:span><text:span text:style-name="T721"><text:s/>straipsnio antroji dalis, 207</text:span><text:span text:style-name="T722">9</text:span><text:span text:style-name="T723"><text:s/>straipsnio trečioji dalis – dėl nustatytos išorinės politinės<text:s/></text:span><text:span text:style-name="T724">reklamos įrengimo ir skleidimo tvarkos pažeidimo saugomose teritorijose, 214</text:span><text:span text:style-name="T725">1</text:span><text:span text:style-name="T726"><text:s/>straipsnio trečioji ir ketvirtoji dalys – dėl išorinės reklamos saugomose teritorijose įrengimo reikalavimų ir draudimų pažeidimų);</text:span></text:p>
      <text:p text:style-name="P727"><text:span text:style-name="T728">Valstybinio socialinio draudimo fondo įstaig</text:span><text:span text:style-name="T729">ų pareigūnai (41</text:span><text:span text:style-name="T730">3</text:span><text:span text:style-name="T731"><text:s/>straipsnis, 188</text:span><text:span text:style-name="T732">6</text:span><text:span text:style-name="T733"><text:s/>straipsnio antroji dalis);</text:span></text:p>
      <text:p text:style-name="P734"><text:span text:style-name="T735">valstybinės mokesčių inspekcijos pareigūnai (41</text:span><text:span text:style-name="T736">3</text:span><text:span text:style-name="T737"><text:s/>straipsnis, 41</text:span><text:span text:style-name="T738">4</text:span><text:span text:style-name="T739"><text:s/>straipsnio antroji, trečioji ir ketvirtoji dalys, 163</text:span><text:span text:style-name="T740">2</text:span><text:span text:style-name="T741">, 163</text:span><text:span text:style-name="T742">11</text:span><text:span text:style-name="T743">, 164 straipsniai, 171</text:span><text:span text:style-name="T744">1</text:span><text:span text:style-name="T745"><text:s/>straipsnio antroji dalis, 171</text:span><text:span text:style-name="T746">2</text:span><text:span text:style-name="T747"><text:s/>straipsnio<text:s/></text:span><text:span text:style-name="T748">antroji dalis, 171</text:span><text:span text:style-name="T749">4</text:span><text:span text:style-name="T750">, 171</text:span><text:span text:style-name="T751">5</text:span><text:span text:style-name="T752">, 172</text:span><text:span text:style-name="T753">3</text:span><text:span text:style-name="T754">, 172</text:span><text:span text:style-name="T755">11</text:span><text:span text:style-name="T756">, 172</text:span><text:span text:style-name="T757">12</text:span><text:span text:style-name="T758">, 172</text:span><text:span text:style-name="T759">19</text:span><text:span text:style-name="T760">,</text:span><text:span text:style-name="T761"><text:s/></text:span><text:span text:style-name="T762">172</text:span><text:span text:style-name="T763">21</text:span><text:span text:style-name="T764">, 173, 173</text:span><text:span text:style-name="T765">6</text:span><text:span text:style-name="T766">, 173</text:span><text:span text:style-name="T767">9</text:span><text:span text:style-name="T768"><text:s/>straipsniai, 188</text:span><text:span text:style-name="T769">6</text:span><text:span text:style-name="T770"><text:s/>straipsnio antroji dalis, 193</text:span><text:span text:style-name="T771">2</text:span><text:span text:style-name="T772">, 207</text:span><text:span text:style-name="T773">10<text:s/></text:span><text:span text:style-name="T774">straipsniai, 211 straipsnis (išskyrus Lietuvos metrologijos inspekcijos pareigūno ar aplinkos apsaugos valstybinės kontrolė</text:span><text:span text:style-name="T775">s pareigūno uždėtos plombos sužalojimą arba nuplėšimą);</text:span></text:p>
      <text:p text:style-name="P776"><text:span text:style-name="T777">žurnalistų etikos inspektorius (</text:span><text:span text:style-name="T778">187</text:span><text:span text:style-name="T779">13</text:span><text:span text:style-name="T780"><text:s/>straipsnis,<text:s/></text:span><text:span text:style-name="T781">214</text:span><text:span text:style-name="T782">6</text:span><text:span text:style-name="T783"><text:s/>straipsnis, 214</text:span><text:span text:style-name="T784">7</text:span><text:span text:style-name="T785"><text:s/>straipsnio pirmoji ir antroji dalys, 214</text:span><text:span text:style-name="T786">14</text:span><text:span text:style-name="T787"><text:s/>straipsnis – dėl asmens duomenų tvarkymo visuomenės informavimo priemonėse pažeidžiant Lietuvos Respublikos asmens duomenų teisinės apsaugos įstatymą);</text:span></text:p>
      <text:p text:style-name="P788"><text:span text:style-name="T789">Seimo kontrolieriai (187</text:span><text:span text:style-name="T790">3</text:span><text:span text:style-name="T791"><text:s/>straipsnis);</text:span></text:p>
      <text:p text:style-name="P792"><text:span text:style-name="T793">Seimo laikinosios tyrimo komisijos nariai (187</text:span><text:span text:style-name="T794">7</text:span><text:span text:style-name="T795"><text:s/>straipsnis);</text:span></text:p>
      <text:p text:style-name="P796"><text:span text:style-name="T797">savivaldybės kontrolierius, jo pavaduotojas ar savivaldybės kontrolieriaus tarnybos kontrolierius (188</text:span><text:span text:style-name="T798">12</text:span><text:span text:style-name="T799"><text:s/>straipsnis);</text:span></text:p>
      <text:p text:style-name="P800"><text:span text:style-name="T801">Vyriausiosios rinkimų komisijos pirmininkas ir šios komisijos nariai, miestų, rajonų, apygardų, apylinkių rinkimų komisijų ar referen</text:span><text:span text:style-name="T802">dumo komisijų pirmininkai ir šių komisijų nariai (207</text:span><text:span text:style-name="T803">1</text:span><text:span text:style-name="T804">, 207</text:span><text:span text:style-name="T805">2</text:span><text:span text:style-name="T806">, 207</text:span><text:span text:style-name="T807">3</text:span><text:span text:style-name="T808">, 207</text:span><text:span text:style-name="T809">4</text:span><text:span text:style-name="T810">, 207</text:span><text:span text:style-name="T811">5</text:span><text:span text:style-name="T812">, 207</text:span><text:span text:style-name="T813">6</text:span><text:span text:style-name="T814">, 207</text:span><text:span text:style-name="T815">7</text:span><text:span text:style-name="T816">, 207</text:span><text:span text:style-name="T817">8</text:span><text:span text:style-name="T818">, 207</text:span><text:span text:style-name="T819">9</text:span><text:span text:style-name="T820">, 207</text:span><text:span text:style-name="T821">11</text:span><text:span text:style-name="T822"><text:s/>straipsniai);</text:span></text:p>
      <text:p text:style-name="P823"><text:span text:style-name="T824">Valstybės saugumo departamento pareigūnai (187 straipsnio antroji dalis, 187</text:span><text:span text:style-name="T825">6</text:span><text:span text:style-name="T826">, 187</text:span><text:span text:style-name="T827">9</text:span><text:span text:style-name="T828">,<text:s/></text:span><text:soft-page-break/><text:span text:style-name="T829">214</text:span><text:span text:style-name="T830">18</text:span><text:span text:style-name="T831"><text:s/>straipsniai);</text:span></text:p>
      <text:p text:style-name="P832"><text:span text:style-name="T833">Specialiųjų tyrimų tarn</text:span><text:span text:style-name="T834">ybos pareigūnai (187 straipsnio antroji dalis);</text:span></text:p>
      <text:p text:style-name="P835"><text:span text:style-name="T836">Lietuvos Respublikos ginklų fondo prie Lietuvos Respublikos vidaus reikalų ministerijos pareigūnai (188</text:span><text:span text:style-name="T837">14</text:span><text:span text:style-name="T838"><text:s/>straipsnis);</text:span></text:p>
      <text:p text:style-name="P839"><text:span text:style-name="T840">Nacionalinės žemės tarnybos prie Žemės ūkio ministerijos<text:s/></text:span><text:span text:style-name="T841">pareigūnai</text:span><text:span text:style-name="T842"><text:s/></text:span><text:span text:style-name="T843">(45 straipsnis –<text:s/></text:span><text:span text:style-name="T844">dėl savavališko žemės užėmimo ir vengimo ją grąžinti,<text:s/></text:span><text:span text:style-name="T845">kai pažeidimai padaryti kaimo gyvenamojoje vietovėje</text:span><text:span text:style-name="T846">);</text:span></text:p>
      <text:p text:style-name="P847"><text:span text:style-name="T848">Lietuvos Respublikos konkurencijos tarybos įgalioti pareigūnai (189</text:span><text:span text:style-name="T849">11</text:span><text:span text:style-name="T850"><text:s/>straipsnis, 214</text:span><text:span text:style-name="T851">1</text:span><text:span text:style-name="T852"><text:s/>straipsnio pirmoji ir antroji dalys);</text:span></text:p>
      <text:p text:style-name="P853"><text:span text:style-name="T854">vaiko teisių<text:s/></text:span><text:span text:style-name="T855">apsaugos kontrolierius (187</text:span><text:span text:style-name="T856">10</text:span><text:span text:style-name="T857"><text:s/>straipsnis);</text:span></text:p>
      <text:p text:style-name="P858"><text:span text:style-name="T859">Valstybinės vartotojų teisių apsaugos tarnybos ir Lietuvos Respublikos Vyriausybės įgaliotų kontroliuoti Lietuvos Respublikos reklamos įstatyme nustatytų reklamos naudojimo draudimų ir reikalavimų įgyvendinimą i</text:span><text:span text:style-name="T860">nstitucijų pareigūnai (189</text:span><text:span text:style-name="T861">14</text:span><text:span text:style-name="T862"><text:s/>straipsnis);</text:span></text:p>
      <text:p text:style-name="P863"><text:span text:style-name="T864">Ryšių reguliavimo tarnybos įgalioti pareigūnai (154</text:span><text:span text:style-name="T865">1</text:span><text:span text:style-name="T866">, 154</text:span><text:span text:style-name="T867">2</text:span><text:span text:style-name="T868"><text:s/>straipsniai, 187</text:span><text:span text:style-name="T869">12</text:span><text:span text:style-name="T870"><text:s/>straipsnis – dėl susisiekimo sankcijų pažeidimo);</text:span></text:p>
      <text:p text:style-name="P871"><text:span text:style-name="T872">savivaldybių vaiko teisių apsaugos tarnybų pareigūnai ar jų tam įgalioti valstybės</text:span><text:span text:style-name="T873"><text:s/>tarnautojai (181, 181</text:span><text:span text:style-name="T874">1</text:span><text:span text:style-name="T875">, 181</text:span><text:span text:style-name="T876">2</text:span><text:span text:style-name="T877">, 181</text:span><text:span text:style-name="T878">3</text:span><text:span text:style-name="T879"><text:s/>straipsniai);</text:span></text:p>
      <text:p text:style-name="P880"><text:span text:style-name="T881">Valstybinės visuomenės sveikatos priežiūros tarnybos prie Sveikatos apsaugos ministerijos pareigūnai ir jos tam įgalioti pareigūnai (43</text:span><text:span text:style-name="T882">9</text:span><text:span text:style-name="T883"><text:s/>straipsnis);</text:span></text:p>
      <text:p text:style-name="P884"><text:span text:style-name="T885">Valstybinės lošimų priežiūros komisijos nariai ir jo</text:span><text:span text:style-name="T886">s įgalioti Valstybinės lošimų priežiūros komisijos administracijos valstybės tarnautojai (173</text:span><text:span text:style-name="T887">18</text:span><text:span text:style-name="T888"><text:s/>straipsnis);</text:span></text:p>
      <text:p text:style-name="P889"><text:span text:style-name="T890">valstybės įmonės Registrų centro darbuotojai (172</text:span><text:span text:style-name="T891">2</text:span><text:span text:style-name="T892">, 172</text:span><text:span text:style-name="T893">5</text:span><text:span text:style-name="T894">, 172</text:span><text:span text:style-name="T895">6</text:span><text:span text:style-name="T896">, 172</text:span><text:span text:style-name="T897">27</text:span><text:span text:style-name="T898"><text:s/>straipsniai);</text:span></text:p>
      <text:p text:style-name="P899"><text:span text:style-name="T900">Civilinės aviacijos administracijos pareigūnai (116</text:span><text:span text:style-name="T901">1</text:span><text:span text:style-name="T902"><text:s/>straip</text:span><text:span text:style-name="T903">snio trečioji dalis, 116</text:span><text:span text:style-name="T904">4</text:span><text:span text:style-name="T905"><text:s/>straipsnis, 187</text:span><text:span text:style-name="T906">12</text:span><text:span text:style-name="T907"><text:s/>straipsnis – dėl susisiekimo sankcijų pažeidimo);</text:span></text:p>
      <text:p text:style-name="P908"><text:span text:style-name="T909">Valstybinės akreditavimo sveikatos priežiūros veiklai tarnybos prie Sveikatos apsaugos ministerijos valstybės tarnautojai (43</text:span><text:span text:style-name="T910">10</text:span><text:span text:style-name="T911"><text:s/>straipsnis);</text:span></text:p>
      <text:p text:style-name="P912"><text:span text:style-name="T913">Lietuvos Respubli</text:span><text:span text:style-name="T914">kos draudimo priežiūros komisijos pirmininkas arba jo pavaduotojas (187</text:span><text:span text:style-name="T915">12</text:span><text:span text:style-name="T916"><text:s/>straipsnis – dėl ekonominių ir finansinių sankcijų pažeidimo);</text:span></text:p>
      <text:p text:style-name="P917"><text:span text:style-name="T918">Kūno kultūros ir sporto departamento prie Lietuvos Respublikos Vyriausybės tam įgalioti asmenys (187</text:span><text:span text:style-name="T919">12</text:span><text:span text:style-name="T920"><text:s/>straipsnis – d</text:span><text:span text:style-name="T921">ėl visuomeninių sankcijų pažeidimo);</text:span></text:p>
      <text:p text:style-name="P922"><text:span text:style-name="T923">Valstybinio turizmo departamento prie Lietuvos Respublikos ūkio ministerijos tam įgalioti asmenys (187</text:span><text:span text:style-name="T924">12</text:span><text:span text:style-name="T925"><text:s/>straipsnis – dėl politinių ir visuomeninių sankcijų pažeidimo);</text:span></text:p>
      <text:p text:style-name="P926"><text:span text:style-name="T927">Vadovybės apsaugos departamento prie Vidaus re</text:span><text:span text:style-name="T928">ikalų ministerijos pareigūnai (187 straipsnio antroji dalis);</text:span></text:p>
      <text:p text:style-name="P929"><text:span text:style-name="T930">Informacinės visuomenės plėtros komiteto prie Lietuvos Respublikos Vyriausybės<text:s/></text:span><text:soft-page-break/><text:span text:style-name="T931">pareigūnai (</text:span><text:span text:style-name="T932">214</text:span><text:span text:style-name="T933">19</text:span><text:span text:style-name="T934"><text:s/>straipsnio penktoji ir šeštoji dalys,</text:span><text:span text:style-name="T935"><text:s/>214</text:span><text:span text:style-name="T936">26</text:span><text:span text:style-name="T937"><text:s/>straipsnis);</text:span></text:p>
      <text:p text:style-name="P938"><text:span text:style-name="T939">Narkotikų kontrolės departamento<text:s/></text:span><text:span text:style-name="T940">prie Lietuvos Respublikos Vyriausybės pareigūnai (44</text:span><text:span text:style-name="T941">2</text:span><text:span text:style-name="T942"><text:s/>straipsnio pirmoji ir antroji dalys);“.</text:span></text:p>
      <text:p text:style-name="P943"><text:span text:style-name="T944">2</text:span><text:span text:style-name="T945">. Pakeisti 259</text:span><text:span text:style-name="T946">1<text:s/></text:span><text:span text:style-name="T947">straipsnio 1 dalies 2 punktą<text:s/></text:span><text:span text:style-name="T948">ir jį išdėstyti taip:</text:span></text:p>
      <text:p text:style-name="P949"><text:span text:style-name="T950">„</text:span><text:span text:style-name="T951">2</text:span><text:span text:style-name="T952">) savivaldybių vykdomųjų institucijų ir jų tam įgalioti pareigūnai (42</text:span><text:span text:style-name="T953">1</text:span><text:span text:style-name="T954">, 42</text:span><text:span text:style-name="T955">4</text:span><text:span text:style-name="T956"><text:s/>straipsniai</text:span><text:span text:style-name="T957">,</text:span><text:span text:style-name="T958"><text:s/></text:span><text:span text:style-name="T959">45 straipsnis –<text:s/></text:span><text:span text:style-name="T960">dėl savavališko žemės užėmimo ir vengimo ją grąžinti,<text:s/></text:span><text:span text:style-name="T961">kai pažeidimai padaryti miesto gyvenamojoje vietovėje,</text:span><text:span text:style-name="T962"><text:s/>47 straipsnis – kai pažeidimai padaryti miesto gyvenamojoje vietovėje, 49 straipsnis, 52</text:span><text:span text:style-name="T963">2</text:span><text:span text:style-name="T964"><text:s/>straipsnis – kai pažeidimai</text:span><text:span text:style-name="T965"><text:s/>padaryti miesto gyvenamojoje vietovėje, 78, 99</text:span><text:span text:style-name="T966">9<text:s/></text:span><text:span text:style-name="T967">straipsniai, 100 ir 101 straipsniai – kai pažeidimai padaryti miesto gyvenamojoje vietovėje, 103, 104, 108, 110, 110</text:span><text:span text:style-name="T968">1</text:span><text:span text:style-name="T969"><text:s/>straipsniai, 123 straipsnis – dėl traktorių, savaeigių važiuoklių, traktorių priekabų ir<text:s/></text:span><text:span text:style-name="T970">kelių tiesimo mašinų registravimo bei techninės apžiūros taisyklių pažeidimo, 136 straipsnio trečioji dalis, 137 straipsnis, 142 straipsnis (išskyrus 142 straipsnio antrojoje, trečiojoje ir ketvirtojoje dalyse nurodytus pažeidimus tolimojo ir tarptautinio<text:s/></text:span><text:span text:style-name="T971">susisiekimo maršrutuose), 142</text:span><text:span text:style-name="T972">1</text:span><text:span text:style-name="T973">, 142</text:span><text:span text:style-name="T974">2</text:span><text:span text:style-name="T975">, 142</text:span><text:span text:style-name="T976">3</text:span><text:span text:style-name="T977">, 142</text:span><text:span text:style-name="T978">11</text:span><text:span text:style-name="T979">, 158, 158</text:span><text:span text:style-name="T980">1</text:span><text:span text:style-name="T981">, 160–162</text:span><text:span text:style-name="T982">1</text:span><text:span text:style-name="T983">, 163, 163</text:span><text:span text:style-name="T984">1</text:span><text:span text:style-name="T985">, 163</text:span><text:span text:style-name="T986">9</text:span><text:span text:style-name="T987">, 164 straipsniai, 172 straipsnis – dėl pažeidimų, susijusių su vertimusi automobilių transporto verslu, 172</text:span><text:span text:style-name="T988">2</text:span><text:span text:style-name="T989">, 172</text:span><text:span text:style-name="T990">5</text:span><text:span text:style-name="T991">, 172</text:span><text:span text:style-name="T992">6</text:span><text:span text:style-name="T993">, 172</text:span><text:span text:style-name="T994">19</text:span><text:span text:style-name="T995">, 172</text:span><text:span text:style-name="T996">21</text:span><text:span text:style-name="T997">, 172</text:span><text:span text:style-name="T998">26</text:span><text:span text:style-name="T999"><text:s/>straipsniai, 178 straipsni</text:span><text:span text:style-name="T1000">o pirmoji ir antroji dalys, 181, 181</text:span><text:span text:style-name="T1001">1</text:span><text:span text:style-name="T1002">, 181</text:span><text:span text:style-name="T1003">2</text:span><text:span text:style-name="T1004"><text:s/>straipsniai, 183 straipsnio pirmoji ir antroji dalys, 185, 185</text:span><text:span text:style-name="T1005">1</text:span><text:span text:style-name="T1006">, 188</text:span><text:span text:style-name="T1007">1</text:span><text:span text:style-name="T1008">, 188</text:span><text:span text:style-name="T1009">2</text:span><text:span text:style-name="T1010">, 188</text:span><text:span text:style-name="T1011">16</text:span><text:span text:style-name="T1012">, 201</text:span><text:span text:style-name="T1013">1</text:span><text:span text:style-name="T1014"><text:s/>straipsniai, 214</text:span><text:span text:style-name="T1015">1</text:span><text:span text:style-name="T1016"><text:s/>straipsnio trečioji ir ketvirtoji dalys – dėl išorinės reklamos įrengimo reikalavimų ir draudimų pažeidimų, 214</text:span><text:span text:style-name="T1017">9</text:span><text:span text:style-name="T1018">, 215, 215</text:span><text:span text:style-name="T1019">1</text:span><text:span text:style-name="T1020">–215</text:span><text:span text:style-name="T1021">3</text:span><text:span text:style-name="T1022"><text:s/>straipsniai);</text:span>“<text:span text:style-name="T1023">.</text:span></text:p>
      <text:p text:style-name="P1024"><text:span text:style-name="T1025">3</text:span><text:span text:style-name="T1026">. Pakeisti 259</text:span><text:span text:style-name="T1027">1<text:s/></text:span><text:span text:style-name="T1028">straipsnio 2 dalies 1 punktą<text:s/></text:span><text:span text:style-name="T1029">ir jį išdėstyti taip:</text:span></text:p>
      <text:p text:style-name="P1030"><text:span text:style-name="T1031">„</text:span><text:span text:style-name="T1032">1</text:span><text:span text:style-name="T1033">) tam įgalioti:</text:span></text:p>
      <text:p text:style-name="P1034"><text:span text:style-name="T1035">vidaus reika</text:span><text:span text:style-name="T1036">lų ir policijos pareigūnai (51</text:span><text:span text:style-name="T1037">3</text:span><text:span text:style-name="T1038">, 51</text:span><text:span text:style-name="T1039">5</text:span><text:span text:style-name="T1040">, 51</text:span><text:span text:style-name="T1041">6</text:span><text:span text:style-name="T1042">, 52, 55, 56</text:span><text:span text:style-name="T1043">1</text:span><text:span text:style-name="T1044">, 60, 61 straipsniai, 62 straipsnio pirmoji, antroji ir šeštoji dalys, 62</text:span><text:span text:style-name="T1045">1</text:span><text:span text:style-name="T1046"><text:s/>straipsnio pirmoji, antroji ir šeštoji dalys, 62</text:span><text:span text:style-name="T1047">2<text:s/></text:span><text:span text:style-name="T1048">straipsnio pirmoji, antroji ir šeštoji dalys, 63, 65–78, 83–85, 88–90, 152, 1</text:span><text:span text:style-name="T1049">63</text:span><text:span text:style-name="T1050">3</text:span><text:span text:style-name="T1051">, 163</text:span><text:span text:style-name="T1052">4</text:span><text:span text:style-name="T1053">, 163</text:span><text:span text:style-name="T1054">5</text:span><text:span text:style-name="T1055">, 163</text:span><text:span text:style-name="T1056">6</text:span><text:span text:style-name="T1057">, 163</text:span><text:span text:style-name="T1058">7</text:span><text:span text:style-name="T1059">, 163</text:span><text:span text:style-name="T1060">8</text:span><text:span text:style-name="T1061">, 163</text:span><text:span text:style-name="T1062">10<text:s/></text:span><text:span text:style-name="T1063">straipsniai, 171</text:span><text:span text:style-name="T1064">1</text:span><text:span text:style-name="T1065"><text:s/>straipsnio pirmoji dalis, 171</text:span><text:span text:style-name="T1066">2</text:span><text:span text:style-name="T1067"><text:s/>straipsnio pirmoji dalis, 172 straipsnis – dėl pažeidimų, susijusių su vertimusi automobilių transporto verslu);</text:span></text:p>
      <text:p text:style-name="P1068"><text:span text:style-name="T1069">savivaldybių vykdomųjų institucijų ir jų tam įgalio</text:span><text:span text:style-name="T1070">ti pareigūnai (52 ir 52</text:span><text:span text:style-name="T1071">1</text:span><text:span text:style-name="T1072"><text:s/>straipsniai – kai pažeidimai padaryti miesto gyvenamojoje vietovėje, 78, 85, 87, 87</text:span><text:span text:style-name="T1073">1</text:span><text:span text:style-name="T1074">, 87</text:span><text:span text:style-name="T1075">2</text:span><text:span text:style-name="T1076">, 87</text:span><text:span text:style-name="T1077">3</text:span><text:span text:style-name="T1078">, 87</text:span><text:span text:style-name="T1079">4</text:span><text:span text:style-name="T1080">, 87</text:span><text:span text:style-name="T1081">5</text:span><text:span text:style-name="T1082"><text:s/>straipsniai, 87</text:span><text:span text:style-name="T1083">6<text:s/></text:span><text:span text:style-name="T1084">straipsnio pirmoji dalis);</text:span></text:p>
      <text:p text:style-name="P1085"><text:span text:style-name="T1086">Aplinkos ministerijos organų pareigūnai (63, 71 straipsniai, 84</text:span><text:span text:style-name="T1087">1</text:span><text:span text:style-name="T1088"><text:s/>straipsnio antroji dalis, 87</text:span><text:span text:style-name="T1089">2<text:s/></text:span><text:span text:style-name="T1090">straipsnio pirmoji ir ketvirtoji dalys, 87</text:span><text:span text:style-name="T1091">3</text:span><text:span text:style-name="T1092"><text:s/>straipsnio trečioji ir ketvirtoji dalys, 87</text:span><text:span text:style-name="T1093">4<text:s/></text:span><text:span text:style-name="T1094">straipsnis (kai pažeidimai padaryti jūrų vandenyse),</text:span><text:span text:style-name="T1095"><text:s/>158</text:span><text:span text:style-name="T1096">1</text:span><text:span text:style-name="T1097"><text:s/>straipsnis, 159</text:span><text:span text:style-name="T1098">2</text:span><text:span text:style-name="T1099"><text:s/>straipsnio pirmoji, trečioji, ketvirtoji, penktoji, šeštoji,<text:s/></text:span><text:span text:style-name="T1100">septintoji, aštuntoji ir devintoji dalys)</text:span><text:span text:style-name="T1101">;</text:span></text:p>
      <text:p text:style-name="P1102"><text:span text:style-name="T1103">Krašto apsaugos ministerijos organų pareigūnai (51</text:span><text:span text:style-name="T1104">5<text:s/></text:span><text:span text:style-name="T1105">straipsnis);</text:span></text:p>
      <text:p text:style-name="P1106"><text:span text:style-name="T1107">Sveikatos apsaugos ministerijos organų pareigūnai (84</text:span><text:span text:style-name="T1108">4</text:span><text:span text:style-name="T1109"><text:s/>straipsnio pirmoji ir trečioji dalys – dėl metilbromido naudojimo reikalavimų pažeidimo);</text:span></text:p>
      <text:p text:style-name="P1110"><text:span text:style-name="T1111">Žemės ūkio ministerijos ir jos tam įgalioti pareigūnai (84</text:span><text:span text:style-name="T1112">4</text:span><text:span text:style-name="T1113"><text:s/>straipsnio pirmoji ir trečioji dalys – dėl metilbromido naudojimo reikalavimų pažeidimo);</text:span></text:p>
      <text:p text:style-name="P1114"><text:span text:style-name="T1115">valstybinės priešgaisrinės priežiūros organų pareigūnai (84</text:span><text:span text:style-name="T1116">3</text:span><text:span text:style-name="T1117"><text:s/>straipsnio šeštoji, septintoji ir aštunt</text:span><text:span text:style-name="T1118">oji dalys – dėl reikalavimų, taikomų gaisro gesinimo įrangai, pažeidimų, 84</text:span><text:span text:style-name="T1119">4</text:span><text:span text:style-name="T1120"><text:s/>straipsnio pirmoji, antroji, trečioji, ketvirtoji ir šeštoji dalys – dėl pažeidimų naudojant ozono sluoksnį ardančias medžiagas gesintuvuose ir gaisro gesinimo įrangoje);</text:span></text:p>
      <text:p text:style-name="P1121"><text:span text:style-name="T1122">Valsty</text:span><text:span text:style-name="T1123">bės kontrolės pareigūnai (171</text:span><text:span text:style-name="T1124">3</text:span><text:span text:style-name="T1125"><text:s/>straipsnio pirmoji dalis);</text:span></text:p>
      <text:p text:style-name="P1126"><text:span text:style-name="T1127">Ūkio ministerijos ir jos tam įgalioti pareigūnai (99</text:span><text:span text:style-name="T1128">6<text:s/></text:span><text:span text:style-name="T1129">straipsnio trečioji dalis);</text:span></text:p>
      <text:p text:style-name="P1130"><text:span text:style-name="T1131">Valstybinės ne maisto produktų inspekcijos prie Ūkio ministerijos pareigūnai (84</text:span><text:span text:style-name="T1132">1</text:span><text:span text:style-name="T1133"><text:s/>straipsnio pirmoji, devintoji,</text:span><text:span text:style-name="T1134"><text:s/>vienuoliktoji ir dvidešimt pirmoji dalys, 163</text:span><text:span text:style-name="T1135">3</text:span><text:span text:style-name="T1136">–163</text:span><text:span text:style-name="T1137">6</text:span><text:span text:style-name="T1138"><text:s/>straipsniai, 171</text:span><text:span text:style-name="T1139">1</text:span><text:span text:style-name="T1140"><text:s/>straipsnio pirmoji dalis);</text:span></text:p>
      <text:p text:style-name="P1141"><text:span text:style-name="T1142">Nacionalinės žemės tarnybos prie Žemės ūkio ministerijos pareigūnai (52, 52</text:span><text:span text:style-name="T1143">1</text:span><text:span text:style-name="T1144"><text:s/>straipsniai,<text:s/></text:span><text:span text:style-name="T1145">kai pažeidimai padaryti kaimo gyvenamojoje vietovėje</text:span><text:span text:style-name="T1146">);</text:span></text:p>
      <text:p text:style-name="P1147"><text:span text:style-name="T1148">oro uostų</text:span><text:span text:style-name="T1149"><text:s/>(aerodromų) ir vežėjų pareigūnai (113, 114, 116</text:span><text:span text:style-name="T1150">2</text:span><text:span text:style-name="T1151"><text:s/>ir 139 straipsniai);</text:span></text:p>
      <text:p text:style-name="P1152"><text:span text:style-name="T1153">muitinės pareigūnai (51</text:span><text:span text:style-name="T1154">5<text:s/></text:span><text:span text:style-name="T1155">straipsnio antroji dalis, 51</text:span><text:span text:style-name="T1156">23</text:span><text:span text:style-name="T1157"><text:s/>straipsnio pirmoji, antroji, trečioji, ketvirtoji, penktoji, septintoji, aštuntoji, dešimtoji, vienuoliktoji, penkioliktoji ir septynioliktoji dalys – dėl atliekų eksporto, importo ir vežimo tranzitu reikalavimų pažeidimų, 67 straipsnio pirmoji dalis – dė</text:span><text:span text:style-name="T1158">l neteisėto gabenimo, 88 straipsnio ketvirtoji dalis – dėl neteisėto gabenimo, penktoji dalis, 167</text:span><text:span text:style-name="T1159">3</text:span><text:span text:style-name="T1160"><text:s/>straipsnio antroji dalis – dėl sprogmenų sertifikavimo ir ženklinimo reikalavimų pažeidimų, 171</text:span><text:span text:style-name="T1161">1</text:span><text:span text:style-name="T1162"><text:s/>straipsnio pirmoji dalis);</text:span></text:p>
      <text:p text:style-name="P1163"><text:span text:style-name="T1164">teritorijų planavimo ir statyb</text:span><text:span text:style-name="T1165">os valstybinės priežiūros institucijų pareigūnai (189 straipsnis – dėl statybinių medžiagų ir dirbinių neatitikimo standartų, techninių sąlygų ir technologinių normų reikalavimų);</text:span></text:p>
      <text:p text:style-name="P1166"><text:span text:style-name="T1167">Valstybinės maisto ir veterinarijos tarnybos pareigūnai (163</text:span><text:span text:style-name="T1168">3</text:span><text:span text:style-name="T1169">–163</text:span><text:span text:style-name="T1170">6</text:span><text:span text:style-name="T1171">, 166 st</text:span><text:span text:style-name="T1172">raipsniai);</text:span></text:p>
      <text:p text:style-name="P1173"><text:span text:style-name="T1174">Valstybinės kultūros paveldo komisijos įgalioti jos administracijos valstybės tarnautojai (91, 165</text:span><text:span text:style-name="T1175">3</text:span><text:span text:style-name="T1176"><text:s/>straipsniai);</text:span></text:p>
      <text:p text:style-name="P1177"><text:span text:style-name="T1178">valstybinės mokesčių inspekcijos pareigūnai (41</text:span><text:span text:style-name="T1179">4</text:span><text:span text:style-name="T1180"><text:s/>straipsnio pirmoji dalis, 142</text:span><text:span text:style-name="T1181">4</text:span><text:span text:style-name="T1182"><text:s/>straipsnio antroji dalis – dėl krovinių vežimo</text:span><text:span text:style-name="T1183"><text:s/>kelių transporto priemonėmis turint netinkamai užpildytus dokumentus, 171, 173</text:span><text:span text:style-name="T1184">12</text:span><text:span text:style-name="T1185">, 177</text:span><text:span text:style-name="T1186">2</text:span><text:span text:style-name="T1187">, 185</text:span><text:span text:style-name="T1188">2</text:span><text:span text:style-name="T1189"><text:s/>straipsniai);</text:span></text:p>
      <text:p text:style-name="P1190"><text:span text:style-name="T1191">Valstybinės energetikos inspekcijos prie Ūkio ministerijos pareigūnai (189</text:span><text:span text:style-name="T1192">1</text:span><text:span text:style-name="T1193"><text:s/>straipsnis);</text:span></text:p>
      <text:p text:style-name="P1194"><text:span text:style-name="T1195">įmonių, kurioms priskirti elektros tinklai, pareigūnai<text:s/></text:span><text:span text:style-name="T1196">(99</text:span><text:span text:style-name="T1197">1</text:span><text:span text:style-name="T1198">, 99</text:span><text:span text:style-name="T1199">5</text:span><text:span text:style-name="T1200"><text:s/>straipsniai);</text:span></text:p>
      <text:p text:style-name="P1201"><text:span text:style-name="T1202">įmonių, kurioms priskirti šilumos tinklai, pareigūnai (99</text:span><text:span text:style-name="T1203">1</text:span><text:span text:style-name="T1204">, 99</text:span><text:span text:style-name="T1205">5</text:span><text:span text:style-name="T1206"><text:s/>straipsniai);</text:span></text:p>
      <text:p text:style-name="P1207"><text:span text:style-name="T1208">įmonių, kurioms priskirti dujotiekiai, pareigūnai (98, 99 straipsniai);</text:span></text:p>
      <text:p text:style-name="P1209"><text:span text:style-name="T1210">įmonių, kurioms priskirti magistraliniai vamzdynai, pareigūnai (150<text:s/></text:span><text:span text:style-name="T1211">straipsnis);</text:span></text:p>
      <text:p text:style-name="P1212"><text:span text:style-name="T1213">oficialiąją statistiką tvarkančių institucijų ir įstaigų pareigūnai (173</text:span><text:span text:style-name="T1214">2</text:span><text:span text:style-name="T1215"><text:s/>straipsnio pirmoji dalis);</text:span></text:p>
      <text:p text:style-name="P1216"><text:span text:style-name="T1217">Lietuvos Respublikos ginklų fondo prie Lietuvos Respublikos vidaus reikalų ministerijos pareigūnai (167</text:span><text:span text:style-name="T1218">3</text:span><text:span text:style-name="T1219"><text:s/>straipsnio antroji dalis – dėl sp</text:span><text:span text:style-name="T1220">rogmenų sertifikavimo ir ženklinimo bendrųjų reikalavimų pažeidimų);</text:span></text:p>
      <text:p text:style-name="P1221"><text:span text:style-name="T1222">Žuvininkystės departamento prie Lietuvos Respublikos žemės ūkio ministerijos direktorius, jo pavaduotojai, skyrių vedėjai, vyriausieji ir vyresnieji specialistai (87, 87</text:span><text:span text:style-name="T1223">1</text:span><text:span text:style-name="T1224"><text:s/>straipsniai, 87</text:span><text:span text:style-name="T1225">3</text:span><text:span text:style-name="T1226"><text:s/>straipsnio pirmoji ir antroji dalys, 87</text:span><text:span text:style-name="T1227">4</text:span><text:span text:style-name="T1228"><text:s/>straipsnis (kai pažeidimai padaryti vidaus vandenyse), 87</text:span><text:span text:style-name="T1229">6</text:span><text:span text:style-name="T1230"><text:s/>straipsnis (kai pažeidimai padaryti parduodant ar superkant vidaus vandenų žuvininkystės produktus), 87</text:span><text:span text:style-name="T1231">7</text:span><text:span text:style-name="T1232"><text:s/>straipsnis (kai pažeidimai padary</text:span><text:span text:style-name="T1233">ti ne jūrų vandenyse);</text:span></text:p>
      <text:p text:style-name="P1234"><text:span text:style-name="T1235">Valstybinės saugomų teritorijų tarnybos prie Aplinkos ministerijos pareigūnai (159</text:span><text:span text:style-name="T1236">1</text:span><text:span text:style-name="T1237"><text:s/>straipsnis, 159</text:span><text:span text:style-name="T1238">2</text:span><text:span text:style-name="T1239"><text:s/>straipsnio pirmoji ir trečioji dalys);“.</text:span></text:p>
      <text:p text:style-name="P1240"/>
      <text:p text:style-name="P1241"><text:span text:style-name="T1242">4</text:span><text:span text:style-name="T1243"><text:s/>straipsnis.<text:s/></text:span><text:span text:style-name="T1244">Įstatymo įsigaliojimas ir taikymas</text:span></text:p>
      <text:p text:style-name="P1245"><text:span text:style-name="T1246">1</text:span><text:span text:style-name="T1247">. Šis įstatymas įsigalio</text:span><text:span text:style-name="T1248">ja 2010 m. liepos 1 d.</text:span></text:p>
      <text:p text:style-name="P1249"><text:span text:style-name="T1250">2</text:span><text:span text:style-name="T1251">.<text:s/></text:span><text:span text:style-name="T1252">Iki šio įstatymo įsigaliojimo apskričių viršininkų administracijų pradėtos, bet nepabaigtos administracinių teisės pažeidimų bylų nagrinėjimo ir administracinių teisės pažeidimų protokolų surašymo procedūros baigiamos pagal ši</text:span><text:span text:style-name="T1253">o įstatymo nuostatas.</text:span></text:p>
      <text:p text:style-name="P1254"/>
      <text:p text:style-name="P1255"><text:span text:style-name="T1256">Skelbiu šį Lietuvos Respublikos Seimo priimtą įstatymą.</text:span></text:p>
      <text:p text:style-name="P1257"/>
      <text:p text:style-name="P125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adlibuser</dc:creator>
    <meta:creation-date>2017-03-26T09:49:00Z</meta:creation-date>
    <dc:date>2017-03-26T09:49:00Z</dc:date>
    <meta:print-date>2010-04-21T14:30:00Z</meta:print-date>
    <meta:template xlink:href="Normal.dotm" xlink:type="simple"/>
    <meta:editing-cycles>2</meta:editing-cycles>
    <meta:editing-duration>PT0S</meta:editing-duration>
    <meta:document-statistic meta:page-count="10" meta:paragraph-count="247" meta:word-count="3609" meta:character-count="27759" meta:row-count="871" meta:non-whitespace-character-count="24397"/>
  </office:meta>
</office:document-meta>
</file>