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fo:color="#000000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-0.1965in" style:writing-mode="lr-tb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line-height="150%" fo:margin-left="0.5in">
        <style:tab-stops/>
      </style:paragraph-properties>
    </style:style>
    <style:style style:name="T36" style:parent-style-name="DefaultParagraphFont" style:family="text">
      <style:text-properties style:font-size-complex="9pt"/>
    </style:style>
    <style:style style:name="P37" style:parent-style-name="Normal" style:family="paragraph">
      <style:paragraph-properties fo:line-height="150%" fo:margin-left="0.5in">
        <style:tab-stops/>
      </style:paragraph-properties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line-height="150%" fo:text-indent="0.5in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51" style:parent-style-name="Normal" style:family="paragraph">
      <style:text-properties fo:font-style="italic" style:font-style-asian="italic"/>
    </style:style>
    <style:style style:name="P52" style:parent-style-name="Normal" style:family="paragraph">
      <style:text-properties fo:font-style="italic" style:font-style-asian="italic"/>
    </style:style>
    <style:style style:name="P53" style:parent-style-name="Normal" style:family="paragraph">
      <style:text-properties fo:font-style="italic" style:font-style-asian="italic"/>
    </style:style>
    <style:style style:name="P5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SEIMO NUTARIMO „DĖL LIETUVOS RESPUBLIKOS SEIMO DELEGACIJOS EUROPOS SAUGUMO IR BENDRADARBIAVIMO ORGANIZACIJOS PARLAMENTINĖJE<text:s/></text:span><text:span text:style-name="T19">ASAMBLĖJOJE“ 2 STRAIPSNIO PAKEITIMO</text:span></text:p>
      <text:p text:style-name="P20"/>
      <text:p text:style-name="P21">2010 m. balandžio <text:s text:c="2"/>d. Nr. XI-<text:line-break/>Vilnius</text:p>
      <text:p text:style-name="P22"/>
      <text:p text:style-name="P23">(Žin., 2008, Nr.<text:s/><text:a xlink:href="http://www3.lrs.lt/pls/inter/dokpaieska.showdoc_l?p_id=332471" office:target-frame-name="_top" xlink:show="replace"><text:span text:style-name="T24">142-5614</text:span></text:a>)</text:p>
      <text:section text:name="Sect1" text:style-name="S1">
        <text:p text:style-name="P25">Lietuvos<text:s/>Respublikos Seimas n u t a r i a :</text:p>
        <text:p text:style-name="P26"><text:span text:style-name="T27">1</text:span><text:span text:style-name="T28"><text:s/>straipsnis.</text:span></text:p>
        <text:p text:style-name="P29">2 straipsnyje išbraukti Vytautą BOGUŠĮ, įrašyti Artūrą MELIANĄ visą straipsnį išdėstyti taip:</text:p>
        <text:p text:style-name="P30"><text:span text:style-name="T31">„</text:span><text:span text:style-name="T32">2</text:span><text:span text:style-name="T33"><text:s/>straipsnis.</text:span></text:p>
        <text:p text:style-name="P34">Paskirti Lietuvos Respublikos Seimo delegacijos Europos saugumo ir bendradarbiavimo<text:s/>organizacijos Parlamentinėje Asamblėjoje narių pavaduotojais Seimo narius:</text:p>
        <text:p text:style-name="P35">1)<text:span text:style-name="T36"><text:s/></text:span>Artūrą MELIANĄ;<text:s/></text:p>
        <text:p text:style-name="P37">2) Algirdą SYSĄ.“<text:s/></text:p>
        <text:p text:style-name="P38"/>
        <text:p text:style-name="P39"><text:span text:style-name="T40">2</text:span><text:span text:style-name="T41"><text:s/>straipsnis.</text:span></text:p>
        <text:p text:style-name="P42">Nutarimas įsigalioja nuo priėmimo.</text:p>
        <text:p text:style-name="P43"/>
        <text:p text:style-name="P44"/>
        <text:p text:style-name="P45"/>
        <text:p text:style-name="P46"/>
        <text:p text:style-name="P47"><text:span text:style-name="T48">Seimo Pirmininkas</text:span></text:p>
        <text:p text:style-name="P49"/>
        <text:p text:style-name="P50"/>
        <text:p text:style-name="P51">teikia:<text:s/></text:p>
        <text:p text:style-name="P52">Seimo Pirmininkė Irena Degutienė<text:s/></text:p>
        <text:p text:style-name="P53">2010-04-22</text:p>
        <text:p text:style-name="P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26T09:49:00Z</meta:creation-date>
    <dc:date>2017-03-26T09:49:00Z</dc:date>
    <meta:print-date>2008-12-05T08:1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3" meta:character-count="885" meta:row-count="25" meta:non-whitespace-character-count="777"/>
  </office:meta>
</office:document-meta>
</file>