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0277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3.275in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/>
      <text:p text:style-name="P7">STATYBOS ĮSTATYMO 2 STRAIPSNIO PAPILDYMO</text:p>
      <text:p text:style-name="P8"/>
      <text:p text:style-name="P9">ĮSTATYMAS</text:p>
      <text:p text:style-name="P10"/>
      <text:p text:style-name="P11">2010 m. balandžio <text:s text:c="8"/>d. <text:s text:c="4"/>Nr.</text:p>
      <text:p text:style-name="P12"/>
      <text:p text:style-name="P13">Vilnius</text:p>
      <text:p text:style-name="P14"/>
      <text:p text:style-name="P15"/>
      <text:p text:style-name="P16"><text:span text:style-name="T17">(Žin., 2002, Nr.</text:span><text:a xlink:href="http://www3.lrs.lt/pls/inter/dokpaieska.showdoc_l?p_id=197727" office:target-frame-name="_top" xlink:show="replace"><text:span text:style-name="T18">124-5625</text:span></text:a><text:span text:style-name="T19">; 2003, Nr.</text:span><text:a xlink:href="http://www3.lrs.lt/pls/inter/dokpaieska.showdoc_l?p_id=220290" office:target-frame-name="_top" xlink:show="replace"><text:span text:style-name="T20">104-4649</text:span></text:a><text:span text:style-name="T21">; Nr.</text:span><text:a xlink:href="http://www3.lrs.lt/pls/inter/dokpaieska.showdoc_l?p_id=224266" office:target-frame-name="_top" xlink:show="replace"><text:span text:style-name="T22">123-5592</text:span></text:a><text:span text:style-name="T23">; 2004, Nr.</text:span><text:a xlink:href="http://www3.lrs.lt/pls/inter/dokpaieska.showdoc_l?p_id=232384" office:target-frame-name="_top" xlink:show="replace"><text:span text:style-name="T24">73-2545</text:span></text:a><text:span text:style-name="T25">; 2005, Nr.</text:span><text:a xlink:href="http://www3.lrs.lt/pls/inter/dokpaieska.showdoc_l?p_id=266757" office:target-frame-name="_top" xlink:show="replace"><text:span text:style-name="T26">143-5175</text:span></text:a><text:span text:style-name="T27">; 2006, Nr.</text:span><text:a xlink:href="http://www3.lrs.lt/pls/inter/dokpaieska.showdoc_l?p_id=285396" office:target-frame-name="_top" xlink:show="replace"><text:span text:style-name="T28">116-4402</text:span></text:a><text:span text:style-name="T29">; 2007, Nr.</text:span><text:a xlink:href="http://www3.lrs.lt/pls/inter/dokpaieska.showdoc_l?p_id=297423" office:target-frame-name="_top" xlink:show="replace"><text:span text:style-name="T30">55-2127</text:span></text:a><text:span text:style-name="T31">; 2009-09-22, Nr.117-4993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pildymas</text:span></text:p>
      <text:p text:style-name="P38"/>
      <text:p text:style-name="P39"/>
      <text:p text:style-name="P40"><text:span text:style-name="T41">Papildyti 2 straipsnį 92 dalimi:</text:span></text:p>
      <text:p text:style-name="P42"/>
      <text:p text:style-name="P43"><text:span text:style-name="T44">„</text:span><text:span text:style-name="T45">92</text:span><text:span text:style-name="T46">.<text:s/></text:span><text:span text:style-name="T47">Statinys-paviljonas</text:span><text:span text:style-name="T48"><text:s/>nedidesnis kaip 30 kvadratinių metrų statinys, skirtas ilgalaikei veiklai</text:span><text:span text:style-name="T49">, kurio konstrukcijos pagal statinio techninį pasą yra ilgalaikės, laikytinas pastoviu nesudėtingu statiniu, registruotinu Registrų centre, su teise į žemės nuomą po juo. Naujai statomam spaudos prekybos ir paslaugų paviljonui turi būti gautas statybos lei</text:span><text:span text:style-name="T50">dimas šio įstatymo nustatyta tvarka“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 <text:s text:c="2"/></text:p>
      <text:p text:style-name="P61"/>
      <text:p text:style-name="P62"/>
      <text:p text:style-name="P63"/>
      <text:p text:style-name="P64"/>
      <text:p text:style-name="P65"/>
      <text:p text:style-name="P66"/>
      <text:p text:style-name="P67">Teikia:</text:p>
      <text:p text:style-name="P68"/>
      <text:p text:style-name="P69"/>
      <text:p text:style-name="P70">Seimo nariai<text:s/><text:tab/><text:tab/><text:tab/><text:tab/><text:tab/><text:s text:c="17"/>Vaidotas Bacevičius<text:s/></text:p>
      <text:p text:style-name="P71"/>
      <text:p text:style-name="P72"><text:span text:style-name="T73">Erikas Tama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6T07:30:00Z</meta:creation-date>
    <dc:date>2017-03-26T07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493" meta:row-count="33" meta:non-whitespace-character-count="1320"/>
  </office:meta>
</office:document-meta>
</file>