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15%"/>
      <style:text-properties style:font-name-asian="Calibri"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fo:text-indent="0.043in"/>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text-align="justify" fo:margin-left="0.4923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margin-left="0.49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indent="0.4916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text-indent="0.4916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text-indent="0.4916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16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indent="4.627in"/>
      <style:text-properties style:font-name-asian="Calibri" fo:font-weight="bold" style:font-weight-asian="bold" style:font-size-complex="11pt"/>
    </style:style>
    <style:style style:name="P194" style:parent-style-name="Normal" style:family="paragraph">
      <style:paragraph-properties fo:text-indent="4.627in"/>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indent="4.627in"/>
      <style:text-properties style:font-name-asian="Calibri" style:font-size-complex="11pt"/>
    </style:style>
    <style:style style:name="P197" style:parent-style-name="Normal" style:family="paragraph">
      <style:paragraph-properties fo:text-indent="4.627in"/>
      <style:text-properties style:font-name-asian="Calibri" style:font-size-complex="11pt"/>
    </style:style>
    <style:style style:name="P198" style:parent-style-name="Normal" style:family="paragraph">
      <style:paragraph-properties fo:text-align="justify" fo:text-indent="0.4923in"/>
      <style:text-properties style:font-name-asian="Calibri" style:font-size-complex="11pt"/>
    </style:style>
    <style:style style:name="P199" style:parent-style-name="Normal" style:family="paragraph">
      <style:paragraph-properties fo:text-align="center" fo:text-indent="0.4923in"/>
    </style:style>
    <style:style style:name="T200" style:parent-style-name="DefaultParagraphFont" style:family="text">
      <style:text-properties style:font-name-asian="Calibri" fo:font-weight="bold" style:font-weight-asian="bold" style:font-size-complex="11pt"/>
    </style:style>
    <style:style style:name="P201" style:parent-style-name="Normal" style:family="paragraph">
      <style:paragraph-properties fo:text-align="center" fo:text-indent="0.4923in"/>
      <style:text-properties style:font-name-asian="Calibri"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ext-properties style:language-asian="lt" style:country-asian="LT"/>
    </style:style>
    <style:style style:name="P210" style:parent-style-name="Normal" style:family="paragraph">
      <style:paragraph-properties fo:text-align="justify" fo:text-indent="0.4923in"/>
      <style:text-properties style:font-name-asian="Calibri"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justify" fo:text-indent="0.489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justify" fo:text-indent="0.4895in"/>
      <style:text-properties style:font-name-asian="Calibri" fo:font-style="italic" style:font-style-asian="italic"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style:style>
    <style:style style:name="T225"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s/></text:p>
      <text:p text:style-name="P12">GERIAMOJO VANDENS ĮSTATYMO 1, 2, 10, 11, 12 STRAIPSNIŲ PAKEITIMO</text:p>
      <text:p text:style-name="P13">ĮSTATYMAS</text:p>
      <text:p text:style-name="P14"/>
      <text:p text:style-name="P15">2010 m. <text:s text:c="23"/>d.</text:p>
      <text:p text:style-name="P16">Vilnius</text:p>
      <text:p text:style-name="P17"><text:span text:style-name="T18">(Žin., 2001, Nr.<text:s/></text:span><text:a xlink:href="http://www3.lrs.lt/pls/inter/dokpaieska.showdoc_l?p_id=145521" office:target-frame-name="_top" xlink:show="replace"><text:span text:style-name="T19">64-2327</text:span></text:a><text:span text:style-name="T20">)</text:span></text:p>
      <text:p text:style-name="P21"/>
      <text:p text:style-name="P22"><text:span text:style-name="T23">1</text:span><text:span text:style-name="T24"><text:s/>straipsnis.<text:s/></text:span><text:span text:style-name="T25">1 straipsnio 4 dalies papildymas.</text:span></text:p>
      <text:p text:style-name="P26"><text:span text:style-name="T27">1</text:span><text:span text:style-name="T28">. Papildyti 1 straipsnį 4 dalimi ir ją išdėstyti taip:</text:span></text:p>
      <text:p text:style-name="P29"><text:span text:style-name="T30">4</text:span><text:span text:style-name="T31">. „Šio įstatymo nuostatos suderintos su Europos Sąjungos teisės aktų, nurodytų įstatymo priede, nuostatomis.“<text:s/></text:span></text:p>
      <text:p text:style-name="P32"/>
      <text:p text:style-name="P33"><text:span text:style-name="T34">2</text:span><text:span text:style-name="T35"><text:s/>straipsnis.<text:s/></text:span><text:span text:style-name="T36">2 stra</text:span><text:span text:style-name="T37">ipsnio 14 dalies pakeitimas ir 27 dalies papildymas.<text:s/></text:span></text:p>
      <text:p text:style-name="P38"><text:span text:style-name="T39">1</text:span><text:span text:style-name="T40">. Pakeisti 2 straipsnio 14 dalį ir ją išdėstyti taip:</text:span></text:p>
      <text:p text:style-name="P41"><text:span text:style-name="T42">„</text:span><text:span text:style-name="T43">Geriamojo vandens tiekėjai</text:span><text:span text:style-name="T44"><text:s/>– valstybės narės pilietis, kitas fizinis asmuo, kuris naudojasi Europos Sąjungos teisės aktuose jam suteiktomis ju</text:span><text:span text:style-name="T45">dėjimo valstybės narėse teisėmis, turintis teisę gyventi Lietuvos Respublikoje, arba Lietuvos Respublikoje įsteigtas juridinis asmuo ar jo padalinys, taip pat valstybės narės juridinio asmens ar kitos organizacijos padalinys, įsteigti Lietuvos Respublikoje</text:span><text:span text:style-name="T46">, tiekiantys geriamąjį vandenį vartotojams arba dalyvaujantys fasuojant geriamąjį vandenį.“</text:span></text:p>
      <text:p text:style-name="P47"><text:span text:style-name="T48">2</text:span><text:span text:style-name="T49">. Papildyti 2 straipsnį 27 dalimi ir ją išdėstyti taip:</text:span></text:p>
      <text:p text:style-name="P50"><text:span text:style-name="T51">„</text:span><text:span text:style-name="T52">Geriamojo vandens tiekimo objektas</text:span><text:span text:style-name="T53"><text:s/>− geriamojo vandens tiekėjui priklausanti vandenvietė su joje įrengtais inžinieriniais įrenginiais, skirtais geriamajam vandeniui išgauti, gerinti ir tiekti vartotojams.“</text:span></text:p>
      <text:p text:style-name="P54"/>
      <text:p text:style-name="P55"><text:span text:style-name="T56">3</text:span><text:span text:style-name="T57"><text:s/>straipsnis</text:span><text:span text:style-name="T58">.<text:s/></text:span><text:span text:style-name="T59">10 straipsnio 2, 3, 4, 5, 6 dalių pakeitimas.</text:span></text:p>
      <text:p text:style-name="P60"><text:span text:style-name="T61">1</text:span><text:span text:style-name="T62">.</text:span><text:span text:style-name="T63"><text:tab/></text:span><text:span text:style-name="T64">Išbraukti 10 straipsnio 2 dalyje žodžius „prie Lietuvos Respublikos Vyriausybės“ ir šią dalį išdėstyti taip:</text:span></text:p>
      <text:p text:style-name="P65"/>
      <text:p text:style-name="P66"><text:span text:style-name="T67">„</text:span><text:span text:style-name="T68">2</text:span><text:span text:style-name="T69">. Laikinai nukrypti nuo teisės aktų reikalaujamų viešai tiekiamo geriamojo vandens kokybės rodiklių gali leisti savivaldybės meras, suderinęs<text:s/></text:span><text:span text:style-name="T70">su Valstybine maisto ir veterinarijos tarnyba (toliau – maisto kontrolės institucija) ir apie tai iš anksto pranešęs geriamojo vandens vartotojams, jeigu:</text:span></text:p>
      <text:p text:style-name="P71"/>
      <text:p text:style-name="P72"><text:span text:style-name="T73">1</text:span><text:span text:style-name="T74">) dėl to nepablogėja vandens mikrobiologiniai ir toksiniai (cheminiai) rodikliai;</text:span></text:p>
      <text:p text:style-name="Normal"/>
      <text:p text:style-name="P75"><text:span text:style-name="T76">2</text:span><text:span text:style-name="T77">) nukrypi</text:span><text:span text:style-name="T78">mai priklauso nuo pastovių vietos gamtinių veiksnių (hidrogeologinių, hidrologinių, meteorologinių ir t. t.) arba atsirado dėl ekstremalių situacijų.“ <text:s text:c="2"/></text:span></text:p>
      <text:p text:style-name="Normal"/>
      <text:p text:style-name="P79"><text:span text:style-name="T80">2</text:span><text:span text:style-name="T81">. Pakeisti 10 straipsnio 3 dalį ir ją išdėstyti taip:</text:span></text:p>
      <text:p text:style-name="P82"><text:span text:style-name="T83">„</text:span><text:span text:style-name="T84">3</text:span><text:span text:style-name="T85">. Jei tam tikroje teritorijoje v</text:span><text:span text:style-name="T86">iešai tiekiamas geriamasis vanduo negali būti tiekiamas jokiais kitais priimtinais būdais, savivaldybės meras gali leisti ribotą laikotarpį viešai tiekti geriamąjį vandenį, kurio vienas ar keli toksiniai (cheminiai) rodikliai viršija teisės aktuose nustaty</text:span><text:span text:style-name="T87">tuosius, jei Sveikatos apsaugos ministerijos įgaliota institucija nustato, kad tokia nukrypti leidžianti nuostata (išlyga) taikoma kuo trumpesnį laiką, ne ilgiau kaip trejus metus, kuriems<text:s/></text:span><text:soft-page-break/><text:span text:style-name="T88">baigiantis Sveikatos apsaugos ministerijos įgaliota institucija atl</text:span><text:span text:style-name="T89">ieka patikrinimą ir nustato, ar pasiekta pakankama pažanga. Jei ketinama taikyti antrąją nukrypti leidžiančią nuostatą (išlygą), Sveikatos apsaugos ministerijos įgaliota institucija perduoda Europos Komisijai patikrinimo medžiagą ir nurodo savo sprendimo t</text:span><text:span text:style-name="T90">aikyti antrąją nukrypti leidžiančią nuostatą (išlygą) motyvus. Antroji nukrypti leidžianti nuostata (išlyga) netaikoma ilgiau kaip trejus metus.</text:span></text:p>
      <text:p text:style-name="P91">Išskirtinėmis aplinkybėmis, gavusi savivaldybės mero prašymą, Sveikatos apsaugos ministerijos įgaliota institucija gali prašyti Europos Komisijos leisti padaryti trečiąją nukrypti leidžiančią nuostatą (išlygą) ir taikyti ją ne ilgiau kaip trejus metus. Sprendimą dėl tokio prašymo Europos Komisija priima per tris mėnesius.</text:p>
      <text:p text:style-name="P92"><text:span text:style-name="T93">Nukrypti leidžiančios nuostatos (išlygos) n</text:span><text:span text:style-name="T94">etaikomos geriamajam vandeniui, kuris teikiamas prekybai buteliuose ar kitose talpose.“</text:span></text:p>
      <text:p text:style-name="P95"><text:span text:style-name="T96">3</text:span><text:span text:style-name="T97">. Pakeisti 10 straipsnio 4 dalį ir ją išdėstyti taip:</text:span></text:p>
      <text:p text:style-name="P98"><text:span text:style-name="T99">„</text:span><text:span text:style-name="T100">4</text:span><text:span text:style-name="T101">. Jei maisto kontrolės institucija nustato, kad toksinio (cheminio) rodiklio ribinės vertės neatitiki</text:span><text:span text:style-name="T102">mas yra nereikšmingas ir jei būtinų vandens kokybės atkuriamųjų veiksmų, kurių buvo imtasi, pakanka susidariusiai padėčiai ištaisyti per 30 dienų, nebūtina taikyti šio straipsnio 3 dalies reikalavimų. Tuo atveju, maisto kontrolės institucija, suderinusi su</text:span><text:span text:style-name="T103"><text:s/>Sveikatos apsaugos ministerijos įgaliota institucija, nustato tik didžiausią leistiną tam tikrą toksinio (cheminio) rodiklio ribinę vertę ir laikotarpį, kuris reikalingas susidariusiai padėčiai ištaisyti. Tačiau, jeigu per paskutiniuosius dvylika mėnesių<text:s/></text:span><text:span text:style-name="T104">geriamojo vandens, tiekiamo tam tikroje vandens tiekimo objekto teritorijoje, bet kurios toksinio (cheminio) rodiklio ribinės vertės buvo nesilaikoma iš viso daugiau kaip 30 dienų, šioje dalyje nustatytų reikalavimų daugiau taikyti negalima.“</text:span></text:p>
      <text:p text:style-name="P105"><text:span text:style-name="T106">4</text:span><text:span text:style-name="T107">. Pa</text:span><text:span text:style-name="T108">keisti 10 straipsnio 5 dalį ir ją išdėstyti taip:<text:s/></text:span></text:p>
      <text:p text:style-name="P109"><text:span text:style-name="T110">„</text:span><text:span text:style-name="T111">5</text:span><text:span text:style-name="T112">. Savivaldybės meras, pasinaudojęs šiame straipsnyje numatytomis nukrypti leidžiančiomis nuostatomis (išlygomis), užtikrina, kad gyventojai, kuriems turi įtakos kiekviena tokia nukrypti leidžianti nuos</text:span><text:span text:style-name="T113">tata (išlyga), būtų greitai ir tinkamai informuojami apie tą nukrypti leidžiančią nuostatą (išlygą) ir jos taikymo sąlygas, kad tam tikroms gyventojų grupėms, kurioms minėtos nukrypti leidžiančios nuostatos (išlygos) taikymas galėtų kelti ypatingą riziką,<text:s/></text:span><text:span text:style-name="T114">būtų duodami reikiami patarimai. Šie įpareigojimai netaikomi šio straipsnio 4 dalyje aprašytomis aplinkybėmis.“</text:span></text:p>
      <text:p text:style-name="P115"><text:span text:style-name="T116">5</text:span><text:span text:style-name="T117">. Pakeisti 10 straipsnio 6 dalį ir ją išdėstyti taip:</text:span></text:p>
      <text:p text:style-name="P118"><text:span text:style-name="T119">„</text:span><text:span text:style-name="T120">6</text:span><text:span text:style-name="T121">. Sveikatos apsaugos ministerijos įgaliota institucija per du mėnesius<text:s/></text:span><text:span text:style-name="T122">praneša Europos Komisijai apie visas nukrypti leidžiančias nuostatas (išlygas), taikomas kiekvienai individualiai vandens tiekimo objekto teritorijai, tiekiančiai vidutiniškai daugiau kaip 1000 kub. metrų vandens per parą arba vandeniu aprūpinančiai daugia</text:span><text:span text:style-name="T123">u kaip 5000 asmenų, išskyrus nukrypti leidžiančias nuostatas (išlygas), daromas remiantis šio straipsnio 4 dalimi, bei pateikia Europos Komisijai teisės aktuose nustatytą informaciją.“</text:span></text:p>
      <text:p text:style-name="P124"/>
      <text:p text:style-name="P125"><text:span text:style-name="T126">4</text:span><text:span text:style-name="T127"><text:s/>straipsnis.<text:s/></text:span><text:span text:style-name="T128">11 straipsnio 8 dalies pakeitimas</text:span><text:span text:style-name="T129">.</text:span></text:p>
      <text:p text:style-name="P130"><text:span text:style-name="T131">1</text:span><text:span text:style-name="T132">.</text:span><text:span text:style-name="T133"><text:s/>Pake</text:span><text:span text:style-name="T134">isti 11 straipsnio 8 dalį ir ją išdėstyti taip:</text:span></text:p>
      <text:p text:style-name="P135"><text:span text:style-name="T136">„</text:span><text:span text:style-name="T137">8</text:span><text:span text:style-name="T138">. Maisto kontrolės institucija, atsižvelgdama į geriamajam vandeniui tiekti naudojamo vandens saugą ir kokybę, nustatomus ir registruojamus geriamojo vandens saugos ir kokybės rodiklius, vandens ruošimo t</text:span><text:span text:style-name="T139">echnologijas, vandens tiekimo įrenginių būklę, rengia ir kasmet tikslina geriamojo vandens programinės priežiūros planus.“</text:span></text:p>
      <text:p text:style-name="P140"/>
      <text:p text:style-name="P141"><text:span text:style-name="T142">5</text:span><text:span text:style-name="T143"><text:s/>straipsnis.<text:s/></text:span><text:span text:style-name="T144">8 straipsnio 3 dalies, 10 straipsnio 2 dalies 1 punkto, 11 straipsnio 11 dalies 4 punktų pakeitimas.<text:s/></text:span></text:p>
      <text:p text:style-name="P145"><text:span text:style-name="T146">1</text:span><text:span text:style-name="T147">.</text:span><text:span text:style-name="T148"><text:s/>8 straipsnio 3 dalyje po žodžio „toksinius“ įrašyti žodį „(cheminius)“ ir šią dalį išdėstyti taip:</text:span></text:p>
      <text:p text:style-name="P149"><text:span text:style-name="T150">„</text:span><text:span text:style-name="T151">3</text:span><text:span text:style-name="T152">. Draudžiama viršyti viešai tiekiamo geriamojo vandens mikrobiologinius, toksinius (cheminius) ir kitus taršos rodiklius motyvuojant, kad vartotojai dar</text:span><text:span text:style-name="T153"><text:s/>turi galimybę užtikrinti vandens saugą individualiomis priemonėmis.“</text:span></text:p>
      <text:p text:style-name="P154"><text:span text:style-name="T155">2</text:span><text:span text:style-name="T156">. 10 straipsnio 2 dalies 1 punkte po žodžio „toksiniai“ įrašyti žodį „(cheminiai)“ ir šį punktą išdėstyti taip:</text:span></text:p>
      <text:p text:style-name="P157"><text:span text:style-name="T158">„</text:span><text:span text:style-name="T159">1</text:span><text:span text:style-name="T160">) dėl to nepablogėja vandens mikrobiologiniai ir toksiniai (c</text:span><text:span text:style-name="T161">heminiai) rodikliai;“</text:span></text:p>
      <text:p text:style-name="P162"><text:span text:style-name="T163">3</text:span><text:span text:style-name="T164">. 11 straipsnio 11 dalies 4 punkte po žodžio „toksiniai“ įrašyti žodį „(cheminiai)“ ir šį punktą išdėstyti taip:</text:span></text:p>
      <text:p text:style-name="P165"><text:span text:style-name="T166">„</text:span><text:span text:style-name="T167">4</text:span><text:span text:style-name="T168">) blogėja geriamojo vandens mikrobiologiniai ar (ir) toksiniai (cheminiai) rodikliai vaikų ugdymo, sveikatos</text:span><text:span text:style-name="T169"><text:s/>priežiūros, viešojo maitinimo įstaigose ar maisto įmonėse arba dėl vandentiekio avarijų sutrinka geriamojo vandens tiekimas šiems objektams;“</text:span></text:p>
      <text:p text:style-name="P170"><text:span text:style-name="T171">6</text:span><text:span text:style-name="T172"><text:s/>straipsnis.<text:s/></text:span><text:span text:style-name="T173">12 straipsnio 4 dalies pakeitimas.</text:span></text:p>
      <text:p text:style-name="P174"><text:span text:style-name="T175">1</text:span><text:span text:style-name="T176">. 12 straipsnio 4 dalyje po žodžio „priemonių“ įr</text:span><text:span text:style-name="T177">ašyti žodžius „kuriomis remiantis geriamojo vandens tiekimo veikla sustabdoma, panaikinama ar uždraudžiama“ ir šią dalį išdėstyti taip:</text:span></text:p>
      <text:p text:style-name="P178"><text:span text:style-name="T179">„</text:span><text:span text:style-name="T180">4</text:span><text:span text:style-name="T181">. Nustačiusi šio įstatymo ar kitų teisės aktų reikalavimų pažeidimus, maisto kontrolės institucija privalo imtis tei</text:span><text:span text:style-name="T182">sės aktų nustatytų priemonių, kuriomis remiantis geriamojo vandens tiekimo veikla sustabdoma, panaikinama ar uždraudžiama</text:span><text:span text:style-name="T183">,</text:span><text:span text:style-name="T184"><text:s/>kad nebūtų viešai tiekiamas arba individualiai naudojamas geriamasis vanduo, keliantis potencialų pavojų žmonių sveikatai, ir apie ta</text:span><text:span text:style-name="T185">i praneša Sveikatos apsaugos ministerijai.“</text:span></text:p>
      <text:p text:style-name="P186"/>
      <text:p text:style-name="P187"><text:span text:style-name="T188">7</text:span><text:span text:style-name="T189"><text:s/>straipsnis.<text:s/></text:span><text:span text:style-name="T190">Įstatymo papildymas priedu.</text:span></text:p>
      <text:p text:style-name="P191"><text:span text:style-name="T192">Papildyti įstatymą priedu:</text:span></text:p>
      <text:p text:style-name="P193"/>
      <text:p text:style-name="P194"><text:span text:style-name="T195">„Lietuvos Respublikos<text:s/></text:span></text:p>
      <text:p text:style-name="P196">geriamojo vandens įstatymo<text:s/></text:p>
      <text:p text:style-name="P197">priedas</text:p>
      <text:p text:style-name="P198"/>
      <text:p text:style-name="P199"><text:span text:style-name="T200">ĮGYVENDINAMI EUROPOS SĄJUNGOS TEISĖS AKTAI</text:span></text:p>
      <text:p text:style-name="P201"/>
      <text:p text:style-name="P202"><text:span text:style-name="T203">1</text:span><text:span text:style-name="T204">. 1998 m. lapkričio 3 d. Europos Tarybos direktyva 98/83/EB dėl žmonėms vartoti skirto vandens kokybės (OL<text:s/></text:span><text:span text:style-name="T205">2004 m</text:span><text:span text:style-name="T206">.<text:s/></text:span><text:span text:style-name="T207">specialusis leidimas</text:span><text:span text:style-name="T208">, 15 skyrius 4 tomas, p. 32).“</text:span></text:p>
      <text:p text:style-name="P209"/>
      <text:p text:style-name="P210"/>
      <text:p text:style-name="Normal"/>
      <text:p text:style-name="P211"><text:span text:style-name="T212">8</text:span><text:span text:style-name="T213"><text:s/>straipsnis.<text:s/></text:span><text:span text:style-name="T214">Įstatymo įsigaliojimas.</text:span></text:p>
      <text:p text:style-name="P215"/>
      <text:p text:style-name="P216"><text:span text:style-name="T217">Šis įstatymas įsigalioja 2010 m.<text:s/></text:span><text:span text:style-name="T218">liepos 1 d.</text:span></text:p>
      <text:p text:style-name="P219"/>
      <text:p text:style-name="P220"/>
      <text:p text:style-name="P221"/>
      <text:p text:style-name="P222">Skelbiu šį Lietuvos Respublikos Seimo priimtą įstatymą</text:p>
      <text:p text:style-name="P223"/>
      <text:p text:style-name="P224"><text:span text:style-name="T225">RESPUBLIKOS 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lvenyte</meta:initial-creator>
    <dc:creator>adlibuser</dc:creator>
    <meta:creation-date>2017-03-26T12:22:00Z</meta:creation-date>
    <dc:date>2017-03-26T12:22:00Z</dc:date>
    <meta:print-date>2010-04-06T07:24:00Z</meta:print-date>
    <meta:template xlink:href="Normal.dotm" xlink:type="simple"/>
    <meta:editing-cycles>2</meta:editing-cycles>
    <meta:editing-duration>PT0S</meta:editing-duration>
    <meta:document-statistic meta:page-count="3" meta:paragraph-count="132" meta:word-count="1117" meta:character-count="8318" meta:row-count="407" meta:non-whitespace-character-count="7333"/>
  </office:meta>
</office:document-meta>
</file>