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2.5in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left="1.875in" fo:text-indent="-0.9791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</style:style>
    <style:style style:name="P97" style:parent-style-name="Normal" style:family="paragraph">
      <style:paragraph-properties fo:text-align="justify" fo:line-height="150%" fo:text-indent="0.3875in"/>
    </style:style>
    <style:style style:name="T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3">Projektas XIP-1532(2)</text:span></text:p>
      <text:p text:style-name="P4"/>
      <text:p text:style-name="P5">LIETUVOS RESPUBLIKOS</text:p>
      <text:p text:style-name="P6">DAINŲ ŠVENČIŲ ĮSTATYMO 2, 8 , 14 STRAIPSNIŲ PAKEITIMO IR PAPILDYMO</text:p>
      <text:p text:style-name="P7">ĮSTATYMAS</text:p>
      <text:p text:style-name="P8"/>
      <text:p text:style-name="P9">2010 m. <text:s text:c="39"/>d. Nr.</text:p>
      <text:p text:style-name="P10">Vilnius</text:p>
      <text:p text:style-name="P11"/>
      <text:p text:style-name="P12"><text:span text:style-name="T13">(Žin., 2007, Nr.<text:s/></text:span><text:a xlink:href="http://www3.lrs.lt/pls/inter/dokpaieska.showdoc_l?p_id=310243" office:target-frame-name="_top" xlink:show="replace"><text:span text:style-name="T14">128-5212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 straipsnio papildymas ir pakeitimas</text:span></text:p>
      <text:p text:style-name="P21"><text:span text:style-name="T22">1</text:span><text:span text:style-name="T23">. Papildyti 2 straipsnį nauja 5 dalimi:</text:span></text:p>
      <text:p text:style-name="P24"><text:span text:style-name="T25">„</text:span><text:span text:style-name="T26">5</text:span><text:span text:style-name="T27">.<text:s/></text:span><text:span text:style-name="T28">Etnografinis regionas<text:s/></text:span><text:span text:style-name="T29">–</text:span><text:span text:style-name="T30"><text:s/></text:span><text:span text:style-name="T31">istoriškai susiformavusi teritorijos dal</text:span><text:span text:style-name="T32">is, kurioje išlaikyta savita tarmė, tradicijos ir papročiai, integruotas baltų genčių palikimas.“</text:span></text:p>
      <text:p text:style-name="P33"><text:span text:style-name="T34">2</text:span><text:span text:style-name="T35">. Buvusias 2 straipsnio 5–13 dalis laikyti atitinkamai 6–14 dalimis.</text:span></text:p>
      <text:p text:style-name="P36"><text:span text:style-name="T37">3</text:span><text:span text:style-name="T38">. 2 straipsnio 6 dalyje išbraukti žodį „kraštų“ ir šią dalį išdėstyti taip:</text:span></text:p>
      <text:p text:style-name="P39"><text:span text:style-name="T40">„</text:span><text:span text:style-name="T41">6</text:span><text:span text:style-name="T42">.<text:s/></text:span><text:span text:style-name="T43">Folkloro diena</text:span><text:span text:style-name="T44"><text:s/>– Lietuvos dainų šventės dalis, kurios renginiuose dalyvauja Lietuvos etnografinių regionų, miestų ir kaimų folkloro ansambliai, dainininkai, muzikantai, pasakotojai, liaudies menininkai ir amatininkai, tradicinės virtuvės žinovai, ki</text:span><text:span text:style-name="T45">tų etninės kultūros sričių puoselėtojai.“<text:s/></text:span></text:p>
      <text:p text:style-name="P46"><text:span text:style-name="T47">4</text:span><text:span text:style-name="T48">. 2 straipsnio 12 dalyje vietoj žodžių „apskrities, krašto ar kitu“ įrašyti žodžius „savivaldybės ar etnografinio regiono“, vietoj žodžio „sudėtinė“ įrašyti žodį „sudedamoji“ ir šią dalį išdėstyti taip:</text:span></text:p>
      <text:p text:style-name="P49"><text:span text:style-name="T50">„</text:span><text:span text:style-name="T51">12</text:span><text:span text:style-name="T52">.<text:s/></text:span><text:span text:style-name="T53">Regioninė dainų šventė</text:span><text:span text:style-name="T54"><text:s/>– dainų šventė, organizuojama savivaldybės ar etnografinio regiono mastu; sudedamoji rengimosi dainų šventėms dalis.“<text:s/></text:span></text:p>
      <text:p text:style-name="P55"/>
      <text:p text:style-name="P56"><text:span text:style-name="T57">2</text:span><text:span text:style-name="T58"><text:s/>straipsnis.<text:s/></text:span><text:span text:style-name="T59">8 straipsnio pakeitimas</text:span></text:p>
      <text:p text:style-name="P60"><text:span text:style-name="T61">1</text:span><text:span text:style-name="T62">. 8 straipsnio 6 dalį pripažinti netekusia galios.</text:span></text:p>
      <text:p text:style-name="P63"><text:span text:style-name="T64">2</text:span><text:span text:style-name="T65">. Buvusią 8 straipsnio 7 dalį <text:s/>laikyti 6 dalimi.</text:span></text:p>
      <text:p text:style-name="P66"><text:span text:style-name="T67">3</text:span><text:span text:style-name="T68">. 8 straipsnio 6 dalies 6 punkte vietoj žodžių „miesto, rajono“ įrašyti žodį „regionines“ ir šį punktą išdėstyti taip:</text:span></text:p>
      <text:p text:style-name="P69"><text:span text:style-name="T70">„</text:span><text:span text:style-name="T71">6</text:span><text:span text:style-name="T72">) rengia regionines dainų šventes.“</text:span></text:p>
      <text:p text:style-name="P73"/>
      <text:p text:style-name="P74"/>
      <text:p text:style-name="P75"/>
      <text:p text:style-name="P76"><text:span text:style-name="T77">3</text:span><text:span text:style-name="T78"><text:s/>straipsnis.<text:s/></text:span><text:span text:style-name="T79">14 straipsnio<text:s/></text:span><text:span text:style-name="T80">1 dalies pakeitimas</text:span></text:p>
      <text:p text:style-name="P81"><text:span text:style-name="T82">1</text:span><text:span text:style-name="T83">. 14 straipsnio 1 dalyje išbraukti žodžius „apskričių viršininkų administracijoms“ ir šią dalį <text:s/>išdėstyti taip:</text:span></text:p>
      <text:p text:style-name="P84"><text:span text:style-name="T85">„</text:span><text:span text:style-name="T86">1</text:span><text:span text:style-name="T87">. Kiekvienais metais valstybės biudžete numatomos lėšos Kultūros ministerijai bei Švietimo ir mokslo ministerijai –</text:span><text:span text:style-name="T88"><text:s/>nuolatiniam rengimuisi Lietuvos dainų šventėms ir Lietuvos moksleivių dainų šventėms pagal Dainų švenčių tradicijos tęstinumo programą.“</text:span></text:p>
      <text:p text:style-name="P89"/>
      <text:p text:style-name="P90"><text:span text:style-name="T91">4</text:span><text:span text:style-name="T92"><text:s/>straipsnis.<text:s/></text:span><text:span text:style-name="T93">Įstatymo įsigaliojimas</text:span></text:p>
      <text:p text:style-name="P94"><text:span text:style-name="T95">Šis įstatymas įsigalioja 2010 m. liepos 1 d.</text:span></text:p>
      <text:p text:style-name="P96"/>
      <text:p text:style-name="P97"><text:span text:style-name="T98">Skelbiu šį Lietuvo</text:span><text:span text:style-name="T99">s Respublikos Seimo priimtą įstatymą.</text:span></text:p>
      <text:p text:style-name="P100"/>
      <text:p text:style-name="P101">RESPUBLIKOS PREZIDENTAS</text:p>
      <text:p text:style-name="P102"/>
      <text:p text:style-name="P103">Teikia: <text:s/>Švietimo, mokslo ir kultūros komiteto pirmininkas <text:s text:c="11"/><text:tab/><text:s text:c="12"/>Valentinas Stundys <text:s text:c="54"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7-03-26T12:18:00Z</meta:creation-date>
    <dc:date>2017-03-26T12:18:00Z</dc:date>
    <meta:print-date>2009-12-03T06:43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26" meta:character-count="2438" meta:row-count="143" meta:non-whitespace-character-count="2152"/>
  </office:meta>
</office:document-meta>
</file>