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text-indent="0.8333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text-indent="0.833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833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1.8666in"/>
      <style:text-properties fo:font-weight="bold" style:font-weight-asian="bold" style:font-size-complex="12pt" style:language-asian="lt" style:country-asian="LT"/>
    </style:style>
    <style:style style:name="P59" style:parent-style-name="Normal" style:family="paragraph">
      <style:paragraph-properties fo:text-align="justify" fo:text-indent="1.8666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876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876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indent="0.8333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833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833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833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833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indent="0.8333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indent="0.833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833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indent="0.8333in"/>
    </style:style>
    <style:style style:name="P109" style:parent-style-name="Normal" style:family="paragraph">
      <style:paragraph-properties fo:text-indent="0.8333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indent="0.8333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833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8333in"/>
    </style:style>
    <style:style style:name="P121" style:parent-style-name="Normal" style:family="paragraph">
      <style:paragraph-properties fo:text-align="justify" fo:text-indent="0.8333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text-indent="0.8333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833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8333in"/>
    </style:style>
    <style:style style:name="P134" style:parent-style-name="Normal" style:family="paragraph">
      <style:paragraph-properties fo:text-align="justify" fo:text-indent="0.8333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833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833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833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833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833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833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833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833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8333in"/>
    </style:style>
    <style:style style:name="P172" style:parent-style-name="Normal" style:family="paragraph">
      <style:paragraph-properties fo:text-align="justify" fo:text-indent="0.8333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text-indent="0.8333i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8333in"/>
    </style:style>
    <style:style style:name="P180" style:parent-style-name="Normal" style:family="paragraph">
      <style:paragraph-properties fo:text-align="justify" fo:text-indent="0.8333in"/>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text-indent="0.833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33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833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indent="0.8333in"/>
    </style:style>
    <style:style style:name="P197" style:parent-style-name="Normal" style:family="paragraph">
      <style:paragraph-properties fo:text-align="justify" fo:text-indent="0.8333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text-indent="0.833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833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indent="0.8333in"/>
    </style:style>
    <style:style style:name="P222" style:parent-style-name="Normal" style:family="paragraph">
      <style:paragraph-properties fo:text-indent="0.8333in"/>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indent="0.8333in"/>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indent="0.833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text-indent="0.833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833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833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833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833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833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complex="Arial"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833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833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833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indent="0.8333in"/>
    </style:style>
    <style:style style:name="P294" style:parent-style-name="Normal" style:family="paragraph">
      <style:paragraph-properties fo:text-indent="0.8333in"/>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text-indent="0.833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833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833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833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8333in"/>
    </style:style>
    <style:style style:name="P320" style:parent-style-name="Normal" style:family="paragraph">
      <style:paragraph-properties fo:text-align="justify" fo:text-indent="0.8333in"/>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text-indent="0.8333in"/>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8333in"/>
    </style:style>
    <style:style style:name="P327" style:parent-style-name="Normal" style:family="paragraph">
      <style:paragraph-properties fo:text-align="justify" fo:text-indent="0.8333in"/>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text-indent="0.833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8333in"/>
    </style:style>
    <style:style style:name="P335" style:parent-style-name="Normal" style:family="paragraph">
      <style:paragraph-properties fo:text-align="justify" fo:text-indent="0.8333in"/>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text-indent="0.8333in"/>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8333in"/>
    </style:style>
    <style:style style:name="P342" style:parent-style-name="Normal" style:family="paragraph">
      <style:paragraph-properties fo:text-align="justify" fo:text-indent="0.8333in"/>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text-indent="0.833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8333in"/>
    </style:style>
    <style:style style:name="P350" style:parent-style-name="Normal" style:family="paragraph">
      <style:paragraph-properties fo:margin-left="1.75in" fo:text-indent="-0.9166in">
        <style:tab-stops/>
      </style:paragraph-properties>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indent="0.833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833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833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833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833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833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8333in"/>
    </style:style>
    <style:style style:name="P378" style:parent-style-name="Normal" style:family="paragraph">
      <style:paragraph-properties fo:text-align="justify" fo:text-indent="0.8333in"/>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text-indent="0.8333in"/>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833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8333in"/>
    </style:style>
    <style:style style:name="P392" style:parent-style-name="Normal" style:family="paragraph">
      <style:paragraph-properties fo:text-align="justify" fo:text-indent="0.8333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text-indent="0.833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833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833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833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8333in"/>
    </style:style>
    <style:style style:name="P413" style:parent-style-name="Normal" style:family="paragraph">
      <style:paragraph-properties fo:text-align="justify" fo:text-indent="0.8333in"/>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fo:text-indent="0.8333in"/>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indent="0.8333in"/>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P421" style:parent-style-name="Normal" style:family="paragraph">
      <style:text-properties fo:font-size="4pt" style:font-size-asian="4pt" style:font-size-complex="4pt"/>
    </style:style>
    <style:style style:name="T422" style:parent-style-name="DefaultParagraphFont" style:family="text">
      <style:text-properties style:font-size-complex="12pt" style:language-asian="lt" style:country-asian="LT"/>
    </style:style>
  </office:automatic-styles>
  <office:body>
    <office:text text:use-soft-page-breaks="true">
      <text:p text:style-name="P1"><text:span text:style-name="T9"><text:tab/></text:span><text:span text:style-name="T10"><text:tab/>Projektas<text:s/></text:span></text:p>
      <text:p text:style-name="P11">LIETUVOS RESPUBLIKOS</text:p>
      <text:p text:style-name="P12">BAUSMIŲ VYKDYMO KODEKSO 18, 19, 66, 90, 91, 126, 140, 154, 157, 159, 164, 179 IR 183 STRAIPSNIŲ PAKEITIMO BEI 127, 160, 161, 162 IR 163 STRAIPSNIŲ PRIPAŽINIMO NETEKUSIAIS GALIOS<text:s/></text:p>
      <text:p text:style-name="P13"><text:span text:style-name="T14">ĮSTATYMAS</text:span></text:p>
      <text:p text:style-name="P15"/>
      <text:p text:style-name="P16">2010 m. <text:s text:c="36"/>d. Nr.</text:p>
      <text:p text:style-name="P17">Vilnius</text:p>
      <text:p text:style-name="P18"/>
      <text:p text:style-name="P19"><text:span text:style-name="T20">(Žin., 2002, Nr.<text:s/></text:span><text:a xlink:href="http://www3.lrs.lt/pls/inter/dokpaieska.showdoc_l?p_id=193739" office:target-frame-name="_top" xlink:show="replace"><text:span text:style-name="T21">112-4970</text:span></text:a><text:span text:style-name="T22">; 2003, Nr.<text:s/></text:span><text:a xlink:href="http://www3.lrs.lt/pls/inter/dokpaieska.showdoc_l?p_id=209705" office:target-frame-name="_top" xlink:show="replace"><text:span text:style-name="T23">38-</text:span><text:span text:style-name="T24">1733</text:span></text:a><text:span text:style-name="T25">; 2004, Nr.<text:s/></text:span><text:a xlink:href="http://www3.lrs.lt/pls/inter/dokpaieska.showdoc_l?p_id=238193" office:target-frame-name="_top" xlink:show="replace"><text:span text:style-name="T26">115-4278</text:span></text:a><text:span text:style-name="T27">; 2005, Nr.<text:s/></text:span><text:a xlink:href="http://www3.lrs.lt/pls/inter/dokpaieska.showdoc_l?p_id=255149" office:target-frame-name="_top" xlink:show="replace"><text:span text:style-name="T28">58-2002</text:span></text:a><text:span text:style-name="T29">; 2006, Nr. </text:span><text:a xlink:href="http://www3.lrs.lt/pls/inter/dokpaieska.showdoc_l?p_id=278147" office:target-frame-name="_top" xlink:show="replace"><text:span text:style-name="T30">68-2494</text:span></text:a><text:span text:style-name="T31">; 2010, Nr.<text:s/></text:span><text:a xlink:href="http://www3.lrs.lt/pls/inter/dokpaieska.showdoc_l?p_id=363730" office:target-frame-name="_top" xlink:show="replace"><text:span text:style-name="T32">12-558</text:span></text:a><text:span text:style-name="T33">)</text:span></text:p>
      <text:p text:style-name="P34"/>
      <text:p text:style-name="P35"><text:span text:style-name="T36">1</text:span><text:span text:style-name="T37"><text:s/>straipsnis.<text:s/></text:span><text:span text:style-name="T38">18 straipsnio pakeitimas</text:span></text:p>
      <text:p text:style-name="P39"><text:span text:style-name="T40">18 straipsnio 1 dalyje vietoj žodžių „pataisos inspekcijos“</text:span><text:span text:style-name="T41"><text:s/></text:span><text:span text:style-name="T42">įrašyti žodžiu</text:span><text:span text:style-name="T43">s</text:span><text:span text:style-name="T44"><text:s/></text:span><text:span text:style-name="T45">„Lietuvos</text:span><text:span text:style-name="T46"><text:s/></text:span><text:span text:style-name="T47">probacijos tarnyba prie Lietuvos Respublikos teisingumo ministerijos (toliau – Lietuvos probacijos tarnyba)“, 2 dalyje vietoj žodžių „pataisos inspekcijas“</text:span><text:span text:style-name="T48"><text:s/></text:span><text:span text:style-name="T49">įrašyti žodžius</text:span><text:span text:style-name="T50"><text:s/></text:span><text:span text:style-name="T51">„Lietuvos probacijos tarnybą“, vietoj žodžių „Teisingumo ministerija“ įr</text:span><text:span text:style-name="T52">ašyti žodžius „Lietuvos Respublikos Vyriausybė Teisingumo ministerijos teikimu“ ir visą straipsnį išdėstyti taip:</text:span></text:p>
      <text:p text:style-name="P53"><text:span text:style-name="T54">„</text:span><text:span text:style-name="T55">18</text:span><text:span text:style-name="T56"><text:s/>straipsnis.<text:s/></text:span><text:span text:style-name="T57">Teisės dirbti tam tikrą darbą arba užsiimti tam tikra veikla<text:s/></text:span></text:p>
      <text:p text:style-name="P58">atėmimo, viešųjų teisių atėmimo ir viešųjų darbų</text:p>
      <text:p text:style-name="P59"><text:span text:style-name="T60">bausmes vykda</text:span><text:span text:style-name="T61">nti institucija</text:span></text:p>
      <text:p text:style-name="P62"><text:span text:style-name="T63">„</text:span><text:span text:style-name="T64">1</text:span><text:span text:style-name="T65">. Teisės dirbti tam tikrą darbą arba užsiimti tam tikra veikla atėmimo, viešųjų teisių atėmimo ir viešųjų darbų bausmes vykdo Lietuvos probacijos tarnyba prie Lietuvos Respublikos teisingumo ministerijos (toliau – Lietuvos probacijos<text:s/></text:span><text:span text:style-name="T66">tarnyba).</text:span></text:p>
      <text:p text:style-name="P67"><text:span text:style-name="T68">2</text:span><text:span text:style-name="T69">. Lietuvos probacijos tarnybą steigia, reorganizuoja, pertvarko ir likviduoja Lietuvos Respublikos Vyriausybė Teisingumo ministerijos teikimu.“</text:span></text:p>
      <text:p text:style-name="Normal"/>
      <text:p text:style-name="P70"><text:span text:style-name="T71">2</text:span><text:span text:style-name="T72"><text:s/>straipsnis.<text:s/></text:span><text:span text:style-name="T73">19 straipsnio 1 ir 3 dalių pakeitimas</text:span></text:p>
      <text:p text:style-name="P74"><text:span text:style-name="T75">1</text:span><text:span text:style-name="T76">. 19 straipsnio 1 dalyje<text:s/></text:span><text:span text:style-name="T77">vietoj žodžių „pataisos inspekcijos“</text:span><text:span text:style-name="T78"><text:s/></text:span><text:span text:style-name="T79">įrašyti žodžius</text:span><text:span text:style-name="T80"><text:s/></text:span><text:span text:style-name="T81">„Lietuvos probacijos tarnyba“ ir šią dalį išdėstyti taip:</text:span></text:p>
      <text:p text:style-name="P82"><text:span text:style-name="T83">„</text:span><text:span text:style-name="T84">1</text:span><text:span text:style-name="T85">. Laisvės apribojimo bausmę vykdo Lietuvos probacijos tarnyba.“</text:span></text:p>
      <text:p text:style-name="P86"><text:span text:style-name="T87">2</text:span><text:span text:style-name="T88">. Pakeisti 19 straipsnio 3 dalį ir ją išdėstyti taip:</text:span></text:p>
      <text:p text:style-name="P89"><text:span text:style-name="T90">„</text:span><text:span text:style-name="T91">3</text:span><text:span text:style-name="T92">. Lietuvos</text:span><text:span text:style-name="T93"><text:s/>probacijos tarnybos ir policijos bendradarbiavimo vykdant laisvės apribojimo bausmę tvarką nustato teisingumo ministras ir vidaus reikalų ministras.“</text:span></text:p>
      <text:p text:style-name="Normal"/>
      <text:p text:style-name="P94"><text:span text:style-name="T95">3</text:span><text:span text:style-name="T96"><text:s/>straipsnis.<text:s/></text:span><text:span text:style-name="T97">66 straipsnio 3 dalies pakeitimas</text:span></text:p>
      <text:p text:style-name="P98"><text:span text:style-name="T99">Pakeisti 66 straipsnio 3 dalį ir ją<text:s/></text:span><text:span text:style-name="T100">išdėstyti taip:</text:span></text:p>
      <text:p text:style-name="P101"><text:span text:style-name="T102">„</text:span><text:span text:style-name="T103">3</text:span><text:span text:style-name="T104">. Nuteistieji, kuriems panaikintas lygtinis atleidimas nuo bausmės prieš terminą ar lygtinis paleidimas iš pataisos įstaigų ir kurie siunčiami atlikti neatliktą (likusią) bausmės</text:span><text:span text:style-name="T105"><text:s/></text:span><text:span text:style-name="T106">dalį, iš karto pasiunčiami į tą pačią pataisos įstaigą, k</text:span><text:span text:style-name="T107">urioje jie atliko bausmę.“<text:s/></text:span></text:p>
      <text:p text:style-name="P108"/>
      <text:p text:style-name="P109"><text:span text:style-name="T110">4</text:span><text:span text:style-name="T111"><text:s/>straipsnis.<text:s/></text:span><text:span text:style-name="T112">90 straipsnio 1 dalies pakeitimas</text:span></text:p>
      <text:p text:style-name="P113"><text:span text:style-name="T114">Pakeisti 90 straipsnio 1 dalį ir ją išdėstyti taip:</text:span></text:p>
      <text:p text:style-name="P115"><text:span text:style-name="T116">„</text:span><text:span text:style-name="T117">1</text:span><text:span text:style-name="T118">. Atvirose kolonijose laisvės atėmimo bausmę atlieka už neatsargius bei nesunkius tyčinius nusikaltimus nuteist</text:span><text:span text:style-name="T119">i pilnamečiai asmenys, kuriems teismas nustatė bausmę atlikti atvirose kolonijose. Taip pat atvirose kolonijose laisvės atėmimo bausmę atlieka nuteistieji, perkelti į atviras kolonijas šio kodekso 140 straipsnyje nustatyta tvarka.“</text:span></text:p>
      <text:p text:style-name="P120"/>
      <text:p text:style-name="P121"><text:span text:style-name="T122">5</text:span><text:span text:style-name="T123"><text:s/>straipsnis.</text:span><text:span text:style-name="T124"><text:s/></text:span><text:span text:style-name="T125">91 straipsnio papildymas 3 dalimi</text:span></text:p>
      <text:p text:style-name="P126"><text:span text:style-name="T127">Papildyti 91 straipsnį 3 dalimi:</text:span></text:p>
      <text:p text:style-name="P128"><text:span text:style-name="T129">„</text:span><text:span text:style-name="T130">3</text:span><text:span text:style-name="T131">. Nuteistieji, perkelti į atvirą koloniją šio kodekso 140 straipsnyje nustatyta tvarka, kurie be pateisinamų priežasčių nedirba ar nesimoko arba kelia pavojų pataisos namų administra</text:span><text:span text:style-name="T132">cijai ar kitiems asmenims, arba sistemingai pažeidinėja bausmės atlikimo režimą, gali būti teismo nutartimi, priimta pagal atviros kolonijos administracijos teikimą, grąžinti iš atviros kolonijos į pataisos namus.“</text:span></text:p>
      <text:p text:style-name="P133"/>
      <text:p text:style-name="P134"><text:span text:style-name="T135">6</text:span><text:span text:style-name="T136"><text:s/>straipsnis.<text:s/></text:span><text:span text:style-name="T137">126 straipsnio p</text:span><text:span text:style-name="T138">akeitimas</text:span></text:p>
      <text:p text:style-name="P139"><text:span text:style-name="T140">1</text:span><text:span text:style-name="T141">. 126 straipsnio pavadinime išbraukti žodį „ar“, po žodžio „kūrybine“ įrašyti žodžius „ar kitokia“ ir šio straipsnio pavadinimą išdėstyti taip:</text:span></text:p>
      <text:p text:style-name="P142"><text:span text:style-name="T143">„</text:span><text:span text:style-name="T144">126</text:span><text:span text:style-name="T145"><text:s/>straipsnis. Nuteistųjų teisė užsiimti individualia darbine, kūrybine ar kitokia veikla“.</text:span></text:p>
      <text:p text:style-name="P146"><text:span text:style-name="T147">2</text:span><text:span text:style-name="T148">. 126 straipsnio 1 dalyje vietoj žodžio „namuose“ įrašyti žodį „įstaigose“, po žodžio „lengvosios“ įrašyti žodžius „ir paprastosios“, vietoj žodžio „grupės“ įrašyti žodį „grupių“, išbraukti žodį „ar“, po žodžio „kūrybine“ įrašyti žodžius „ar<text:s/></text:span><text:span text:style-name="T149">kitokia“ ir šią dalį išdėstyti taip:</text:span></text:p>
      <text:p text:style-name="P150"><text:span text:style-name="T151">„</text:span><text:span text:style-name="T152">1</text:span><text:span text:style-name="T153">. Laisvės atėmimo bausmę atliekantiems atvirose kolonijose bei pataisos įstaigose lengvosios ir paprastosios grupių laikymo sąlygomis nuteistiesiems, kurie to pageidauja, gali būti sudaromos sąlygos užsiimti individ</text:span><text:span text:style-name="T154">ualia darbine, kūrybine ar kitokia veikla. Ši veikla leidžiama laisvu nuo darbo pataisos įstaigoje metu.“</text:span></text:p>
      <text:p text:style-name="P155"><text:span text:style-name="T156">3</text:span><text:span text:style-name="T157">. 126 straipsnio 2 dalyje išbraukti žodį „ar“, po žodžio „kūrybine“ įrašyti žodžius „ir kitokia“ ir šią dalį išdėstyti taip:</text:span></text:p>
      <text:p text:style-name="P158"><text:span text:style-name="T159">„</text:span><text:span text:style-name="T160">2</text:span><text:span text:style-name="T161">. Pataisos į</text:span><text:span text:style-name="T162">staigos direktorius turi teisę leisti nuteistiesiems individualia darbine, kūrybine ir kitokia veikla užsiimti ir vietoj darbo pataisos įstaigoje.“</text:span></text:p>
      <text:p text:style-name="P163"><text:span text:style-name="T164">4</text:span><text:span text:style-name="T165">. 126 straipsnio 3 dalyje išbraukti žodį „ir“, po žodžio „kūrybinės“ įrašyti žodžius „ir kitokios“<text:s/></text:span><text:span text:style-name="T166">ir šią dalį išdėstyti taip:</text:span></text:p>
      <text:p text:style-name="P167"><text:span text:style-name="T168">„</text:span><text:span text:style-name="T169">3</text:span><text:span text:style-name="T170">. Nuteistųjų individualios darbinės, kūrybinės ir kitokios veiklos tvarką, taip pat šios veiklos rūšis, kuriomis nuteistiesiems draudžiama užsiimti, nustato Pataisos įstaigos vidaus tvarkos taisyklės.“</text:span></text:p>
      <text:p text:style-name="P171"/>
      <text:p text:style-name="P172"><text:span text:style-name="T173">7</text:span><text:span text:style-name="T174"><text:s/>straipsni</text:span><text:span text:style-name="T175">s.<text:s/></text:span><text:span text:style-name="T176">127 straipsnio pripažinimas netekusiu galios<text:s/></text:span></text:p>
      <text:p text:style-name="P177"><text:span text:style-name="T178">127 straipsnį pripažinti netekusiu galios.</text:span></text:p>
      <text:p text:style-name="P179"/>
      <text:p text:style-name="P180"><text:span text:style-name="T181">8</text:span><text:span text:style-name="T182"><text:s/>straipsnis.<text:s/></text:span><text:span text:style-name="T183">140 straipsnio papildymas 4 dalimi</text:span></text:p>
      <text:p text:style-name="P184"><text:span text:style-name="T185">1</text:span><text:span text:style-name="T186">. Papildyti 140 straipsnį nauja 4 dalimi:</text:span></text:p>
      <text:p text:style-name="P187"><text:span text:style-name="T188">„</text:span><text:span text:style-name="T189">4</text:span><text:span text:style-name="T190">. Nuteistieji, laikomi pataisos namuose lengvojoje grup</text:span><text:span text:style-name="T191">ėje, likus ne daugiau kaip vieniems metams iki lygtinio paleidimo iš pataisos įstaigos, teismo nutartimi, priimta pagal pataisos namų administracijos teikimą, atsižvelgiant į pakartotinio nusikalstamo elgesio riziką, elgesį bausmės atlikimo metu ir kitas r</text:span><text:span text:style-name="T192">eikšmingas aplinkybes, gali būti perkelti tęsti bausmės atlikimo į atvirą koloniją.“</text:span></text:p>
      <text:p text:style-name="P193"><text:span text:style-name="T194">2</text:span><text:span text:style-name="T195">. Buvusią 140 straipsnio 4 dalį laikyti 5 dalimi.<text:s/></text:span></text:p>
      <text:p text:style-name="P196"/>
      <text:p text:style-name="P197"><text:span text:style-name="T198">9</text:span><text:span text:style-name="T199"><text:s/>straipsnis<text:s/></text:span><text:span text:style-name="T200">154 straipsnio 1 ir 2 dalių pakeitimas</text:span></text:p>
      <text:p text:style-name="P201"><text:span text:style-name="T202">1</text:span><text:span text:style-name="T203">. 154 straipsnio 1 dalyje išbraukti žodį „arba<text:s/></text:span><text:span text:style-name="T204">dėl nuteistųjų“, po žodžio „pobūdžio“ įrašyti žodžius „arba dalyvavimo vienoje iš socialinės reabilitacijos formų, nustatytų šio Kodekso 137 straipsnio 2 dalies 1 – 4 punktuose“ ir šią dalį išdėstyti taip:</text:span></text:p>
      <text:p text:style-name="P205"><text:span text:style-name="T206">„</text:span><text:span text:style-name="T207">1</text:span><text:span text:style-name="T208">. Nuteistiesiems, laikomiems pataisos namuose<text:s/></text:span><text:span text:style-name="T209">lengvosios grupės sąlygomis, bei nuteistiesiems, laikomiems pataisos namuose paprastosios grupės sąlygomis ir atbuvusiems ne mažiau kaip vieną trečdalį bausmės laiko, taip pat nuteistiesiems, paliktiems kardomojo kalinimo vietose, laisvės atėmimo vietos li</text:span><text:span text:style-name="T210">goninėje ar kalėjime atlikti ūkio darbus gali būti leidžiama išvykti be sargybos už pataisos įstaigos ar kardomojo kalinimo vietos teritorijos ribų, jeigu to reikia dėl bendrojo lavinimo, profesinio mokymo, dirbamo darbo pobūdžio arba dalyvavimo vienoje iš</text:span><text:span text:style-name="T211"><text:s/>socialinės reabilitacijos formų, nustatytų šio Kodekso 137 straipsnio 2 dalies 1 – 4 punktuose.“</text:span></text:p>
      <text:p text:style-name="P212"><text:span text:style-name="T213">2</text:span><text:span text:style-name="T214">. 154 straipsnio 2 dalyje išbraukti žodį „arba dėl jų“, po žodžio „pobūdžio“ įrašyti žodžius „arba dalyvavimo vienoje iš socialinės reabilitacijos fo</text:span><text:span text:style-name="T215">rmų, nustatytų šio Kodekso 137 straipsnio 2 dalies 1 – 4 punktuose“ ir šią dalį išdėstyti taip:</text:span></text:p>
      <text:p text:style-name="P216"><text:span text:style-name="T217">„</text:span><text:span text:style-name="T218">2</text:span><text:span text:style-name="T219">. Nepilnamečių pataisos namuose laikomiems nuteistiesiems, atlikusiems ne mažiau kaip tris mėnesius laisvės atėmimo bausmės, gali būti leidžiama išvykti be<text:s/></text:span><text:span text:style-name="T220">palydos už pataisos namų teritorijos ribų, jeigu to reikia dėl bendrojo lavinimo, profesinio mokymo, dirbamo darbo pobūdžio arba dalyvavimo vienoje iš socialinės reabilitacijos formų, nustatytų šio Kodekso 137 straipsnio 2 dalies 1 – 4 punktuose.“</text:span></text:p>
      <text:p text:style-name="P221"/>
      <text:p text:style-name="P222"><text:span text:style-name="T223">10</text:span><text:span text:style-name="T224"><text:s/>straipsnis.<text:s/></text:span><text:span text:style-name="T225">157 straipsnio pakeitimas.</text:span></text:p>
      <text:p text:style-name="P226"><text:span text:style-name="T227">Pakeisti 157 straipsnį ir išdėstyti jį taip:</text:span></text:p>
      <text:p text:style-name="P228"><text:span text:style-name="T229">„</text:span><text:span text:style-name="T230">157</text:span><text:span text:style-name="T231"><text:s/>straipsnis.<text:s/></text:span><text:span text:style-name="T232">Lygtinis paleidimas iš pataisos įstaigų</text:span></text:p>
      <text:p text:style-name="P233"><text:span text:style-name="T234">1</text:span><text:span text:style-name="T235">. Laisvės atėmimo bausmę pataisos įstaigose atliekantys nuteistieji, kuriuos įmanoma toliau taisyti<text:s/></text:span><text:span text:style-name="T236">neizoliuotus nuo visuomenės, bet prižiūrimus, gali būti lygtinai paleisti iš pataisos įstaigų.</text:span></text:p>
      <text:p text:style-name="P237"><text:span text:style-name="T238">2</text:span><text:span text:style-name="T239">.</text:span><text:span text:style-name="T240"><text:s/></text:span><text:span text:style-name="T241">Nutartį lygtinai paleisti iš pataisos įstaigos priima vietovės, kurioje yra nuteistojo pataisos įstaiga, apylinkės teismas pagal bausmę vykdančios institu</text:span><text:span text:style-name="T242">cijos teikimą, jeigu nuteistasis<text:s/></text:span><text:span text:style-name="T243">raštu<text:s/></text:span><text:span text:style-name="T244">yra įsipareigojęs<text:s/></text:span><text:span text:style-name="T245">elgtis teisėtai, taip pat jeigu nuteistojo pakartotinio nusikalstamo elgesio rizika, elgesys bausmės atlikimo metu ir kitos reikšmingos aplinkybės sudaro pagrindą manyti, kad nuteistasis laikysis įst</text:span><text:span text:style-name="T246">atymų ir nenusikals</text:span><text:span text:style-name="T247">.</text:span></text:p>
      <text:p text:style-name="P248"><text:span text:style-name="T249">3</text:span><text:span text:style-name="T250">.</text:span><text:span text:style-name="T251"><text:s/></text:span><text:span text:style-name="T252">Gali būti lygtinai paleisti iš pataisos įstaigų nuteistieji, faktiškai atlikę šią minimalią paskirtos laisvės atėmimo bausmės dalį:</text:span></text:p>
      <text:p text:style-name="P253"><text:span text:style-name="T254">1</text:span><text:span text:style-name="T255">) vieną trečdalį – asmenys, nuteisti laisvės atėmimu įskaitytinai iki šešerių metų už dėl nea</text:span><text:span text:style-name="T256">tsargumo padarytus nusikaltimus, taip pat asmenys, nuteisti laisvės atėmimu už nesunkius nusikaltimus, kuriems teismas nustatė atlikti bausmę atvirose kolonijose, nepilnamečiai, nėščios moterys, taip pat asmenys, turintys nepilnametį (-čių) vaiką (-ų), su<text:s/></text:span><text:span text:style-name="T257">kuriuo (kuriais) palaiko ryšį, rūpinasi ir įsipareigoja tai daryti išėję į laisvę;<text:s/></text:span></text:p>
      <text:p text:style-name="P258"><text:span text:style-name="T259">2</text:span><text:span text:style-name="T260">) pusę – asmenys, laikomi pataisos namuose lengvosios grupės sąlygomis, asmenys, nuteisti laisvės atėmimu daugiau kaip šešeriems metams už dėl neatsargumo padarytus nu</text:span><text:span text:style-name="T261">sikaltimus, taip pat asmenys, kuriems teismas nustatė atlikti bausmę atvirose kolonijose;<text:s/></text:span></text:p>
      <text:p text:style-name="P262"><text:span text:style-name="T263">3</text:span><text:span text:style-name="T264">) du trečdalius – asmenys, laikomi pataisos namuose paprastosios grupės sąlygomis;</text:span></text:p>
      <text:p text:style-name="P265"><text:span text:style-name="T266">4</text:span><text:span text:style-name="T267">) tris ketvirtadalius – asmenys, laikomi kalėjime paprastosios grupės są</text:span><text:span text:style-name="T268">lygomis, taip pat<text:s/></text:span><text:span text:style-name="T269">pavojingi recidyvistai</text:span><text:span text:style-name="T270">.<text:s/></text:span></text:p>
      <text:p text:style-name="P271"><text:span text:style-name="T272">4</text:span><text:span text:style-name="T273">. Šio straipsnio 3 dalyje nurodyti nuteistieji, sutinkantys, kad jiems būtų taikoma intensyvi priežiūra, gali būti lygtinai paleisti iš pataisos įstaigų likus šešiems mėnesiams iki jų galimo lygtinio paleid</text:span><text:span text:style-name="T274">imo iš pataisos įstaigų vadovaujantis šio straipsnio 3 dalimi. Intensyvios nuteistojo priežiūros vykdymo tvarką ir sąlygas reguliuoja Lietuvos Respublikos probacijos įstatymas.</text:span></text:p>
      <text:p text:style-name="P275"><text:span text:style-name="T276">5</text:span><text:span text:style-name="T277">. Teismas, lygtinai paleisdamas nuteistąjį iš pataisos įstaigos, atsižvelg</text:span><text:span text:style-name="T278">damas</text:span><text:span text:style-name="T279"><text:s/></text:span><text:span text:style-name="T280">į</text:span><text:span text:style-name="T281"><text:s/></text:span><text:span text:style-name="T282">nuteistojo pakartotinio nusikalstamo elgesio</text:span><text:span text:style-name="T283"><text:s/></text:span><text:span text:style-name="T284">riziką ir kriminogeninius veiksnius, paskiria jam vieną ar kelias tarpusavyje suderintas Lietuvos Respublikos baudžiamojo kodekso IX skyriuje numatytas baudžiamojo poveikio priemones ir (ar) Lietuvos Res</text:span><text:span text:style-name="T285">publikos baudžiamojo kodekso 75 straipsnio 2 ar 3</text:span><text:span text:style-name="T286"><text:s/></text:span><text:span text:style-name="T287">dalyse numatytas pareigas. Kartu teismas nustato laiką, per kurį nuteistasis privalo įvykdyti paskirtas baudžiamojo poveikio priemones ir (ar) pareigas. Šis laikas negali būti ilgesnis už likusios bausmės l</text:span><text:span text:style-name="T288">aiką.<text:s/></text:span></text:p>
      <text:p text:style-name="P289"><text:span text:style-name="T290">6</text:span><text:span text:style-name="T291">. Lygtinai paleidžiamam iš pataisos įstaigos nepilnamečiui vietoj Lietuvos Respublikos baudžiamojo kodekso IX skyriuje numatytų baudžiamojo poveikio priemonių skiriamos Lietuvos Respublikos baudžiamojo kodekso 82 straipsnyje numatytos auklėjamo</text:span><text:span text:style-name="T292">jo poveikio priemonės.“</text:span></text:p>
      <text:p text:style-name="P293"/>
      <text:p text:style-name="P294"><text:span text:style-name="T295">11</text:span><text:span text:style-name="T296"><text:s/>straipsnis.<text:s/></text:span><text:span text:style-name="T297">159 straipsnio 1 ir 2 dalių pakeitimas</text:span></text:p>
      <text:p text:style-name="P298"><text:span text:style-name="T299">1</text:span><text:span text:style-name="T300">. 159 straipsnio 1 dalyje vietoj žodžių „nuteistojo gyvenamosios vietos pataisos inspekcijai“</text:span><text:span text:style-name="T301"><text:s/></text:span><text:span text:style-name="T302">įrašyti žodžius</text:span><text:span text:style-name="T303"><text:s/></text:span><text:span text:style-name="T304">„Lietuvos probacijos tarnybai“ ir šią dalį<text:s/></text:span><text:span text:style-name="T305">išdėstyti taip:</text:span></text:p>
      <text:p text:style-name="P306"><text:span text:style-name="T307">„</text:span><text:span text:style-name="T308">1</text:span><text:span text:style-name="T309">. Lygtinai paleisti iš pataisos įstaigų asmenys į savo gyvenamąją vietą vyksta valstybės lėšomis savarankiškai. Šiais atvejais teismas, kuris priėmė nutartį lygtinai paleisti nuteistąjį iš pataisos įstaigos, nusiunčia Lietuvos probacijo</text:span><text:span text:style-name="T310">s tarnybai potvarkį dėl nutarties vykdymo.“</text:span></text:p>
      <text:p text:style-name="P311"><text:span text:style-name="T312">2</text:span><text:span text:style-name="T313">. Pakeisti 159 straipsnio 2 dalį ir ją išdėstyti taip:</text:span></text:p>
      <text:p text:style-name="P314"><text:span text:style-name="T315">„</text:span><text:span text:style-name="T316">2</text:span><text:span text:style-name="T317">. Pataisos įstaigos administracija, gavusi nutartį lygtinai paleisti nuteistąjį iš pataisos įstaigų, privalo atsiskaityti su nuteistuoju ir išdu</text:span><text:span text:style-name="T318">oti jam rašytinį paliepimą atvykti į Lietuvos probacijos tarnybą.“<text:s/></text:span></text:p>
      <text:p text:style-name="P319"/>
      <text:p text:style-name="P320"><text:span text:style-name="T321">12</text:span><text:span text:style-name="T322"><text:s/>straipsnis.<text:s/></text:span><text:span text:style-name="T323">160 straipsnio pripažinimas netekusiu galios<text:s/></text:span></text:p>
      <text:p text:style-name="P324"><text:span text:style-name="T325">160 straipsnį pripažinti netekusiu galios.</text:span></text:p>
      <text:p text:style-name="P326"/>
      <text:p text:style-name="P327"><text:span text:style-name="T328">13</text:span><text:span text:style-name="T329"><text:s/>straipsnis.<text:s/></text:span><text:span text:style-name="T330">161 straipsnio pripažinimas netekusiu galios<text:s/></text:span></text:p>
      <text:p text:style-name="P331"><text:span text:style-name="T332">1</text:span><text:span text:style-name="T333">61 straipsnį pripažinti netekusiu galios.</text:span></text:p>
      <text:p text:style-name="P334"/>
      <text:p text:style-name="P335"><text:span text:style-name="T336">14</text:span><text:span text:style-name="T337"><text:s/>straipsnis.<text:s/></text:span><text:span text:style-name="T338">162 straipsnio pripažinimas netekusiu galios<text:s/></text:span></text:p>
      <text:p text:style-name="P339"><text:span text:style-name="T340">162 straipsnį pripažinti netekusiu galios.</text:span></text:p>
      <text:p text:style-name="P341"/>
      <text:p text:style-name="P342"><text:span text:style-name="T343">15</text:span><text:span text:style-name="T344"><text:s/>straipsnis.<text:s/></text:span><text:span text:style-name="T345">163 straipsnio pripažinimas netekusiu galios<text:s/></text:span></text:p>
      <text:p text:style-name="P346"><text:span text:style-name="T347">163 straipsnį pripažinti neteku</text:span><text:span text:style-name="T348">siu galios.</text:span></text:p>
      <text:p text:style-name="P349"/>
      <text:p text:style-name="P350"><text:span text:style-name="T351">16</text:span><text:span text:style-name="T352"><text:s/>straipsnis.<text:s/></text:span><text:span text:style-name="T353">164 straipsnio pakeitimas</text:span></text:p>
      <text:p text:style-name="P354"><text:span text:style-name="T355">1</text:span><text:span text:style-name="T356">. Pakeisti 164 straipsnio 2 dalį ir ją išdėstyti taip:</text:span></text:p>
      <text:p text:style-name="P357"><text:span text:style-name="T358">„</text:span><text:span text:style-name="T359">2</text:span><text:span text:style-name="T360">. Teikime turi būti nurodyti lygtinio paleidimo iš pataisos įstaigos pagrindai ir siūlytinos auklėjamojo ar baudžiamojo poveikio pri</text:span><text:span text:style-name="T361">emonės ir (ar) Lietuvos Respublikos baudžiamojo kodekso 75 straipsnio 2 ar 3 dalyse numatytos pareigos. Kartu su teikimu teismui nusiunčiama nuteistojo asmens byla, probuotojo parengta socialinio tyrimo išvada ir nuteistojo įsipareigojimas raštu elgtis tei</text:span><text:span text:style-name="T362">sėtai.“<text:s/></text:span></text:p>
      <text:p text:style-name="P363"><text:span text:style-name="T364">2</text:span><text:span text:style-name="T365">. 164 straipsnio 3 dalį pripažinti netekusia galios.</text:span></text:p>
      <text:p text:style-name="P366"><text:span text:style-name="T367">3</text:span><text:span text:style-name="T368">. Buvusias 164 straipsnio 4 ir 5 dalis laikyti atitinkamai 3 ir 4 dalimis.</text:span></text:p>
      <text:p text:style-name="P369"><text:span text:style-name="T370">4</text:span><text:span text:style-name="T371">. 164 straipsnio 3 dalyje vietoj žodžių „galimas ne anksčiau kaip“ įrašyti žodį „pateikiamas“ ir šią</text:span><text:span text:style-name="T372"><text:s/>dalį išdėstyti taip:</text:span></text:p>
      <text:p text:style-name="P373"><text:span text:style-name="T374">„</text:span><text:span text:style-name="T375">3</text:span><text:span text:style-name="T376">. Jeigu teismas atsisako nuteistąjį lygtinai paleisti iš pataisos įstaigos, pakartotinis teikimas pateikiamas po šešių mėnesių po nutarties atsisakyti nuteistąjį lygtinai paleisti priėmimo dienos.“<text:s/></text:span></text:p>
      <text:p text:style-name="P377"/>
      <text:p text:style-name="P378"><text:span text:style-name="T379">17</text:span><text:span text:style-name="T380"><text:s/>straipsnis.<text:s/></text:span><text:span text:style-name="T381">179<text:s/></text:span><text:span text:style-name="T382">straipsnio 2 dalies pakeitimas</text:span></text:p>
      <text:p text:style-name="P383"><text:span text:style-name="T384">Pakeisti 179 straipsnio 2 dalį ir ją išdėstyti taip:</text:span></text:p>
      <text:p text:style-name="P385"><text:span text:style-name="T386">„</text:span><text:span text:style-name="T387">2</text:span><text:span text:style-name="T388">. Šio straipsnio 1 dalyje nurodytame teikime turi būti nurodyti lygtinio atleidimo nuo bausmės prieš terminą ar neatliktos bausmės dalies pakeitimo švelnesne pagrinda</text:span><text:span text:style-name="T389">i. Jeigu siūloma nuteistąjį lygtinai atleisti nuo bausmės prieš terminą, teikime taip pat nurodomos siūlytinos auklėjamojo ar baudžiamojo poveikio priemonės ir (ar) Lietuvos Respublikos baudžiamojo kodekso 75 straipsnio 2 ar 3 dalyse numatytos pareigos. Ka</text:span><text:span text:style-name="T390">rtu su teikimu teismui nusiunčiama nuteistojo asmens byla ir probuotojo parengta socialinio tyrimo išvada.“</text:span></text:p>
      <text:p text:style-name="P391"/>
      <text:p text:style-name="P392"><text:span text:style-name="T393">18</text:span><text:span text:style-name="T394"><text:s/>straipsnis.<text:s/></text:span><text:span text:style-name="T395">183 straipsnio 2 ir 3 dalių pakeitimas</text:span></text:p>
      <text:p text:style-name="P396"><text:span text:style-name="T397">1</text:span><text:span text:style-name="T398">. 183 straipsnio 2 dalyje vietoj žodžių ir skaičiaus „Šio straipsnio 1 dalyje<text:s/></text:span><text:span text:style-name="T399">nurodytas“ įrašyti žodžius „Arešto, terminuoto laisvės atėmimo ir laisvės atėmimo iki gyvos galvos“ ir šią dalį išdėstyti taip:</text:span></text:p>
      <text:p text:style-name="P400"><text:span text:style-name="T401">„</text:span><text:span text:style-name="T402">2</text:span><text:span text:style-name="T403">. Arešto, terminuoto laisvės atėmimo ir laisvės atėmimo iki gyvos galvos bausmes vykdančių institucijų ir įstaigų vadovų vei</text:span><text:span text:style-name="T404">ksmai ir sprendimai per vieną mėnesį gali būti skundžiami Kalėjimų departamento direktoriui. Šis skundą turi išnagrinėti ne vėliau kaip per dvidešimt darbo dienų nuo jo gavimo dienos, o jei dėl skundo atliekamas tyrimas, – per dvidešimt darbo dienų nuo tyr</text:span><text:span text:style-name="T405">imo baigimo dienos</text:span></text:p>
      <text:p text:style-name="P406"><text:span text:style-name="T407">2</text:span><text:span text:style-name="T408">. 183 straipsnio 3 dalyje prieš žodžius „Kalėjimų departamento“ įrašyti žodžius „Lietuvos probacijos tarnybos ir“ ir šią dalį išdėstyti taip:</text:span></text:p>
      <text:p text:style-name="P409"><text:span text:style-name="T410">„3. Lietuvos probacijos tarnybos ir Kalėjimų departamento direktoriaus veiksmai ir sprendi</text:span><text:span text:style-name="T411">mai per dvidešimt dienų nuo jų įteikimo gali būti skundžiami apygardos administraciniam teismui.“</text:span></text:p>
      <text:p text:style-name="P412"/>
      <text:p text:style-name="P413"><text:span text:style-name="T414">19</text:span><text:span text:style-name="T415"><text:s/>straipsnis.<text:s/></text:span><text:span text:style-name="T416">Įstatymo įsigaliojimas</text:span></text:p>
      <text:p text:style-name="P417"><text:span text:style-name="T418">Šis įstatymas įsigalioja 2011 m. sausio 1 d.</text:span></text:p>
      <text:p text:style-name="Normal"/>
      <text:p text:style-name="P419"><text:span text:style-name="T420">Skelbiu šį Lietuvos Respublikos Seimo priimtą įstatymą.</text:span></text:p>
      <text:p text:style-name="P421"/>
      <text:p text:style-name="Normal"><text:span text:style-name="T42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Lietuvos Respublikos Teismas</meta:initial-creator>
    <dc:creator>adlibuser</dc:creator>
    <meta:creation-date>2017-03-26T14:45:00Z</meta:creation-date>
    <dc:date>2017-03-26T14:45:00Z</dc:date>
    <meta:print-date>2010-03-23T09:32:00Z</meta:print-date>
    <meta:template xlink:href="Normal.dotm" xlink:type="simple"/>
    <meta:editing-cycles>2</meta:editing-cycles>
    <meta:editing-duration>PT0S</meta:editing-duration>
    <meta:document-statistic meta:page-count="5" meta:paragraph-count="185" meta:word-count="1950" meta:character-count="14635" meta:row-count="677" meta:non-whitespace-character-count="12870"/>
  </office:meta>
</office:document-meta>
</file>