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weight="bold" style:font-weight-asian="bold"/>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margin-left="2in" fo:text-indent="0.301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4923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5in"/>
      <style:text-properties fo:font-weight="bold" style:font-weight-asian="bold" fo:font-style="italic" style:font-style-asian="italic"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in"/>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indent="0.5in"/>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4375in" fo:text-indent="-0.9375in">
        <style:tab-stops/>
      </style:paragraph-properties>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1.4375in" fo:text-indent="-0.937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style:text-properties fo:font-weight="bold" style:font-weight-asian="bold" fo:text-transform="uppercase" style:font-size-complex="12pt"/>
    </style:style>
    <style:style style:name="P325" style:parent-style-name="Normal" style:family="paragraph">
      <style:paragraph-properties fo:text-align="justify" fo:margin-left="1.4375in" fo:text-indent="-0.93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margin-left="1.4375in" fo:text-indent="-1in">
        <style:tab-stops/>
      </style:paragraph-properties>
    </style:style>
    <style:style style:name="P378" style:parent-style-name="Normal" style:family="paragraph">
      <style:paragraph-properties fo:text-align="justify" fo:margin-left="1.477in" fo:text-indent="-0.9847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fo:color="#FF0000"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keep-with-next="always" fo:text-align="center"/>
      <style:text-properties fo:font-weight="bold" style:font-weight-asian="bold" style:font-size-complex="12pt" style:text-underline-type="single" style:text-underline-style="solid" style:text-underline-width="auto" style:text-underline-mode="continuous"/>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fo:font-weight="bold" style:font-weight-asian="bold"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text-properties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tab-stops>
          <style:tab-stop style:type="left" style:position="0.4923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4923in"/>
        </style:tab-stops>
      </style:paragraph-properties>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style>
    <style:style style:name="T685" style:parent-style-name="DefaultParagraphFont" style:family="text">
      <style:text-properties style:font-size-complex="12pt"/>
    </style:style>
    <style:style style:name="T686" style:parent-style-name="DefaultParagraphFont" style:family="text">
      <style:text-properties fo:color="#008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text-propertie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7875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7875in">
        <style:tab-stops>
          <style:tab-stop style:type="left" style:position="0.9847in"/>
        </style:tab-stops>
      </style:paragraph-properties>
    </style:style>
    <style:style style:name="P1032" style:parent-style-name="Normal" style:family="paragraph">
      <style:paragraph-properties fo:text-align="justify" fo:margin-left="1.6736in" fo:text-indent="-1.1812in">
        <style:tab-stops>
          <style:tab-stop style:type="left" style:position="-0.6888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9847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7875in">
        <style:tab-stops/>
      </style:paragraph-properties>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indent="0.5in"/>
      <style:text-properties fo:font-weight="bold" style:font-weight-asian="bold" style:font-size-complex="12pt"/>
    </style:style>
    <style:style style:name="P1218" style:parent-style-name="Normal" style:family="paragraph">
      <style:paragraph-properties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0.5in"/>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text-indent="0.5in"/>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indent="0.5in"/>
      <style:text-properties fo:font-weight="bold" style:font-weight-asian="bold" style:font-size-complex="12pt"/>
    </style:style>
    <style:style style:name="P1257" style:parent-style-name="Normal" style:family="paragraph">
      <style:paragraph-properties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indent="0.043in"/>
    </style:style>
    <style:style style:name="P1273" style:parent-style-name="Normal" style:family="paragraph">
      <style:paragraph-properties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right="-0.0347in" fo:text-indent="0.5in"/>
      <style:text-properties fo:font-style="italic" style:font-style-asian="italic" style:font-size-complex="12pt"/>
    </style:style>
    <style:style style:name="P1281" style:parent-style-name="Normal" style:family="paragraph">
      <style:paragraph-properties fo:text-align="justify" fo:margin-right="-0.0347in" fo:text-indent="0.5in"/>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style="italic" style:font-style-asian="italic" style:font-size-complex="12pt"/>
    </style:style>
    <style:style style:name="P1284" style:parent-style-name="Normal" style:family="paragraph">
      <style:paragraph-properties fo:text-indent="0.5in"/>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text-properties fo:font-weight="bold" style:font-weight-asian="bold" style:font-size-complex="12pt"/>
    </style:style>
    <style:style style:name="P1287" style:parent-style-name="Normal" style:family="paragraph">
      <style:paragraph-properties fo:text-indent="0.5in"/>
      <style:text-properties fo:font-weight="bold" style:font-weight-asian="bold" style:font-size-complex="12pt"/>
    </style:style>
  </office:automatic-styles>
  <office:body>
    <office:text text:use-soft-page-breaks="true">
      <text:p text:style-name="P1"><text:span text:style-name="T8"><text:tab/></text:span><text:span text:style-name="T9"><text:tab/>Projektas<text:s/></text:span></text:p>
      <text:p text:style-name="P10">LIETUVOS RESPUBLIKOS<text:s/></text:p>
      <text:p text:style-name="P11">PROBACIJOS</text:p>
      <text:p text:style-name="P12">ĮSTATYMAS</text:p>
      <text:p text:style-name="P13"/>
      <text:p text:style-name="P14">2010 m. <text:s text:c="38"/>d. Nr.<text:s/></text:p>
      <text:p text:style-name="P15">Vilnius</text:p>
      <text:p text:style-name="P16"/>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Probacijos įstatymo paskirtis<text:s/></text:span></text:p>
      <text:p text:style-name="P28"><text:span text:style-name="T29">1</text:span><text:span text:style-name="T30">.</text:span><text:span text:style-name="T31"> </text:span><text:span text:style-name="T32">Šis įstatymas</text:span><text:span text:style-name="T33"><text:s/></text:span><text:span text:style-name="T34">nustato probacijos tikslą ir principus, probacijos valdymo sistemą, probacijos vykdymo tvarką ir sąlygas, asmenų, kuriems paskirta probacija, teisinę padėtį, probacijos vykdymo teisėtumo priežiūrą.<text:s/></text:span></text:p>
      <text:p text:style-name="P35"><text:span text:style-name="T36">2</text:span><text:span text:style-name="T37">.</text:span><text:span text:style-name="T38"> </text:span><text:span text:style-name="T39">Šio įstatymo paskirtis<text:s/></text:span><text:span text:style-name="T40">–<text:s/></text:span><text:span text:style-name="T41">nustatyti tokią probacijo</text:span><text:span text:style-name="T42">s vykdymo tvarką ir sąlygas, kad asmuo, atlikęs probaciją, savo gyvenimo tikslų siektų teisėtais būdais ir priemonėmis.<text:s/></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 Individualus probuojamojo priežiūros planas</text:span><text:span text:style-name="T52"><text:s/>– dokumentas, kuriame nustatoma ko</text:span><text:span text:style-name="T53">nkretaus probuojamojo priežiūros vykdymo tvarka, priemonės ir terminai.</text:span></text:p>
      <text:p text:style-name="P54"><text:span text:style-name="T55">2</text:span><text:span text:style-name="T56">.<text:s/></text:span><text:span text:style-name="T57">Kriminogeniniai veiksniai</text:span><text:span text:style-name="T58"><text:s/>– veiksniai, lėmę asmens nusikalstamą elgesį.<text:s/></text:span></text:p>
      <text:p text:style-name="P59"><text:span text:style-name="T60">3</text:span><text:span text:style-name="T61">.</text:span><text:span text:style-name="T62"> Nepilnamečio probuojamojo atstovai pagal įstatymą</text:span><text:span text:style-name="T63"><text:s/>– vaiko tėvai, įtėviai, globėjai, rūpintojai ir</text:span><text:span text:style-name="T64"><text:s/>kiti asmenys, kurie pagal įstatymą ar kitą teisės aktą privalo rūpintis vaiku, jį auklėti, globoti, jam atstovauti, ginti jo teises ir teisėtus interesus.</text:span></text:p>
      <text:p text:style-name="P65"><text:span text:style-name="T66">4</text:span><text:span text:style-name="T67">.</text:span><text:span text:style-name="T68"> Pakartotinio nusikalstamo elgesio rizikos (toliau – rizika) vertinimas<text:s/></text:span><text:span text:style-name="T69">–</text:span><text:span text:style-name="T70"><text:s/></text:span><text:span text:style-name="T71">standartizuotas kaltinamojo ar nuteistojo pakartotinio nusikalstamo elgesio<text:s/></text:span><text:span text:style-name="T72">tikimybės ir galimybių ją sumažinti tyrimas</text:span><text:span text:style-name="T73">.<text:s/></text:span></text:p>
      <text:p text:style-name="P74"><text:span text:style-name="T75">5</text:span><text:span text:style-name="T76">.</text:span><text:span text:style-name="T77"> Probacija<text:s/></text:span><text:span text:style-name="T78">– sąlyginė alternatyva paskirtai laisvės atėmimo bausmei (bausmės vykdymo atidėjimas, lygtinis atleidimas nuo laisvės</text:span><text:span text:style-name="T79"><text:s/>atėmimo bausmės prieš terminą ir lygtinis paleidimas iš pataisos įstaigų), kurios metu vykdoma probuojamojo priežiūra.</text:span></text:p>
      <text:p text:style-name="P80"><text:span text:style-name="T81">6</text:span><text:span text:style-name="T82">.</text:span><text:span text:style-name="T83"> Probacijos sąlygos</text:span><text:span text:style-name="T84"><text:s/>– teismo ir įstatymo probuojamajam nustatytų pareigų, draudimų, auklėjamojo ir baudžiamojo poveikio priemonių visuma.<text:s/></text:span></text:p>
      <text:p text:style-name="P85"><text:span text:style-name="T86">7</text:span><text:span text:style-name="T87">.</text:span><text:span text:style-name="T88"> Probuojamasis<text:s/></text:span><text:span text:style-name="T89">– asmuo, kuriam paskirta probacija.</text:span></text:p>
      <text:p text:style-name="P90"><text:span text:style-name="T91">8</text:span><text:span text:style-name="T92">.</text:span><text:span text:style-name="T93"> Probuojamojo elgesio kontrolė</text:span><text:span text:style-name="T94"><text:s/>– visuma priemonių, kuriomis siekiama užti</text:span><text:span text:style-name="T95">krinti probuojamajam nustatytų probacijos sąlygų laikymąsi.</text:span></text:p>
      <text:p text:style-name="P96"><text:span text:style-name="T97">9</text:span><text:span text:style-name="T98">.</text:span><text:span text:style-name="T99"> Probuojamojo priežiūra<text:s/></text:span><text:span text:style-name="T100">– visuma tarpusavyje suderintų probuojamojo resocializacijos ir elgesio kontrolės priemonių.</text:span></text:p>
      <text:p text:style-name="P101"><text:span text:style-name="T102">10</text:span><text:span text:style-name="T103">.</text:span><text:span text:style-name="T104"> </text:span><text:span text:style-name="T105">Probuojamojo resocializacija<text:s/></text:span><text:span text:style-name="T106">– visuma priemonių, kuriomis skatina</text:span><text:span text:style-name="T107">mi probuojamojo gebėjimai gyventi nenusikalstamai ir jo socialinė integracija.<text:s/></text:span></text:p>
      <text:p text:style-name="P108"><text:span text:style-name="T109">11</text:span><text:span text:style-name="T110">.<text:s/></text:span><text:span text:style-name="T111">Probuotojas</text:span><text:span text:style-name="T112"><text:s/>– valstybės tarnautojas, dirbantis Lietuvos probacijos tarnyboje.<text:s/></text:span></text:p>
      <text:p text:style-name="P113"/>
      <text:p text:style-name="P114"><text:span text:style-name="T115">3</text:span><text:span text:style-name="T116"><text:s/>straipsnis.<text:s/></text:span><text:span text:style-name="T117">Probacijos įstatymų taikymas</text:span></text:p>
      <text:p text:style-name="P118"><text:span text:style-name="T119">1</text:span><text:span text:style-name="T120">.</text:span><text:span text:style-name="T121"> </text:span><text:span text:style-name="T122">Probacija vykdoma pagal jos vykd</text:span><text:span text:style-name="T123">ymo metu galiojančius Lietuvos Respublikos įstatymus.</text:span></text:p>
      <text:p text:style-name="P124"><text:span text:style-name="T125">2</text:span><text:span text:style-name="T126">.</text:span><text:span text:style-name="T127"> </text:span><text:span text:style-name="T128">Probacijos vykdymą reguliuojančių įstatymų kolizijos atveju taikoma probuojamajam palankesnė teisės norma.</text:span></text:p>
      <text:p text:style-name="P129"><text:span text:style-name="T130">3</text:span><text:span text:style-name="T131">.</text:span><text:span text:style-name="T132"> </text:span><text:span text:style-name="T133">Esant probacijos vykdymą reguliuojančių įstatymų spragų, probaciją vykdančios<text:s/></text:span><text:span text:style-name="T134">institucijos, įstaigos ir pareigūnai privalo veikti pagal šiame įstatyme nustatytus probacijos vykdymo principus.</text:span></text:p>
      <text:p text:style-name="P135"><text:span text:style-name="T136">4</text:span><text:span text:style-name="T137">.</text:span><text:span text:style-name="T138"> </text:span><text:span text:style-name="T139">Jeigu Lietuvos Respublikos tarptautinė sutartis nustato kitokias taisykles negu išdėstytosios šiame įstatyme, taikomos tarptautinės sut</text:span><text:span text:style-name="T140">arties taisyklės.</text:span></text:p>
      <text:p text:style-name="P141"/>
      <text:p text:style-name="P142"><text:span text:style-name="T143">4</text:span><text:span text:style-name="T144"><text:s/>straipsnis.<text:s/></text:span><text:span text:style-name="T145">Probacijos tikslas ir principai</text:span></text:p>
      <text:p text:style-name="P146"><text:span text:style-name="T147">1</text:span><text:span text:style-name="T148">. Probacijos tikslas – užtikrinti veiksmingą probuojamųjų resocializaciją ir mažinti jų nusikalstamų veikų recidyvą.</text:span></text:p>
      <text:p text:style-name="P149"><text:span text:style-name="T150">2</text:span><text:span text:style-name="T151">. Probacijos vykdymas grindžiamas šiais principais:</text:span></text:p>
      <text:p text:style-name="P152"><text:span text:style-name="T153">1</text:span><text:span text:style-name="T154">)</text:span><text:span text:style-name="T155"> </text:span><text:span text:style-name="T156">p</text:span><text:span text:style-name="T157">robuojamojo resocializacijos ir visuomenės saugumo pusiausvyra (šis principas reiškia, kad probuojamojo priežiūra turi būti vykdoma remiantis racionalia pusiausvyra tarp probuojamojo resocializacijos interesų ir visuomenės saugumo užtikrinimo poreikių);<text:s/></text:span></text:p>
      <text:p text:style-name="P158"><text:span text:style-name="T159">2</text:span><text:span text:style-name="T160">)</text:span><text:span text:style-name="T161"> </text:span><text:span text:style-name="T162">probacijos priemonių individualizavimas (šis principas reiškia, kad probuojamojo priežiūra vykdoma atsižvelgiant į probuojamojo asmenybę, jo elgesį probacijos vykdymo metu, pakartotinio nusikalstamo elgesio rizikos vertinimą ir kitas šio asmens resoc</text:span><text:span text:style-name="T163">ializacijai svarbias aplinkybes);</text:span></text:p>
      <text:p text:style-name="P164"><text:span text:style-name="T165">3</text:span><text:span text:style-name="T166">)</text:span><text:span text:style-name="T167"> </text:span><text:span text:style-name="T168">pagarba žmogaus teisėms,</text:span><text:span text:style-name="T169"><text:s/></text:span><text:span text:style-name="T170">minimali intervencija ir proporcingumas (šis principas reiškia, kad probacijos vykdymo metu taikomos tik būtinos, proporcingos ir efektyvios priemonės, probuojamojo teisės ir laisvės neturi<text:s/></text:span><text:span text:style-name="T171">būti apribotos daugiau nei tai yra būtina ir pagrįsta probacijos tikslui pasiekti);</text:span></text:p>
      <text:p text:style-name="P172"><text:span text:style-name="T173">4</text:span><text:span text:style-name="T174">)</text:span><text:span text:style-name="T175"> </text:span><text:span text:style-name="T176">bendradarbiavimo, subsidiarumo ir savanorystės skatinimas (šis principas reiškia, kad probacijos sistemoje skatinamas bendradarbiavimas su valstybės ir savivaldybių<text:s/></text:span><text:span text:style-name="T177">institucijomis ir įstaigomis bei organizacijomis, kurių veikla susijusi su probacijos tikslais, remiamasi esamomis iniciatyvomis, pasitelkiama patikimų savanorių pagalba);</text:span></text:p>
      <text:p text:style-name="P178"><text:span text:style-name="T179">5</text:span><text:span text:style-name="T180">)</text:span><text:span text:style-name="T181"> </text:span><text:span text:style-name="T182">atkuriamojo teisingumo įgyvendinimas (šis principas reiškia, kad probacijos v</text:span><text:span text:style-name="T183">ykdymo metu turi būti taikomos restitucinio pobūdžio priemonės, užtikrinamas nukentėjusio asmens ir probuojamojo taikinimas, tarpininkavimas siekiant atlyginti nusikalstama veika padarytą žalą).</text:span></text:p>
      <text:p text:style-name="P184"><text:span text:style-name="T185">3</text:span><text:span text:style-name="T186">.</text:span><text:span text:style-name="T187"> </text:span><text:span text:style-name="T188">Probacijos vykdymas taip pat grindžiamas principais,</text:span><text:span text:style-name="T189"><text:s/>nustatytais Lietuvos Respublikos bausmių vykdymo kodekse.<text:s/></text:span></text:p>
      <text:p text:style-name="P190"/>
      <text:p text:style-name="P191"><text:span text:style-name="T192">II</text:span><text:span text:style-name="T193"><text:s/>SKYRIUS</text:span></text:p>
      <text:p text:style-name="P194"><text:span text:style-name="T195">PROBACIJOS VALDYMAS</text:span></text:p>
      <text:p text:style-name="P196"/>
      <text:p text:style-name="P197"><text:span text:style-name="T198">5</text:span><text:span text:style-name="T199"><text:s/>straipsnis.<text:s/></text:span><text:span text:style-name="T200">Probacijos valdymo institucijos</text:span></text:p>
      <text:p text:style-name="P201"><text:span text:style-name="T202">Probacijos valdymo institucijos yra:</text:span></text:p>
      <text:p text:style-name="P203"><text:span text:style-name="T204">1</text:span><text:span text:style-name="T205">) Lietuvos Respublikos Vyriausybė (toliau – Vyriausybė);</text:span></text:p>
      <text:p text:style-name="P206"><text:span text:style-name="T207">2</text:span><text:span text:style-name="T208">)</text:span><text:span text:style-name="T209"> </text:span><text:span text:style-name="T210">Lietuvos Respublikos teisingumo ministerija (toliau – Teisingumo ministerija);</text:span></text:p>
      <text:p text:style-name="P211"><text:span text:style-name="T212">3</text:span><text:span text:style-name="T213">)</text:span><text:span text:style-name="T214"> </text:span><text:span text:style-name="T215">Lietuvos probacijos tarnyba prie Lietuvos Respublikos teisingumo ministerijos (toliau – Lietuvos probacijos tarnyba).<text:s/></text:span></text:p>
      <text:p text:style-name="P216"/>
      <text:p text:style-name="P217"><text:span text:style-name="T218">6</text:span><text:span text:style-name="T219">. Vyriausybės įgaliojimai probacijos srity</text:span><text:span text:style-name="T220">je</text:span></text:p>
      <text:p text:style-name="P221">Vyriausybė:</text:p>
      <text:p text:style-name="P222"><text:span text:style-name="T223">1</text:span><text:span text:style-name="T224">)</text:span><text:span text:style-name="T225"> </text:span><text:span text:style-name="T226">rengia ir teikia Lietuvos Respublikos Seimui įstatymų, reguliuojančių probaciją, projektus;</text:span></text:p>
      <text:p text:style-name="P227"><text:span text:style-name="T228">2</text:span><text:span text:style-name="T229">) koordinuoja valstybės institucijų ir įstaigų bendradarbiavimą vykdant probaciją;</text:span></text:p>
      <text:p text:style-name="P230"><text:span text:style-name="T231">3</text:span><text:span text:style-name="T232">)</text:span><text:span text:style-name="T233"> </text:span><text:span text:style-name="T234">steigia, reorganizuoja, pertvarko ir likviduoja L</text:span><text:span text:style-name="T235">ietuvos probacijos tarnybą Teisingumo ministerijos teikimu ir paveda Teisingumo ministerijai vykdyti dalį Lietuvos probacijos tarnybos steigėjo funkcijų.</text:span></text:p>
      <text:p text:style-name="P236"/>
      <text:p text:style-name="P237"><text:span text:style-name="T238">7</text:span><text:span text:style-name="T239"><text:s/>straipsnis.<text:s/></text:span><text:span text:style-name="T240">Teisingumo ministerijos įgaliojimai probacijos srityje</text:span></text:p>
      <text:p text:style-name="P241"><text:span text:style-name="T242">Teisingumo ministerija</text:span><text:span text:style-name="T243">:</text:span></text:p>
      <text:p text:style-name="P244"><text:span text:style-name="T245">1</text:span><text:span text:style-name="T246">) formuoja valstybės politiką probacijos srityje;</text:span></text:p>
      <text:p text:style-name="P247"><text:span text:style-name="T248">2</text:span><text:span text:style-name="T249">)</text:span><text:span text:style-name="T250"> </text:span><text:span text:style-name="T251">teikia Lietuvos Respublikos Vyriausybei įstatymų ir kitų teisės aktų, reguliuojančių probaciją, projektus;</text:span></text:p>
      <text:p text:style-name="P252"><text:span text:style-name="T253">3</text:span><text:span text:style-name="T254">)</text:span><text:span text:style-name="T255"> </text:span><text:span text:style-name="T256">koordinuoja Lietuvos probacijos tarnybos ir Kalėjimų departamento prie Lietuvos<text:s/></text:span><text:span text:style-name="T257">Respublikos teisingumo ministerijos bendradarbiavimą rengiant nuteistuosius lygtinai atleisti nuo laisvės atėmimo bausmės prieš terminą ar lygtinai paleisti iš pataisos įstaigų;</text:span></text:p>
      <text:p text:style-name="P258"><text:span text:style-name="T259">4</text:span><text:span text:style-name="T260">)</text:span><text:span text:style-name="T261"> </text:span><text:span text:style-name="T262">Vyriausybės pavedimu tvirtina Lietuvos probacijos tarnybos nuostatus ir</text:span><text:span text:style-name="T263"><text:s/>administracijos struktūrą;</text:span></text:p>
      <text:p text:style-name="P264"><text:span text:style-name="T265">5</text:span><text:span text:style-name="T266">) turi kitų įstatymų nustatytų įgaliojimų.<text:s/></text:span></text:p>
      <text:p text:style-name="P267"/>
      <text:p text:style-name="P268"><text:span text:style-name="T269">8</text:span><text:span text:style-name="T270"><text:s/>straipsnis.<text:s/></text:span><text:span text:style-name="T271">Lietuvos probacijos tarnybos statusas ir įgaliojimai<text:s/></text:span></text:p>
      <text:p text:style-name="P272">1.<text:span text:style-name="T273"> </text:span>Lietuvos probacijos tarnyba yra įstaiga prie Teisingumo ministerijos. Lietuvos probacijos<text:s/>tarnyba<text:span text:style-name="T274"><text:s/>yra viešasis juridinis asmuo, turi antspaudą su Lietuvos valstybės herbu ir savo pavadinimu</text:span>.</text:p>
      <text:p text:style-name="P275"><text:span text:style-name="T276">2</text:span><text:span text:style-name="T277">. Lietuvos probacijos tarnyba:</text:span></text:p>
      <text:p text:style-name="P278"><text:span text:style-name="T279">1</text:span><text:span text:style-name="T280">) įgyvendina valstybės politiką probacijos srityje;</text:span></text:p>
      <text:p text:style-name="P281"><text:span text:style-name="T282">2</text:span><text:span text:style-name="T283">)</text:span><text:span text:style-name="T284"> </text:span><text:span text:style-name="T285">teikia Teisingumo ministerijai siūlymus dėl teisės aktų,<text:s/></text:span><text:span text:style-name="T286">reguliuojančių probacijos vykdymą, tobulinimo;</text:span></text:p>
      <text:p text:style-name="P287"><text:span text:style-name="T288">3</text:span><text:span text:style-name="T289">)</text:span><text:span text:style-name="T290"> </text:span><text:span text:style-name="T291">teikia Teisingumo ministerijai siūlymus dėl Lietuvos probacijos tarnybos reorganizavimo ar pertvarkymo;</text:span></text:p>
      <text:p text:style-name="P292"><text:span text:style-name="T293">4</text:span><text:span text:style-name="T294">)</text:span><text:span text:style-name="T295"> </text:span><text:span text:style-name="T296">vykdo teismo sprendimus, kuriais paskirta probacija, organizuoja ir pagal teisės aktų nusta</text:span><text:span text:style-name="T297">tytą kompetenciją vykdo probuojamųjų priežiūrą;<text:s/></text:span></text:p>
      <text:p text:style-name="P298"><text:span text:style-name="T299">5</text:span><text:span text:style-name="T300">) rengia ir teikia teismui socialinio tyrimo išvadas;<text:s/></text:span></text:p>
      <text:p text:style-name="P301"><text:span text:style-name="T302">6</text:span><text:span text:style-name="T303">) atlieka kaltinamųjų ir nuteistųjų rizikos vertinimą;</text:span></text:p>
      <text:p text:style-name="P304"><text:span text:style-name="T305">7</text:span><text:span text:style-name="T306">) steigia ir tvarko probuojamųjų asmens duomenų registrą;</text:span></text:p>
      <text:p text:style-name="P307"><text:span text:style-name="T308">8</text:span><text:span text:style-name="T309">) turi kitų<text:s/></text:span><text:span text:style-name="T310">įstatymų nustatytų įgaliojimų.</text:span></text:p>
      <text:p text:style-name="P311"><text:span text:style-name="T312">3</text:span><text:span text:style-name="T313">.</text:span><text:span text:style-name="T314"> </text:span><text:span text:style-name="T315">Lietuvos probacijos tarnyba kiekvienais metais pateikia Teisingumo ministerijai savo veiklos ataskaitas.</text:span></text:p>
      <text:p text:style-name="P316"/>
      <text:p text:style-name="P317"><text:span text:style-name="T318">III</text:span><text:span text:style-name="T319"><text:s/>SKYRIUS<text:s/></text:span></text:p>
      <text:p text:style-name="P320"><text:span text:style-name="T321">BENDRADARBIAVIMAS SU VALSTYBĖS IR SAVIVALDYBIŲ<text:s/></text:span><text:span text:style-name="T322">InstitucijoMIS, įstaigoMIS, organizacijoMI</text:span><text:span text:style-name="T323">S, ASOCIACIJOMIS ir savanoriais</text:span></text:p>
      <text:p text:style-name="P324"/>
      <text:p text:style-name="P325"><text:span text:style-name="T326">9</text:span><text:span text:style-name="T327"><text:s/>straipsnis.<text:s/></text:span><text:span text:style-name="T328">Institucinis bendradarbiavimas vykdant probaciją</text:span></text:p>
      <text:p text:style-name="P329"><text:span text:style-name="T330">1</text:span><text:span text:style-name="T331">.</text:span><text:span text:style-name="T332"> </text:span>Lietuvos<text:s/><text:span text:style-name="T333">probacijos tarnyba bendradarbiauja su valstybės ir savivaldybės institucijomis bei įstaigomis.<text:s/></text:span></text:p>
      <text:p text:style-name="P334"><text:span text:style-name="T335">2</text:span><text:span text:style-name="T336">.</text:span><text:span text:style-name="T337"> </text:span><text:span text:style-name="T338">Policijos įstaigos vykdo probuojamųjų</text:span><text:span text:style-name="T339">, kurių buvimo vieta nežinoma, paiešką,<text:s/></text:span><text:span text:style-name="T340">informuoja Lietuvos probacijos tarnybą apie probuojamųjų padarytus administracinės teisės pažeidimus ir pradėtus ikiteisminius tyrimus</text:span><text:span text:style-name="T341">.<text:s/></text:span></text:p>
      <text:p text:style-name="P342"><text:span text:style-name="T343">3</text:span><text:span text:style-name="T344">.</text:span><text:span text:style-name="T345"> </text:span><text:s/>Kalėjimų departamentas<text:span text:style-name="T346"><text:s/></text:span>prie Lietuvos Respublikos teisingumo ministerijos ir Lietuvos probacijos tarnyba kartu planuoja ir organizuoja rizikos vertinimų ir resocializacijos priemonių nuteistiesiems, atliekantiems laisvės atėmimo bausmę, diegimą laisvės atėmimo vietose, įdiegtų rizikos vertinimų ir resocializacijos priemonių veiksmingumo vertinimą.</text:p>
      <text:p text:style-name="P347"><text:span text:style-name="T348">4</text:span><text:span text:style-name="T349">.</text:span><text:span text:style-name="T350"> </text:span><text:span text:style-name="T351">Laisvės atėmimo vietos, rengdamos nuteistuosius lygtinai atleisti nuo laisvės atėmimo bausmės prieš terminą ir lygtinai paleisti iš pataisos įstaigų, savarankiškai ar kartu su Lietuvos probacijos tarnyba vykdo resocializacijos<text:s/></text:span><text:span text:style-name="T352">priemones, padedančias užtikrinti sėkmingą nuteistųjų resocializaciją, teikia probuotojui informaciją apie rengiamus lygtinai atleisti nuo laisvės atėmimo bausmės prieš terminą ir lygtinai paleisti iš pataisos įstaigų nuteistuosius, jiems vykdytas resocial</text:span><text:span text:style-name="T353">izacijos priemones, atliktus rizikos vertinimus ir kitą informaciją, būtiną socialinio tyrimo išvadai parengti.</text:span></text:p>
      <text:p text:style-name="P354"><text:span text:style-name="T355">5</text:span><text:span text:style-name="T356">.</text:span><text:span text:style-name="T357"> </text:span><text:span text:style-name="T358">Darbo biržos probuojamiesiems sudaro individualius užimtumo veiklos planus, numato priemones, sudarančias palankias jų integracijos į dar</text:span><text:span text:style-name="T359">bo rinką sąlygas.</text:span></text:p>
      <text:p text:style-name="P360"><text:span text:style-name="T361">6</text:span><text:span text:style-name="T362">.</text:span><text:span text:style-name="T363"> </text:span><text:span text:style-name="T364">Sveikatos priežiūros įstaigos, kuriose probuojamieji vykdo nustatytą pareigą gydytis priklausomybės ligas, kai nuteistasis sutinka, Lietuvos probacijos tarnybos prašymu teikia informaciją apie jos vykdymo eigą ir rezultatus.<text:s/></text:span></text:p>
      <text:p text:style-name="P365"><text:span text:style-name="T366">7</text:span><text:span text:style-name="T367">.</text:span><text:span text:style-name="T368"> </text:span><text:span text:style-name="T369">Vaiko teisių apsaugos tarnybos Lietuvos probacijos tarnybos prašymu teikia informaciją apie nepilnamečius probuojamuosius ir jų socialinę aplinką bei nuteistųjų, lygtinai atleistų nuo bausmės prieš terminą ir lygtinai paleistų iš pataisos įstaigų, nes tu</text:span><text:span text:style-name="T370">ri nepilnamečių vaikų, tėvų pareigų vykdymą.</text:span></text:p>
      <text:p text:style-name="P371"><text:span text:style-name="T372">8</text:span><text:span text:style-name="T373">.</text:span><text:span text:style-name="T374"> </text:span><text:span text:style-name="T375">Savivaldybės organizuoja Lietuvos Respublikos įstatymuose nustatytų socialinių paslaugų teikimą. Savivaldybių institucijos sudaro sąlygas nemokamiems darbams atlikti, informuoja Lietuvos probacijos tarnyb</text:span><text:span text:style-name="T376">ą apie šių darbų eigą ir rezultatus.</text:span></text:p>
      <text:p text:style-name="P377"/>
      <text:p text:style-name="P378"><text:span text:style-name="T379">10</text:span><text:span text:style-name="T380"><text:s/>straipsnis.</text:span><text:span text:style-name="T381"> </text:span><text:span text:style-name="T382">B</text:span><text:span text:style-name="T383">endradarbiavimas su asociacijomis, religinėmis bendruomenėmis ir bendrijomis bei savanoriais<text:s/></text:span></text:p>
      <text:p text:style-name="P384"><text:span text:style-name="T385">1</text:span><text:span text:style-name="T386">.</text:span><text:span text:style-name="T387"> </text:span>Lietuvos<text:s/><text:span text:style-name="T388">probacijos tarnyba, siekdama probacijos tikslo, sutarčių (susitarimų) pagrindu bendradarbiauja su asociacijomis, religinėmis bendruomenėmis ir bendrijomis, kitais juridiniais asmenimis ir savanoriais, koordinuoja jų vykdomą darbą su probuojamaisiais.<text:s/></text:span></text:p>
      <text:p text:style-name="P389"><text:span text:style-name="T390">2</text:span><text:span text:style-name="T391">.</text:span><text:span text:style-name="T392"> </text:span><text:span text:style-name="T393">Šio straipsnio 1 dalyje išvardyti asmenys turi teisę vykdyti šio įstatymo 21–23 straipsniuose nurodytas ir kitas probuojamojo resocializacijos priemones.</text:span></text:p>
      <text:p text:style-name="P394"><text:span text:style-name="T395">3</text:span><text:span text:style-name="T396">.</text:span><text:span text:style-name="T397"> </text:span>Sutartyse (susitarimuose) nustatomos šios straipsnio 1 dalyje išvardytų asmenų teisės ir pareigos, patirtų nuostolių vykdant probuojamųjų resocializaciją, kompensavimas, Lietuvos probacijos tarnybos įsipareigojimai ir kitos bendradarbiavimo sąlygos.</text:p>
      <text:p text:style-name="P398"><text:span text:style-name="T399">4</text:span><text:span text:style-name="T400">.</text:span><text:span text:style-name="T401"> </text:span><text:span text:style-name="T402">Sudarant sutartį (susitarimą) su savanoriu, turi būti atsižvelgiama į jo asmenines savybes,</text:span><text:span text:style-name="T403"><text:s/>veiklos pobūdį ir galimybę daryti teigiamą įtaką probuojamajam. Savanoriais gali būti 18 metų amžiaus sulaukę ir Lietuvos probacijos tarnybos pasitikėjimo verti asmenys.</text:span></text:p>
      <text:p text:style-name="P404"><text:span text:style-name="T405">5</text:span><text:span text:style-name="T406">.</text:span><text:span text:style-name="T407"> </text:span><text:span text:style-name="T408">Nuteistasis turi teisę pats pasirinkti savanorį, atsakingą už jo resocializaci</text:span><text:span text:style-name="T409">ją. Jis turi atitikti reikalavimus, nustatytus šio straipsnio 4 dalyje.<text:s/></text:span></text:p>
      <text:p text:style-name="P410"><text:span text:style-name="T411">6</text:span><text:span text:style-name="T412">.</text:span><text:span text:style-name="T413"> </text:span><text:span text:style-name="T414">Šio straipsnio 1 dalyje išvardytiems asmenims gali būti kompensuojamos išlaidos, patirtos vykdant probaciją. Jų kompensavimo tvarkos<text:s/></text:span><text:span text:style-name="T415">aprašą ir maksimalų kompensavimo dydį<text:s/></text:span><text:span text:style-name="T416">nustato Vyriausybė arba jos įgaliota institucija.</text:span></text:p>
      <text:p text:style-name="P417"/>
      <text:p text:style-name="P418"><text:span text:style-name="T419">IV</text:span><text:span text:style-name="T420"><text:s/>SKYRIUS</text:span></text:p>
      <text:p text:style-name="P421"><text:span text:style-name="T422">SOCIALINIO TYRIMO IŠVADŲ RENGIMAS. RIZIKOS VERTINIMAS</text:span></text:p>
      <text:p text:style-name="P423"/>
      <text:p text:style-name="P424"><text:span text:style-name="T425">11</text:span><text:span text:style-name="T426"><text:s/>straipsnis.<text:s/></text:span><text:span text:style-name="T427">Socialinio tyrimo išvadų rengimo pagrindai</text:span></text:p>
      <text:p text:style-name="P428"><text:span text:style-name="T429">1</text:span><text:span text:style-name="T430">.</text:span><text:span text:style-name="T431"> </text:span>Lietuvos<text:s/><text:span text:style-name="T432">probacijos tarnyba rengia socialinio tyrimo išvadą Li</text:span><text:span text:style-name="T433">etuvos Respublikos baudžiamojo proceso kodekso ir Lietuvos Respublikos bausmių vykdymo kodekso nustatytais pagrindais.<text:s/></text:span></text:p>
      <text:p text:style-name="P434"><text:span text:style-name="T435">2</text:span><text:span text:style-name="T436">.</text:span><text:span text:style-name="T437"> </text:span><text:span text:style-name="T438">Socialinio tyrimo išvados formą nustato teisingumo ministras.</text:span></text:p>
      <text:p text:style-name="P439"/>
      <text:p text:style-name="P440"><text:span text:style-name="T441">12</text:span><text:span text:style-name="T442"><text:s/>straipsnis.<text:s/></text:span><text:span text:style-name="T443">Socialinio tyrimo išvados turinys</text:span></text:p>
      <text:p text:style-name="P444"><text:span text:style-name="T445">1</text:span><text:span text:style-name="T446">.</text:span><text:span text:style-name="T447"> </text:span><text:span text:style-name="T448">Soci</text:span><text:span text:style-name="T449">alinio tyrimo išvadoje apibūdinama:</text:span></text:p>
      <text:p text:style-name="P450"><text:span text:style-name="T451">1</text:span><text:span text:style-name="T452">) kaltinamasis (nuteistasis) ir jo socialinė aplinka;</text:span></text:p>
      <text:p text:style-name="P453"><text:span text:style-name="T454">2</text:span><text:span text:style-name="T455">) rizikos vertinimo rezultatai ir kriminogeniniai veiksniai;</text:span></text:p>
      <text:p text:style-name="P456"><text:span text:style-name="T457">3</text:span><text:span text:style-name="T458">)</text:span><text:span text:style-name="T459"> </text:span><text:span text:style-name="T460">nuteistojo elgesys laisvės atėmimo bausmės atlikimo metu, dalyvavimas elgesio pataisos pro</text:span><text:span text:style-name="T461">gramose ir jo rezultatai, tėvų asmeniniu pareigų, numatytų Lietuvos Respublikos civiliniame kodekse, vykdymas (tais atvejais, kai nuteistasis teikiamas lygtinai atleisti nuo laisvės atėmimo bausmės prieš terminą ar lygtinai paleisti iš pataisos įstaigų, ne</text:span><text:span text:style-name="T462">s turi nepilnametį (-čių) vaiką (-ų) (jei jiems neapribota tėvų valdžia) arba bausmės atlikimo metu įstatymų nustatyta tvarka pripažino vaiko tėvystę arba jį įvaikino), kai socialinė išvada rengiama dėl asmens, teikiam lygtinai atleisti nuo laisvės atėmimo</text:span><text:span text:style-name="T463"><text:s/>bausmės prieš terminą ar lygtinai paleisti iš pataisos įstaigų;</text:span></text:p>
      <text:p text:style-name="P464"><text:span text:style-name="T465">3</text:span><text:span text:style-name="T466">) kiti reikšmingi duomenys;</text:span></text:p>
      <text:p text:style-name="P467"><text:span text:style-name="T468">4</text:span><text:span text:style-name="T469">)</text:span><text:span text:style-name="T470"> </text:span><text:span text:style-name="T471">motyvuota nuomonė dėl probacijos sąlygų individualizavimo.<text:s/></text:span></text:p>
      <text:p text:style-name="P472"><text:span text:style-name="T473">2</text:span><text:span text:style-name="T474">.</text:span><text:span text:style-name="T475"> </text:span><text:span text:style-name="T476">Socialinio tyrimo išvados</text:span><text:span text:style-name="T477"><text:s/></text:span><text:span text:style-name="T478">rengimo metodines rekomendacijas tvirtina teisingumo<text:s/></text:span><text:span text:style-name="T479">ministras.</text:span></text:p>
      <text:p text:style-name="P480"/>
      <text:p text:style-name="P481"/>
      <text:p text:style-name="P482"><text:span text:style-name="T483">13</text:span><text:span text:style-name="T484"><text:s/>straipsnis.<text:s/></text:span><text:span text:style-name="T485">Rizikos vertinimas</text:span></text:p>
      <text:p text:style-name="P486"><text:span text:style-name="T487">1</text:span><text:span text:style-name="T488">.</text:span><text:span text:style-name="T489"> </text:span><text:span text:style-name="T490">Rizikos vertinimo metu nustatomas kaltinamojo arba nuteistojo rizikos lygis ir kriminogeniniai veiksniai. Ji vertinama rengiant socialinio tyrimo išvadą ar kitais būtinais atvejais.<text:s/></text:span></text:p>
      <text:p text:style-name="P491"><text:span text:style-name="T492">2</text:span><text:span text:style-name="T493">.</text:span><text:span text:style-name="T494"> </text:span><text:span text:style-name="T495">Rizikos vertinimo rezultatai gali būti naudojami sprendžiant dėl probacijos skyrimo tikslingumo, nustatant arba keičiant probacijos sąlygas ar sudarant arba keičiant individualų probuojamojo priežiūros planą ar kitais būtinais atvejais.<text:s/></text:span></text:p>
      <text:p text:style-name="P496"><text:span text:style-name="T497">3</text:span><text:span text:style-name="T498">.</text:span><text:span text:style-name="T499"> </text:span><text:span text:style-name="T500">Rizika vert</text:span><text:span text:style-name="T501">inama remiantis Lietuvos probacijos tarnybos direktoriaus aprobuotomis metodikomis. Vertinant riziką, gali būti naudojamos specialios automatinės programos.<text:s/></text:span></text:p>
      <text:p text:style-name="P502"/>
      <text:p text:style-name="P503"><text:span text:style-name="T504">V</text:span><text:span text:style-name="T505"><text:s/>SKYRIUS</text:span></text:p>
      <text:p text:style-name="P506"><text:span text:style-name="T507">PROBACIJOS VYKDYMO PAGRINDAI. PROBUOJAMŲJŲ TEISINĖ PADĖTIS. PROBUOTOJŲ TEISĖS I</text:span><text:span text:style-name="T508">R PAREIGOS</text:span></text:p>
      <text:p text:style-name="P509"/>
      <text:p text:style-name="P510"><text:span text:style-name="T511">14</text:span><text:span text:style-name="T512"><text:s/>straipsnis.<text:s/></text:span><text:span text:style-name="T513">Probacijos vykdymo pagrindai</text:span></text:p>
      <text:p text:style-name="P514"><text:span text:style-name="T515">1</text:span><text:span text:style-name="T516">. Probacijos vykdymo pagrindai yra:</text:span></text:p>
      <text:p text:style-name="P517"><text:span text:style-name="T518">1</text:span><text:span text:style-name="T519">)</text:span><text:span text:style-name="T520"> </text:span><text:span text:style-name="T521">įsiteisėjęs apkaltinamasis Lietuvos Respublikos teismo nuosprendis, kuriuo nuteistajam paskirta laisvės atėmimo bausmė ir jos vykdymas atidėtas, ir te</text:span><text:span text:style-name="T522">isėjo patvarkymas vykdyti nuosprendį;</text:span></text:p>
      <text:p text:style-name="P523"><text:span text:style-name="T524">2</text:span><text:span text:style-name="T525">)</text:span><text:span text:style-name="T526"> </text:span><text:span text:style-name="T527">įsiteisėjusi teismo nutartis lygtinai atleisti nuo laisvės atėmimo bausmės prieš terminą ar lygtinai paleisti iš pataisos įstaigos ir teisėjo potvarkis vykdyti nutartį.<text:s/></text:span></text:p>
      <text:p text:style-name="P528"><text:span text:style-name="T529">2</text:span><text:span text:style-name="T530">.</text:span><text:span text:style-name="T531"> </text:span><text:span text:style-name="T532">Probacija pradedama vykdyti įsit</text:span><text:span text:style-name="T533">eisėjusio teismo nuosprendžio (nutarties) ir patvarkymo (potvarkio) vykdyti nuosprendį ar nutartį gavimo Lietuvos probacijos tarnyboje dieną. Lietuvos probacijos tarnyba, gavusi šiuos dokumentus, įtraukia probuojamąjį į probuojamųjų</text:span><text:span text:style-name="T534"><text:s/></text:span><text:span text:style-name="T535">asmens duomenų registrą</text:span><text:span text:style-name="T536">, pradeda priežiūros vykdymo bylą ir priežiūros vykdymą.<text:s/></text:span></text:p>
      <text:p text:style-name="Normal"/>
      <text:p text:style-name="P537"><text:span text:style-name="T538">15</text:span><text:span text:style-name="T539"><text:s/>straipsnis.<text:s/></text:span><text:span text:style-name="T540">Probuojamųjų teisinė padėtis</text:span></text:p>
      <text:p text:style-name="P541"><text:span text:style-name="T542">1</text:span><text:span text:style-name="T543">.</text:span><text:span text:style-name="T544"> </text:span><text:span text:style-name="T545">Probuojamieji, kurie yra Lietuvos Respublikos piliečiai, turi visas Lietuvos Respublikos piliečiams Lietuvos Respublikos įstatymų, Europos S</text:span><text:span text:style-name="T546">ąjungos teisės aktų ir tarptautinių sutarčių nustatytas teises, laisves ir pareigas su apribojimais, kuriuos nustato Lietuvos Respublikos įstatymai, Europos Sąjungos teisės aktai, tarptautinės sutartys, teismo nuosprendžiai ar nutartys.</text:span></text:p>
      <text:p text:style-name="P547"><text:span text:style-name="T548">2</text:span><text:span text:style-name="T549">.</text:span><text:span text:style-name="T550"> </text:span><text:span text:style-name="T551">Probuojamųjų, kurie yra užsieniečiai, teisinę padėtį nustato Lietuvos Respublikos įstatymai ir tarptautinės sutartys, reglamentuojančios šių asmenų teises, laisves bei pareigas jiems esant Lietuvos Respublikoje, taip pat teismo nuosprendžiai ar nutartys.</text:span></text:p>
      <text:p text:style-name="P552"/>
      <text:p text:style-name="P553"><text:span text:style-name="T554">16</text:span><text:span text:style-name="T555"><text:s/>straipsnis.<text:s/></text:span><text:span text:style-name="T556">Probuojamųjų bendrosios teisės</text:span></text:p>
      <text:p text:style-name="P557"><text:span text:style-name="T558">Probuojamieji turi teisę:</text:span></text:p>
      <text:p text:style-name="P559"><text:span text:style-name="T560">1</text:span><text:span text:style-name="T561">)</text:span><text:span text:style-name="T562"> </text:span><text:span text:style-name="T563">gauti žodinę ir rašytinę</text:span><text:span text:style-name="T564"><text:s/></text:span><text:span text:style-name="T565">informaciją apie teismo paskirto nuosprendžio ar nutarties vykdymo tvarką ir sąlygas, savo teises ir pareigas. Šią informaciją Lietuvos probacijos</text:span><text:span text:style-name="T566"><text:s/>tarnyba pateikia lietuvių kalba arba probuojamojo gimtąja kalba, arba ta kalba, kurią jis supranta;</text:span></text:p>
      <text:p text:style-name="P567"><text:span text:style-name="T568">2</text:span><text:span text:style-name="T569">)</text:span><text:span text:style-name="T570"> </text:span><text:span text:style-name="T571">kreiptis su pasiūlymais, prašymais (pareiškimais), peticijomis ir skundais į probacijos vykdymo ar kitą valstybės ir savivaldybės instituciją, įstai</text:span><text:span text:style-name="T572">gą ar pareigūną, visuomeninę ar tarptautinę organizaciją, taip pat kitas institucijas, įstaigas ir organizacijas;</text:span></text:p>
      <text:p text:style-name="P573"><text:span text:style-name="T574">3</text:span><text:span text:style-name="T575">) gauti asmeninę ir socialinę pagalbą.<text:s/></text:span></text:p>
      <text:p text:style-name="P576"/>
      <text:p text:style-name="P577"><text:span text:style-name="T578">17</text:span><text:span text:style-name="T579"><text:s/>straipsnis.<text:s/></text:span><text:span text:style-name="T580">Probuojamųjų bendrosios pareigos</text:span></text:p>
      <text:p text:style-name="P581"><text:span text:style-name="T582">Probuojamieji privalo:</text:span></text:p>
      <text:p text:style-name="P583"><text:span text:style-name="T584">1</text:span><text:span text:style-name="T585">)</text:span><text:span text:style-name="T586"> </text:span><text:span text:style-name="T587">atvykti į Lietuvos probacijos tarnybą per tris darbo dienas nuo teismo nuosprendžio (nutarties), kuriuo paskirta probacija, įsiteisėjimo ar probuotojo šaukimo gavimo. Nepilnamečiai probuojamieji turi atvykti į probacijos tarnybą kartu su atstovu pagal įsta</text:span><text:span text:style-name="T588">tymą;<text:s/></text:span></text:p>
      <text:p text:style-name="P589"><text:span text:style-name="T590">2</text:span><text:span text:style-name="T591">)</text:span><text:span text:style-name="T592"> </text:span><text:span text:style-name="T593">vykdyti probacijos sąlygas ir individualiame probuojamojo priežiūros plane nustatytas probuojamojo priežiūros priemones, informuoti probuotoją apie jų vykdymą ir (ar) pateikti tai patvirtinančius dokumentus;</text:span></text:p>
      <text:p text:style-name="P594"><text:span text:style-name="T595">3</text:span><text:span text:style-name="T596">)</text:span><text:span text:style-name="T597"> </text:span><text:span text:style-name="T598">darbingo amžiaus probuojami</text:span><text:span text:style-name="T599">eji, lygtinai atleisti nuo bausmės prieš terminą ir lygtinai paleisti iš pataisos įstaigų, privalo per penkiolika dienų nuo paleidimo įsidarbinti arba užsiregistruoti darbo biržoje ir pranešti apie tai <text:s/>probuotojui;</text:span></text:p>
      <text:p text:style-name="P600"><text:span text:style-name="T601">4</text:span><text:span text:style-name="T602">)</text:span><text:span text:style-name="T603"> </text:span><text:span text:style-name="T604">pranešti probuotojui apie savo gy</text:span><text:span text:style-name="T605">venamąją, darbo ar mokymosi vietą, išvykimą iš gyvenamosios vietos<text:s/></text:span>miesto (rajono) ribų.</text:p>
      <text:p text:style-name="P606"/>
      <text:p text:style-name="P607"><text:span text:style-name="T608">18</text:span><text:span text:style-name="T609"><text:s/>straipsnis.<text:s/></text:span><text:span text:style-name="T610">Nepilnamečio probuojamojo atstovų pagal įstatymą teisės ir pareigos</text:span></text:p>
      <text:p text:style-name="P611"><text:span text:style-name="T612">1</text:span><text:span text:style-name="T613">. Nepilnamečio probuojamojo atstovai pagal įstatymą turi teisę:</text:span></text:p>
      <text:p text:style-name="P614"><text:span text:style-name="T615">1</text:span><text:span text:style-name="T616">)</text:span><text:span text:style-name="T617"> </text:span><text:span text:style-name="T618">gauti žodinę ar rašytinę</text:span><text:span text:style-name="T619"><text:s/></text:span><text:span text:style-name="T620">informaciją apie nepilnamečiui probuojamajam teismo paskirto nuosprendžio ar nutarties vykdymo tvarką ir sąlygas, jo ir savo teises ir pareigas. Šią informaciją probuotojas pateikia lietuvių kalba arba nepilnamečio probuojamojo ats</text:span><text:span text:style-name="T621">tovo pagal įstatymą gimtąja kalba, arba ta kalba, kurią jis supranta;</text:span></text:p>
      <text:p text:style-name="P622"><text:span text:style-name="T623">2</text:span><text:span text:style-name="T624">) gauti informaciją apie nepilnamečiui probuojamajam paskirtos probacijos vykdymo eigą;</text:span></text:p>
      <text:p text:style-name="P625"><text:span text:style-name="T626">3</text:span><text:span text:style-name="T627">)</text:span><text:span text:style-name="T628"> </text:span><text:span text:style-name="T629">kreiptis su pasiūlymais, prašymais (pareiškimais), peticijomis ir skundais į Lietuvos<text:s/></text:span><text:span text:style-name="T630">probacijos tarnybą ar kitą valstybės ir savivaldybės instituciją, įstaigą ar pareigūną, visuomeninę ar tarptautinę organizaciją, taip pat kitas institucijas, įstaigas ir organizacijas;</text:span></text:p>
      <text:p text:style-name="P631"><text:span text:style-name="T632">4</text:span><text:span text:style-name="T633">)</text:span><text:span text:style-name="T634"> </text:span><text:span text:style-name="T635">dalyvauti nepilnamečio probuojamojo resocializacijos procese;</text:span></text:p>
      <text:p text:style-name="P636"><text:span text:style-name="T637">5</text:span><text:span text:style-name="T638">) kitų įstatymų ir kitų teisės aktų numatytų teisių.</text:span></text:p>
      <text:p text:style-name="P639"><text:span text:style-name="T640">2</text:span><text:span text:style-name="T641">. Nepilnamečio probuojamojo atstovai pagal įstatymą privalo:</text:span></text:p>
      <text:p text:style-name="P642"><text:span text:style-name="T643">1</text:span><text:span text:style-name="T644">)</text:span><text:span text:style-name="T645"> </text:span><text:span text:style-name="T646">teikti probuotojui informaciją, būtiną nepilnamečio probuojamojo rizikos vertinimui atlikti;</text:span></text:p>
      <text:p text:style-name="P647"><text:span text:style-name="T648">2</text:span><text:span text:style-name="T649">)</text:span><text:span text:style-name="T650"> </text:span><text:span text:style-name="T651">rūpintis, kad nepilnametis<text:s/></text:span><text:span text:style-name="T652">probuojamasis vykdytų jam nustatytas probacijos sąlygas ir dalyvautų probuojamojo resocializacijoje;</text:span></text:p>
      <text:p text:style-name="P653"><text:span text:style-name="T654">3</text:span><text:span text:style-name="T655">)</text:span><text:span text:style-name="T656"> </text:span><text:span text:style-name="T657">teikti informaciją probuotojui apie nepilnamečiui probuojamajam paskirtų probacijos sąlygų vykdymą;</text:span></text:p>
      <text:p text:style-name="P658"><text:span text:style-name="T659">4</text:span><text:span text:style-name="T660">)</text:span><text:span text:style-name="T661"> </text:span><text:span text:style-name="T662">bendradarbiauti su probuotoju sprendžiant</text:span><text:span text:style-name="T663"><text:s/>nepilnamečio probuojamojo resocializacijos klausimus.</text:span></text:p>
      <text:p text:style-name="P664"/>
      <text:p text:style-name="P665"><text:span text:style-name="T666">19</text:span><text:span text:style-name="T667"><text:s/>straipsnis.<text:s/></text:span><text:span text:style-name="T668">Probuotojo teisės ir pareigos vykdant probaciją</text:span></text:p>
      <text:p text:style-name="P669"><text:span text:style-name="T670">1</text:span><text:span text:style-name="T671">. Probuotojas turi teisę:</text:span></text:p>
      <text:p text:style-name="P672"><text:span text:style-name="T673">1</text:span><text:span text:style-name="T674">)</text:span><text:span text:style-name="T675"> </text:span><text:span text:style-name="T676">kviesti probuojamąjį atvykti į Lietuvos probacijos tarnybą;</text:span></text:p>
      <text:p text:style-name="P677"><text:span text:style-name="T678">2</text:span><text:span text:style-name="T679">) tikrinti, kaip probuojamas</text:span><text:span text:style-name="T680">is vykdo probacijos sąlygas;</text:span></text:p>
      <text:p text:style-name="P681"><text:span text:style-name="T682">3</text:span><text:span text:style-name="T683">)</text:span><text:span text:style-name="T684"> </text:span><text:span text:style-name="T685">neatlygintinai gauti iš valstybės, savivaldybių ir kitų institucijų, įstaigų</text:span><text:span text:style-name="T686">,</text:span><text:span text:style-name="T687"><text:s/>organizacijų informaciją, reikalingą socialinio tyrimo išvadai parengti ir (ar) nuosprendžiui (nutarčiai) įvykdyti, ar susipažinti su šia informacija;</text:span></text:p>
      <text:p text:style-name="P688"><text:span text:style-name="T689">4</text:span><text:span text:style-name="T690">)</text:span><text:span text:style-name="T691"> </text:span><text:span text:style-name="T692">tvarkyti asmenų, dėl kurių rengiama socialinio tyrimo išvada, ir probuojamųjų asmens duomenis;<text:s/></text:span></text:p>
      <text:p text:style-name="P693"><text:span text:style-name="T694">5</text:span><text:span text:style-name="T695">)</text:span><text:span text:style-name="T696"> </text:span><text:span text:style-name="T697">lankytis asmenų, dėl kurių rengiama socialinio tyrimo išvada, ir probuojamųjų gyvenamojoje vietoje.</text:span></text:p>
      <text:p text:style-name="P698"><text:span text:style-name="T699">2</text:span><text:span text:style-name="T700">. Probuotojas</text:span><text:span text:style-name="T701"><text:s/></text:span><text:span text:style-name="T702">privalo:</text:span></text:p>
      <text:p text:style-name="P703"><text:span text:style-name="T704">1</text:span><text:span text:style-name="T705">) užtikrinti probuojamųjų priežiūrą;<text:s/></text:span></text:p>
      <text:p text:style-name="P706"><text:span text:style-name="T707">2</text:span><text:span text:style-name="T708">)</text:span><text:span text:style-name="T709"> </text:span><text:span text:style-name="T710">teikti informaciją probuojamiesiems apie probacijos vykdymo tvarką ir<text:s/></text:span><text:span text:style-name="T711">sąlygas, jų teises ir pareigas;</text:span></text:p>
      <text:p text:style-name="P712"><text:span text:style-name="T713">3</text:span><text:span text:style-name="T714">) užtikrinti informacijos apie kaltinamąjį ir probuojamąjį konfidencialumą;</text:span></text:p>
      <text:p text:style-name="P715"><text:span text:style-name="T716">4</text:span><text:span text:style-name="T717">) vykdyti kitas Lietuvos Respublikos įstatymų ir kitų teisės aktų nustatytas pareigas.</text:span></text:p>
      <text:p text:style-name="P718"><text:span text:style-name="T719">3</text:span><text:span text:style-name="T720">.</text:span><text:span text:style-name="T721"> </text:span><text:span text:style-name="T722">Nepilnamečiai probuojamieji turi būti šauk</text:span><text:span text:style-name="T723">iami atvykti į Lietuvos probacijos tarnybą kartu su atstovu pagal įstatymą.<text:s/></text:span></text:p>
      <text:p text:style-name="P724"><text:span text:style-name="T725">4</text:span><text:span text:style-name="T726">.</text:span><text:span text:style-name="T727"> </text:span><text:span text:style-name="T728">Pradėjus priežiūrą, probuojamasis informuojamas apie jo teisinę padėtį ir probacijos sąlygų keitimo pagrindus, taip pat teisines pasekmes už vengimą vykdyti nustatytas pare</text:span><text:span text:style-name="T729">igas.<text:s/></text:span></text:p>
      <text:p text:style-name="P730"/>
      <text:p text:style-name="P731"/>
      <text:p text:style-name="P732"/>
      <text:p text:style-name="P733"><text:span text:style-name="T734">VI</text:span><text:span text:style-name="T735"><text:s/>SKYRIUS</text:span></text:p>
      <text:p text:style-name="P736"><text:span text:style-name="T737">PROBUOJAMOJO PRIEŽIŪROS PLANAVIMAS IR VYKDYMAS</text:span></text:p>
      <text:p text:style-name="P738"/>
      <text:p text:style-name="P739"><text:span text:style-name="T740">20</text:span><text:span text:style-name="T741"><text:s/>straipsnis.<text:s/></text:span><text:span text:style-name="T742">Probuojamojo priežiūros planavimas</text:span></text:p>
      <text:p text:style-name="P743"><text:span text:style-name="T744">1</text:span><text:span text:style-name="T745">.</text:span><text:span text:style-name="T746"> </text:span><text:span text:style-name="T747">Probuotojas sudaro individualų probuojamojo priežiūros planą. Sudarant šį planą turi dalyvauti probuojamasis, o jei pl</text:span><text:span text:style-name="T748">anas sudaromas nepilnamečiui probuojamajam, – turi dalyvauti ir jo atstovas pagal įstatymą. Į plano sudarymo procesą gali būti įtraukiamos suinteresuotos institucijos.<text:s/></text:span></text:p>
      <text:p text:style-name="P749"><text:span text:style-name="T750">2</text:span><text:span text:style-name="T751">.</text:span><text:span text:style-name="T752"> </text:span><text:span text:style-name="T753">Individualus probuojamojo priežiūros planas sudaromas, atsižvelgiant į paskirtas probacijos sąlygas, probuojamojo rizikos lygį, kriminogeninius veiksnius. Nepilnamečiams probuojamiesiems planas sudaromas taip pat atsižvelgiant į jų socialinę brandą, asmeny</text:span><text:span text:style-name="T754">bės ugdymo poreikius.<text:s/></text:span></text:p>
      <text:p text:style-name="P755"><text:span text:style-name="T756">3</text:span><text:span text:style-name="T757">. Plane turi būti nustatoma:</text:span></text:p>
      <text:p text:style-name="P758"><text:span text:style-name="T759">1</text:span><text:span text:style-name="T760">)</text:span><text:span text:style-name="T761"> </text:span><text:span text:style-name="T762">probuojamojo resocializacijos ilgalaikiai tikslai, formos ir įgyvendinimo terminai;</text:span></text:p>
      <text:p text:style-name="P763"><text:span text:style-name="T764">2</text:span><text:span text:style-name="T765">)</text:span><text:span text:style-name="T766"> </text:span><text:span text:style-name="T767">priemonės, padėsiančios probuojamajam laikytis ar įvykdyti teismo nustatytas pareigas, baudžiamojo ar a</text:span><text:span text:style-name="T768">uklėjamojo poveikio priemones, ir jų įgyvendinimo terminai;</text:span></text:p>
      <text:p text:style-name="P769"><text:span text:style-name="T770">3</text:span><text:span text:style-name="T771">)</text:span><text:span text:style-name="T772"> </text:span><text:span text:style-name="T773">probuojamojo elgesio kontrolės priemonės ir jų vykdymo intensyvumas;</text:span></text:p>
      <text:p text:style-name="P774"><text:span text:style-name="T775">4</text:span><text:span text:style-name="T776">)</text:span><text:span text:style-name="T777"> </text:span><text:span text:style-name="T778">valstybės ir savivaldybės institucijos ir įstaigos, asociacijos, religinės bendruomenės ir bendrijos ar kiti juri</text:span><text:span text:style-name="T779">diniai asmenys, taip pat savanoriai, vykdantys probuojamojo resocializaciją;</text:span></text:p>
      <text:p text:style-name="P780"><text:span text:style-name="T781">5</text:span><text:span text:style-name="T782">)</text:span><text:span text:style-name="T783"> </text:span><text:span text:style-name="T784">nepilnamečio probuojamojo atstovų pagal įstatymą dalyvavimo vykdant probaciją formos;<text:s/></text:span></text:p>
      <text:p text:style-name="P785"><text:span text:style-name="T786">6</text:span><text:span text:style-name="T787">)</text:span><text:span text:style-name="T788"> </text:span><text:span text:style-name="T789">probuojamojo atsiskaitymo apie įvykdytas probacijos sąlygas periodiškumas</text:span></text:p>
      <text:p text:style-name="P790"><text:span text:style-name="T791">7</text:span><text:span text:style-name="T792">) kitos priemonės, kurių įgyvendinimas padėtų probuojamajam socialiai integruotis.</text:span></text:p>
      <text:p text:style-name="P793"><text:span text:style-name="T794">4</text:span><text:span text:style-name="T795">.</text:span><text:span text:style-name="T796"> </text:span><text:span text:style-name="T797">Individualus probuojamojo priežiūros planas turi būti sudarytas ne vėliau kaip per 10 darbo dienų nuo probuojamojo įtraukimo į probuojamųjų asmens duomenų registrą</text:span><text:span text:style-name="T798">. Individualus probuojamojo priežiūros planas gali būti nesudaromas, jei probacijos terminas yra ne ilgesnis kaip 2 mėnesiai, o nepilnamečiams probuojamiesiems – 1 mėnuo. Planas gali būti tikslinamas, atsižvelgiant į šio straipsnio 2 dalyje nustatytas apli</text:span><text:span text:style-name="T799">nkybes.<text:s/></text:span></text:p>
      <text:p text:style-name="P800"><text:span text:style-name="T801">5</text:span><text:span text:style-name="T802">.</text:span><text:span text:style-name="T803"> </text:span><text:span text:style-name="T804">Probuojamasis su individualiu probuojamojo priežiūros planu supažindinamas pasirašytinai. Taip pat su nepilnamečio probuojamojo individualiu probuojamojo priežiūros planu pasirašytinai supažindinami jo atstovai pagal įstatymą.</text:span></text:p>
      <text:p text:style-name="P805"><text:span text:style-name="T806">6</text:span><text:span text:style-name="T807">.</text:span><text:span text:style-name="T808"> </text:span><text:span text:style-name="T809">Indivi</text:span><text:span text:style-name="T810">dualaus probuojamojo priežiūros plano formą ir rengimo metodiką nustato Probacijos vykdymo tvarkos aprašas. Jį tvirtina teisingumo ministras.</text:span></text:p>
      <text:p text:style-name="P811"/>
      <text:p text:style-name="P812"><text:span text:style-name="T813">21</text:span><text:span text:style-name="T814"><text:s/>straipsnis.<text:s/></text:span><text:span text:style-name="T815">Probuojamojo resocializacijos formos</text:span></text:p>
      <text:p text:style-name="P816"><text:span text:style-name="T817">Pagrindinės probuojamojo resocializacijos formos yra<text:s/></text:span><text:span text:style-name="T818">šios:</text:span></text:p>
      <text:p text:style-name="P819"><text:span text:style-name="T820">1</text:span><text:span text:style-name="T821">) rizikos lygio mažinimo ir kriminogeninių veiksnių šalinimo priemonių vykdymas;</text:span></text:p>
      <text:p text:style-name="P822"><text:span text:style-name="T823">2</text:span><text:span text:style-name="T824">)</text:span><text:span text:style-name="T825"> </text:span><text:span text:style-name="T826">individualus ir grupinis darbas su probuojamuoju, kuriuo siekiama motyvuoti ir skatinti jo gebėjimus gyventi nenusikalstamai ir socialinę integraciją;</text:span></text:p>
      <text:p text:style-name="P827"><text:span text:style-name="T828">3</text:span><text:span text:style-name="T829">)<text:s/></text:span><text:span text:style-name="T830">probuojamojo dvasinių ir socialinių poreikių tenkinimas;</text:span></text:p>
      <text:p text:style-name="P831"><text:span text:style-name="T832">4</text:span><text:span text:style-name="T833">) socialinė pagalba sprendžiant probuojamojo asmenines ir socialines problemas;</text:span></text:p>
      <text:p text:style-name="P834"><text:span text:style-name="T835">5</text:span><text:span text:style-name="T836">) socialinių įgūdžių lavinimas;</text:span></text:p>
      <text:p text:style-name="P837"><text:span text:style-name="T838">6</text:span><text:span text:style-name="T839">) elgesio pataisos programų vykdymas;</text:span></text:p>
      <text:p text:style-name="P840"><text:span text:style-name="T841">7</text:span><text:span text:style-name="T842">) individuali psichoterapija;</text:span></text:p>
      <text:p text:style-name="P843"><text:span text:style-name="T844">8</text:span><text:span text:style-name="T845">) psichologinė pagalba;</text:span></text:p>
      <text:p text:style-name="P846"><text:span text:style-name="T847">9</text:span><text:span text:style-name="T848">)</text:span><text:span text:style-name="T849"> </text:span><text:span text:style-name="T850">restitucinio pobūdžio priemonių vykdymas, siekiant sutaikyti probuojamąjį ir nukentėjusįjį bei atlyginti nusikalstama veika padarytą žalą.<text:s/></text:span></text:p>
      <text:p text:style-name="P851"/>
      <text:p text:style-name="P852"><text:span text:style-name="T853">22</text:span><text:span text:style-name="T854"><text:s/>straipsnis.<text:s/></text:span><text:span text:style-name="T855">Probuotojų socialinė pagalba probuojamajam</text:span></text:p>
      <text:p text:style-name="P856"><text:span text:style-name="T857">Probuotoja</text:span><text:span text:style-name="T858">s padeda probuojamiesiems spręsti asmenines ir socialines problemas:<text:s/></text:span></text:p>
      <text:p text:style-name="P859"><text:span text:style-name="T860">1</text:span><text:span text:style-name="T861">)</text:span><text:span text:style-name="T862"> </text:span><text:span text:style-name="T863">konsultuoja ir tarpininkauja asmens ar kitų dokumentų tvarkymo,<text:s/></text:span><text:span text:style-name="T864">gyvenamojo būsto paieškos klausimais;</text:span></text:p>
      <text:p text:style-name="P865"><text:span text:style-name="T866">2</text:span><text:span text:style-name="T867">)</text:span><text:span text:style-name="T868"> </text:span><text:span text:style-name="T869">nukreipia į socialinių paslaugų įstaigas, informuoja apie socialines len</text:span><text:span text:style-name="T870">gvatas paleistiems iš laisvės atėmimo vietų asmenims;</text:span></text:p>
      <text:p text:style-name="P871"><text:span text:style-name="T872">3</text:span><text:span text:style-name="T873">)</text:span><text:span text:style-name="T874"> </text:span><text:span text:style-name="T875">nukreipia į socialinių paslaugų įstaigas, taip pat įstaigas, teikiančias paslaugas asmenims, sergantiems priklausomybės ligomis;</text:span></text:p>
      <text:p text:style-name="P876"><text:span text:style-name="T877">4</text:span><text:span text:style-name="T878">)</text:span><text:span text:style-name="T879"> </text:span><text:span text:style-name="T880">padeda įsidarbinti probuojamiesiems, inicijuoja susitikimus</text:span><text:span text:style-name="T881"><text:s/>su galimais darbdaviais, informuoja apie darbo biržų teikiamas paslaugas;</text:span></text:p>
      <text:p text:style-name="P882"><text:span text:style-name="T883">5</text:span><text:span text:style-name="T884">)</text:span><text:span text:style-name="T885"> </text:span><text:span text:style-name="T886">motyvuoja ir skatina probuojamuosius įgyti išsilavinimą</text:span><text:span text:style-name="T887"><text:s/>ar aukštesnę profesinę ar aukštojo mokslo kvalifikaciją</text:span><text:span text:style-name="T888">;</text:span></text:p>
      <text:p text:style-name="P889"><text:span text:style-name="T890">6</text:span><text:span text:style-name="T891">) motyvuoja ir skatina dalyvauti elgesio pataisos<text:s/></text:span><text:span text:style-name="T892">programose;</text:span></text:p>
      <text:p text:style-name="P893"><text:span text:style-name="T894">7</text:span><text:span text:style-name="T895">)</text:span><text:span text:style-name="T896"> </text:span><text:span text:style-name="T897">teikia informaciją ir konsultuoja kitais probuojamųjų socialinės integracijos klausimais ir teikia kitą reikalingą asmeninę ar socialinę pagalbą.<text:s/></text:span></text:p>
      <text:p text:style-name="P898"/>
      <text:p text:style-name="P899"><text:span text:style-name="T900">23</text:span><text:span text:style-name="T901"><text:s/>straipsnis.<text:s/></text:span><text:span text:style-name="T902">Elgesio pataisos programų vykdymas</text:span></text:p>
      <text:p text:style-name="P903"><text:span text:style-name="T904">1</text:span><text:span text:style-name="T905">.</text:span><text:span text:style-name="T906"> </text:span><text:span text:style-name="T907">Probuotojas, atsižvelgda</text:span><text:span text:style-name="T908">mas į probuojamojo kriminogeninius veiksnius ir rizikos lygį, nustato individualias socialinės pagalbos kryptis ir vykdo Lietuvos probacijos tarnybos direktoriaus aprobuotas elgesio pataisos programas.</text:span></text:p>
      <text:p text:style-name="P909"><text:span text:style-name="T910">2</text:span><text:span text:style-name="T911">.</text:span><text:span text:style-name="T912"> </text:span><text:span text:style-name="T913">Nepilnamečiams probuojamiesiems turi būti taiko</text:span><text:span text:style-name="T914">mos specialios elgesio pataisos programos, atitinkančios jų amžių, socialinę brandą, ugdymo poreikius.<text:s/></text:span></text:p>
      <text:p text:style-name="P915"/>
      <text:p text:style-name="P916"><text:span text:style-name="T917">24</text:span><text:span text:style-name="T918"><text:s/>straipsnis.<text:s/></text:span><text:span text:style-name="T919">Probuojamųjų elgesio kontrolė</text:span></text:p>
      <text:p text:style-name="P920"><text:span text:style-name="T921">1</text:span><text:span text:style-name="T922">.</text:span><text:span text:style-name="T923"> </text:span><text:span text:style-name="T924">Probuojamųjų elgesio kontrolę sudaro:</text:span></text:p>
      <text:p text:style-name="P925"><text:span text:style-name="T926">1</text:span><text:span text:style-name="T927">) individualus prevencinis darbas;</text:span></text:p>
      <text:p text:style-name="P928"><text:span text:style-name="T929">2</text:span><text:span text:style-name="T930">)<text:s/></text:span><text:span text:style-name="T931">probuojamiesiems nustatytų pareigų vykdymo tikrinimas;</text:span></text:p>
      <text:p text:style-name="P932"><text:span text:style-name="T933">3</text:span><text:span text:style-name="T934">)</text:span><text:span text:style-name="T935"> </text:span><text:span text:style-name="T936">dokumentų ir informacijos, reikalingos užtikrinti nuosprendžio (nutarties) įvykdymą, rinkimas;</text:span></text:p>
      <text:p text:style-name="P937"><text:span text:style-name="T938">4</text:span><text:span text:style-name="T939">)</text:span><text:span text:style-name="T940"> </text:span><text:span text:style-name="T941">probuojamiesiems teismo paskirtų pareigų, nustatytų Lietuvos Respublikos baudžiamojo kodekso</text:span><text:span text:style-name="T942"><text:s/>75 straipsnio 2 dalies 6, 7, 8 punktuose, ir baudžiamojo poveikio priemonės, nustatytos šio kodekso 72</text:span><text:span text:style-name="T943">1</text:span><text:span text:style-name="T944"><text:s/>straipsnyje, vykdymo stebėjimas elektroninio stebėjimo priemonėmis;</text:span></text:p>
      <text:p text:style-name="P945"><text:span text:style-name="T946">5</text:span><text:span text:style-name="T947">)</text:span><text:span text:style-name="T948"> </text:span><text:span text:style-name="T949">probuojamiesiems teismo paskirtos pareigos, nustatytos Lietuvos Respublikos<text:s/></text:span><text:span text:style-name="T950">baudžiamojo kodekso 75 straipsnio 9 dalyje, vykdymo tikrinimas specialiosiomis techninėmis priemonėmis;<text:s/></text:span></text:p>
      <text:p text:style-name="P951"><text:span text:style-name="T952">6</text:span><text:span text:style-name="T953">) kitos įstatymuose nustatytos priemonės.</text:span></text:p>
      <text:p text:style-name="P954"><text:span text:style-name="T955">2</text:span><text:span text:style-name="T956">. Elektroninio stebėjimo ir specialiųjų techninių priemonių naudojimo tvarką ir sąlygas nustato<text:s/></text:span><text:span text:style-name="T957">Probacijos vykdymo tvarkos aprašas.</text:span></text:p>
      <text:p text:style-name="P958"><text:span text:style-name="T959">3</text:span><text:span text:style-name="T960">.</text:span><text:span text:style-name="T961"> </text:span><text:span text:style-name="T962">Probuojamieji, kurių teismo paskirtų pareigų vykdymas stebimas elektroninio stebėjimo priemonėmis, turi laikytis pareigų, nustatytų šio įstatymo 29 straipsnio 1, 5, 6 ir 7 punktuose, ir draudimų, nustatytų šio įst</text:span><text:span text:style-name="T963">atymo 30 straipsnio 1 ir 2 punktuose.</text:span></text:p>
      <text:p text:style-name="P964"/>
      <text:p text:style-name="P965"><text:span text:style-name="T966">25</text:span><text:span text:style-name="T967"><text:s/>straipsnis.<text:s/></text:span><text:span text:style-name="T968">Probuojamojo priežiūros vykdymo sustabdymas</text:span></text:p>
      <text:p text:style-name="P969"><text:span text:style-name="T970">Lietuvos probacijos tarnybos direktoriaus ar jo įgalioto probuotojo sprendimu probuojamojo priežiūros vykdymas gali būti laikinai sustabdomas, kol pro</text:span><text:span text:style-name="T971">bacijos vykdymo metu probuojamajam vykdoma kardomoji priemonė – suėmimas arba administracinė nuobauda – administracinis areštas. Šis laikas įskaitomas į probacijos laikotarpį, jeigu probuojamasis vėliau buvo išteisintas arba ikiteisminis tyrimas buvo nutra</text:span><text:span text:style-name="T972">uktas, arba kardomoji priemonė ar administracinė nuobauda buvo pripažinta nepagrįsta (neteisėta).<text:s/></text:span></text:p>
      <text:p text:style-name="P973"/>
      <text:p text:style-name="P974"><text:span text:style-name="T975">26</text:span><text:span text:style-name="T976"><text:s/>straipsnis.<text:s/></text:span><text:span text:style-name="T977">Probuojamojo priežiūros nutraukimas prieš terminą</text:span></text:p>
      <text:p text:style-name="P978"><text:span text:style-name="T979">1</text:span><text:span text:style-name="T980">.</text:span><text:span text:style-name="T981"> </text:span>Lietuvos<text:s/><text:span text:style-name="T982">probacijos tarnybos teikimu apylinkės teismas gali nutraukti probuoja</text:span><text:span text:style-name="T983">mojo priežiūrą prieš terminą, jam faktiškai atlikus ne mažiau kaip tris ketvirtadalius, o nepilnamečiui<text:s/></text:span><text:soft-page-break/><text:span text:style-name="T984">probuojamajam – du trečdalius probacijos termino, kai jo rizika ir elgesys probacijos vykdymo metu rodo, kad probacijos tikslai gali būti pasiekti be to</text:span><text:span text:style-name="T985">lesnės probuojamojo priežiūros, jeigu probuojamasis nepažeidė probacijos sąlygų, nepadarė administracinės teisės pažeidimų, nepadarė arba nėra įtariamas ar kaltinamas padarius naujų nusikalstamų veikų.<text:s/></text:span></text:p>
      <text:p text:style-name="P986"><text:span text:style-name="T987">2</text:span><text:span text:style-name="T988">.</text:span><text:span text:style-name="T989"> </text:span><text:span text:style-name="T990">Jeigu teismas nenutraukia probuojamojo priežiū</text:span><text:span text:style-name="T991">ros vykdymo prieš terminą, pakartotinis teikimas galimas ne anksčiau kaip po šešių mėnesių nuo teismo nutarties atsisakyti nutraukti probuojamojo priežiūrą prieš terminą priėmimo dienos.<text:s/></text:span></text:p>
      <text:p text:style-name="P992"/>
      <text:p text:style-name="P993"><text:span text:style-name="T994">VII</text:span><text:span text:style-name="T995"><text:s/>SKYRIUS</text:span></text:p>
      <text:p text:style-name="P996"><text:span text:style-name="T997">INTENSYVI PROBUOJAMOJO PRIEŽIŪRA</text:span></text:p>
      <text:p text:style-name="P998"/>
      <text:p text:style-name="P999"><text:span text:style-name="T1000">27</text:span><text:span text:style-name="T1001"><text:s/>straip</text:span><text:span text:style-name="T1002">snis.<text:s/></text:span><text:span text:style-name="T1003">Intensyvi probuojamojo priežiūra</text:span></text:p>
      <text:p text:style-name="P1004"><text:span text:style-name="T1005">Intensyvi probuojamojo priežiūra – probuojamojo buvimo vietos pagal nustatytą probuojamojo dienotvarkę kontrolė elektroninėmis stebėjimo priemonėmis.<text:s/></text:span></text:p>
      <text:p text:style-name="P1006"/>
      <text:p text:style-name="P1007"><text:span text:style-name="T1008">28</text:span><text:span text:style-name="T1009"><text:s/>straipsnis.<text:s/></text:span><text:span text:style-name="T1010">Probuojamojo dienotvarkė</text:span></text:p>
      <text:p text:style-name="P1011"><text:span text:style-name="T1012">1</text:span><text:span text:style-name="T1013">.</text:span><text:span text:style-name="T1014"> </text:span><text:span text:style-name="T1015">Probuojamo</text:span><text:span text:style-name="T1016">jo dienotvarkėje nustatomos galimos probuojamojo buvimo vietos ir vykimo iki jų bei buvimo jose laikas. Laikas nustatomas ne didesniu kaip 30 minučių tikslumu. Sudarant probuojamojo dienotvarkę turi dalyvauti probuojamasis, o jei planas sudaromas nepilname</text:span><text:span text:style-name="T1017">čiui probuojamajam – turi dalyvauti ir jo atstovas pagal įstatymą.</text:span></text:p>
      <text:p text:style-name="P1018"><text:span text:style-name="T1019">2</text:span><text:span text:style-name="T1020">.</text:span><text:span text:style-name="T1021"> </text:span><text:span text:style-name="T1022">Atsižvelgiant į teismo probuojamajam paskirtas pareigas, baudžiamojo ar auklėjamojo poveikio priemones, probuojamojo pateiktą informaciją apie galimas jo buvimo vietas ir buvimo jose</text:span><text:span text:style-name="T1023"><text:s/>laiką, probuojamojo dienotvarkę sudaro probuotojas, tvirtina tiesioginis probuotojo vadovas. Su dienotvarke probuojamasis supažindinamas pasirašytinai. Jei dienotvarkė sudaroma nepilnamečiui probuojamajam, su ja pasirašytinai supažindinami nepilnamečio pr</text:span><text:span text:style-name="T1024">obuojamojo atstovai pagal įstatymą.</text:span></text:p>
      <text:p text:style-name="P1025"><text:span text:style-name="T1026">3</text:span><text:span text:style-name="T1027">.</text:span><text:span text:style-name="T1028"> </text:span><text:span text:style-name="T1029">Probuojamojo dienotvarkė gali būti keičiama, jei probuojamasis pakeitė gyvenamąją mokslo ar darbo vietą, ar dėl kitų svarbių priežasčių, dėl kurių tolesnis probuojamojo stebėjimas pagal patvirtintą dienotvarkę<text:s/></text:span><text:span text:style-name="T1030">būtų neįmanomas.</text:span></text:p>
      <text:p text:style-name="P1031"/>
      <text:p text:style-name="P1032"><text:span text:style-name="T1033">29</text:span><text:span text:style-name="T1034"><text:s/>straipsnis.<text:s/></text:span><text:span text:style-name="T1035">Probuojamojo, kuriam paskirta intensyvi priežiūra, specialiosios pareigos</text:span></text:p>
      <text:p text:style-name="P1036"><text:span text:style-name="T1037">Probuojamasis, kuriam paskirta <text:s/>intensyvi priežiūra, privalo:</text:span></text:p>
      <text:p text:style-name="P1038"><text:span text:style-name="T1039">1</text:span><text:span text:style-name="T1040">) dėvėti elektroninio stebėjimo įtaisą;</text:span></text:p>
      <text:p text:style-name="P1041"><text:span text:style-name="T1042">2</text:span><text:span text:style-name="T1043">) laikytis nustatytos dienotvar</text:span><text:span text:style-name="T1044">kės;</text:span></text:p>
      <text:p text:style-name="P1045"><text:span text:style-name="T1046">3</text:span><text:span text:style-name="T1047">) dalyvauti probuotojo parinktose elgesio pataisos programose;</text:span></text:p>
      <text:p text:style-name="P1048"><text:span text:style-name="T1049">4</text:span><text:span text:style-name="T1050">) informuoti probuotoją apie bet kokį dienotvarkės nesilaikymo atvejį;</text:span></text:p>
      <text:p text:style-name="P1051"><text:span text:style-name="T1052">5</text:span><text:span text:style-name="T1053">) informuoti probuotoją apie pastebėtą elektroninio stebėjimo įtaiso gedimą ar praradimą;</text:span></text:p>
      <text:p text:style-name="P1054"><text:span text:style-name="T1055">6</text:span><text:span text:style-name="T1056">)</text:span><text:span text:style-name="T1057"> </text:span><text:span text:style-name="T1058">leist</text:span><text:span text:style-name="T1059">i probuotojui ar kitam asmeniui, vykdančiam elektroninio stebėjimo įrenginio techninę priežiūrą, patikrinti probuojamojo dėvimą elektroninio stebėjimo įrenginį;</text:span></text:p>
      <text:p text:style-name="P1060"><text:span text:style-name="T1061">7</text:span><text:span text:style-name="T1062">)</text:span><text:span text:style-name="T1063"> </text:span><text:span text:style-name="T1064">grąžinti probuotojui ar kitam asmeniui, vykdančiam elektroninio stebėjimo įrenginio tech</text:span><text:span text:style-name="T1065">ninę priežiūrą, elektroninio stebėjimo įtaisą pasibaigus intensyviai priežiūrai.<text:s/></text:span></text:p>
      <text:p text:style-name="P1066"/>
      <text:p text:style-name="P1067"><text:span text:style-name="T1068">30</text:span><text:span text:style-name="T1069"><text:s/>straipsnis.<text:s/></text:span><text:span text:style-name="T1070">Draudimai probuojamajam, kuriam paskirta intensyvi priežiūra</text:span></text:p>
      <text:p text:style-name="P1071"><text:span text:style-name="T1072">Probuojamiesiems draudžiama:</text:span></text:p>
      <text:p text:style-name="P1073"><text:span text:style-name="T1074">1</text:span><text:span text:style-name="T1075">) </text:span>nurodyti galimas buvimo vietas, kuriose stebėjimas elektroninėmis priemonėmis būtų neįmanomas;</text:p>
      <text:p text:style-name="P1076">2)<text:span text:style-name="T1077"> </text:span>nusiimti, gadinti ar sunaikinti elektroninį stebėjimo įrenginį;</text:p>
      <text:p text:style-name="P1078">3)<text:span text:style-name="T1079"> </text:span>intensyvios priežiūros metu vartoti psichiką veikiančias medžiagas.</text:p>
      <text:p text:style-name="P1080"/>
      <text:p text:style-name="P1081"><text:span text:style-name="T1082">31</text:span><text:span text:style-name="T1083"><text:s/>straipsnis.<text:s/></text:span><text:span text:style-name="T1084">Intensyvios probuojamojo priežiūros vykdymo<text:s/></text:span><text:span text:style-name="T1085">terminas</text:span></text:p>
      <text:p text:style-name="P1086"><text:span text:style-name="T1087">Intensyvi probuojamojo priežiūra vykdoma tris mėnesius. Atsižvelgiant į probuojamojo rizikos lygį, Lietuvos probacijos tarnyba gali pratęsti intensyvios probuojamojo priežiūros vykdymą trims mėnesiams, tačiau bendras probuojamojo intensyvios pri</text:span><text:span text:style-name="T1088">ežiūros vykdymas negali trukti ilgiau kaip vienus metus, o nepilnamečiui probuojamajam – ilgiau kaip devynis mėnesius.</text:span></text:p>
      <text:p text:style-name="P1089"/>
      <text:p text:style-name="P1090"><text:span text:style-name="T1091">VIII</text:span><text:span text:style-name="T1092"><text:s/>SKYRIUS</text:span></text:p>
      <text:p text:style-name="P1093"><text:span text:style-name="T1094">PROBACIJOS SĄLYGŲ KEITIMAS. TEISINĖS PROBACIJOS VYKDYMO IR VENGIMO VYKDYTI PASEKMĖS. PROBACIJOS VYKDYMO PABAIGA</text:span></text:p>
      <text:p text:style-name="P1095"/>
      <text:p text:style-name="P1096"><text:span text:style-name="T1097">32</text:span><text:span text:style-name="T1098"><text:s/>straipsnis.<text:s/></text:span><text:span text:style-name="T1099">Probacijos sąlygų keitimas<text:s/></text:span></text:p>
      <text:p text:style-name="P1100"><text:span text:style-name="T1101">1</text:span><text:span text:style-name="T1102">.</text:span><text:span text:style-name="T1103"> </text:span>Lietuvos<text:span text:style-name="T1104"><text:s/></text:span><text:span text:style-name="T1105">probacijos tarnyba gali kreiptis į teismą dėl probacijos sąlygų pakeitimo, jei kitos sąlygos darytų teigiamą įtaką probuojamojo elgesiui ir (ar) padėtų užtikrinti nukentėjusio asmens interesus ar</text:span><text:span text:style-name="T1106">ba jeigu probuojamasis dėl objektyvių priežasčių negali įvykdyti nustatytų probacijos sąlygų.</text:span></text:p>
      <text:p text:style-name="P1107"><text:span text:style-name="T1108">2</text:span><text:span text:style-name="T1109">.</text:span> Lietuvos<text:span text:style-name="T1110"><text:s/></text:span><text:span text:style-name="T1111">probacijos tarnybos</text:span><text:span text:style-name="T1112"><text:s/></text:span><text:span text:style-name="T1113">teikimu teismas gali pakeisti probuojamajam paskirtas auklėjamojo poveikio priemones, baudžiamojo poveikio priemones ir (ar) p</text:span><text:span text:style-name="T1114">areigas kitomis Lietuvos Respublikos baudžiamojo kodekso IX skyriuje numatytomis baudžiamojo poveikio priemonėmis ir (ar) šio kodekso 75 straipsnio 2 ar 3 dalyse numatytomis pareigomis.</text:span></text:p>
      <text:p text:style-name="P1115"/>
      <text:p text:style-name="P1116"><text:span text:style-name="T1117">33</text:span><text:span text:style-name="T1118"><text:s/>straipsnis.<text:s/></text:span><text:span text:style-name="T1119">Teisinės probacijos vykdymo ir vengimo vykdyti p</text:span><text:span text:style-name="T1120">asekmės</text:span></text:p>
      <text:p text:style-name="P1121"><text:span text:style-name="T1122">1</text:span><text:span text:style-name="T1123">.</text:span><text:span text:style-name="T1124"> </text:span><text:span text:style-name="T1125">Jeigu probuojamasis probacijos laikotarpiu įvykdė auklėjamojo ar baudžiamojo poveikio priemones ir (ar) pareigas, nepadarė šio straipsnio 2 dalies 3 punkte numatytų pažeidimų, kai sueina bausmės vykdymo atidėjimo ar lygtinio atleidimo nuo ba</text:span><text:span text:style-name="T1126">usmės prieš terminą arba lygtinio paleidimo iš pataisos įstaigų terminas, jis laikomas atlikusiu bausmę.<text:s/></text:span></text:p>
      <text:p text:style-name="P1127"><text:span text:style-name="T1128">2</text:span><text:span text:style-name="T1129">.</text:span><text:span text:style-name="T1130"> </text:span><text:span text:style-name="T1131">Jeigu probuojamasis probacijos vykdymo laikotarpiu:</text:span></text:p>
      <text:p text:style-name="P1132"><text:span text:style-name="T1133">1</text:span><text:span text:style-name="T1134">)</text:span><text:span text:style-name="T1135"> </text:span><text:span text:style-name="T1136">dėl pateisinamų priežasčių per teismo nustatytą laiką neįvykdo auklėjamojo poveikio pr</text:span><text:span text:style-name="T1137">iemonių ar baudžiamojo poveikio priemonių ir (ar) pareigų, teismas šį laiką gali pratęsti. Paskirtas ir pratęstas laikas negali būti ilgesnis<text:s/></text:span><text:span text:style-name="T1138">už bausmės vykdymo atidėjimo ar neatliktos (likusios) bausmės laiką;</text:span></text:p>
      <text:p text:style-name="P1139"><text:span text:style-name="T1140">2</text:span><text:span text:style-name="T1141">)</text:span><text:span text:style-name="T1142"> </text:span><text:span text:style-name="T1143">vykdo auklėjamojo poveikio priemones a</text:span><text:span text:style-name="T1144">r baudžiamojo poveikio priemones ir (ar) pareigas, tačiau padaro kitų teisės pažeidimų, už kuriuos jam ne mažiau kaip du kartus taikytos administracinės nuobaudos, ir (ar) vartoja psichiką veikiančias medžiagas arba nevykdo kitų įstatymo nustatytų pareigų,</text:span><text:span text:style-name="T1145"><text:s/>teismas Lietuvos probacijos tarnybos teikimu gali jam papildomai paskirti Lietuvos Respublikos baudžiamojo kodekso IX skyriuje baudžiamojo poveikio priemonių ir (ar)</text:span><text:span text:style-name="T1146"><text:s/>šio kodekso 75 straipsnio 2 ar 3 dalyse numatytų<text:s/></text:span><text:span text:style-name="T1147">pareigų arba Lietuvos Respublikos baudži</text:span><text:span text:style-name="T1148">amojo kodekso 82 straipsnyje numatytų auklėjamojo poveikio priemonių;</text:span></text:p>
      <text:p text:style-name="P1149"><text:span text:style-name="T1150">3</text:span><text:span text:style-name="T1151">)</text:span><text:span text:style-name="T1152"> </text:span><text:span text:style-name="T1153">be pateisinamų priežasčių nevykdo teismo paskirtų auklėjamojo poveikio priemonių ar baudžiamojo poveikio priemonių ir (ar) pareigų arba ir po papildomų auklėjamojo poveikio priemo</text:span><text:span text:style-name="T1154">nių ar baudžiamojo poveikio priemonių ir (ar) pareigų paskyrimo<text:s/></text:span><text:span text:style-name="T1155">jų nevykdo ar</text:span><text:span text:style-name="T1156"><text:s/>padaro teisės pažeidimą, už kurį jam taikyta administracinė nuobauda, arba nevykdo kitų įstatymo nustatytų pareigų, teismas Lietuvos probacijos tarnybos teikimu priima sprendimą<text:s/></text:span><text:span text:style-name="T1157">panaikinti bausmės vykdymo atidėjimą ir vykdyti pagal nuosprendį paskirtą bausmę</text:span><text:span text:style-name="T1158"><text:s/>ar panaikinti lygtinį atleidimą nuo bausmės prieš terminą ir vykdyti neatliktą bausmės dalį arba<text:s/></text:span><text:span text:style-name="T1159">panaikinti lygtinį paleidimą iš pataisos įstaigų ir vykdyti likusią bausmės da</text:span><text:span text:style-name="T1160">lį.</text:span></text:p>
      <text:p text:style-name="P1161"/>
      <text:p text:style-name="P1162"><text:span text:style-name="T1163">34</text:span><text:span text:style-name="T1164"><text:s/>straipsnis.<text:s/></text:span><text:span text:style-name="T1165">Probacijos vykdymo pabaiga</text:span></text:p>
      <text:p text:style-name="P1166"><text:span text:style-name="T1167">1</text:span><text:span text:style-name="T1168">.</text:span><text:span text:style-name="T1169"> </text:span>Probacijos vykdymas baigiamas<text:s/><text:span text:style-name="T1170">bausmės vykdymo atidėjimo ar laisvės atėmimo bausmės paskutinę dieną, jei probuojamasis yra lygtinai atleistas nuo laisvės atėmimo bausmės prieš terminą arba<text:s/></text:span><text:span text:style-name="T1171">lygtinai paleistas iš pataisos įstaigos ir nėra pagrindų jį pasiųsti atlikti paskirtą laisvės atėmimo bausmę ar neatliktą (likusią) laisvės atėmimo bausmės dalį.</text:span><text:s/></text:p>
      <text:p text:style-name="P1172"><text:span text:style-name="T1173">2</text:span><text:span text:style-name="T1174">. Probacijos vykdymo nutraukimo pagrindai:</text:span></text:p>
      <text:p text:style-name="P1175"><text:span text:style-name="T1176">1</text:span><text:span text:style-name="T1177">) teismo nutartis nutraukti probuojamojo p</text:span><text:span text:style-name="T1178">riežiūrą prieš terminą;</text:span></text:p>
      <text:p text:style-name="P1179"><text:span text:style-name="T1180">2</text:span><text:span text:style-name="T1181">)</text:span><text:span text:style-name="T1182"> </text:span><text:span text:style-name="T1183">teismo nutartis vykdyti teismo paskirtą laisvės atėmimo bausmę ar neatliktą (likusią) jos dalį;</text:span></text:p>
      <text:p text:style-name="P1184"><text:span text:style-name="T1185">3</text:span><text:span text:style-name="T1186">) teismo nutartis atleisti nuo bausmės atlikimo;</text:span></text:p>
      <text:p text:style-name="P1187"><text:span text:style-name="T1188">4</text:span><text:span text:style-name="T1189">)</text:span><text:span text:style-name="T1190"> </text:span><text:span text:style-name="T1191">teismo nuosprendis ar nutartis, kuriuo paskirta bausmė subendrinta s</text:span><text:span text:style-name="T1192">u kita bausme padarius naują nusikalstamą veiką;</text:span></text:p>
      <text:p text:style-name="P1193"><text:span text:style-name="T1194">5</text:span><text:span text:style-name="T1195">) aukštesnės instancijos teismo sprendimas panaikinti nuosprendį (nutartį) dėl probacijos;</text:span></text:p>
      <text:p text:style-name="P1196"><text:span text:style-name="T1197">6</text:span><text:span text:style-name="T1198">) Lietuvos Respublikos Seimo priimtas amnestijos aktas;</text:span></text:p>
      <text:p text:style-name="P1199"><text:span text:style-name="T1200">7</text:span><text:span text:style-name="T1201">) Lietuvos Respublikos Prezidento dekretas su</text:span><text:span text:style-name="T1202">teikti malonę;</text:span></text:p>
      <text:p text:style-name="P1203"><text:span text:style-name="T1204">8</text:span><text:span text:style-name="T1205">) kiti įstatymų nustatyti pagrindai.</text:span></text:p>
      <text:p text:style-name="P1206"><text:span text:style-name="T1207">3</text:span><text:span text:style-name="T1208">.</text:span><text:span text:style-name="T1209"> </text:span><text:span text:style-name="T1210">Esant šio straipsnio 1 ir 2 dalyse nurodytiems pagrindams, probuojamasis išregistruojamas iš probuojamųjų asmenų duomenų registro.<text:s/></text:span></text:p>
      <text:p text:style-name="P1211"/>
      <text:p text:style-name="P1212"><text:span text:style-name="T1213">IX</text:span><text:span text:style-name="T1214"><text:s/>SKYRIUS</text:span></text:p>
      <text:p text:style-name="P1215"><text:span text:style-name="T1216">PROBACIJOS VYKDYMO TEISĖTUMO PRIEŽIŪRA</text:span></text:p>
      <text:p text:style-name="P1217"/>
      <text:p text:style-name="P1218"><text:span text:style-name="T1219">35</text:span><text:span text:style-name="T1220"><text:s/>straipsnis.<text:s/></text:span><text:span text:style-name="T1221">Probacijos vykdymo teisėtumo priežiūra<text:s/></text:span></text:p>
      <text:p text:style-name="P1222"><text:span text:style-name="T1223">Lietuvos probacijos tarnybos ir probuotojų veiklos vykdant probaciją priežiūrą atlieka Lietuvos Respublikos teismai, prokurorai, Lietuvos Respublikos Seimo skiriami kontrolieriai, Teisingumo mi</text:span><text:span text:style-name="T1224">nisterija ir kitos valstybės institucijos pagal Lietuvos Respublikos įstatymus.</text:span></text:p>
      <text:p text:style-name="P1225"/>
      <text:p text:style-name="P1226"><text:span text:style-name="T1227">36</text:span><text:span text:style-name="T1228"><text:s/>straipsnis.<text:s/></text:span><text:span text:style-name="T1229">Lietuvos probacijos tarnybos ir probuotojų veiksmų ir sprendimų apskundimas</text:span></text:p>
      <text:p text:style-name="P1230"><text:span text:style-name="T1231">1</text:span><text:span text:style-name="T1232">.</text:span><text:span text:style-name="T1233"> </text:span><text:span text:style-name="T1234">Probuotojų veiksmai ir sprendimai skundžiami Lietuvos probacijos<text:s/></text:span><text:span text:style-name="T1235">tarnybos direktoriui. Šis skundą turi išnagrinėti ne vėliau kaip per 20 darbo dienų nuo jo gavimo Lietuvos probacijos tarnyboje dienos, o jei dėl skundo atliekamas tarnybinis tyrimas, – per 10 darbo dienų nuo tarnybinio tyrimo baigimo dienos.</text:span></text:p>
      <text:p text:style-name="P1236"><text:span text:style-name="T1237">2</text:span><text:span text:style-name="T1238">.</text:span><text:span text:style-name="T1239"> </text:span><text:span text:style-name="T1240">Lietuv</text:span><text:span text:style-name="T1241">os probacijos tarnybos direktoriaus veiksmai ir sprendimai per 20 darbo dienų nuo jų įteikimo gali būti skundžiami apygardos administraciniam teismui, o veiksmai ir sprendimai, susiję su nuosprendžio ar nutarties vykdymo teisiniais santykiais, – apylinkės<text:s/></text:span><text:span text:style-name="T1242">teismui.</text:span></text:p>
      <text:p text:style-name="P1243"><text:span text:style-name="T1244">4</text:span><text:span text:style-name="T1245">.</text:span><text:span text:style-name="T1246"> </text:span><text:span text:style-name="T1247">Lietuvos Respublikos įstatymų nustatytais atvejais ir tvarka Lietuvos probacijos tarnybos</text:span><text:span text:style-name="T1248"><text:s/></text:span><text:span text:style-name="T1249">ir probuotojų veiksmai ir sprendimai gali būti skundžiami Lietuvos Respublikos Seimo skiriamiems kontrolieriams ir (ar) kitoms įgaliotoms valstybės in</text:span><text:span text:style-name="T1250">stitucijoms.</text:span></text:p>
      <text:p text:style-name="Normal"/>
      <text:p text:style-name="P1251"><text:span text:style-name="T1252">X</text:span><text:span text:style-name="T1253"><text:s/>SKYRIUS</text:span></text:p>
      <text:p text:style-name="P1254"><text:span text:style-name="T1255">ĮSTATYMO ĮGYVENDINIMAS IR ĮSIGALIOJIMAS</text:span></text:p>
      <text:p text:style-name="P1256"/>
      <text:p text:style-name="P1257"><text:span text:style-name="T1258">37</text:span><text:span text:style-name="T1259"><text:s/>straipsnis.<text:s/></text:span><text:span text:style-name="T1260">Įstatymo įgyvendinimas</text:span></text:p>
      <text:p text:style-name="P1261"><text:span text:style-name="T1262">1</text:span><text:span text:style-name="T1263">.</text:span><text:span text:style-name="T1264"> </text:span><text:span text:style-name="T1265">Lietuvos Respublikos Vyriausybė ir teisingumo ministras iki šio įstatymo įsigaliojimo patvirtina šiam įstatymui įgyvendinti reikalingu</text:span><text:span text:style-name="T1266">s teisės aktus.</text:span></text:p>
      <text:p text:style-name="P1267"><text:span text:style-name="T1268">2</text:span><text:span text:style-name="T1269">.</text:span><text:span text:style-name="T1270"> </text:span><text:span text:style-name="T1271">Teisingumo ministerija organizuoja sistemingą probacijos vykdymo ir efektyvumo mokslinę stebėseną, kurios rezultatai skelbiami viešai.</text:span></text:p>
      <text:p text:style-name="P1272"/>
      <text:p text:style-name="P1273"><text:span text:style-name="T1274">38</text:span><text:span text:style-name="T1275"><text:s/>straipsnis.<text:s/></text:span><text:span text:style-name="T1276">Įstatymo įsigaliojimas</text:span></text:p>
      <text:p text:style-name="P1277"><text:span text:style-name="T1278">Šis įstatymas, išskyrus 37 straipsnio 1 dalį, įsiga</text:span><text:span text:style-name="T1279">lioja 2011 m. sausio 1 d.</text:span></text:p>
      <text:p text:style-name="P1280"/>
      <text:p text:style-name="P1281"/>
      <text:p text:style-name="P1282"><text:span text:style-name="T1283">Skelbiu šį Lietuvos Respublikos Seimo priimtą įstatymą.</text:span></text:p>
      <text:p text:style-name="P1284"/>
      <text:p text:style-name="Normal"><text:span text:style-name="T1285">RESPUBLIKOS PREZIDENTAS</text:span></text:p>
      <text:p text:style-name="P1286"/>
      <text:p text:style-name="P1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laukis</meta:initial-creator>
    <dc:creator>adlibuser</dc:creator>
    <meta:creation-date>2017-03-26T14:43:00Z</meta:creation-date>
    <dc:date>2017-03-26T14:43:00Z</dc:date>
    <meta:print-date>2010-03-23T09:29:00Z</meta:print-date>
    <meta:template xlink:href="Normal.dotm" xlink:type="simple"/>
    <meta:editing-cycles>2</meta:editing-cycles>
    <meta:editing-duration>PT0S</meta:editing-duration>
    <meta:document-statistic meta:page-count="11" meta:paragraph-count="764" meta:word-count="4732" meta:character-count="35152" meta:row-count="1484" meta:non-whitespace-character-count="31184"/>
  </office:meta>
</office:document-meta>
</file>