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 fo:background-color="#D3D3D3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background-color="#D3D3D3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4062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line-height="150%" fo:text-indent="0.0861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43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4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4" style:parent-style-name="Normal" style:family="paragraph">
      <style:paragraph-properties fo:text-align="justify" fo:margin-left="-0.5833in" fo:text-indent="1in">
        <style:tab-stops/>
      </style:paragraph-properties>
    </style:style>
    <style:style style:name="P45" style:parent-style-name="Normal" style:family="paragraph">
      <style:paragraph-properties fo:text-align="justify" fo:margin-left="-0.5833in" fo:text-indent="1in">
        <style:tab-stops/>
      </style:paragraph-properties>
    </style:style>
  </office:automatic-styles>
  <office:body>
    <office:text text:use-soft-page-breaks="true">
      <text:p text:style-name="P1"/>
      <text:p text:style-name="P9">Projektas XIP-98(2)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<text:span text:style-name="T17">DĖL 2012 METŲ PASKELBIMO MUZIEJŲ METAIS</text:span></text:p>
      <text:p text:style-name="P18"/>
      <text:p text:style-name="P19">2010 m.<text:s/><text:tab/><text:s/>d. Nr.<text:s/><text:line-break/>Vilnius</text:p>
      <text:p text:style-name="P20"/>
      <text:section text:name="Sect1" text:style-name="S1">
        <text:p text:style-name="P21"/>
        <text:p text:style-name="P22">Lietuvos<text:s/>Respublikos Seimas, atsižvelgdamas į tai,<text:span text:style-name="T23"><text:s/></text:span>kad bus minimas pirmojo viešo 1812 metais įkurto Lietuvos muziejaus – Dionizo Poškos Baublių 200 metų jubiliejus, n u t a r i a :</text:p>
        <text:p text:style-name="P24"/>
        <text:p text:style-name="P25"><text:span text:style-name="T26">1</text:span><text:span text:style-name="T27"><text:s/>straipsnis.</text:span></text:p>
        <text:p text:style-name="P28">Paskelbti 2012 metus Muziejų metais.</text:p>
        <text:p text:style-name="P29"/>
        <text:p text:style-name="P30"><text:span text:style-name="T31">2</text:span><text:span text:style-name="T32"><text:s/>straipsnis.</text:span></text:p>
        <text:p text:style-name="P33">Pasiūlyti Lietuvos Respublikos Vyriausybei:</text:p>
        <text:p text:style-name="P34">1) sudaryti Muziejų metų komisiją, kuri iki 2011 m. kovo 1 d. parengtų ir patvirtintų Muziejų metų programą ir pradėtų parengiamuosius darbus jai įgyvendinti;</text:p>
        <text:p text:style-name="P35">2) 2011–2012 metų valstybės biudžete numatyti lėšų Muziejų metų komisijos sudarytai ir patvirtintai programai įgyvendinti.<text:s/></text:p>
        <text:p text:style-name="P36"/>
        <text:p text:style-name="P37"><text:span text:style-name="T38">3</text:span><text:span text:style-name="T39"><text:s/>straipsnis.</text:span></text:p>
        <text:p text:style-name="P40">Nutarimas įsigalioja nuo priėmimo.</text:p>
      </text:section>
      <text:section text:name="Sect2" text:style-name="S2">
        <text:p text:style-name="P41"/>
        <text:p text:style-name="P42"/>
        <text:p text:style-name="P43"/>
        <text:p text:style-name="Normal">SEIMO PIRMININKAS</text:p>
        <text:p text:style-name="Normal"/>
        <text:p text:style-name="Normal"/>
        <text:p text:style-name="P44">Teikia:<text:s/></text:p>
        <text:p text:style-name="P45">Švietimo, mokslo ir<text:s/>kultūros komiteto pirmininkas<text:tab/><text:tab/><text:tab/><text:tab/>Valentinas Stundys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ukack</meta:initial-creator>
    <dc:creator>adlibuser</dc:creator>
    <meta:creation-date>2017-03-26T12:45:00Z</meta:creation-date>
    <dc:date>2017-03-26T12:4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5" meta:character-count="876" meta:row-count="60" meta:non-whitespace-character-count="782"/>
  </office:meta>
</office:document-meta>
</file>