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text-indent="4.5284in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indent="4.5284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justify" fo:text-indent="0.2166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fo:color="#000000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1562in" fo:margin-right="0.1562in" fo:text-indent="0.3937in">
        <style:tab-stops/>
      </style:paragraph-properties>
      <style:text-properties style:font-name-asian="Arial Unicode MS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fo:font-size="11pt" style:font-size-asian="11pt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LIETUVOS RESPUBLIKOS Seimo<text:s/></text:p>
      <text:p text:style-name="P8">statutas</text:p>
      <text:p text:style-name="P9">dėl seimo statuto 11 STRAIPSNIO</text:p>
      <text:p text:style-name="P10">Pakeitimo IR PAPILDYMO</text:p>
      <text:p text:style-name="P11"/>
      <text:p text:style-name="P12">2010 m. <text:s text:c="21"/>d. <text:s/>Nr.<text:s/></text:p>
      <text:p text:style-name="P13">Vilnius</text:p>
      <text:p text:style-name="P14"/>
      <text:p text:style-name="P15"><text:span text:style-name="T16">(Žin., 1994, Nr.</text:span><text:a xlink:href="http://www3.lrs.lt/cgi-bin/preps2?a=5734&amp;b=" office:target-frame-name="_top" xlink:show="replace"><text:span text:style-name="T17">15-249</text:span></text:a><text:span text:style-name="T18">; 1999, Nr.</text:span><text:a xlink:href="http://www3.lrs.lt/cgi-bin/preps2?a=70489&amp;b=" office:target-frame-name="_top" xlink:show="replace"><text:span text:style-name="T19">5-97</text:span></text:a><text:span text:style-name="T20">;<text:s/></text:span><text:span text:style-name="T21">2005, Nr.<text:s/></text:span><text:a xlink:href="http://www3.lrs.lt/pls/inter/dokpaieska.showdoc_l?p_id=268400" office:target-frame-name="_top" xlink:show="replace"><text:span text:style-name="T22">153-564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pakeitimas ir papildymas<text:s/></text:span></text:p>
      <text:p text:style-name="P29"><text:span text:style-name="T30">1</text:span><text:span text:style-name="T31">. Papildyti 11 straipsnį nauja 10 dalimi ir ją išdėstyti taip:<text:s/></text:span></text:p>
      <text:p text:style-name="P32"><text:span text:style-name="T33">„</text:span><text:span text:style-name="T34">10</text:span><text:span text:style-name="T35">. Seimo narys, komandiruotas ar išvykęs į užsienio kelionę, kuriai buvo pritarusi Seimo valdyba, ir kuri buvo finansuota užsienio valstybės ar užsienio organizacijos, turi apie tokią koma</text:span><text:span text:style-name="T36">ndiruotę ar užsienio kelionę informuoti Seimą Seimo valdybos nustatyta tvarka, kai pradedami svarstyti klausimai, susiję su Seimo nario komandiruotę ar kelionę finansavusia užsienio valstybe ar užsienio organizacija</text:span><text:span text:style-name="T37">.”</text:span></text:p>
      <text:p text:style-name="P38"><text:span text:style-name="T39">2</text:span><text:span text:style-name="T40">. Buvusią 11 straipsnio 10 da</text:span><text:span text:style-name="T41">lį laikyti atitinkamai 11 dalimi.</text:span></text:p>
      <text:p text:style-name="P42"/>
      <text:p text:style-name="P43"/>
      <text:p text:style-name="Normal"><text:span text:style-name="T44">LIETUVOS RESPUBLIKOS</text:span></text:p>
      <text:p text:style-name="P45">SEIMO PIRMININKAS<text:s/><text:tab/><text:tab/><text:tab/><text:tab/><text:tab/><text:tab/><text:tab/></text:p>
      <text:p text:style-name="P46"/>
      <text:p text:style-name="P47"/>
      <text:p text:style-name="P48">Teikia:<text:s/></text:p>
      <text:p text:style-name="Normal"><text:span text:style-name="T49">Seimo narys<text:s/></text:span><text:span text:style-name="T50"><text:tab/></text:span><text:span text:style-name="T51"><text:tab/></text:span><text:span text:style-name="T52"><text:tab/><text:s text:c="79"/>Petras Aušt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3-27T11:48:00Z</meta:creation-date>
    <dc:date>2017-03-27T11:48:00Z</dc:date>
    <meta:print-date>2009-04-09T09:3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185" meta:row-count="38" meta:non-whitespace-character-count="1034"/>
  </office:meta>
</office:document-meta>
</file>