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margin-right="0.8743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375in"/>
    </style:style>
    <style:style style:name="P13" style:parent-style-name="Normal" style:family="paragraph">
      <style:paragraph-properties fo:text-align="center" fo:text-indent="0.375in"/>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text-indent="0.375in"/>
      <style:text-properties style:language-asian="lt" style:country-asian="LT"/>
    </style:style>
    <style:style style:name="P24" style:parent-style-name="Normal" style:family="paragraph">
      <style:paragraph-properties fo:text-align="center" fo:text-indent="0.375in"/>
      <style:text-properties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7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font-weight-complex="bold" fo:language="en" fo:country="U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P57" style:parent-style-name="Normal" style:family="paragraph">
      <style:paragraph-properties fo:text-align="justify" fo:text-indent="0.375in"/>
    </style:style>
    <style:style style:name="P58" style:parent-style-name="Normal" style:family="paragraph">
      <style:paragraph-properties fo:text-align="justify" fo:text-indent="0.37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style>
    <style:style style:name="P81" style:parent-style-name="Normal" style:family="paragraph">
      <style:paragraph-properties fo:text-align="justify" fo:text-indent="0.37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indent="0.37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375in"/>
    </style:style>
    <style:style style:name="P90" style:parent-style-name="Normal" style:family="paragraph">
      <style:paragraph-properties fo:text-align="center" fo:text-indent="2.5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2.9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7in" fo:text-indent="0.9in">
        <style:tab-stops/>
      </style:paragraph-properties>
      <style:text-properties style:font-size-complex="12pt" style:language-asian="lt" style:country-asian="LT"/>
    </style:style>
    <style:style style:name="P94" style:parent-style-name="Normal" style:family="paragraph">
      <style:paragraph-properties fo:margin-left="2.7in" fo:text-indent="0.9in">
        <style:tab-stops/>
      </style:paragraph-properties>
      <style:text-properties style:font-size-complex="12pt" style:language-asian="lt" style:country-asian="LT"/>
    </style:style>
    <style:style style:name="P95" style:parent-style-name="Normal" style:family="paragraph">
      <style:paragraph-properties fo:margin-left="2.7in" fo:text-indent="0.9in">
        <style:tab-stops/>
      </style:paragraph-properties>
      <style:text-properties style:font-size-complex="12pt" style:language-asian="lt" style:country-asian="LT"/>
    </style:style>
    <style:style style:name="P96" style:parent-style-name="Normal" style:family="paragraph">
      <style:paragraph-properties fo:margin-left="2.7in" fo:text-indent="0.9in">
        <style:tab-stops/>
      </style:paragraph-properties>
      <style:text-properties style:font-size-complex="12pt" style:language-asian="lt" style:country-asian="LT"/>
    </style:style>
    <style:style style:name="P97" style:parent-style-name="Normal" style:family="paragraph">
      <style:paragraph-properties fo:text-align="end" fo:text-indent="0.3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2.9298in"/>
    </style:style>
    <style:style style:name="TableColumn105" style:family="table-column">
      <style:table-column-properties style:column-width="3.5437in"/>
    </style:style>
    <style:style style:name="Table103" style:family="table">
      <style:table-properties style:width="6.4736in" fo:margin-left="0in" table:align="left"/>
    </style:style>
    <style:style style:name="TableRow106" style:family="table-row">
      <style:table-row-properties/>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5in"/>
      <style:text-properties style:font-size-complex="12pt" fo:language="en" fo:country="US"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olumn150" style:family="table-column">
      <style:table-column-properties style:column-width="2.9298in"/>
    </style:style>
    <style:style style:name="TableColumn151" style:family="table-column">
      <style:table-column-properties style:column-width="3.5194in"/>
    </style:style>
    <style:style style:name="TableColumn152" style:family="table-column">
      <style:table-column-properties style:column-width="0.1256in"/>
    </style:style>
    <style:style style:name="Table149" style:family="table">
      <style:table-properties style:width="6.575in" fo:margin-left="0in" table:align="left"/>
    </style:style>
    <style:style style:name="TableRow153" style:family="table-row">
      <style:table-row-properties/>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0.0069in solid #000000" fo:border-bottom="none" fo:border-right="non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0.0069in solid #000000" fo:border-bottom="none" fo:border-right="non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0.0069in solid #000000" fo:border-bottom="none" fo:border-right="non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0.0069in solid #000000" fo:border-bottom="none" fo:border-right="none"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0.0069in solid #000000" fo:border-bottom="none" fo:border-right="none"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0.0069in solid #000000" fo:border-bottom="none" fo:border-right="non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0.0069in solid #000000" fo:border-bottom="none" fo:border-right="none"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0.0069in solid #000000" fo:border-bottom="none" fo:border-right="non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069in solid #000000" fo:border-bottom="none" fo:border-right="non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4923in"/>
      <style:text-properties fo:font-weight="bold" style:font-weight-asian="bold" style:font-size-complex="12pt" style:language-asian="lt" style:country-asian="LT"/>
    </style:style>
    <style:style style:name="P218" style:parent-style-name="Normal" style:family="paragraph">
      <style:paragraph-properties fo:text-align="justify" fo:margin-left="1.5in" fo:text-indent="-1in">
        <style:tab-stops>
          <style:tab-stop style:type="left" style:position="0in"/>
          <style:tab-stop style:type="left" style:position="0.75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75in"/>
    </style:style>
    <style:style style:name="P238" style:parent-style-name="Normal" style:family="paragraph">
      <style:paragraph-properties fo:text-align="justify" fo:line-height="150%" fo:text-indent="0.375in"/>
    </style:style>
    <style:style style:name="T239" style:parent-style-name="DefaultParagraphFont" style:family="text">
      <style:text-properties fo:font-style="italic" style:font-style-asian="italic" style:language-asian="lt" style:country-asian="LT"/>
    </style:style>
    <style:style style:name="P240" style:parent-style-name="Normal" style:family="paragraph">
      <style:paragraph-properties fo:text-align="justify" fo:line-height="150%" fo:text-indent="0.375in"/>
      <style:text-properties style:language-asian="lt" style:country-asian="LT"/>
    </style:style>
    <style:style style:name="P241" style:parent-style-name="Normal" style:family="paragraph">
      <style:paragraph-properties fo:text-align="justify" fo:line-height="150%" fo:text-indent="0.375in"/>
      <style:text-properties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text:span text:style-name="T9">NAFTOS IR DUJŲ IŠTEKLIŲ MOKESČIO ĮSTATYMO 4, 5 STRAIPSNIŲ IR ĮSTATYMO PRIEDĖLIO PAKEITIMO<text:s/></text:span></text:p>
      <text:p text:style-name="P10"><text:span text:style-name="T11">ĮSTATYMAS</text:span><text:s/></text:p>
      <text:p text:style-name="P12"/>
      <text:p text:style-name="P13"/>
      <text:p text:style-name="P14">2009 m.<text:tab/>d. Nr.</text:p>
      <text:p text:style-name="P15">Vilnius</text:p>
      <text:p text:style-name="P16"/>
      <text:p text:style-name="P17"><text:span text:style-name="T18">(Žin., 1992, Nr.<text:s/></text:span><text:a xlink:href="http://www3.lrs.lt/pls/inter/dokpaieska.showdoc_l?p_id=1755" office:target-frame-name="_top" xlink:show="replace"><text:span text:style-name="T19">30-929</text:span></text:a><text:span text:style-name="T20">; 2003, Nr.<text:s/></text:span><text:a xlink:href="http://www3.lrs.lt/pls/inter/dokpaieska.showdoc_l?p_id=211521" office:target-frame-name="_top" xlink:show="replace"><text:span text:style-name="T21">51-2253</text:span></text:a><text:span text:style-name="T22">)</text:span></text:p>
      <text:p text:style-name="P23"/>
      <text:p text:style-name="P24"/>
      <text:p text:style-name="P25"><text:span text:style-name="T26">1</text:span><text:span text:style-name="T27"><text:s/>straipsnis.<text:s/></text:span><text:span text:style-name="T28">4 straipsnio pakeitimas<text:s/></text:span></text:p>
      <text:p text:style-name="P29"><text:span text:style-name="T30">Pakeisti 4 straipsnį ir jį išdės</text:span><text:span text:style-name="T31">tyti taip:</text:span></text:p>
      <text:p text:style-name="P32"><text:span text:style-name="T33">„</text:span><text:span text:style-name="T34">4</text:span><text:span text:style-name="T35"><text:s/>straipsnis.<text:s/></text:span><text:span text:style-name="T36">Mokesčio tarifai</text:span><text:span text:style-name="T37"><text:s/></text:span></text:p>
      <text:p text:style-name="P38"><text:span text:style-name="T39">1</text:span><text:span text:style-name="T40">. Naftos ir dujų išteklių mokesčio tarifą sudaro bazinis ir kompensacinis naftos ir dujų išteklių mokesčio tarifai. Baziniu naftos ir dujų išteklių mokesčio tarifu apmokestinama iš visų telkinių išgauta na</text:span><text:span text:style-name="T41">fta ir dujos. Kompensaciniu naftos ir dujų išteklių mokesčio tarifu apmokestinama nafta ir dujos, išgaunamos iš telkinių, jeigu jiems surasti ar surasti ir išžvalgyti arba tik išžvalgyti buvo panaudotos valstybės lėšos.</text:span><text:span text:style-name="T42"><text:s/></text:span></text:p>
      <text:p text:style-name="P43"><text:span text:style-name="T44">2 Bazinis naftos ir dujų išteklių m</text:span><text:span text:style-name="T45">okesčio tarifas nustatomas šio Įstatymo priedėlyje, atsižvelgiant į telkinių buvimo vietą ir metines gavybos apimtis.</text:span></text:p>
      <text:p text:style-name="P46"><text:span text:style-name="T47">3</text:span><text:span text:style-name="T48">. Naftai ir dujoms, išgaunamoms iš telkinio, kuris surastas ir išžvalgytas vien valstybės lėšomis, nustatomas 9 procentų kompensacinis naftos ir dujų išteklių mokesčio tarifas. Jeigu telkinio žvalgybai buvo panaudotos ne vien valstybės lėšos, kompensacinis</text:span><text:span text:style-name="T49"><text:s/>mokesčio tarifas sumažinamas proporcingai ne valstybės lėšoms tenkančiai daliai, tačiau ne daugiau nei iki 4,5 procento pagal<text:s/></text:span><text:span text:style-name="T50">Lietuvos Respublikos Vyriausybės ar<text:s/></text:span><text:span text:style-name="T51">jos įgaliotų institucijų patvirtiną naftos ir dujų išteklių<text:s/></text:span><text:span text:style-name="T52">paieškos ir/ar žvalgybos darbų, k</text:span><text:span text:style-name="T53">urių pagrindu taikomas kompensacinis tarifas, pripažinimo</text:span><text:span text:style-name="T54"><text:s/></text:span><text:span text:style-name="T55">ir išlaidų ne valstybės lėšoms tenkančiai daliai apskaičiuoti (įvertinti) tvarkos aprašą</text:span><text:span text:style-name="T56">.“.</text:span></text:p>
      <text:p text:style-name="P57"/>
      <text:p text:style-name="P58"><text:span text:style-name="T59">2</text:span><text:span text:style-name="T60"><text:s/>straipsnis.<text:s/></text:span><text:span text:style-name="T61">5 straipsnio 2 ir 5 dalių pakeitimas</text:span></text:p>
      <text:p text:style-name="P62"><text:span text:style-name="T63">1</text:span><text:span text:style-name="T64">. Pakeisti 5 straipsnio 2 dalį ir ją<text:s/></text:span><text:span text:style-name="T65">išdėstyti taip:</text:span></text:p>
      <text:p text:style-name="P66"><text:span text:style-name="T67">„</text:span><text:span text:style-name="T68">2</text:span><text:span text:style-name="T69">. Naftos ir dujų išteklių mokestis yra apskaičiuojamas nuo 1/4 per kalendorinius metus numatomo išgauti, bet ne mažesnio nei praėjusiais kalendoriniais metais išgauto naftos ir dujų kiekio.“.</text:span></text:p>
      <text:p text:style-name="P70"><text:span text:style-name="T71">2</text:span><text:span text:style-name="T72">. Pakeisti 5 straipsnio 5 dalį ir j</text:span><text:span text:style-name="T73">ą išdėstyti taip:</text:span></text:p>
      <text:p text:style-name="P74"><text:span text:style-name="T75">„</text:span><text:span text:style-name="T76">5</text:span><text:span text:style-name="T77">. Mokesčio mokėtojas pasibaigus metams, iki kitų kalendorinių metų balandžio 25 dienos kartu su paskutinio mokestinio laikotarpio (pirmo ketvirčio) naftos ir dujų išteklių mokesčio deklaracija turi pateikti praėjusių kalendorinių metų</text:span><text:span text:style-name="T78"><text:s/>(keturių tų kalendorinių metų mokestinių laikotarpių) naftos ir dujų išteklių mokesčio deklaraciją. Mokesčio mokėtojas pateiktoje praėjusių kalendorinių metų naftos ir dujų išteklių mokesčio deklaracijoje privalo perskaičiuoti naftos ir dujų išteklių moke</text:span><text:span text:style-name="T79">sčio sumą pagal faktiškai per metus išgautą naftos ir dujų kiekį. Pagal metinę deklaraciją apskaičiuota papildoma mokesčio suma sumokama iki šioje dalyje nustatyto metinės deklaracijos pateikimo termino.“.</text:span></text:p>
      <text:p text:style-name="P80"/>
      <text:p text:style-name="P81"><text:span text:style-name="T82">3</text:span><text:span text:style-name="T83"><text:s/>straipsnis.<text:s/></text:span><text:span text:style-name="T84">Įstatymo priedėlio pakeit</text:span><text:span text:style-name="T85">imas</text:span><text:span text:style-name="T86"><text:s/></text:span></text:p>
      <text:p text:style-name="P87"><text:span text:style-name="T88">Pakeisti įstatymo priedėlį ir išdėstyti taip:</text:span></text:p>
      <text:p text:style-name="P89"/>
      <text:p text:style-name="P90"><text:span text:style-name="T91">„Lietuvos Respublikos 2003 m.</text:span></text:p>
      <text:p text:style-name="P92">gegužės 20 d. įstatymo Nr. IX-1564</text:p>
      <text:p text:style-name="P93">priedėlis</text:p>
      <text:p text:style-name="P94">(Lietuvos Respublikos<text:s/></text:p>
      <text:p text:style-name="P95">200 <text:s text:c="5"/>m. <text:s text:c="16"/>d.</text:p>
      <text:p text:style-name="P96">įstatymo Nr. <text:s text:c="10"/>redakcija)</text:p>
      <text:p text:style-name="P97"/>
      <text:p text:style-name="P98"><text:span text:style-name="T99">BAZINIAI MOKESČIO UŽ NAFTOS IR<text:s/></text:span><text:span text:style-name="T100">DUJŲ IŠTEKLIUS TARIFAI</text:span></text:p>
      <text:p text:style-name="P101"><text:span text:style-name="T102">Sausumos telkiniam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Gavyba iš telkinio per metus,</text:p>
            <text:p text:style-name="P109">tūkst. tonų<text:s/></text:p>
          </table:table-cell>
          <table:table-cell table:style-name="TableCell110">
            <text:p text:style-name="P111">Bazinis naftos ir dujų išteklių mokesčio tarifas procentais<text:s/></text:p>
          </table:table-cell>
        </table:table-row>
        <table:table-row table:style-name="TableRow112">
          <table:table-cell table:style-name="TableCell113">
            <text:p text:style-name="P114">Iki 1</text:p>
          </table:table-cell>
          <table:table-cell table:style-name="TableCell115">
            <text:p text:style-name="P116">2</text:p>
          </table:table-cell>
        </table:table-row>
        <table:table-row table:style-name="TableRow117">
          <table:table-cell table:style-name="TableCell118">
            <text:p text:style-name="P119">1-5</text:p>
          </table:table-cell>
          <table:table-cell table:style-name="TableCell120">
            <text:p text:style-name="P121">6</text:p>
          </table:table-cell>
        </table:table-row>
        <table:table-row table:style-name="TableRow122">
          <table:table-cell table:style-name="TableCell123">
            <text:p text:style-name="P124">5-10</text:p>
          </table:table-cell>
          <table:table-cell table:style-name="TableCell125">
            <text:p text:style-name="P126">8</text:p>
          </table:table-cell>
        </table:table-row>
        <table:table-row table:style-name="TableRow127">
          <table:table-cell table:style-name="TableCell128">
            <text:p text:style-name="P129">10-15</text:p>
          </table:table-cell>
          <table:table-cell table:style-name="TableCell130">
            <text:p text:style-name="P131">10</text:p>
          </table:table-cell>
        </table:table-row>
        <table:table-row table:style-name="TableRow132">
          <table:table-cell table:style-name="TableCell133">
            <text:p text:style-name="P134">15-20</text:p>
          </table:table-cell>
          <table:table-cell table:style-name="TableCell135">
            <text:p text:style-name="P136">12</text:p>
          </table:table-cell>
        </table:table-row>
        <table:table-row table:style-name="TableRow137">
          <table:table-cell table:style-name="TableCell138">
            <text:p text:style-name="P139">20-25</text:p>
          </table:table-cell>
          <table:table-cell table:style-name="TableCell140">
            <text:p text:style-name="P141">16</text:p>
          </table:table-cell>
        </table:table-row>
        <table:table-row table:style-name="TableRow142">
          <table:table-cell table:style-name="TableCell143">
            <text:p text:style-name="P144">daugiau kaip 25</text:p>
          </table:table-cell>
          <table:table-cell table:style-name="TableCell145">
            <text:p text:style-name="P146">20</text:p>
          </table:table-cell>
        </table:table-row>
      </table:table>
      <text:p text:style-name="P147"/>
      <text:p text:style-name="P148">Jūros telkiniam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Gavyba iš telkinio<text:s/></text:p>
            <text:p text:style-name="P156">per metus, tūkst. tonų</text:p>
          </table:table-cell>
          <table:table-cell table:style-name="TableCell157">
            <text:p text:style-name="P158">Bazinis naftos ir dujų išteklių mokesčio tarifas procentais<text:s/></text:p>
          </table:table-cell>
          <table:table-cell table:style-name="TableCell159">
            <text:p text:style-name="P160"/>
          </table:table-cell>
        </table:table-row>
        <table:table-row table:style-name="TableRow161">
          <table:table-cell table:style-name="TableCell162">
            <text:p text:style-name="P163">Iki 100</text:p>
          </table:table-cell>
          <table:table-cell table:style-name="TableCell164">
            <text:p text:style-name="P165">2</text:p>
          </table:table-cell>
          <table:table-cell table:style-name="TableCell166">
            <text:p text:style-name="P167"/>
          </table:table-cell>
        </table:table-row>
        <table:table-row table:style-name="TableRow168">
          <table:table-cell table:style-name="TableCell169">
            <text:p text:style-name="P170">100-200</text:p>
          </table:table-cell>
          <table:table-cell table:style-name="TableCell171">
            <text:p text:style-name="P172">4</text:p>
          </table:table-cell>
          <table:table-cell table:style-name="TableCell173">
            <text:p text:style-name="P174"/>
          </table:table-cell>
        </table:table-row>
        <table:table-row table:style-name="TableRow175">
          <table:table-cell table:style-name="TableCell176">
            <text:p text:style-name="P177">200-300</text:p>
          </table:table-cell>
          <table:table-cell table:style-name="TableCell178">
            <text:p text:style-name="P179">6</text:p>
          </table:table-cell>
          <table:table-cell table:style-name="TableCell180">
            <text:p text:style-name="P181"/>
          </table:table-cell>
        </table:table-row>
        <table:table-row table:style-name="TableRow182">
          <table:table-cell table:style-name="TableCell183">
            <text:p text:style-name="P184">300-400</text:p>
          </table:table-cell>
          <table:table-cell table:style-name="TableCell185">
            <text:p text:style-name="P186">8</text:p>
          </table:table-cell>
          <table:table-cell table:style-name="TableCell187">
            <text:p text:style-name="P188"/>
          </table:table-cell>
        </table:table-row>
        <table:table-row table:style-name="TableRow189">
          <table:table-cell table:style-name="TableCell190">
            <text:p text:style-name="P191">400-500</text:p>
          </table:table-cell>
          <table:table-cell table:style-name="TableCell192">
            <text:p text:style-name="P193">10</text:p>
          </table:table-cell>
          <table:table-cell table:style-name="TableCell194">
            <text:p text:style-name="P195"/>
          </table:table-cell>
        </table:table-row>
        <table:table-row table:style-name="TableRow196">
          <table:table-cell table:style-name="TableCell197">
            <text:p text:style-name="P198">500-600</text:p>
          </table:table-cell>
          <table:table-cell table:style-name="TableCell199">
            <text:p text:style-name="P200">12</text:p>
          </table:table-cell>
          <table:table-cell table:style-name="TableCell201">
            <text:p text:style-name="P202"/>
          </table:table-cell>
        </table:table-row>
        <table:table-row table:style-name="TableRow203">
          <table:table-cell table:style-name="TableCell204">
            <text:p text:style-name="P205">600-700</text:p>
          </table:table-cell>
          <table:table-cell table:style-name="TableCell206">
            <text:p text:style-name="P207">14</text:p>
          </table:table-cell>
          <table:table-cell table:style-name="TableCell208">
            <text:p text:style-name="P209"/>
          </table:table-cell>
        </table:table-row>
        <table:table-row table:style-name="TableRow210">
          <table:table-cell table:style-name="TableCell211">
            <text:p text:style-name="P212">Daugiau kaip 700</text:p>
          </table:table-cell>
          <table:table-cell table:style-name="TableCell213">
            <text:p text:style-name="P214">16</text:p>
          </table:table-cell>
          <table:table-cell table:style-name="TableCell215">
            <text:p text:style-name="P216">“</text:p>
          </table:table-cell>
        </table:table-row>
      </table:table>
      <text:p text:style-name="P217"/>
      <text:p text:style-name="P218"><text:span text:style-name="T219">4</text:span><text:span text:style-name="T220"><text:s/>straipsnis.<text:s/></text:span><text:span text:style-name="T221">Pasiūlymas Lietuvos Respublikos Vyriausybei<text:s/></text:span></text:p>
      <text:p text:style-name="P222"><text:span text:style-name="T223">Lietuvos Respublikos Vyriausybė ar jos įgaliotos institucijos iki šio Įstatymo įsigaliojimo parengia ir patvirtina<text:s/></text:span><text:span text:style-name="T224">paieškos ir/ar žvalgybos darbų, kurių pagrindu taikomas kompensacinis tarifas, pripažinimo</text:span><text:span text:style-name="T225"><text:s/>ir<text:s/></text:span><text:span text:style-name="T226">i</text:span><text:span text:style-name="T227">šlaidų ne valstybės lėšoms tenkančiai daliai apskaičiuoti (įvertinti)<text:s/></text:span><text:span text:style-name="T228">tvarkos aprašą</text:span><text:span text:style-name="T229">.</text:span></text:p>
      <text:p text:style-name="P230"/>
      <text:p text:style-name="P231"><text:span text:style-name="T232">5</text:span><text:span text:style-name="T233"><text:s/>straipsnis.<text:s/></text:span><text:span text:style-name="T234">Įstatymo įsigaliojimas</text:span></text:p>
      <text:p text:style-name="P235"><text:span text:style-name="T236">Šis įstatymas įsigalioja 2010 m. liepos 1 d.</text:span></text:p>
      <text:p text:style-name="P237"/>
      <text:p text:style-name="P238"><text:span text:style-name="T239">Skelbiu šį Lietuvos Respublikos Seimo priimtą įstatymą.</text:span></text:p>
      <text:p text:style-name="P240"/>
      <text:p text:style-name="P241"/>
      <text:p text:style-name="P242"><text:span text:style-name="T243">RESPUBLIKOS<text:s/></text:span><text:span text:style-name="T244">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yda</meta:initial-creator>
    <dc:creator>adlibuser</dc:creator>
    <meta:creation-date>2017-03-27T13:43:00Z</meta:creation-date>
    <dc:date>2017-03-27T13:43:00Z</dc:date>
    <meta:print-date>2009-12-10T06:07:00Z</meta:print-date>
    <meta:template xlink:href="Normal.dotm" xlink:type="simple"/>
    <meta:editing-cycles>2</meta:editing-cycles>
    <meta:editing-duration>PT0S</meta:editing-duration>
    <meta:document-statistic meta:page-count="2" meta:paragraph-count="64" meta:word-count="530" meta:character-count="4058" meta:row-count="163" meta:non-whitespace-character-count="3592"/>
  </office:meta>
</office:document-meta>
</file>