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right="-0.0569in" fo:text-indent="4.5402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margin-left="2.7in" fo:margin-right="-0.0569in" fo:text-indent="1.330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2.5%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MS Mincho" style:font-style-complex="italic" style:font-size-complex="12pt"/>
    </style:style>
    <style:style style:name="T29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text-position="super 62.5%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46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text:s/></text:p>
      <text:p text:style-name="P13"><text:span text:style-name="T14">TABAKO KONTROLĖS ĮSTATYMO PAPILDYMO 9</text:span><text:span text:style-name="T15">1</text:span><text:span text:style-name="T16"><text:s/>StraipsniU IR 11 STRAIPSNIO PAKEITIMO<text:s/></text:span></text:p>
      <text:p text:style-name="P17">įstatymas</text:p>
      <text:p text:style-name="P18"/>
      <text:p text:style-name="P19">2010 m. <text:s text:c="28"/>d. Nr.<text:s/></text:p>
      <text:p text:style-name="P20">Vilnius</text:p>
      <text:p text:style-name="P21"/>
      <text:p text:style-name="P22"><text:span text:style-name="T23">(Žin., 1996, Nr.<text:s/></text:span><text:a xlink:href="http://www3.lrs.lt/pls/inter/dokpaieska.showdoc_l?p_id=24500" office:target-frame-name="_top" xlink:show="replace"><text:span text:style-name="T24">11-281</text:span></text:a><text:span text:style-name="T25">; 2003, Nr.<text:s/></text:span><text:a xlink:href="http://www3.lrs.lt/pls/inter/dokpaieska.showdoc_l?p_id=223448" office:target-frame-name="_top" xlink:show="replace"><text:span text:style-name="T26">117-5317</text:span></text:a><text:span text:style-name="T27">;<text:s/></text:span><text:span text:style-name="T28">2008, Nr.<text:s/></text:span><text:a xlink:href="http://www3.lrs.lt/pls/inter/dokpaieska.showdoc_l?p_id=323628" office:target-frame-name="_top" xlink:show="replace"><text:span text:style-name="T29">76-3006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Įstatymo papildymas 9</text:span><text:span text:style-name="T36">1<text:s/></text:span><text:span text:style-name="T37">straipsniu</text:span></text:p>
      <text:p text:style-name="P38"><text:span text:style-name="T39">Papildyti Įstatymą 9</text:span><text:span text:style-name="T40">1<text:s/></text:span><text:span text:style-name="T41">straipsniu:</text:span></text:p>
      <text:p text:style-name="P42"><text:span text:style-name="T43">„</text:span><text:span text:style-name="T44">9</text:span><text:span text:style-name="T45">1</text:span><text:span text:style-name="T46"><text:s/></text:span><text:span text:style-name="T47">straipsnis.<text:s/></text:span><text:span text:style-name="T48">Tabako gaminių gamintojų ataskaitos apie<text:s/></text:span><text:span text:style-name="T49">pagamintus ir realizuotus tabako gaminius</text:span></text:p>
      <text:p text:style-name="P50"><text:span text:style-name="T51">Tabako gaminių gamintojai kas ketvirtį Lietuvos Respublikos Vyriausybės nustatyta tvarka privalo pateikti Valstybinei tabako ir alkoholio kontrolės tarnybai prie Lietuvos Respublikos Vyriausybės (toliau – Valstybinė tabako ir alkoholio kontrolės tarnyba) a</text:span><text:span text:style-name="T52">pie per ketvirtį pagamintus ir realizuotus tabako gaminius.“<text:s/></text:span></text:p>
      <text:p text:style-name="P53"><text:span text:style-name="T54">2</text:span><text:span text:style-name="T55"><text:s/>straipsnis.<text:s/></text:span><text:span text:style-name="T56">11 straipsnio 2 dalies pakeitimas</text:span></text:p>
      <text:p text:style-name="P57"><text:span text:style-name="T58">Pakeisti 11 straipsnio 2 dalį ir ją išdėstyti taip:</text:span></text:p>
      <text:p text:style-name="P59"><text:span text:style-name="T60">„</text:span><text:span text:style-name="T61">2</text:span><text:span text:style-name="T62">. Licencijas verstis tabako auginimu, tabako gaminių gamyba ir didmenine pre</text:span><text:span text:style-name="T63">kyba tabako gaminiais, vadovaudamasi Lietuvos Respublikos Vyriausybės patvirtintomis licencijavimo taisyklėmis, išduoda,<text:s/></text:span><text:span text:style-name="T64">apie galimą licencijos galiojimo sustabdymą ar panaikinimą įspėja, licencijos galiojimą sustabdo, licencijos galiojimo sustabdymą ar li</text:span><text:span text:style-name="T65">cencijos galiojimą naikina<text:s/></text:span><text:span text:style-name="T66">Valstybinė tabako ir alkoholio kontrolės tarnyba.“</text:span></text:p>
      <text:p text:style-name="P67"/>
      <text:p text:style-name="P68"/>
      <text:p text:style-name="P69"/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>RESPUBLIKOS PREZIDENTAS</text:p>
      <text:p text:style-name="P76"/>
      <text:p text:style-name="P77"/>
      <text:p text:style-name="P78"><text:span text:style-name="T79">Seimo narys<text:s/></text:span><text:span text:style-name="T80"><text:tab/></text:span><text:span text:style-name="T81"><text:tab/></text:span><text:span text:style-name="T82"><text:tab/></text:span><text:span text:style-name="T83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as paskelbtas: Žin</dc:title>
    <meta:initial-creator>r.zutkiene</meta:initial-creator>
    <dc:creator>adlibuser</dc:creator>
    <meta:creation-date>2017-03-27T13:34:00Z</meta:creation-date>
    <dc:date>2017-03-27T13:34:00Z</dc:date>
    <meta:print-date>2010-02-02T07:58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20" meta:character-count="1618" meta:row-count="61" meta:non-whitespace-character-count="1425"/>
  </office:meta>
</office:document-meta>
</file>