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style:font-weight-complex="bold" style:font-size-complex="12pt" style:language-asian="lt" style:country-asian="LT"/>
    </style:style>
    <style:style style:name="P6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 style:font-size-complex="9pt"/>
    </style:style>
    <style:style style:name="T30" style:parent-style-name="DefaultParagraphFont" style:family="text">
      <style:text-properties fo:font-style="italic" style:font-style-asian="italic" style:font-style-complex="italic" style:font-size-complex="9pt"/>
    </style:style>
    <style:style style:name="P31" style:parent-style-name="Normal" style:family="paragraph">
      <style:paragraph-properties fo:text-align="justify" fo:text-indent="0.5166in"/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25in">
        <style:tab-stops/>
      </style:paragraph-properties>
    </style:style>
    <style:style style:name="P3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25in">
        <style:tab-stops/>
      </style:paragraph-properties>
    </style:style>
    <style:style style:name="P80" style:parent-style-name="Normal" style:family="paragraph">
      <style:paragraph-properties fo:text-align="justify" fo:margin-left="0.2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2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margin-left="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37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5" style:parent-style-name="Normal" style:family="paragraph">
      <style:paragraph-properties fo:text-align="justify" fo:margin-left="0.375in" fo:text-indent="0.1291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6" style:parent-style-name="Normal" style:family="paragraph">
      <style:paragraph-properties fo:text-align="justify" fo:margin-left="0.375in" fo:text-indent="0.1291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7" style:parent-style-name="Normal" style:family="paragraph">
      <style:paragraph-properties fo:text-align="justify" fo:margin-left="0.375in" fo:text-indent="0.043in">
        <style:tab-stops/>
      </style:paragraph-properties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1" style:parent-style-name="Normal" style:family="paragraph">
      <style:paragraph-properties fo:text-align="justify" fo:margin-left="0.375in" fo:text-indent="0.0861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02" style:parent-style-name="Normal" style:family="paragraph">
      <style:paragraph-properties fo:text-align="justify" fo:margin-left="0.375in" fo:text-indent="0.0861in">
        <style:tab-stops/>
      </style:paragraph-properties>
    </style:style>
    <style:style style:name="T1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margin-left="0.625in" fo:text-indent="-0.2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left" style:position="4.75in"/>
          <style:tab-stop style:type="right" style:position="6.1034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 fo:keep-with-next="always">
        <style:tab-stops>
          <style:tab-stop style:type="left" style:position="4.75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indent="3.1625in"/>
    </style:style>
    <style:style style:name="T12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5">Komiteto išvadų rengėjų</text:span></text:p>
      <text:p text:style-name="P6">patobulintas projektas</text:p>
      <text:p text:style-name="P7"/>
      <text:p text:style-name="P8">LIETUVOS RESPUBLIKOS SEIMAS</text:p>
      <text:p text:style-name="P9">NUTARIMAS</text:p>
      <text:p text:style-name="P10"/>
      <text:p text:style-name="P11"/>
      <text:p text:style-name="P12">DĖL SUSKYSTINTŲ GAMTINIŲ DUJŲ TERMINALO VYSTYMO PLANO PROJEKTO</text:p>
      <text:p text:style-name="P13"/>
      <text:p text:style-name="P14"/>
      <text:p text:style-name="P15">2010 m.<text:tab/>d.<text:s/><text:tab/>Nr.<text:s/><text:line-break/>Vilnius</text:p>
      <text:p text:style-name="P16"/>
      <text:p text:style-name="P17"><text:span text:style-name="T18">Lietuvos Respublikos Seimas, vadovaudamasis Lietuvos Respublikos<text:s/></text:span><text:span text:style-name="T19">nacionalinės energetikos strategijos (patvirtintos Lietuvos Respublikos Seimo 2007 m. sausio 18 d. nutarimu „Dėl nacionalinės energetikos strategijos patvirtinimo”)</text:span><text:span text:style-name="T20"><text:s/></text:span><text:span text:style-name="T21">35, 36 ir 37 punktais,</text:span></text:p>
      <text:p text:style-name="P22"/>
      <text:p text:style-name="P23"><text:span text:style-name="T24">Alternatyva:<text:s/></text:span></text:p>
      <text:p text:style-name="P25">B.Vėsaitė – pritarti.<text:s/></text:p>
      <text:p text:style-name="P26"><text:span text:style-name="T27">Projekto preambulės pirmoje<text:s/></text:span><text:span text:style-name="T28"><text:s/>pastraipoje po žodžio “punktais,” <text:s/>papildyti sakinį: “ kartu su Latvijos, Lenkijos ir Estijos ekspertais išnagrinėti regioninio suskystintų gamtinių dujų importo terminalo statybos tikslingumą, parengti galimybių studiją ir<text:s/></text:span><text:span text:style-name="T29">pastatyti bendrą suskystintų du</text:span><text:span text:style-name="T30">jų importo terminalą Baltijos regione.”</text:span></text:p>
      <text:p text:style-name="P31">D.Budrys – nepritarti.</text:p>
      <text:p text:style-name="P32"/>
      <text:p text:style-name="P33">k o n s t a t u o d a m a s, kad:</text:p>
      <text:p text:style-name="P34"/>
      <text:p text:style-name="P35"><text:span text:style-name="T36">1</text:span><text:span text:style-name="T37">)</text:span><text:span text:style-name="T38"><text:tab/></text:span><text:span text:style-name="T39">energetikos saugumo požiūriu Lietuvai pats sudėtingiausias laikotarpis yra nuo Ignalinos atominės elektrinės <text:s/>uždarymo iki naujos Atominės elektrinės eksploatacijos pradžios;<text:s/></text:span></text:p>
      <text:p text:style-name="P40"><text:span text:style-name="T41">2</text:span><text:span text:style-name="T42">)</text:span><text:span text:style-name="T43"><text:tab/>žymiai išaugusi priklausomybė nuo importuojamų dujų, sumažėję elektros en</text:span><text:span text:style-name="T44">ergijos generavimo pajėgumai ir dėl fizinių jungčių nebuvimo apribotos energijos išteklių importo iš Europos šalių galimybės yra labai rimti iššūkiai, <text:s/>reikalaujantys neatidėliotino sprendimo;</text:span></text:p>
      <text:p text:style-name="P45"><text:span text:style-name="T46">3</text:span><text:span text:style-name="T47">)</text:span><text:span text:style-name="T48"><text:tab/>uždarius Ignalinos AE prognozuojama, kad 2010 m. Lietuvo</text:span><text:span text:style-name="T49">s pirminiame energetikos balanse dominuos gamtinės dujos, kurios sudarys net iki 70%, o dujų sunaudojimas Lietuvoje 2015 metais gali siekti 5,12 mlrd. m3 dujų per metus;</text:span></text:p>
      <text:p text:style-name="P50"><text:span text:style-name="T51">4</text:span><text:span text:style-name="T52">)</text:span><text:span text:style-name="T53"><text:tab/></text:span><text:span text:style-name="T54">padėtis, kai viena iš energetikos išteklių rūšių aiškiai ima dominuoti balanse, pavojinga ekonominio ir energetinio saugumo požiūriu (ypatingai tuo atveju, jeigu ji yra importuojama ir importo šaltinių skaičius ribotas);<text:s/></text:span></text:p>
      <text:p text:style-name="P55"><text:span text:style-name="T56">5</text:span><text:span text:style-name="T57">)</text:span><text:span text:style-name="T58"><text:tab/>tinkamas pirminis energetik</text:span><text:span text:style-name="T59">os balansas yra vienas pagrindinių ekonominio ir energetinio saugumo elementų;</text:span></text:p>
      <text:p text:style-name="P60"/>
      <text:p text:style-name="P61">a t s i ž v e l g d a m a s į:</text:p>
      <text:p text:style-name="P62"/>
      <text:p text:style-name="P63"><text:span text:style-name="T64">1</text:span><text:span text:style-name="T65">)</text:span><text:span text:style-name="T66"><text:tab/>prognozuojamą gamtinių dujų vartojimo ir priklausomybės nuo vienintelio išorinio dujų tiekėjo augimą,</text:span></text:p>
      <text:p text:style-name="P67"><text:span text:style-name="T68">2</text:span><text:span text:style-name="T69">)</text:span><text:span text:style-name="T70"><text:tab/>būtinybę ieškoti alternatyvi</text:span><text:span text:style-name="T71">ų gamtinių dujų tiekimo šaltinių ir galimybę tam tikros gamtinių dujų dalies pakeitimą (kompensavimą) suskystintomis gamtinėmis dujomis.</text:span></text:p>
      <text:p text:style-name="P72"><text:span text:style-name="T73">3</text:span><text:span text:style-name="T74">)</text:span><text:span text:style-name="T75"><text:tab/>tai, kad Lietuvos Respublikos energetikos įstatymas (Žin., 2002, Nr.<text:s/></text:span><text:a xlink:href="http://www3.lrs.lt/pls/inter/dokpaieska.showdoc_l?p_id=167899" office:target-frame-name="_top" xlink:show="replace"><text:span text:style-name="T76">56-2224</text:span></text:a><text:span text:style-name="T77">) įvardija suskystintų gamtinių dujų (SGD) importo terminalą kaip valstybinės svarbos energetikos objektą.</text:span></text:p>
      <text:p text:style-name="P78"/>
      <text:p text:style-name="P79"/>
      <text:p text:style-name="P80"><text:span text:style-name="T81">n u t a r i a:</text:span></text:p>
      <text:p text:style-name="P82"/>
      <text:p text:style-name="P83"><text:span text:style-name="T84">1</text:span><text:span text:style-name="T85"><text:s/>straipsnis.</text:span></text:p>
      <text:p text:style-name="P86"><text:span text:style-name="T87">Siūlyti Lietuvos Respublikos Vyriausybei:</text:span></text:p>
      <text:p text:style-name="P88"/>
      <text:p text:style-name="P89"><text:span text:style-name="T90">1</text:span><text:span text:style-name="T91">)</text:span><text:span text:style-name="T92"><text:tab/>Parengti detalų susky</text:span><text:span text:style-name="T93">stintų gamtinių dujų importo terminalo projekto vystymo planą iki 2010 metų birželio mėn. 1 <text:s/>d. Plane numatyti SGD terminalo įrengimą Klaipėdos <text:s/>ar kituose Baltijos šalių uostuose.<text:s/></text:span></text:p>
      <text:p text:style-name="P94"/>
      <text:p text:style-name="P95">Alternatyva:<text:s/></text:p>
      <text:p text:style-name="P96">D.Budrys - pritarti Seimo nario Č.V.Stankevičiaus<text:s/>pasiūlymui.</text:p>
      <text:p text:style-name="P97"><text:span text:style-name="T98">“Plane numatyti SGD terminalo įrengimą Klaipėdos <text:s/></text:span><text:span text:style-name="T99">ar kituose Baltijos šalių <text:s/>uostuose</text:span><text:span text:style-name="T100"><text:s/>uoste.”</text:span></text:p>
      <text:p text:style-name="P101"/>
      <text:p text:style-name="P102"><text:span text:style-name="T103">B.Vėsaitė – nepritarti.</text:span><text:span text:style-name="T104"><text:s/></text:span></text:p>
      <text:p text:style-name="P105"/>
      <text:p text:style-name="P106"><text:span text:style-name="T107">2</text:span><text:span text:style-name="T108">)</text:span><text:span text:style-name="T109"><text:tab/>Projekto finansavimui, be valstybės lėšų, numatyti galimybę panaudoti Europos Sąjungos ir privataus kapitalo lėšas.</text:span></text:p>
      <text:p text:style-name="P110"/>
      <text:p text:style-name="P111"/>
      <text:p text:style-name="P112"/>
      <text:p text:style-name="P113">SEIMO PIRMININKĖ<text:tab/>IRENA DEGUTIENĖ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Komiteto išvadų rengėjai:<text:tab/>Dainius Budrys</text:p>
      <text:p text:style-name="P121"/>
      <text:p text:style-name="P122"/>
      <text:p text:style-name="P123"/>
      <text:p text:style-name="P124"/>
      <text:p text:style-name="P125"><text:span text:style-name="T126">Birutė Vė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KAGADMGEJU</meta:initial-creator>
    <dc:creator>adlibuser</dc:creator>
    <meta:creation-date>2017-03-27T13:56:00Z</meta:creation-date>
    <dc:date>2017-03-27T13:56:00Z</dc:date>
    <meta:print-date>2010-03-05T06:5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88" meta:character-count="3141" meta:row-count="140" meta:non-whitespace-character-count="2802"/>
  </office:meta>
</office:document-meta>
</file>