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indent="4.5284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text-indent="0.043in" fo:background-color="#FFFFFF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7pt"/>
    </style:style>
    <style:style style:name="T32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7pt"/>
    </style:style>
    <style:style style:name="T34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fr" fo:country="F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2.626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text:s/></text:p>
      <text:p text:style-name="P18">VIEŠŲJŲ ĮSTAIGŲ ĮSTATYMO</text:p>
      <text:p text:style-name="P19">9 ir 10 STRAIPSNIų PAKEITIMO ir papildymo</text:p>
      <text:p text:style-name="P20"><text:span text:style-name="T21">ĮSTATYMAS</text:span></text:p>
      <text:p text:style-name="P22"/>
      <text:p text:style-name="P23"><text:span text:style-name="T24">2010 m. <text:s text:c="30"/>d. Nr.<text:s/></text:span><text:span text:style-name="T25"><text:line-break/>Vilnius</text:span></text:p>
      <text:section text:name="Sect1" text:style-name="S1">
        <text:p text:style-name="P26"/>
        <text:p text:style-name="P27"/>
        <text:p text:style-name="P28">(Žin., 1996, Nr.<text:s/><text:a xlink:href="http://www3.lrs.lt/pls/inter/dokpaieska.showdoc_l?p_id=29578" office:target-frame-name="_top" xlink:show="replace"><text:span text:style-name="T29">68-1633</text:span></text:a>; 2004, Nr.<text:s/><text:a xlink:href="http://www3.lrs.lt/pls/inter/dokpaieska.showdoc_l?p_id=226945" office:target-frame-name="_top" xlink:show="replace"><text:span text:style-name="T30">25-752</text:span></text:a><text:span text:style-name="T31">; 2007, Nr.<text:s/></text:span><text:a xlink:href="http://www3.lrs.lt/pls/inter/dokpaieska.showdoc_l?p_id=291839" office:target-frame-name="_top" xlink:show="replace"><text:span text:style-name="T32">17-631</text:span></text:a><text:span text:style-name="T33">; 2010, Nr.<text:s/></text:span><text:a xlink:href="http://www3.lrs.lt/pls/inter/dokpaieska.showdoc_l?p_id=362010" office:target-frame-name="_top" xlink:show="replace"><text:span text:style-name="T34">1-17</text:span></text:a>)</text:p>
        <text:p text:style-name="P35"/>
        <text:p text:style-name="P36"><text:span text:style-name="T37">1</text:span><text:span text:style-name="T38"><text:s/>straipsnis.<text:s/></text:span><text:span text:style-name="T39">9 straipsnio papildymas nauja 5 dalimi</text:span></text:p>
        <text:p text:style-name="P40"><text:span text:style-name="T41">1</text:span><text:span text:style-name="T42">. P</text:span><text:span text:style-name="T43">apildyti 9 straipsnį nauja 5 dalimi ir ją išdėstyti taip:</text:span></text:p>
        <text:p text:style-name="P44"><text:span text:style-name="T45">„</text:span><text:span text:style-name="T46">5</text:span><text:span text:style-name="T47">. Viešosios įstaigos, kurios savininkas ar dalininkas yra valstybė ar savivaldybė, vadovas į darbą priimamas viešo konkurso būdu. Viešą konkursą organizuoja ir jo nuostatus tvirtina visuotinis d</text:span><text:span text:style-name="T48">alininkų susirinkimas.“</text:span></text:p>
        <text:p text:style-name="P49"><text:span text:style-name="T50">2</text:span><text:span text:style-name="T51">. Buvusias 9 straipsnio 5, 6 ir 7 dalis laikyti atitinkamai<text:s/></text:span><text:span text:style-name="T52">6</text:span><text:span text:style-name="T53">, 7 ir 8 dalimis.</text:span></text:p>
        <text:p text:style-name="P54"/>
        <text:p text:style-name="P55"><text:span text:style-name="T56">2</text:span><text:span text:style-name="T57"><text:s/>straipsnis.<text:s/></text:span><text:span text:style-name="T58">10 straipsnio 1 dalies 4 punkto pakeitimas</text:span></text:p>
        <text:p text:style-name="P59"><text:span text:style-name="T60">Pakeisti 10 straipsnio 1 dalies 4 punktą ir jį išdėstyti taip:</text:span></text:p>
        <text:p text:style-name="P61"><text:span text:style-name="T62">„</text:span><text:span text:style-name="T63">4</text:span><text:span text:style-name="T64">) skiria, i</text:span><text:span text:style-name="T65">šskyrus šio Įstatymo 9 straipsnio 5 dalyje numatytą atvejį, ir atleidžia viešosios įstaigos vadovą, nustato jo darbo sutarties sąlygas;“</text:span></text:p>
        <text:p text:style-name="P66"/>
        <text:p text:style-name="P67"/>
        <text:p text:style-name="P68"><text:span text:style-name="T69">Skelbiu šį Lietuvos Respublikos Seimo priimtą įstatymą.</text:span></text:p>
        <text:p text:style-name="P70"/>
        <text:p text:style-name="P71">RESPUBLIKOS PREZIDENTAS</text:p>
        <text:p text:style-name="P72"/>
        <text:p text:style-name="P73">Teikia:</text:p>
        <text:p text:style-name="P74">Seimo narys</text:p>
        <text:p text:style-name="P75"><text:span text:style-name="T76">Petras<text:s/></text:span><text:span text:style-name="T77">Auštrevičius</text:span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8T21:35:00Z</meta:creation-date>
    <dc:date>2017-03-28T21:35:00Z</dc:date>
    <meta:print-date>2009-11-05T08:4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3" meta:character-count="1384" meta:row-count="81" meta:non-whitespace-character-count="1216"/>
  </office:meta>
</office:document-meta>
</file>