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4.5284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<text:s/></text:span><text:span text:style-name="T11">Nr. 09-0693-02-I</text:span></text:p>
      <text:p text:style-name="P12"/>
      <text:p text:style-name="P13"/>
      <text:p text:style-name="P14"><text:span text:style-name="T15">LIETUVOS RESPUBLIKOS</text:span></text:p>
      <text:p text:style-name="P16">NAFTOS PRODUKTŲ IR NAFTOS VALSTYBĖS ATSARGŲ ĮSTATYMO<text:s/></text:p>
      <text:p text:style-name="P17">7 STRAIPSNIO PAKEITIMO<text:s/></text:p>
      <text:p text:style-name="P18">ĮSTATYMAS</text:p>
      <text:p text:style-name="P19"/>
      <text:p text:style-name="P20"/>
      <text:p text:style-name="P21">2009 m.<text:s/><text:tab/><text:tab/>d. Nr.</text:p>
      <text:p text:style-name="P22">Vilnius</text:p>
      <text:p text:style-name="P23"/>
      <text:p text:style-name="P24"/>
      <text:p text:style-name="P25"><text:span text:style-name="T26">(Žin., 2002, Nr.<text:s/></text:span><text:a xlink:href="http://www3.lrs.lt/pls/inter/dokpaieska.showdoc_l?p_id=171172" office:target-frame-name="_top" xlink:show="replace"><text:span text:style-name="T27">72-3008</text:span></text:a><text:span text:style-name="T28">)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7 straipsnio 2 dalies pakeitimas<text:s/></text:span></text:p>
      <text:p text:style-name="P35"><text:span text:style-name="T36">Pakeisti 7 straipsnio 2 dalį ir ją išdėstyti taip:</text:span></text:p>
      <text:p text:style-name="P37"><text:span text:style-name="T38">„</text:span><text:span text:style-name="T39">2</text:span><text:span text:style-name="T40">. Atsargos gali būti kaupiamos žalios naftos, tarpinių naftos<text:s/></text:span><text:span text:style-name="T41">produktų ar mišinių komponentų pavidalo. Žalia nafta ar tarpiniai naftos produktai turi būti perskaičiuojami į naftos produktus pagal praėjusių kalendorinių metų naftos perdirbimo įmonių naftos perdirbimo faktinės išeigos rodiklius. Šis pakeitimas gali būt</text:span><text:span text:style-name="T42">i taikomas ne daugiau kaip 40 procentų pirmos ir antros kategorijų naftos produktų ir ne daugiau kaip 50 procentų trečios kategorijos naftos produktų.</text:span><text:span text:style-name="T43"><text:s/>Mišinių komponentai, jei jie skirti perdirbimui į šio straipsnio 1 dalyje nurodytus galutinius naftos pro</text:span><text:span text:style-name="T44">duktus, gali pakeisti naftos produktus, kuriems jie yra skirti</text:span><text:span text:style-name="T45">.“</text:span></text:p>
      <text:p text:style-name="P46"/>
      <text:p text:style-name="P47"><text:span text:style-name="T48">2</text:span><text:span text:style-name="T49"><text:s/>straipsnis.<text:s/></text:span><text:span text:style-name="T50">Pasiūlymai Vyriausybei</text:span></text:p>
      <text:p text:style-name="P51"><text:span text:style-name="T52">Pasiūlyti Vyriausybei parengti ir patvirtinti šio įstatymo įgyvendinimui reikalingus teisės aktus.</text:span></text:p>
      <text:p text:style-name="Normal"/>
      <text:p text:style-name="P53"/>
      <text:p text:style-name="P54"><text:span text:style-name="T55">Skelbiu šį Lietuvos Respublikos<text:s/></text:span><text:span text:style-name="T56">Seimo priimtą įstatymą.</text:span></text:p>
      <text:p text:style-name="P57"/>
      <text:p text:style-name="P58"/>
      <text:p text:style-name="Normal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ntautas Danaitis</meta:initial-creator>
    <dc:creator>adlibuser</dc:creator>
    <meta:creation-date>2017-03-29T05:46:00Z</meta:creation-date>
    <dc:date>2017-03-29T05:46:00Z</dc:date>
    <meta:print-date>2009-11-04T10:4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4" meta:character-count="1249" meta:row-count="36" meta:non-whitespace-character-count="1107"/>
  </office:meta>
</office:document-meta>
</file>