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6.3986in"/>
        </style:tab-stops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indent="0.688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625in"/>
    </style:style>
    <style:style style:name="P42" style:parent-style-name="Normal" style:family="paragraph">
      <style:paragraph-properties fo:text-indent="0.62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indent="0.6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6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margin-left="0.625in" fo:text-indent="1.3777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62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62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62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62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62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62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6.3986in"/>
        </style:tab-stops>
      </style:paragraph-properties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6.3986in"/>
        </style:tab-stops>
      </style:paragraph-properties>
    </style:style>
    <style:style style:name="T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" style:parent-style-name="Normal" style:family="paragraph">
      <style:paragraph-properties fo:break-before="page" fo:line-height="150%"/>
    </style:style>
    <style:style style:name="P97" style:parent-style-name="Normal" style:family="paragraph">
      <style:paragraph-properties fo:text-align="justify" fo:line-height="0.2083in" fo:margin-left="3.6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0.2083in" fo:margin-left="3.625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0.2083in" fo:margin-left="3.625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0.2083in" fo:margin-left="3.625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62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DMINISTRACINIŲ TEISĖS PAŽEIDIMŲ KODEKSO 172</text:span><text:span text:style-name="T15">(14) <text:s/></text:span><text:span text:style-name="T16">STRAIPSNIO PAKEITIMO ĮSTATYMAS<text:s/></text:span></text:p>
      <text:p text:style-name="P17"/>
      <text:p text:style-name="P18">2009 m. <text:s text:c="25"/>d. Nr.</text:p>
      <text:p text:style-name="P19">Vilnius</text:p>
      <text:p text:style-name="P20"/>
      <text:p text:style-name="P21"/>
      <text:p text:style-name="P22"><text:span text:style-name="T23">(</text:span><text:span text:style-name="T24">Žin., 1985, Nr.<text:s/></text:span><text:a xlink:href="http://www3.lrs.lt/pls/inter/dokpaieska.showdoc_l?p_id=20463" office:target-frame-name="_top" xlink:show="replace"><text:span text:style-name="T25">1-1</text:span></text:a><text:span text:style-name="T26">;<text:s/></text:span><text:span text:style-name="T27">1997, Nr.<text:s/></text:span><text:a xlink:href="http://www3.lrs.lt/pls/inter/dokpaieska.showdoc_l?p_id=41306" office:target-frame-name="_top" xlink:show="replace"><text:span text:style-name="T28">64-1505</text:span></text:a><text:span text:style-name="T29">; 2000, Nr.<text:s/></text:span><text:a xlink:href="http://www3.lrs.lt/pls/inter/dokpaieska.showdoc_l?p_id=96820" office:target-frame-name="_top" xlink:show="replace"><text:span text:style-name="T30">22-552</text:span></text:a><text:span text:style-name="T31">)</text:span></text:p>
      <text:p text:style-name="P32"/>
      <text:p text:style-name="P33"/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skirtas užtikrinti Europos Sąjungos teisės akto, nurodyto šio įstatymo priede, įgyvendinimą.</text:span></text:p>
      <text:p text:style-name="P41"/>
      <text:p text:style-name="P42"><text:span text:style-name="T43">2</text:span><text:span text:style-name="T44"><text:s/>straipsnis.<text:s/></text:span><text:span text:style-name="T45">172</text:span><text:span text:style-name="T46">(14)</text:span><text:span text:style-name="T47">straipsnio pakeitimas</text:span></text:p>
      <text:p text:style-name="P48"><text:span text:style-name="T49">Pakeisti 172</text:span><text:span text:style-name="T50">(14)</text:span><text:span text:style-name="T51"><text:s/>straipsnį ir jį išdėstyti taip:</text:span></text:p>
      <text:p text:style-name="P52"><text:span text:style-name="T53">„</text:span><text:span text:style-name="T54">172</text:span><text:span text:style-name="T55">(14)</text:span><text:span text:style-name="T56"><text:s/>straipsnis. Pinigų plovimo ir teroristų finansavimo prevencijos priemonių</text:span></text:p>
      <text:p text:style-name="P57"><text:span text:style-name="T58">įgyvendinimo tvarkos pažeidimas</text:span></text:p>
      <text:p text:style-name="P59"><text:span text:style-name="T60">Lietuvos Respublikos pinigų plovimo ir teroristų finansavimo prevencijos įstatyme nustatytų kliento ir nau</text:span><text:span text:style-name="T61">dos gavėjo tapatybės nustatymo priemonių įgyvendinimo tvarkos pažeidimas –<text:s/></text:span></text:p>
      <text:p text:style-name="P62"><text:span text:style-name="T63">užtraukia baudą fiziniams asmenims nuo dviejų tūkstančių iki dvylikos tūkstančių litų; įmonių, įstaigų ir organizacijų vadovams nuo dvylikos tūkstančių iki trisdešimt penkių tūks</text:span><text:span text:style-name="T64">tančių litų.<text:s/></text:span></text:p>
      <text:p text:style-name="P65"><text:span text:style-name="T66">Lietuvos Respublikos pinigų plovimo ir teroristų finansavimo prevencijos įstatyme nustatytų pranešimo apie įtartinas ar neįprastas pinigines operacijas ir sandorius priemonių įgyvendinimo tvarkos pažeidimas, pateiktos Finansinių nusikaltimų</text:span><text:span text:style-name="T67"><text:s/>tyrimo tarnybai prie Vidaus reikalų ministerijos informacijos apsaugos priemonių įgyvendinimo tvarkos pažeidimas –</text:span></text:p>
      <text:p text:style-name="P68"><text:span text:style-name="T69">užtraukia baudą fiziniams asmenims nuo trijų tūkstančių iki trylikos tūkstančių litų; įmonių, įstaigų ir organizacijų vadovams nuo keturio</text:span><text:span text:style-name="T70">likos tūkstančių iki trisdešimt penkių tūkstančių litų.</text:span></text:p>
      <text:p text:style-name="P71"><text:span text:style-name="T72">Lietuvos Respublikos pinigų plovimo ir teroristų finansavimo prevencijos įstatyme nustatytų informacijos apie pinigines operacijas bei kliento tapatybę saugojimo ir tokios informacijos pateikimo Fin</text:span><text:span text:style-name="T73">ansinių nusikaltimų tyrimo tarnybai prie Vidaus reikalų ministerijos, Finansinių nusikaltimų tyrimo tarnybos prie Vidaus reikalų ministerijos prašomos informacijos pateikimo, kitų Lietuvos Respublikos pinigų plovimo ir teroristų finansavimo prevencijos įst</text:span><text:span text:style-name="T74">atyme nustatytų finansų įstaigų ir kitų subjektų pareigų dėl <text:s/>vidaus kontrolės procedūrų, susijusių su klientų ir naudos gavėjų tapatybės nustatymu, pranešimų bei informacijos pateikimu Finansinių nusikaltimų tyrimo tarnybai prie Vidaus reikalų ministerijo</text:span><text:span text:style-name="T75">s, šiame įstatyme nurodytos informacijos saugojimu, rizikos įvertinimu ir valdymu, reikalavimų vykdymo valdymu ir komunikacija, nustatymo, vadovaujančių darbuotojų, organizuojančių pinigų plovimo ir teroristų finansavimo prevencijos priemonių įgyvendinimą<text:s/></text:span><text:span text:style-name="T76">paskyrimo, Lietuvos Respublikos pinigų plovimo ir teroristų finansavimo prevencijos įstatymo nuostatų taikymu trečiosiose valstybėse esančiuose savo padaliniuose ir dukterinėse įmonėse, vidinių sistemų, leidžiančių skubiai reaguoti į <text:s/>Finansinių nusikaltim</text:span><text:span text:style-name="T77">ų tyrimo tarnybai prie Vidaus reikalų ministerijos paklausimus dėl šiame įstatyme nurodytos informacijos pateikimo, diegimo, įgyvendinimo tvarkos pažeidimas –</text:span></text:p>
      <text:p text:style-name="P78"><text:span text:style-name="T79">užtraukia baudą fiziniams asmenims nuo dviejų tūkstančių iki septynių tūkstančių litų; įmonių,<text:s/></text:span><text:span text:style-name="T80">įstaigų ir organizacijų vadovams nuo septynių tūkstančių iki dvidešimties tūkstančių litų.</text:span></text:p>
      <text:p text:style-name="P81"/>
      <text:p text:style-name="P82"/>
      <text:soft-page-break/>
      <text:p text:style-name="P83">Tokie pat veiksmai, padaryti asmens, bausto administracine nuobauda už šio straipsnio pirmojoje–trečiojoje dalyse numatytus pažeidimus –</text:p>
      <text:p text:style-name="P84"><text:span text:style-name="T85">užtraukia baudą fiziniams<text:s/></text:span><text:span text:style-name="T86">asmenims nuo penkių tūkstančių iki dvidešimties tūkstančių litų; įmonių, įstaigų ir organizacijų vadovams nuo dvidešimties tūkstančių iki penkiasdešimties tūkstančių litų.“</text:span></text:p>
      <text:p text:style-name="P87"/>
      <text:p text:style-name="P88"/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<text:s/>PREZIDENTAS</text:p>
      <text:p text:style-name="P96"/>
      <text:p text:style-name="P97"><text:span text:style-name="T98">Lietuvos Respublikos<text:s/></text:span></text:p>
      <text:p text:style-name="P99">2009 m. <text:s text:c="11"/>d.</text:p>
      <text:p text:style-name="P100">įstatymo Nr. XI- <text:s text:c="22"/></text:p>
      <text:p text:style-name="P101">priedas</text:p>
      <text:p text:style-name="P102"/>
      <text:p text:style-name="P103"/>
      <text:p text:style-name="P104"/>
      <text:p text:style-name="P105"><text:span text:style-name="T106">ĮGYVENDINAMAS EUROPOS SĄJUNGOS TEISĖS AKTAS</text:span></text:p>
      <text:p text:style-name="P107"/>
      <text:p text:style-name="P108">2005 m. spalio 26 d. Europos Parlamento ir Tarybos direktyva 2005/60/EB dėl finansų sistemos apsaugos nuo jos panaudojimo pinigų plovimui ir teroristų finansavimui (OL 2005, L 309, p. 15).</text:p>
      <text:p text:style-name="P109"><text:span text:style-name="T110">__________________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n00018</meta:initial-creator>
    <dc:creator>adlibuser</dc:creator>
    <meta:creation-date>2017-03-29T05:56:00Z</meta:creation-date>
    <dc:date>2017-03-29T05:56:00Z</dc:date>
    <meta:print-date>2009-12-03T12:15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542" meta:character-count="4044" meta:row-count="238" meta:non-whitespace-character-count="3576"/>
  </office:meta>
</office:document-meta>
</file>