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text-properties fo:text-transform="uppercase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PROJEKTAS-2</text:p>
      <text:p text:style-name="P12"><text:span text:style-name="T13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4">LIETUVOS RESPUBLIKOS SEIMAS</text:p>
      <text:p text:style-name="P15"/>
      <text:p text:style-name="P16">NUTARIMAS</text:p>
      <text:p text:style-name="P17">DĖL LIETUVOS RESPUBLIKOS SEIMO EUROPOS REIKALŲ KOMITETO PARENGTO PARLAMENTINIO PRANEŠIMO „EUROPOS SĄJUNGOS BALTIJOS JŪROS REGIONO<text:s/>STRATEGIJA IR STRATEGIJOS ĮGYVENDINIMO VEIKSMŲ PLANAS: LIETUVOS POŽIŪRIS“</text:p>
      <text:p text:style-name="P18"/>
      <text:p text:style-name="P19">2010 m. <text:s text:c="45"/>d. Nr.<text:s/><text:line-break/>Vilnius</text:p>
      <text:p text:style-name="P20"/>
      <text:section text:name="Sect1" text:style-name="S1">
        <text:p text:style-name="P21"><text:span text:style-name="T22">Lietuvos Respublikos Seimas,</text:span></text:p>
        <text:p text:style-name="P23"><text:span text:style-name="T24">atsižvelgdamas</text:span><text:span text:style-name="T25"><text:s/>į Lietuvos Respublikos Seimo 2007 m. balandžio 19 d rezoliuciją „Dėl Baltijos jūros strategijos“;</text:span></text:p>
        <text:p text:style-name="P26"><text:span text:style-name="T27">sveikindamas</text:span><text:span text:style-name="T28"><text:s/>Europos Komisijos 2009 m. birželio 10 d. komunikatą Europos Parlamentui, Tarybai, Europos ekonomikos ir socialinių reikalų komitetui ir Regionų<text:s/></text:span><text:span text:style-name="T29">komitetui dėl Europos Sąjungos Baltijos jūros regiono strategijos ir Strategijos įgyvendinimo veiksmų plano;</text:span></text:p>
        <text:p text:style-name="P30"><text:span text:style-name="T31">pažymėdamas</text:span><text:span text:style-name="T32"><text:s/>2009 m. spalio 30 d. Europos Vadovų Tarybai pirmininkaujančios valstybės narės išvadas, kuriose pritariama Europos Sąjungos Baltijos jū</text:span><text:span text:style-name="T33">ros regiono strategijai ir skatinama imtis neatidėliotinų veiksmų jai įgyvendinti, n u t a r i a 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ritarti Seimo Europos reikalų komiteto parengtam parlamentiniam pranešimui „Europos Sąjungos Baltijos jūros regiono strategija ir Strateg</text:span><text:span text:style-name="T40">ijos įgyvendinimo veiksmų planas: Lietuvos požiūris“ (pridedama).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siūlyti Lietuvos Respublikos Vyriausybei išnagrinėti ir pateikti pasiūlymus dėl Seimo Europos reikalų komiteto parengto parlamentinio pranešimo išvadų įgyvendinimo.</text:span></text:p>
        <text:p text:style-name="P47"/>
        <text:p text:style-name="P48"/>
        <text:p text:style-name="P49"><text:span text:style-name="T50">Seimo PirmininkAS</text:span><text:span text:style-name="T51"><text:tab/></text:span></text:p>
        <text:p text:style-name="P52"/>
        <text:p text:style-name="P53">Teikia:</text:p>
        <text:p text:style-name="P54">Europos reikalų komiteto vardu</text:p>
        <text:p text:style-name="P55">Česlovas Vytautas Stankevičius</text:p>
        <text:soft-page-break/>
        <text:p text:style-name="Normal"><text:span text:style-name="T56">2010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29T05:47:00Z</meta:creation-date>
    <dc:date>2017-03-29T05:47:00Z</dc:date>
    <meta:print-date>2004-11-18T12:1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7" meta:character-count="1485" meta:row-count="38" meta:non-whitespace-character-count="1316"/>
  </office:meta>
</office:document-meta>
</file>