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0.375in"/>
        </style:tab-stops>
      </style:paragraph-properties>
    </style:style>
    <style:style style:name="P6" style:parent-style-name="Normal" style:family="paragraph">
      <style:paragraph-properties fo:margin-left="5.4in">
        <style:tab-stops>
          <style:tab-stop style:type="left" style:position="-5.025in"/>
        </style:tab-stops>
      </style:paragraph-properties>
      <style:text-properties style:font-name-asian="Calibri" fo:font-weight="bold" style:font-weight-asian="bold" style:font-size-complex="12pt" style:language-asian="lt" style:country-asian="LT"/>
    </style:style>
    <style:style style:name="P7" style:parent-style-name="Normal" style:family="paragraph">
      <style:paragraph-properties fo:margin-left="5.4in">
        <style:tab-stops>
          <style:tab-stop style:type="left" style:position="-5.025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fo:background-color="#D3D3D3"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fo:background-color="#D3D3D3"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fo:background-color="#D3D3D3"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fo:background-color="#D3D3D3"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fo:background-color="#D3D3D3" style:language-asian="lt" style:country-asian="LT"/>
    </style:style>
    <style:style style:name="T15" style:parent-style-name="DefaultParagraphFont" style:family="text">
      <style:text-properties style:font-name-asian="Calibri" fo:font-weight="bold" style:font-weight-asian="bold" style:font-weight-complex="bold" fo:text-transform="uppercase" style:font-size-complex="12pt" fo:background-color="#D3D3D3"/>
    </style:style>
    <style:style style:name="T16" style:parent-style-name="DefaultParagraphFont" style:family="text">
      <style:text-properties style:font-name-asian="Calibri" fo:font-weight="bold" style:font-weight-asian="bold" style:font-weight-complex="bold" fo:text-transform="uppercase" style:font-size-complex="12pt" fo:background-color="#D3D3D3"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fo:background-color="#D3D3D3"/>
    </style:style>
    <style:style style:name="T18" style:parent-style-name="DefaultParagraphFont" style:family="text">
      <style:text-properties style:font-name-asian="Calibri" fo:font-weight="bold" style:font-weight-asian="bold" style:font-weight-complex="bold" fo:text-transform="uppercase" style:font-size-complex="12pt" fo:background-color="#D3D3D3" style:language-asian="lt" style:country-asian="LT"/>
    </style:style>
    <style:style style:name="T19" style:parent-style-name="DefaultParagraphFont" style:family="text">
      <style:text-properties style:font-name-asian="Calibri" fo:font-weight="bold" style:font-weight-asian="bold" style:font-weight-complex="bold" fo:text-transform="uppercase" style:font-size-complex="12pt" fo:background-color="#D3D3D3"/>
    </style:style>
    <style:style style:name="P20" style:parent-style-name="Normal" style:family="paragraph">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line-height="150%" fo:text-indent="0.4916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16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margin-left="0.5in" fo:text-indent="-0.5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margin-left="0.5in" fo:text-indent="-0.5in">
        <style:tab-stops>
          <style:tab-stop style:type="left" style:position="0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0.5in" fo:text-indent="-0.5in">
        <style:tab-stops>
          <style:tab-stop style:type="left" style:position="0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margin-left="0.5in" fo:text-indent="-0.5in">
        <style:tab-stops>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margin-left="0.5in" fo:text-indent="-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margin-left="0.5in" fo:text-indent="-0.5in">
        <style:tab-stops>
          <style:tab-stop style:type="left" style:position="0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margin-left="0.5in" fo:text-indent="-0.5in">
        <style:tab-stops>
          <style:tab-stop style:type="left" style:position="0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margin-left="0.5in" fo:text-indent="-0.5in">
        <style:tab-stops>
          <style:tab-stop style:type="left" style:position="0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0.5in" fo:text-indent="-0.5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margin-left="0.5in" fo:text-indent="-0.5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left="0.5in" fo:text-indent="-0.5in">
        <style:tab-stops>
          <style:tab-stop style:type="left" style:position="0in"/>
          <style:tab-stop style:type="left" style:position="0.4916in"/>
          <style:tab-stop style:type="left" style:position="6.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left="0.5in" fo:text-indent="-0.5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margin-left="0.5in" fo:text-indent="-0.5in">
        <style:tab-stops>
          <style:tab-stop style:type="left" style:position="0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margin-left="0.5in" fo:text-indent="-0.5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margin-left="0.5in"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margin-left="0.5in" fo:text-indent="-0.5in">
        <style:tab-stops>
          <style:tab-stop style:type="left" style:position="0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margin-left="0.5in" fo:text-indent="-0.5in">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margin-left="0.5in" fo:text-indent="-0.5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margin-left="0.5in" fo:text-indent="-0.5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margin-left="0.5in" fo:text-indent="-0.5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margin-left="0.5in" fo:text-indent="-0.5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margin-left="0.5in" fo:text-indent="-0.5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margin-left="0.5in" fo:text-indent="-0.5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margin-left="0.5in" fo:text-indent="-0.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margin-left="0.5in" fo:text-indent="-0.5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margin-left="0.5in" fo:text-indent="-0.5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margin-left="0.5in" fo:text-indent="-0.5in">
        <style:tab-stops>
          <style:tab-stop style:type="left" style:position="0in"/>
          <style:tab-stop style:type="left" style:position="0.8666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margin-left="0.5in" fo:text-indent="-0.5in">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fo:line-height="150%" fo:text-indent="0.5in"/>
      <style:text-properties style:font-size-complex="12pt" style:language-asian="ru" style:country-asian="RU"/>
    </style:style>
    <style:style style:name="P198" style:parent-style-name="Normal" style:family="paragraph">
      <style:paragraph-properties fo:text-align="justify" fo:line-height="150%" fo:text-indent="0.5in"/>
      <style:text-properties style:font-size-complex="12pt" style:language-asian="ru" style:country-asian="RU"/>
    </style:style>
    <style:style style:name="P199" style:parent-style-name="Normal" style:family="paragraph">
      <style:paragraph-properties fo:text-align="justify" fo:line-height="150%"/>
      <style:text-properties style:font-size-complex="12pt" style:language-asian="ru" style:country-asian="RU"/>
    </style:style>
    <style:style style:name="P200" style:parent-style-name="Normal" style:family="paragraph">
      <style:paragraph-properties fo:text-align="justify" fo:line-height="150%" fo:text-indent="0.5in"/>
      <style:text-properties style:font-name-asian="Calibri" style:font-size-complex="12pt"/>
    </style:style>
    <style:style style:name="P201" style:parent-style-name="Normal" style:family="paragraph">
      <style:paragraph-properties fo:text-align="justify" fo:line-height="150%" fo:text-indent="0.4916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16in"/>
      <style:text-properties style:font-name-asian="Calibri" style:font-size-complex="12pt"/>
    </style:style>
    <style:style style:name="P207" style:parent-style-name="Normal" style:family="paragraph">
      <style:paragraph-properties fo:text-align="justify" fo:line-height="150%" fo:text-indent="0.4916in"/>
      <style:text-properties style:font-name-asian="Calibri" style:font-size-complex="12pt"/>
    </style:style>
    <style:style style:name="P208" style:parent-style-name="Normal" style:family="paragraph">
      <style:paragraph-properties fo:text-align="justify" fo:line-height="150%" fo:text-indent="0.4916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16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16in"/>
      <style:text-properties style:font-name-asian="Calibri" style:font-size-complex="12pt"/>
    </style:style>
    <style:style style:name="P221" style:parent-style-name="Normal" style:family="paragraph">
      <style:paragraph-properties fo:text-align="justify" fo:line-height="150%" fo:text-indent="0.4916in"/>
      <style:text-properties style:font-name-asian="Calibri" style:font-size-complex="12pt"/>
    </style:style>
    <style:style style:name="P222" style:parent-style-name="Normal" style:family="paragraph">
      <style:paragraph-properties fo:text-align="justify" fo:line-height="150%" fo:text-indent="0.4916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16in"/>
      <style:text-properties style:font-name-asian="Calibri" style:font-size-complex="12pt"/>
    </style:style>
    <style:style style:name="P227" style:parent-style-name="Normal" style:family="paragraph">
      <style:paragraph-properties fo:text-align="justify" fo:line-height="150%" fo:text-indent="0.491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tyle-complex="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16in"/>
      <style:text-properties style:font-name-asian="Calibri" style:font-size-complex="12pt"/>
    </style:style>
    <style:style style:name="P237" style:parent-style-name="Normal" style:family="paragraph">
      <style:paragraph-properties fo:text-align="justify" fo:line-height="150%" fo:text-indent="0.4916in"/>
      <style:text-properties style:font-name-asian="Calibri" style:font-size-complex="12pt"/>
    </style:style>
    <style:style style:name="P238" style:parent-style-name="Normal" style:family="paragraph">
      <style:paragraph-properties fo:text-align="justify" fo:line-height="150%" fo:text-indent="0.4916in"/>
      <style:text-properties style:font-name-asian="Calibri" style:font-size-complex="12pt"/>
    </style:style>
    <style:style style:name="P239" style:parent-style-name="Normal" style:family="paragraph">
      <style:paragraph-properties fo:text-align="justify" fo:line-height="150%" fo:text-indent="0.4916in"/>
      <style:text-properties style:font-name-asian="Calibri" style:font-size-complex="12pt"/>
    </style:style>
    <style:style style:name="P240" style:parent-style-name="Normal" style:family="paragraph">
      <style:paragraph-properties fo:text-align="justify" fo:line-height="150%" fo:text-indent="0.4916in"/>
      <style:text-properties style:font-name-asian="Calibri" style:font-size-complex="12pt"/>
    </style:style>
    <style:style style:name="P241" style:parent-style-name="Normal" style:family="paragraph">
      <style:paragraph-properties fo:text-align="justify" fo:line-height="150%" fo:text-indent="0.4916in"/>
      <style:text-properties style:font-name-asian="Calibri" style:font-size-complex="12pt"/>
    </style:style>
    <style:style style:name="P242" style:parent-style-name="Normal" style:family="paragraph">
      <style:paragraph-properties fo:text-align="justify" fo:line-height="150%" fo:text-indent="0.4916in"/>
      <style:text-properties style:font-name-asian="Calibri" style:font-size-complex="12pt"/>
    </style:style>
    <style:style style:name="P243" style:parent-style-name="Normal" style:family="paragraph">
      <style:paragraph-properties fo:text-align="justify" fo:line-height="150%" fo:text-indent="0.4916in"/>
      <style:text-properties style:font-name-asian="Calibri" style:font-size-complex="12pt"/>
    </style:style>
    <style:style style:name="P244" style:parent-style-name="Normal" style:family="paragraph">
      <style:paragraph-properties fo:text-align="justify" fo:line-height="150%" fo:text-indent="0.4916in"/>
      <style:text-properties style:font-name-asian="Calibri" style:font-size-complex="12pt"/>
    </style:style>
    <style:style style:name="P245" style:parent-style-name="Normal" style:family="paragraph">
      <style:paragraph-properties fo:text-align="justify" fo:line-height="150%" fo:text-indent="0.4916in"/>
      <style:text-properties style:font-name-asian="Calibri" style:font-size-complex="12pt"/>
    </style:style>
    <style:style style:name="P246" style:parent-style-name="Normal" style:family="paragraph">
      <style:paragraph-properties fo:text-align="justify" fo:line-height="150%" fo:text-indent="0.491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tyle-complex="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4916in"/>
      <style:text-properties style:font-name-asian="Calibri" style:font-size-complex="12pt"/>
    </style:style>
    <style:style style:name="P251" style:parent-style-name="Normal" style:family="paragraph">
      <style:paragraph-properties fo:text-align="justify" fo:line-height="150%" fo:text-indent="0.491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tyle-complex="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16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16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16in"/>
      <style:text-properties style:font-name-asian="Calibri" style:font-size-complex="12pt"/>
    </style:style>
    <style:style style:name="P273" style:parent-style-name="Normal" style:family="paragraph">
      <style:paragraph-properties fo:text-align="justify" fo:line-height="150%" fo:text-indent="0.4916in"/>
      <style:text-properties style:font-name-asian="Calibri" style:font-size-complex="12pt"/>
    </style:style>
    <style:style style:name="P274" style:parent-style-name="Normal" style:family="paragraph">
      <style:paragraph-properties fo:text-align="justify" fo:line-height="150%" fo:text-indent="0.4916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16in"/>
      <style:text-properties style:font-name-asian="Calibri" style:font-weight-complex="bold" style:font-size-complex="12pt"/>
    </style:style>
    <style:style style:name="P283" style:parent-style-name="Normal" style:family="paragraph">
      <style:paragraph-properties fo:text-align="justify" fo:line-height="150%" fo:text-indent="0.4916in"/>
      <style:text-properties style:font-name-asian="Calibri" fo:font-weight="bold" style:font-weight-asian="bold" style:font-size-complex="12pt"/>
    </style:style>
    <style:style style:name="P284" style:parent-style-name="Normal" style:family="paragraph">
      <style:paragraph-properties fo:text-align="justify" fo:line-height="150%" fo:text-indent="0.4916in"/>
      <style:text-properties style:font-name-asian="Calibri" style:font-size-complex="12pt"/>
    </style:style>
    <style:style style:name="P285" style:parent-style-name="Normal" style:family="paragraph">
      <style:paragraph-properties fo:text-align="justify" fo:line-height="150%" fo:text-indent="0.4916in"/>
      <style:text-properties style:font-name-asian="Calibri" style:font-size-complex="12pt"/>
    </style:style>
    <style:style style:name="P286" style:parent-style-name="Normal" style:family="paragraph">
      <style:paragraph-properties fo:text-align="justify" fo:line-height="150%" fo:text-indent="0.4916in"/>
      <style:text-properties style:font-name-asian="Calibri" style:font-size-complex="12pt"/>
    </style:style>
    <style:style style:name="P287" style:parent-style-name="Normal" style:family="paragraph">
      <style:paragraph-properties fo:text-align="justify" fo:line-height="150%" fo:text-indent="0.4916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16in"/>
      <style:text-properties style:font-name-asian="Calibri" style:font-weight-complex="bold" style:font-size-complex="12pt"/>
    </style:style>
    <style:style style:name="P294" style:parent-style-name="Normal" style:family="paragraph">
      <style:paragraph-properties fo:text-align="justify" fo:line-height="150%" fo:text-indent="0.4916in"/>
      <style:text-properties style:font-name-asian="Calibri" style:font-weight-complex="bold" style:font-size-complex="12pt"/>
    </style:style>
    <style:style style:name="P295" style:parent-style-name="Normal" style:family="paragraph">
      <style:paragraph-properties fo:text-align="justify" fo:line-height="150%" fo:text-indent="0.491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tyle-complex="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16in"/>
      <style:text-properties style:font-name-asian="Calibri" style:font-size-complex="12pt"/>
    </style:style>
    <style:style style:name="P304" style:parent-style-name="Normal" style:family="paragraph">
      <style:paragraph-properties fo:text-align="justify" fo:line-height="150%" fo:text-indent="0.4916in"/>
      <style:text-properties style:font-name-asian="Calibri" style:font-weight-complex="bold" style:font-size-complex="12pt"/>
    </style:style>
    <style:style style:name="P305" style:parent-style-name="Normal" style:family="paragraph">
      <style:paragraph-properties fo:text-align="justify" fo:line-height="150%" fo:text-indent="0.4916in"/>
      <style:text-properties style:font-name-asian="Calibri" style:font-weight-complex="bold" style:font-size-complex="12pt"/>
    </style:style>
    <style:style style:name="P306" style:parent-style-name="Normal" style:family="paragraph">
      <style:paragraph-properties fo:text-align="justify" fo:line-height="150%" fo:text-indent="0.4916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fo:font-style="italic" style:font-style-asian="italic" style:font-style-complex="italic"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margin-left="0.5in" fo:text-indent="-0.5in">
        <style:tab-stops>
          <style:tab-stop style:type="left" style:position="0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margin-left="0.5in" fo:text-indent="-0.5in">
        <style:tab-stops>
          <style:tab-stop style:type="left" style:position="0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50%" fo:margin-left="0.5in" fo:text-indent="-0.5in">
        <style:tab-stops>
          <style:tab-stop style:type="left" style:position="0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4916in"/>
      <style:text-properties style:font-name-asian="Calibri" style:font-size-complex="12pt"/>
    </style:style>
    <style:style style:name="P328" style:parent-style-name="Normal" style:family="paragraph">
      <style:paragraph-properties fo:text-align="justify" fo:line-height="150%" fo:text-indent="0.4916in"/>
      <style:text-properties style:font-name-asian="Calibri" style:font-size-complex="12pt"/>
    </style:style>
    <style:style style:name="P329" style:parent-style-name="Normal" style:family="paragraph">
      <style:paragraph-properties fo:text-align="justify" fo:line-height="150%" fo:text-indent="0.4916in"/>
      <style:text-properties style:font-name-asian="Calibri" style:font-size-complex="12pt"/>
    </style:style>
    <style:style style:name="P330" style:parent-style-name="Normal" style:family="paragraph">
      <style:paragraph-properties fo:text-align="justify" fo:line-height="150%" fo:text-indent="0.4916in"/>
      <style:text-properties style:font-name-asian="Calibri" style:font-size-complex="12pt"/>
    </style:style>
    <style:style style:name="P331" style:parent-style-name="Normal" style:family="paragraph">
      <style:paragraph-properties fo:text-align="justify" fo:line-height="150%" fo:text-indent="0.4916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margin-left="0.625in" fo:text-indent="-0.625in">
        <style:tab-stops>
          <style:tab-stop style:type="left" style:position="0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margin-left="0.625in" fo:text-indent="-0.625in">
        <style:tab-stops>
          <style:tab-stop style:type="left" style:position="0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margin-left="0.625in" fo:text-indent="-0.625in">
        <style:tab-stops>
          <style:tab-stop style:type="left" style:position="0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margin-left="0.625in" fo:text-indent="-0.625in">
        <style:tab-stops>
          <style:tab-stop style:type="left" style:position="0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margin-left="0.625in" fo:text-indent="-0.625in">
        <style:tab-stops>
          <style:tab-stop style:type="left" style:position="0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margin-left="0.625in" fo:text-indent="-0.625in">
        <style:tab-stops>
          <style:tab-stop style:type="left" style:position="0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margin-left="0.625in" fo:text-indent="-0.625in">
        <style:tab-stops>
          <style:tab-stop style:type="left" style:position="0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margin-left="0.625in" fo:text-indent="-0.625in">
        <style:tab-stops>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margin-left="0.625in" fo:text-indent="-0.625in">
        <style:tab-stops>
          <style:tab-stop style:type="left" style:position="0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style:text-properties style:font-name-asian="Calibri" style:font-size-complex="12pt"/>
    </style:style>
    <style:style style:name="P377" style:parent-style-name="Normal" style:family="paragraph">
      <style:paragraph-properties fo:text-align="justify" fo:line-height="150%" fo:text-indent="0.4916in"/>
      <style:text-properties style:font-name-asian="Calibri" style:font-weight-complex="bold" style:font-size-complex="12pt"/>
    </style:style>
    <style:style style:name="P378" style:parent-style-name="Normal" style:family="paragraph">
      <style:paragraph-properties fo:text-align="justify" fo:line-height="150%" fo:text-indent="0.4916in"/>
      <style:text-properties style:font-name-asian="Calibri" style:font-weight-complex="bold" style:font-size-complex="12pt"/>
    </style:style>
    <style:style style:name="P379" style:parent-style-name="Normal" style:family="paragraph">
      <style:paragraph-properties fo:line-height="150%" fo:text-indent="0.4916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margin-left="0.625in" fo:text-indent="-0.625in">
        <style:tab-stops>
          <style:tab-stop style:type="left" style:position="0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margin-left="0.625in" fo:text-indent="-0.625in">
        <style:tab-stops>
          <style:tab-stop style:type="left" style:position="0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style:text-properties style:font-name-asian="Calibri" style:font-size-complex="12pt"/>
    </style:style>
    <style:style style:name="P393" style:parent-style-name="Normal" style:family="paragraph">
      <style:paragraph-properties fo:text-align="justify" fo:line-height="150%" fo:text-indent="0.4916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margin-left="0.625in" fo:text-indent="-0.625in">
        <style:tab-stops>
          <style:tab-stop style:type="left" style:position="0in"/>
          <style:tab-stop style:type="left" style:position="6.06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margin-left="0.625in" fo:text-indent="-0.625in">
        <style:tab-stops>
          <style:tab-stop style:type="left" style:position="0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margin-left="0.625in" fo:text-indent="-0.625in">
        <style:tab-stops>
          <style:tab-stop style:type="left" style:position="0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style:text-properties style:font-name-asian="Calibri" style:font-size-complex="12pt"/>
    </style:style>
    <style:style style:name="P410" style:parent-style-name="Normal" style:family="paragraph">
      <style:paragraph-properties fo:text-align="justify" fo:line-height="150%" fo:text-indent="0.4916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tyle-complex="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4916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16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4916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4916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margin-left="0.625in" fo:text-indent="-0.62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margin-left="0.625in" fo:text-indent="-0.62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4916in"/>
      <style:text-properties style:font-name-asian="Calibri" style:font-size-complex="12pt"/>
    </style:style>
    <style:style style:name="P456" style:parent-style-name="Normal" style:family="paragraph">
      <style:paragraph-properties fo:text-align="justify" fo:line-height="150%" fo:text-indent="0.4916in"/>
    </style:style>
    <style:style style:name="P457" style:parent-style-name="Normal" style:family="paragraph">
      <style:paragraph-properties fo:keep-with-next="always" fo:break-before="page" fo:text-align="justify" fo:line-height="150%"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style:text-properties style:font-name-asian="Calibri" style:font-size-complex="12pt"/>
    </style:style>
    <style:style style:name="P461" style:parent-style-name="Normal" style:family="paragraph">
      <style:paragraph-properties fo:text-align="justify" fo:line-height="150%" fo:text-indent="0.5in"/>
      <style:text-properties style:font-name-asian="Calibri" style:font-size-complex="12pt"/>
    </style:style>
    <style:style style:name="P462" style:parent-style-name="Normal" style:family="paragraph">
      <style:paragraph-properties fo:text-align="justify" fo:line-height="150%" fo:text-indent="0.5in"/>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ext-properties style:font-name-asian="Calibri" style:font-size-complex="12pt"/>
    </style:style>
    <style:style style:name="P468" style:parent-style-name="Normal" style:family="paragraph">
      <style:paragraph-properties fo:text-align="justify" fo:line-height="150%" fo:text-indent="0.5in"/>
      <style:text-properties style:font-name-asian="Calibri" style:font-size-complex="12pt"/>
    </style:style>
    <style:style style:name="P469" style:parent-style-name="Normal" style:family="paragraph">
      <style:paragraph-properties fo:text-align="justify" fo:line-height="150%" fo:text-indent="0.5in"/>
      <style:text-properties style:font-name-asian="Calibri" style:font-size-complex="12pt"/>
    </style:style>
    <style:style style:name="P470" style:parent-style-name="Normal" style:family="paragraph">
      <style:paragraph-properties fo:text-align="justify" fo:line-height="150%" fo:text-indent="0.5in"/>
      <style:text-properties style:font-name-asian="Calibri" style:font-size-complex="12pt"/>
    </style:style>
    <style:style style:name="P471" style:parent-style-name="Normal" style:family="paragraph">
      <style:paragraph-properties fo:text-align="justify" fo:line-height="150%" fo:text-indent="0.5in"/>
      <style:text-properties style:font-name-asian="Calibri"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16in"/>
      <style:text-properties style:font-name-asian="Calibri" style:font-size-complex="12pt"/>
    </style:style>
    <style:style style:name="P477" style:parent-style-name="Normal" style:family="paragraph">
      <style:paragraph-properties fo:text-align="justify" fo:line-height="150%" fo:text-indent="0.4916in"/>
      <style:text-properties style:font-name-asian="Calibri" style:font-size-complex="12pt"/>
    </style:style>
    <style:style style:name="P478" style:parent-style-name="Normal" style:family="paragraph">
      <style:paragraph-properties fo:text-align="justify" fo:line-height="150%" fo:text-indent="0.4916in"/>
      <style:text-properties style:font-name-asian="Calibri" style:font-size-complex="12pt"/>
    </style:style>
    <style:style style:name="P479" style:parent-style-name="Normal" style:family="paragraph">
      <style:paragraph-properties fo:text-align="justify" fo:line-height="150%" fo:margin-left="0.5in" fo:text-indent="-0.5in">
        <style:tab-stops>
          <style:tab-stop style:type="left" style:position="0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margin-left="0.5in" fo:text-indent="-0.5in">
        <style:tab-stops>
          <style:tab-stop style:type="left" style:position="0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margin-left="0.5in" fo:text-indent="-0.5in">
        <style:tab-stops>
          <style:tab-stop style:type="left" style:position="0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margin-left="0.5in" fo:text-indent="-0.5in">
        <style:tab-stops>
          <style:tab-stop style:type="left" style:position="0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margin-left="0.5in" fo:text-indent="-0.5in">
        <style:tab-stops>
          <style:tab-stop style:type="left" style:position="0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margin-left="0.5in" fo:text-indent="-0.5in">
        <style:tab-stops>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margin-left="0.5in" fo:text-indent="-0.5in">
        <style:tab-stops>
          <style:tab-stop style:type="left" style:position="0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margin-left="0.5in" fo:text-indent="-0.5in">
        <style:tab-stops>
          <style:tab-stop style:type="left" style:position="0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margin-left="0.5in" fo:text-indent="-0.5in">
        <style:tab-stops>
          <style:tab-stop style:type="left" style:position="0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text-properties style:font-name-asian="Calibri" style:font-size-complex="12pt"/>
    </style:style>
    <style:style style:name="P524" style:parent-style-name="Normal" style:family="paragraph">
      <style:paragraph-properties fo:text-align="justify" fo:line-height="150%" fo:text-indent="0.5in"/>
      <style:text-properties style:font-name-asian="Calibri" style:font-size-complex="12pt"/>
    </style:style>
    <style:style style:name="P525" style:parent-style-name="Normal" style:family="paragraph">
      <style:paragraph-properties fo:text-align="justify" fo:line-height="150%" fo:text-indent="0.5in"/>
      <style:text-properties style:font-name-asian="Calibri"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text-properties style:font-name-asian="Calibri" style:font-size-complex="12pt"/>
    </style:style>
    <style:style style:name="P532" style:parent-style-name="Normal" style:family="paragraph">
      <style:paragraph-properties fo:text-align="justify" fo:line-height="150%" fo:text-indent="0.4916in"/>
      <style:text-properties style:font-name-asian="Calibri" style:font-size-complex="12pt"/>
    </style:style>
    <style:style style:name="P533" style:parent-style-name="Normal" style:family="paragraph">
      <style:paragraph-properties fo:text-align="justify" fo:line-height="150%" fo:text-indent="0.4916in"/>
      <style:text-properties style:font-name-asian="Calibri" style:font-size-complex="12pt"/>
    </style:style>
    <style:style style:name="P534" style:parent-style-name="Normal" style:family="paragraph">
      <style:paragraph-properties fo:text-align="justify" fo:line-height="150%" fo:text-indent="0.4916in"/>
      <style:text-properties style:font-name-asian="Calibri" style:font-size-complex="12pt"/>
    </style:style>
    <style:style style:name="P535" style:parent-style-name="Normal" style:family="paragraph">
      <style:paragraph-properties fo:text-align="justify" fo:line-height="150%" fo:text-indent="0.5in"/>
      <style:text-properties style:font-name-asian="Calibri" style:font-size-complex="12pt"/>
    </style:style>
    <style:style style:name="P536" style:parent-style-name="Normal" style:family="paragraph">
      <style:paragraph-properties fo:text-align="justify" fo:line-height="150%" fo:text-indent="0.5in"/>
      <style:text-properties style:font-name-asian="Calibri" style:font-size-complex="12pt"/>
    </style:style>
    <style:style style:name="P537" style:parent-style-name="Normal" style:family="paragraph">
      <style:paragraph-properties fo:text-align="justify" fo:line-height="150%" fo:text-indent="0.5in"/>
      <style:text-properties style:font-name-asian="Calibri"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text-properties style:font-name-asian="Calibri" style:font-size-complex="12pt"/>
    </style:style>
    <style:style style:name="P545" style:parent-style-name="Normal" style:family="paragraph">
      <style:paragraph-properties fo:text-align="justify" fo:line-height="150%" fo:text-indent="0.5in"/>
      <style:text-properties style:font-name-asian="Calibri"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5in" fo:background-color="#FFFFFF">
        <style:tab-stops>
          <style:tab-stop style:type="left" style:position="0.6798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text-properties style:font-name-asian="Calibri" style:font-size-complex="12pt"/>
    </style:style>
    <style:style style:name="P559" style:parent-style-name="Normal" style:family="paragraph">
      <style:paragraph-properties fo:widows="0" fo:orphans="0" fo:text-align="justify" fo:line-height="150%" fo:text-indent="0.5in" fo:background-color="#FFFFFF">
        <style:tab-stops>
          <style:tab-stop style:type="left" style:position="0.679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text-properties style:font-name-asian="Calibri"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line-height="150%" fo:text-indent="0.5in"/>
      <style:text-properties style:font-name-asian="Calibri" style:font-size-complex="12pt"/>
    </style:style>
    <style:style style:name="P575" style:parent-style-name="Normal" style:family="paragraph">
      <style:paragraph-properties fo:text-align="justify" fo:line-height="150%" fo:text-indent="0.5in"/>
      <style:text-properties style:font-name-asian="Calibri"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text-properties style:font-name-asian="Calibri" style:font-size-complex="12pt"/>
    </style:style>
    <style:style style:name="P585" style:parent-style-name="Normal" style:family="paragraph">
      <style:paragraph-properties fo:text-align="justify" fo:line-height="150%" fo:text-indent="0.5in"/>
      <style:text-properties style:font-name-asian="Calibri" style:font-size-complex="12pt"/>
    </style:style>
    <style:style style:name="P586" style:parent-style-name="Normal" style:family="paragraph">
      <style:paragraph-properties fo:text-align="justify" fo:line-height="150%" fo:text-indent="0.5in"/>
      <style:text-properties style:font-name-asian="Calibri" style:font-size-complex="12pt"/>
    </style:style>
    <style:style style:name="P587" style:parent-style-name="Normal" style:family="paragraph">
      <style:paragraph-properties fo:text-align="justify" fo:line-height="150%" fo:text-indent="0.5in"/>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ext-properties style:font-name-asian="Calibri" style:font-size-complex="12pt"/>
    </style:style>
    <style:style style:name="P620" style:parent-style-name="Normal" style:family="paragraph">
      <style:paragraph-properties fo:text-align="justify" fo:line-height="150%" fo:text-indent="0.5in"/>
      <style:text-properties style:font-name-asian="Calibri" style:font-size-complex="12pt"/>
    </style:style>
    <style:style style:name="P621" style:parent-style-name="Normal" style:family="paragraph">
      <style:paragraph-properties fo:text-align="justify" fo:line-height="150%" fo:text-indent="0.543in"/>
      <style:text-properties style:font-name-asian="Calibri" style:font-size-complex="12pt"/>
    </style:style>
    <style:style style:name="P622" style:parent-style-name="Normal" style:family="paragraph">
      <style:paragraph-properties fo:text-align="justify" fo:line-height="150%" fo:text-indent="0.5in"/>
      <style:text-properties style:font-name-asian="Calibri" style:font-size-complex="12pt"/>
    </style:style>
    <style:style style:name="P623" style:parent-style-name="Normal" style:family="paragraph">
      <style:paragraph-properties fo:text-align="justify" fo:line-height="150%" fo:text-indent="0.5in"/>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line-height="150%" fo:text-indent="0.5in"/>
      <style:text-properties style:font-name-asian="Calibri"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text-properties style:font-name-asian="Calibri" style:font-size-complex="12pt"/>
    </style:style>
    <style:style style:name="P649" style:parent-style-name="Normal" style:family="paragraph">
      <style:paragraph-properties fo:text-align="justify" fo:line-height="150%" fo:text-indent="0.5in"/>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4916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4916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margin-left="0.0201in" fo:text-indent="0.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margin-left="0.0201in" fo:text-indent="0.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tab-stops>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tab-stops>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P814"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text-properties style:font-name-asian="Calibri" style:font-size-complex="12pt"/>
    </style:style>
    <style:style style:name="P819" style:parent-style-name="Normal" style:family="paragraph">
      <style:paragraph-properties fo:text-align="justify" fo:line-height="150%" fo:text-indent="0.5in"/>
      <style:text-properties style:font-name-asian="Calibri" style:font-size-complex="12pt"/>
    </style:style>
    <style:style style:name="P820" style:parent-style-name="Normal" style:family="paragraph">
      <style:paragraph-properties fo:text-align="justify" fo:line-height="150%" fo:text-indent="0.4916in"/>
      <style:text-properties style:font-name-asian="Calibri" style:font-size-complex="12pt"/>
    </style:style>
    <style:style style:name="P821" style:parent-style-name="Normal" style:family="paragraph">
      <style:paragraph-properties fo:text-align="justify" fo:line-height="150%" fo:text-indent="0.4916in"/>
      <style:text-properties style:font-name-asian="Calibri" style:font-size-complex="12pt"/>
    </style:style>
    <style:style style:name="P822" style:parent-style-name="Normal" style:family="paragraph">
      <style:paragraph-properties fo:text-align="justify" fo:line-height="150%" fo:text-indent="0.4916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margin-left="0.625in" fo:text-indent="-0.625in">
        <style:tab-stops>
          <style:tab-stop style:type="left" style:position="0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margin-left="0.625in" fo:text-indent="-0.625in">
        <style:tab-stops>
          <style:tab-stop style:type="left" style:position="0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margin-left="0.625in" fo:text-indent="-0.625in">
        <style:tab-stops>
          <style:tab-stop style:type="left" style:position="0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line-height="150%"/>
      <style:text-properties style:font-name-asian="Calibri" style:font-size-complex="12pt"/>
    </style:style>
    <style:style style:name="P845" style:parent-style-name="Normal" style:family="paragraph">
      <style:paragraph-properties fo:text-align="justify" fo:line-height="150%" fo:text-indent="0.4916in"/>
      <style:text-properties style:font-name-asian="Calibri"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ext-properties style:font-name-asian="Calibri"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line-height="150%" fo:text-indent="0.4916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4916in"/>
      <style:text-properties style:font-name-asian="Calibri" style:font-size-complex="12pt"/>
    </style:style>
    <style:style style:name="P887" style:parent-style-name="Normal" style:family="paragraph">
      <style:paragraph-properties fo:text-align="justify" fo:line-height="150%" fo:text-indent="0.4916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style="italic" style:font-style-asian="italic" style:font-style-complex="italic"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4916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tyle-complex="italic"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4916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tyle-complex="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4916in"/>
      <style:text-properties style:font-name-asian="Calibri" style:font-size-complex="12pt"/>
    </style:style>
    <style:style style:name="P910" style:parent-style-name="Normal" style:family="paragraph">
      <style:paragraph-properties fo:text-align="justify" fo:line-height="150%" fo:text-indent="0.5in"/>
      <style:text-properties style:font-name-asian="Calibri"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ext-properties style:font-name-asian="Calibri" style:font-size-complex="12pt"/>
    </style:style>
    <style:style style:name="P9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66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fo:line-height="150%" fo:text-indent="0.5in"/>
      <style:text-properties style:font-name-asian="Calibri" style:font-size-complex="12pt"/>
    </style:style>
    <style:style style:name="P923" style:parent-style-name="Normal" style:family="paragraph">
      <style:paragraph-properties fo:text-align="justify" fo:line-height="150%" fo:text-indent="0.5in"/>
      <style:text-properties style:font-name-asian="Calibri" style:font-size-complex="12pt"/>
    </style:style>
    <style:style style:name="P924" style:parent-style-name="Normal" style:family="paragraph">
      <style:paragraph-properties fo:text-align="justify" fo:line-height="150%" fo:text-indent="0.5in"/>
      <style:text-properties style:font-name-asian="Calibri" style:font-size-complex="12pt"/>
    </style:style>
    <style:style style:name="P925" style:parent-style-name="Normal" style:family="paragraph">
      <style:paragraph-properties fo:text-align="justify" fo:line-height="150%" fo:text-indent="0.5in"/>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4916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4916in"/>
      <style:text-properties style:font-name-asian="Calibri" style:font-size-complex="12pt"/>
    </style:style>
    <style:style style:name="P949" style:parent-style-name="Normal" style:family="paragraph">
      <style:paragraph-properties fo:text-align="justify" fo:line-height="150%" fo:text-indent="0.4916in"/>
      <style:text-properties style:font-name-asian="Calibri" style:font-size-complex="12pt"/>
    </style:style>
    <style:style style:name="P950" style:parent-style-name="Normal" style:family="paragraph">
      <style:paragraph-properties fo:text-align="justify" fo:line-height="150%" fo:text-indent="0.4916in"/>
      <style:text-properties style:font-name-asian="Calibri" style:font-size-complex="12pt"/>
    </style:style>
    <style:style style:name="P951" style:parent-style-name="Normal" style:family="paragraph">
      <style:paragraph-properties fo:text-align="justify" fo:line-height="150%" fo:text-indent="0.4916in"/>
      <style:text-properties style:font-name-asian="Calibri" style:font-size-complex="12pt"/>
    </style:style>
    <style:style style:name="P952" style:parent-style-name="Normal" style:family="paragraph">
      <style:paragraph-properties fo:text-align="justify" fo:line-height="150%" fo:text-indent="0.4916in"/>
      <style:text-properties style:font-name-asian="Calibri" style:font-size-complex="12pt"/>
    </style:style>
    <style:style style:name="P953" style:parent-style-name="Normal" style:family="paragraph">
      <style:paragraph-properties fo:text-align="justify" fo:line-height="150%" fo:text-indent="0.4916in"/>
      <style:text-properties style:font-name-asian="Calibri" style:font-size-complex="12pt"/>
    </style:style>
    <style:style style:name="P954" style:parent-style-name="Normal" style:family="paragraph">
      <style:paragraph-properties fo:text-align="justify" fo:line-height="150%" fo:text-indent="0.4916in"/>
      <style:text-properties style:font-name-asian="Calibri" style:font-size-complex="12pt"/>
    </style:style>
    <style:style style:name="P955" style:parent-style-name="Normal" style:family="paragraph">
      <style:paragraph-properties fo:text-align="justify" fo:line-height="150%" fo:text-indent="0.5in"/>
      <style:text-properties style:font-name-asian="Calibri"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fo:letter-spacing="-0.0013in" style:font-size-complex="12pt"/>
    </style:style>
    <style:style style:name="P971" style:parent-style-name="Normal" style:family="paragraph">
      <style:paragraph-properties fo:text-align="justify" fo:line-height="150%" fo:text-indent="0.5in"/>
      <style:text-properties style:font-name-asian="Calibri" fo:letter-spacing="-0.0013in" style:font-size-complex="12pt"/>
    </style:style>
    <style:style style:name="P972"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973" style:parent-style-name="Normal" style:family="paragraph">
      <style:paragraph-properties fo:text-align="justify" fo:line-height="150%" fo:text-indent="0.5in"/>
      <style:text-properties style:font-name-asian="Calibri" style:font-weight-complex="bold" style:font-size-complex="12pt"/>
    </style:style>
    <style:style style:name="P974"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975"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976"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text-properties style:font-name-asian="Calibri" style:font-size-complex="12pt"/>
    </style:style>
    <style:style style:name="P988" style:parent-style-name="Normal" style:family="paragraph">
      <style:paragraph-properties fo:text-align="justify" fo:line-height="150%" fo:text-indent="0.5in" fo:background-color="#FFFFFF"/>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fo:letter-spacing="-0.0027in"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justify" fo:line-height="150%" fo:text-indent="0.5in" fo:background-color="#FFFFFF"/>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fo:letter-spacing="-0.0027in" style:font-size-complex="12pt"/>
    </style:style>
    <style:style style:name="T997" style:parent-style-name="DefaultParagraphFont" style:family="text">
      <style:text-properties style:font-name-asian="Calibri" fo:letter-spacing="-0.0027in" style:font-size-complex="12pt"/>
    </style:style>
    <style:style style:name="T998" style:parent-style-name="DefaultParagraphFont" style:family="text">
      <style:text-properties style:font-name-asian="Calibri" style:font-weight-complex="bold" fo:letter-spacing="-0.0027in"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1002"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1013" style:parent-style-name="Normal" style:family="paragraph">
      <style:paragraph-properties fo:text-align="justify" fo:line-height="150%" fo:text-indent="0.5in" fo:background-color="#FFFFFF"/>
      <style:text-properties style:font-name-asian="Calibri" style:font-size-complex="12pt"/>
    </style:style>
    <style:style style:name="P1014" style:parent-style-name="Normal" style:family="paragraph">
      <style:paragraph-properties fo:text-align="justify" fo:line-height="150%" fo:text-indent="0.5in" fo:background-color="#FFFFFF"/>
      <style:text-properties style:font-name-asian="Calibri" style:font-size-complex="12pt"/>
    </style:style>
    <style:style style:name="P1015" style:parent-style-name="Normal" style:family="paragraph">
      <style:paragraph-properties fo:text-align="justify" fo:line-height="150%" fo:text-indent="0.4916in"/>
      <style:text-properties style:font-name-asian="Calibri" style:font-size-complex="12pt"/>
    </style:style>
    <style:style style:name="P1016" style:parent-style-name="Normal" style:family="paragraph">
      <style:paragraph-properties fo:text-align="justify" fo:line-height="150%" fo:text-indent="0.4916in"/>
      <style:text-properties style:font-name-asian="Calibri" style:font-size-complex="12pt"/>
    </style:style>
    <style:style style:name="P1017"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18"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19"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20"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21"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22"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23"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24"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25" style:parent-style-name="Normal" style:family="paragraph">
      <style:paragraph-properties fo:text-align="justify" fo:line-height="150%" fo:margin-left="0.625in" fo:text-indent="-0.625in">
        <style:tab-stops>
          <style:tab-stop style:type="left" style:position="0in"/>
        </style:tab-stops>
      </style:paragraph-properties>
      <style:text-properties style:font-name-asian="Calibri" style:font-size-complex="12pt"/>
    </style:style>
    <style:style style:name="P1026" style:parent-style-name="Normal" style:family="paragraph">
      <style:paragraph-properties fo:text-align="justify" fo:line-height="150%" fo:text-indent="0.4916in"/>
      <style:text-properties style:font-name-asian="Calibri" style:font-size-complex="12pt"/>
    </style:style>
    <style:style style:name="P1027" style:parent-style-name="Normal" style:family="paragraph">
      <style:paragraph-properties fo:text-align="justify" fo:line-height="150%" fo:text-indent="0.4916in"/>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ext-properties style:font-name-asian="Calibri" style:font-size-complex="12pt"/>
    </style:style>
    <style:style style:name="P1036" style:parent-style-name="Normal" style:family="paragraph">
      <style:paragraph-properties fo:text-align="justify" fo:line-height="150%" fo:text-indent="0.5in" fo:background-color="#FFFFFF"/>
      <style:text-properties style:font-name-asian="Calibri" style:font-size-complex="12pt"/>
    </style:style>
    <style:style style:name="P1037" style:parent-style-name="Normal" style:family="paragraph">
      <style:paragraph-properties fo:text-align="justify" fo:line-height="150%" fo:text-indent="0.5in" fo:background-color="#FFFFFF"/>
      <style:text-properties style:font-name-asian="Calibri" style:font-size-complex="12pt"/>
    </style:style>
    <style:style style:name="P1038" style:parent-style-name="Normal" style:family="paragraph">
      <style:paragraph-properties fo:text-align="justify" fo:line-height="150%" fo:text-indent="0.5in" fo:background-color="#FFFFFF"/>
      <style:text-properties style:font-name-asian="Calibri" style:font-size-complex="12pt"/>
    </style:style>
    <style:style style:name="P1039" style:parent-style-name="Normal" style:family="paragraph">
      <style:paragraph-properties fo:text-align="justify" fo:line-height="150%" fo:text-indent="0.5in" fo:background-color="#FFFFFF"/>
      <style:text-properties style:font-name-asian="Calibri" style:font-size-complex="12pt"/>
    </style:style>
    <style:style style:name="P1040" style:parent-style-name="Normal" style:family="paragraph">
      <style:paragraph-properties fo:text-align="justify" fo:line-height="150%" fo:text-indent="0.5in" fo:background-color="#FFFFFF"/>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P1045" style:parent-style-name="Normal" style:family="paragraph">
      <style:paragraph-properties fo:text-align="justify" fo:line-height="150%" fo:text-indent="0.5in" fo:background-color="#FFFFFF"/>
      <style:text-properties style:font-name-asian="Calibri" style:font-size-complex="12pt"/>
    </style:style>
    <style:style style:name="P1046" style:parent-style-name="Normal" style:family="paragraph">
      <style:paragraph-properties fo:text-align="justify" fo:line-height="150%" fo:text-indent="0.5in" fo:background-color="#FFFFFF"/>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fo:background-color="#FFFFFF"/>
      <style:text-properties style:font-name-asian="Calibri" fo:color="#000000" style:font-size-complex="12pt"/>
    </style:style>
    <style:style style:name="P1053" style:parent-style-name="Normal" style:family="paragraph">
      <style:paragraph-properties fo:text-align="justify" fo:line-height="150%" fo:text-indent="0.5in" fo:background-color="#FFFFFF"/>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P1057" style:parent-style-name="Normal" style:family="paragraph">
      <style:paragraph-properties fo:text-align="justify" fo:line-height="150%" fo:text-indent="0.5in"/>
      <style:text-properties style:font-name-asian="Calibri" fo:color="#000000" style:font-size-complex="12pt"/>
    </style:style>
    <style:style style:name="P1058"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margin-left="0.0069in" fo:text-indent="0.5in" fo:background-color="#FFFFFF">
        <style:tab-stops>
          <style:tab-stop style:type="left" style:position="0.6861in"/>
        </style:tab-stops>
      </style:paragraph-properties>
      <style:text-properties style:font-name-asian="Calibri" style:font-size-complex="12pt"/>
    </style:style>
    <style:style style:name="P1063" style:parent-style-name="Normal" style:family="paragraph">
      <style:paragraph-properties fo:text-align="justify" fo:line-height="150%" fo:margin-left="0.0069in" fo:text-indent="0.5in" fo:background-color="#FFFFFF">
        <style:tab-stops>
          <style:tab-stop style:type="left" style:position="0.6861in"/>
        </style:tab-stops>
      </style:paragraph-properties>
      <style:text-properties style:font-name-asian="Calibri" style:font-size-complex="12pt"/>
    </style:style>
    <style:style style:name="P1064" style:parent-style-name="Normal" style:family="paragraph">
      <style:paragraph-properties fo:text-align="justify" fo:line-height="150%" fo:text-indent="0.4916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style:font-style-complex="italic"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margin-left="0.0076in" fo:text-indent="0.5in" fo:background-color="#FFFFFF">
        <style:tab-stops>
          <style:tab-stop style:type="left" style:position="0.6854in"/>
        </style:tab-stops>
      </style:paragraph-properties>
      <style:text-properties style:font-name-asian="Calibri" style:font-size-complex="12pt"/>
    </style:style>
    <style:style style:name="P1070" style:parent-style-name="Normal" style:family="paragraph">
      <style:paragraph-properties fo:text-align="justify" fo:line-height="150%" fo:text-indent="0.5in" fo:background-color="#FFFFFF"/>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paragraph-properties fo:text-align="justify" fo:line-height="150%" fo:text-indent="0.5in" fo:background-color="#FFFFFF"/>
      <style:text-properties style:font-name-asian="Calibri"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P1086"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087" style:parent-style-name="Normal" style:family="paragraph">
      <style:paragraph-properties fo:text-align="justify" fo:line-height="150%" fo:text-indent="0.5in" fo:background-color="#FFFFFF"/>
      <style:text-properties style:font-name-asian="Calibri" fo:color="#000000" style:font-size-complex="12pt"/>
    </style:style>
    <style:style style:name="P1088" style:parent-style-name="Normal" style:family="paragraph">
      <style:paragraph-properties fo:text-align="justify" fo:line-height="150%" fo:text-indent="0.5in" fo:background-color="#FFFFFF"/>
      <style:text-properties style:font-name-asian="Calibri" fo:color="#000000" style:font-size-complex="12pt"/>
    </style:style>
    <style:style style:name="P1089" style:parent-style-name="Normal" style:family="paragraph">
      <style:paragraph-properties fo:text-align="justify" fo:line-height="150%" fo:text-indent="0.5in" fo:background-color="#FFFFFF"/>
      <style:text-properties style:font-name-asian="Calibri" fo:color="#000000" style:font-size-complex="12pt"/>
    </style:style>
    <style:style style:name="P1090" style:parent-style-name="Normal" style:family="paragraph">
      <style:paragraph-properties fo:text-align="justify" fo:line-height="150%" fo:text-indent="0.5in" fo:background-color="#FFFFFF"/>
      <style:text-properties style:font-name-asian="Calibri" fo:color="#000000" style:font-size-complex="12pt"/>
    </style:style>
    <style:style style:name="P1091" style:parent-style-name="Normal" style:family="paragraph">
      <style:paragraph-properties fo:text-align="justify" fo:line-height="150%" fo:text-indent="0.5in" fo:background-color="#FFFFFF"/>
      <style:text-properties style:font-name-asian="Calibri" fo:color="#000000" style:font-size-complex="12pt"/>
    </style:style>
    <style:style style:name="P1092" style:parent-style-name="Normal" style:family="paragraph">
      <style:paragraph-properties fo:text-align="justify" fo:line-height="150%" fo:text-indent="0.5in" fo:background-color="#FFFFFF"/>
      <style:text-properties style:font-name-asian="Calibri" fo:color="#000000" style:font-size-complex="12pt"/>
    </style:style>
    <style:style style:name="P1093" style:parent-style-name="Normal" style:family="paragraph">
      <style:paragraph-properties fo:text-align="justify" fo:line-height="150%" fo:text-indent="0.5in" fo:background-color="#FFFFFF"/>
      <style:text-properties style:font-name-asian="Calibri" fo:color="#000000" style:font-size-complex="12pt"/>
    </style:style>
    <style:style style:name="P1094" style:parent-style-name="Normal" style:family="paragraph">
      <style:paragraph-properties fo:text-align="justify" fo:line-height="150%" fo:text-indent="0.5in" fo:background-color="#FFFFFF"/>
      <style:text-properties style:font-name-asian="Calibri" fo:color="#000000" style:font-size-complex="12pt"/>
    </style:style>
    <style:style style:name="P1095" style:parent-style-name="Normal" style:family="paragraph">
      <style:paragraph-properties fo:text-align="justify" fo:line-height="150%" fo:text-indent="0.5in" fo:background-color="#FFFFFF"/>
      <style:text-properties style:font-name-asian="Calibri" fo:color="#000000" style:font-size-complex="12pt"/>
    </style:style>
    <style:style style:name="P1096" style:parent-style-name="Normal" style:family="paragraph">
      <style:paragraph-properties fo:text-align="justify" fo:line-height="150%" fo:text-indent="0.5in" fo:background-color="#FFFFFF"/>
      <style:text-properties style:font-name-asian="Calibri" fo:color="#000000" style:font-size-complex="12pt"/>
    </style:style>
    <style:style style:name="P1097" style:parent-style-name="Normal" style:family="paragraph">
      <style:paragraph-properties fo:text-align="justify" fo:line-height="150%" fo:text-indent="0.5in" fo:background-color="#FFFFFF"/>
      <style:text-properties style:font-name-asian="Calibri" fo:color="#000000" style:font-size-complex="12pt"/>
    </style:style>
    <style:style style:name="P1098" style:parent-style-name="Normal" style:family="paragraph">
      <style:paragraph-properties fo:text-align="justify" fo:line-height="150%" fo:text-indent="0.5in" fo:background-color="#FFFFFF"/>
      <style:text-properties style:font-name-asian="Calibri" fo:color="#000000" style:font-size-complex="12pt"/>
    </style:style>
    <style:style style:name="P1099" style:parent-style-name="Normal" style:family="paragraph">
      <style:paragraph-properties fo:text-align="justify" fo:line-height="150%" fo:text-indent="0.5in" fo:background-color="#FFFFFF"/>
      <style:text-properties style:font-name-asian="Calibri" fo:color="#000000" style:font-size-complex="12pt"/>
    </style:style>
    <style:style style:name="P1100" style:parent-style-name="Normal" style:family="paragraph">
      <style:paragraph-properties fo:text-align="justify" fo:line-height="150%" fo:text-indent="0.5in" fo:background-color="#FFFFFF"/>
      <style:text-properties style:font-name-asian="Calibri" fo:color="#000000" style:font-size-complex="12pt"/>
    </style:style>
    <style:style style:name="P1101" style:parent-style-name="Normal" style:family="paragraph">
      <style:paragraph-properties fo:text-align="justify" fo:line-height="150%" fo:text-indent="0.5in" fo:background-color="#FFFFFF"/>
      <style:text-properties style:font-name-asian="Calibri" fo:color="#000000" style:font-size-complex="12pt"/>
    </style:style>
    <style:style style:name="P1102" style:parent-style-name="Normal" style:family="paragraph">
      <style:paragraph-properties fo:text-align="justify" fo:line-height="150%" fo:text-indent="0.5in"/>
      <style:text-properties style:font-name-asian="Calibri" fo:color="#000000" style:font-size-complex="12pt"/>
    </style:style>
    <style:style style:name="P1103" style:parent-style-name="Normal" style:family="paragraph">
      <style:paragraph-properties fo:text-align="justify" fo:line-height="150%" fo:text-indent="0.5in" fo:background-color="#FFFFFF"/>
      <style:text-properties style:font-name-asian="Calibri" fo:color="#000000" style:font-size-complex="12pt"/>
    </style:style>
    <style:style style:name="P1104" style:parent-style-name="Normal" style:family="paragraph">
      <style:paragraph-properties fo:text-align="justify" fo:line-height="150%" fo:text-indent="0.5in" fo:background-color="#FFFFFF"/>
      <style:text-properties style:font-name-asian="Calibri" fo:color="#000000" style:font-size-complex="12pt"/>
    </style:style>
    <style:style style:name="P1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weight-complex="bold" fo:font-style="italic" style:font-style-asian="italic" style:font-size-complex="12pt"/>
    </style:style>
    <style:style style:name="T1115" style:parent-style-name="DefaultParagraphFont" style:family="text">
      <style:text-properties style:font-weight-complex="bold"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P1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justify" fo:line-height="150%" fo:text-indent="0.5in" fo:background-color="#FFFFFF"/>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fo:background-color="#FFFFFF"/>
      <style:text-properties style:font-name-asian="Calibri" fo:color="#000000" style:font-size-complex="12pt"/>
    </style:style>
    <style:style style:name="P1134" style:parent-style-name="Normal" style:family="paragraph">
      <style:paragraph-properties fo:text-align="justify" fo:line-height="150%" fo:text-indent="0.5in" fo:background-color="#FFFFFF"/>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paragraph-properties fo:text-align="justify" fo:line-height="150%"/>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P1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line-height="150%" fo:text-indent="0.4916in" fo:background-color="#FFFFFF"/>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fo:background-color="#FFFFFF"/>
      <style:text-properties style:font-name-asian="Calibri" style:font-size-complex="12pt"/>
    </style:style>
    <style:style style:name="P1229" style:parent-style-name="Normal" style:family="paragraph">
      <style:paragraph-properties fo:text-align="justify" fo:line-height="150%" fo:text-indent="0.4916in"/>
      <style:text-properties style:font-name-asian="Calibri" style:font-size-complex="12pt"/>
    </style:style>
    <style:style style:name="P1230" style:parent-style-name="Normal" style:family="paragraph">
      <style:paragraph-properties fo:text-align="justify" fo:line-height="150%" fo:text-indent="0.4916in"/>
      <style:text-properties style:font-name-asian="Calibri" style:font-size-complex="12pt"/>
    </style:style>
    <style:style style:name="P1231" style:parent-style-name="Normal" style:family="paragraph">
      <style:paragraph-properties fo:text-align="justify" fo:line-height="150%" fo:text-indent="0.4916in"/>
      <style:text-properties style:font-name-asian="Calibri" style:font-size-complex="12pt"/>
    </style:style>
    <style:style style:name="P1232" style:parent-style-name="Normal" style:family="paragraph">
      <style:paragraph-properties fo:text-align="justify" fo:line-height="150%" fo:text-indent="0.4916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text-properties style:font-name-asian="Calibri" style:font-size-complex="12pt"/>
    </style:style>
    <style:style style:name="P1236" style:parent-style-name="Normal" style:family="paragraph">
      <style:paragraph-properties fo:text-align="justify" fo:line-height="150%" fo:text-indent="0.5in"/>
      <style:text-properties style:font-name-asian="Calibri"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line-height="150%" fo:text-indent="0.5in"/>
      <style:text-properties style:font-name-asian="Calibri" style:font-size-complex="12pt"/>
    </style:style>
    <style:style style:name="P1249" style:parent-style-name="Normal" style:family="paragraph">
      <style:paragraph-properties fo:text-align="justify" fo:line-height="150%" fo:text-indent="0.5in"/>
      <style:text-properties style:font-name-asian="Calibri"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keep-with-next="alway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text-properties style:font-size-complex="12pt" style:language-asian="ru" style:country-asian="RU"/>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ru" style:country-asian="RU"/>
    </style:style>
    <style:style style:name="T1273" style:parent-style-name="DefaultParagraphFont" style:family="text">
      <style:text-properties style:font-size-complex="12pt" style:language-asian="ru" style:country-asian="RU"/>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ru" style:country-asian="RU"/>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ru" style:country-asian="RU"/>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ru" style:country-asian="RU"/>
    </style:style>
    <style:style style:name="T1281" style:parent-style-name="DefaultParagraphFont" style:family="text">
      <style:text-properties fo:font-weight="bold" style:font-weight-asian="bold" style:font-weight-complex="bold" style:font-size-complex="12pt" style:language-asian="ru" style:country-asian="RU"/>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language-asian="ru" style:country-asian="RU"/>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margin-left="0.625in" fo:text-indent="-0.625in">
        <style:tab-stops>
          <style:tab-stop style:type="left" style:position="0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margin-left="0.625in" fo:text-indent="-0.625in">
        <style:tab-stops>
          <style:tab-stop style:type="left" style:position="0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margin-left="0.625in" fo:text-indent="-0.625in">
        <style:tab-stops>
          <style:tab-stop style:type="left" style:position="0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margin-left="0.625in" fo:text-indent="-0.625in">
        <style:tab-stops>
          <style:tab-stop style:type="left" style:position="0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margin-left="0.625in" fo:text-indent="-0.625in">
        <style:tab-stops>
          <style:tab-stop style:type="left" style:position="0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margin-left="0.625in" fo:text-indent="-0.625in">
        <style:tab-stops>
          <style:tab-stop style:type="left" style:position="0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margin-left="0.625in" fo:text-indent="-0.625in">
        <style:tab-stops>
          <style:tab-stop style:type="left" style:position="0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margin-left="0.625in" fo:text-indent="-0.625in">
        <style:tab-stops>
          <style:tab-stop style:type="left" style:position="0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margin-left="0.625in" fo:text-indent="-0.625in">
        <style:tab-stops>
          <style:tab-stop style:type="left" style:position="0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margin-left="0.625in" fo:text-indent="-0.625in">
        <style:tab-stops>
          <style:tab-stop style:type="left" style:position="0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margin-left="0.625in" fo:text-indent="-0.625in">
        <style:tab-stops>
          <style:tab-stop style:type="left" style:position="0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margin-left="0.625in" fo:text-indent="-0.625in">
        <style:tab-stops>
          <style:tab-stop style:type="left" style:position="0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margin-left="0.625in" fo:text-indent="-0.625in">
        <style:tab-stops>
          <style:tab-stop style:type="left" style:position="0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margin-left="0.625in" fo:text-indent="-0.625in">
        <style:tab-stops>
          <style:tab-stop style:type="left" style:position="0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margin-left="0.625in" fo:text-indent="-0.625in">
        <style:tab-stops>
          <style:tab-stop style:type="left" style:position="0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margin-left="0.625in" fo:text-indent="-0.625in">
        <style:tab-stops>
          <style:tab-stop style:type="left" style:position="0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margin-left="0.625in" fo:text-indent="-0.625in">
        <style:tab-stops>
          <style:tab-stop style:type="left" style:position="0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margin-left="0.625in" fo:text-indent="-0.625in">
        <style:tab-stops>
          <style:tab-stop style:type="left" style:position="0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margin-left="0.625in" fo:text-indent="-0.625in">
        <style:tab-stops>
          <style:tab-stop style:type="left" style:position="0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margin-left="0.625in" fo:text-indent="-0.625in">
        <style:tab-stops>
          <style:tab-stop style:type="left" style:position="0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margin-left="0.625in" fo:text-indent="-0.625in">
        <style:tab-stops>
          <style:tab-stop style:type="left" style:position="0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margin-left="0.625in" fo:text-indent="-0.625in">
        <style:tab-stops>
          <style:tab-stop style:type="left" style:position="0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margin-left="0.625in" fo:text-indent="-0.625in">
        <style:tab-stops>
          <style:tab-stop style:type="left" style:position="0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margin-left="0.625in" fo:text-indent="-0.625in">
        <style:tab-stops>
          <style:tab-stop style:type="left" style:position="0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margin-left="0.625in" fo:text-indent="-0.625in">
        <style:tab-stops>
          <style:tab-stop style:type="left" style:position="0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margin-left="0.625in" fo:text-indent="-0.625in">
        <style:tab-stops>
          <style:tab-stop style:type="left" style:position="0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margin-left="0.625in" fo:text-indent="-0.625in">
        <style:tab-stops>
          <style:tab-stop style:type="left" style:position="0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margin-left="0.625in" fo:text-indent="-0.625in">
        <style:tab-stops>
          <style:tab-stop style:type="left" style:position="0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line-height="150%"/>
    </style:style>
    <style:style style:name="P1448" style:parent-style-name="Normal" style:family="paragraph">
      <style:paragraph-properties fo:line-height="150%" fo:text-indent="0.5in"/>
    </style:style>
    <style:style style:name="T1449" style:parent-style-name="DefaultParagraphFont" style:family="text">
      <style:text-properties style:font-name-asian="Calibri" fo:font-weight="bold" style:font-weight-asian="bold" style:font-size-complex="12pt" style:language-asian="lt" style:country-asian="LT"/>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P1451" style:parent-style-name="Normal" style:family="paragraph">
      <style:paragraph-properties fo:line-height="150%" fo:text-indent="0.5in"/>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line-height="150%" fo:text-indent="0.5in"/>
      <style:text-properties style:font-name-asian="Calibri" style:font-size-complex="12pt" style:language-asian="lt" style:country-asian="LT"/>
    </style:style>
    <style:style style:name="P1454" style:parent-style-name="Normal" style:family="paragraph">
      <style:paragraph-properties fo:line-height="150%" fo:text-indent="0.5in"/>
      <style:text-properties style:font-name-asian="Calibri" fo:font-weight="bold" style:font-weight-asian="bold" style:font-size-complex="12pt" style:language-asian="lt" style:country-asian="LT"/>
    </style:style>
    <style:style style:name="P1455" style:parent-style-name="Normal" style:family="paragraph">
      <style:paragraph-properties fo:text-align="justify" fo:line-height="150%" fo:text-indent="0.5in"/>
      <style:text-properties style:font-size-complex="12pt" style:language-asian="lt" style:country-asian="LT"/>
    </style:style>
    <style:style style:name="P1456" style:parent-style-name="Normal" style:family="paragraph">
      <style:paragraph-properties fo:text-align="justify" fo:line-height="150%" fo:text-indent="0.5in"/>
      <style:text-properties style:font-size-complex="12pt" style:language-asian="lt" style:country-asian="LT"/>
    </style:style>
    <style:style style:name="P1457" style:parent-style-name="Normal" style:family="paragraph">
      <style:paragraph-properties fo:text-align="justify" fo:line-height="150%" fo:text-indent="0.5in"/>
      <style:text-properties style:font-size-complex="12pt" style:language-asian="lt" style:country-asian="LT"/>
    </style:style>
    <style:style style:name="P1458" style:parent-style-name="Normal" style:family="paragraph">
      <style:paragraph-properties fo:text-align="justify" fo:line-height="150%" fo:text-indent="0.5in"/>
      <style:text-properties style:font-size-complex="12pt" style:language-asian="lt" style:country-asian="LT"/>
    </style:style>
    <style:style style:name="P1459" style:parent-style-name="Normal" style:family="paragraph">
      <style:paragraph-properties fo:text-align="justify" fo:line-height="150%" fo:text-indent="0.5in"/>
      <style:text-properties style:font-size-complex="12pt" style:language-asian="lt" style:country-asian="LT"/>
    </style:style>
    <style:style style:name="P1460" style:parent-style-name="Normal" style:family="paragraph">
      <style:paragraph-properties fo:text-align="justify" fo:line-height="150%" fo:text-indent="0.5in"/>
      <style:text-properties style:font-size-complex="12pt" style:language-asian="lt" style:country-asian="LT"/>
    </style:style>
    <style:style style:name="P1461" style:parent-style-name="Normal" style:family="paragraph">
      <style:paragraph-properties fo:text-align="justify" fo:line-height="150%" fo:text-indent="0.5in"/>
      <style:text-properties style:font-size-complex="12pt" style:language-asian="lt" style:country-asian="LT"/>
    </style:style>
    <style:style style:name="P1462" style:parent-style-name="Normal" style:family="paragraph">
      <style:paragraph-properties fo:text-align="justify" fo:line-height="150%" fo:text-indent="0.5in"/>
      <style:text-properties style:font-size-complex="12pt" style:language-asian="lt" style:country-asian="LT"/>
    </style:style>
    <style:style style:name="P1463" style:parent-style-name="Normal" style:family="paragraph">
      <style:paragraph-properties fo:text-align="justify" fo:line-height="150%" fo:text-indent="0.5in"/>
      <style:text-properties style:font-size-complex="12pt" style:language-asian="lt" style:country-asian="LT"/>
    </style:style>
    <style:style style:name="P1464" style:parent-style-name="Normal" style:family="paragraph">
      <style:paragraph-properties fo:text-align="justify" fo:line-height="150%" fo:text-indent="0.5in"/>
      <style:text-properties style:font-size-complex="12pt" style:language-asian="lt" style:country-asian="LT"/>
    </style:style>
    <style:style style:name="P1465" style:parent-style-name="Normal" style:family="paragraph">
      <style:paragraph-properties fo:text-align="justify" fo:line-height="150%" fo:text-indent="0.5in"/>
      <style:text-properties style:font-size-complex="12pt" style:language-asian="lt" style:country-asian="LT"/>
    </style:style>
    <style:style style:name="P1466" style:parent-style-name="Normal" style:family="paragraph">
      <style:paragraph-properties fo:text-align="justify" fo:line-height="150%" fo:text-indent="0.5in"/>
    </style:style>
  </office:automatic-styles>
  <office:body>
    <office:text text:use-soft-page-breaks="true">
      <text:p text:style-name="P1"/>
      <text:p text:style-name="P6">Projektas</text:p>
      <text:p text:style-name="P7"/>
      <text:p text:style-name="P8"/>
      <text:p text:style-name="P9">LIETUVOS RESPUBLIKOS SEIMAS</text:p>
      <text:p text:style-name="P10"/>
      <text:p text:style-name="P11"/>
      <text:p text:style-name="P12">NUTARIMAS</text:p>
      <text:p text:style-name="P13"><text:span text:style-name="T14">DĖL KREIPIMOSI Į LIETUVOS RESPUBLIKOS KONSTITUCINĮ TEISMĄ SU PRAŠYMU IŠTIRTI, ar<text:s/></text:span><text:span text:style-name="T15">kai kurios Lietuvos Respublikos Mokslo ir studijų įstatymo nuostatos</text:span><text:span text:style-name="T16"><text:s/></text:span><text:span text:style-name="T17">neprieštarauja<text:s/></text:span><text:span text:style-name="T18">LIETUVOS RESPUBLIKOS<text:s/></text:span><text:span text:style-name="T19">Konstitucijai</text:span></text:p>
      <text:p text:style-name="P20"/>
      <text:p text:style-name="P21"/>
      <text:p text:style-name="P22">2010 m. sausio __ d. Nr.</text:p>
      <text:p text:style-name="P23">Vilnius</text:p>
      <text:p text:style-name="P24"/>
      <text:p text:style-name="P25"/>
      <text:p text:style-name="P26"><text:span text:style-name="T27">2009 m. balandžio 30 d. Lietuvos Respublikos Seimas Lietuvos Respublikos Mokslo ir studijų įstatymą (Žin., 2009, Nr.<text:s/></text:span><text:a xlink:href="http://www3.lrs.lt/pls/inter/dokpaieska.showdoc_l?p_id=343430" office:target-frame-name="_top" xlink:show="replace"><text:span text:style-name="T28">54-2140</text:span></text:a><text:span text:style-name="T29">; atitaisymai: Žin.</text:span><text:span text:style-name="T30">, 2009, Nr. 61, Nr. 101) (toliau - Įstatymas) </text:span></text:p>
      <text:p text:style-name="P31"><text:span text:style-name="T32">Seimui kyla teisiškai pagrįsta abejonė, kad kai kurios šio įstatymo nuostatos pagal normų turinį ir reguliavimo apimtį gali prieštarauti Konstitucijai, t.y.:</text:span></text:p>
      <text:p text:style-name="P33"><text:span text:style-name="T34">1</text:span><text:span text:style-name="T35">)</text:span><text:span text:style-name="T36"><text:tab/>preambulės nuostata, kad „(...) Lietuvos m</text:span><text:span text:style-name="T37">okslo ir studijų politika laiduoja (...) sąlygas geriausiems dirbti mokslinį darbą (...)“ – konstituciniam teisinės valstybės principui, Konstitucijos 25 straipsnio 2 daliai, Konstitucijos 42 straipsnio 1 daliai, Konstitucijos 46 straipsnio 1 daliai, Konst</text:span><text:span text:style-name="T38">itucijos 48 straipsnio 1 daliai;</text:span></text:p>
      <text:p text:style-name="P39"><text:span text:style-name="T40">2</text:span><text:span text:style-name="T41">)</text:span><text:span text:style-name="T42"><text:tab/>3 straipsnio 2 dalies 6 punkte įtvirtinta nuostata, kad studijos yra grindžiamos aukštųjų mokyklų ir studentų sąžiningos konkurencijos principu – konstituciniam teisinės valstybės principui, Konstitucijos 41 straipsn</text:span><text:span text:style-name="T43">io 3 daliai;</text:span></text:p>
      <text:p text:style-name="P44"><text:span text:style-name="T45">3</text:span><text:span text:style-name="T46">)</text:span><text:span text:style-name="T47"><text:tab/>6 straipsnio 4 dalies nuostata „Valstybinė aukštoji mokykla yra viešasis juridinis asmuo, veikiantis kaip viešoji įstaiga, turinti Lietuvos Respublikos Konstitucijos garantuojamą autonomiją, šio ir kitų įstatymų nustatytą specialų statu</text:span><text:span text:style-name="T48">są“ – konstituciniam teisinės valstybės principui, Konstitucijos 40 straipsnio 3 daliai;</text:span></text:p>
      <text:p text:style-name="P49"><text:span text:style-name="T50">4</text:span><text:span text:style-name="T51">)</text:span><text:span text:style-name="T52"><text:tab/>7 straipsnio 3 dalies 2 punkto nuostata, jog „Aukštoji mokykla privalo (...) informuoti steigėjus, juridinio asmens dalyvius ir visuomenę apie studijų ir<text:s/></text:span><text:span text:style-name="T53">mokslinės veiklos kokybės užtikrinimo priemones, o valstybinės aukštosios mokyklos – ir apie savo finansinę, ūkinę ir mokslinę veiklą ir lėšų naudojimą; savo studijų programų išorinio kokybės įvertinimo ir akreditavimo rezultatus“ – konstituciniam teisinės</text:span><text:span text:style-name="T54"><text:s/>valstybės principui; asmenų lygybės principui, Konstitucijos 46 straipsnio 1 ir 4 daliai;</text:span></text:p>
      <text:p text:style-name="P55"><text:span text:style-name="T56">5</text:span><text:span text:style-name="T57">)</text:span><text:span text:style-name="T58"><text:tab/>8 straipsnio 1 ir 3 dalys - konstituciniam <text:s text:c="5"/>teisinės valstybės principui, Konstitucijos 40 straipsnio 3 daliai;<text:s/></text:span></text:p>
      <text:p text:style-name="P59"><text:span text:style-name="T60">6</text:span><text:span text:style-name="T61">)</text:span><text:span text:style-name="T62"><text:tab/>9 straipsnio 3 dalis – konstitucin</text:span><text:span text:style-name="T63">iam teisinės valstybės principui, Konstitucijos 40 straipsnio 3 daliai;</text:span></text:p>
      <text:p text:style-name="P64"><text:span text:style-name="T65">7</text:span><text:span text:style-name="T66">)</text:span><text:span text:style-name="T67"><text:tab/>11 straipsnio 1 dalies 4 punkto nuostata, kad „Mokslinių tyrimų institutas turi teisę (...) kartu su universitetais šio įstatymo nustatyta tvarka rengti mokslininkus, padėti ren</text:span><text:span text:style-name="T68">gti specialistus“ – konstituciniam teisinės valstybės principui, Konstitucijos 42 straipsnio 1 daliai, Konstitucijos 46 straipsnio 1 daliai, Konstitucijos 48 straipsnio 1 daliai;</text:span></text:p>
      <text:p text:style-name="P69"><text:span text:style-name="T70">8</text:span><text:span text:style-name="T71">)</text:span><text:span text:style-name="T72"><text:tab/>11 straipsnio 2 dalies 2 punkto nuostata, kad „Mokslinių tyrimų instit</text:span><text:span text:style-name="T73">utas privalo (...) informuoti steigėją (juridinio asmens dalyvius) ir visuomenę apie mokslinės veiklos kokybės užtikrinimo priemones, o valstybinis mokslinių tyrimų institutas – ir apie savo finansinę, ūkinę veiklą ir lėšų naudojimą“ – konstituciniam teisi</text:span><text:span text:style-name="T74">nės valstybės principui, asmenų lygybės principui, Konstitucijos 46 straipsnio 1 ir 4 daliai;</text:span></text:p>
      <text:p text:style-name="P75"><text:span text:style-name="T76">9</text:span><text:span text:style-name="T77">)</text:span><text:span text:style-name="T78"><text:tab/>17 straipsnio 2 dalies nuostata, kad „Studijų kokybės vertinimo centro kolegialus valdymo organas yra Studijų kokybės vertinimo centro taryba, sudaroma iš<text:s/></text:span><text:span text:style-name="T79">11 narių. Juos 6 metams skiria: Seimas Švietimo, mokslo ir kultūros komiteto teikimu, Vyriausybė, švietimo ir mokslo ministras, Lietuvos mokslo taryba kartu su Lietuvos mokslų akademija, universitetų senatai, kolegijų akademinės tarybos, Lietuvos aukštųjų<text:s/></text:span><text:span text:style-name="T80">mokyklų studentų atstovybių sąjungos, Lietuvos kultūros ir meno taryba, Lietuvos pramonininkų konfederacija, Lietuvos pramonės, prekybos ir amatų rūmai, Žinių ekonomikos forumas. Studijų kokybės vertinimo centro tarybos sudėtį skelbia švietimo ir mokslo mi</text:span><text:span text:style-name="T81">nistras. Studijų kokybės vertinimo centro taryba rengia ir tvirtina savo veiklos reglamentą“ – konstituciniam teisinės valstybės principui; Konstitucijos 33 straipsnio 1 daliai; Konstitucijos 35 straipsnio 1 daliai; Konstitucijos 35 straipsnio 2 daliai; Ko</text:span><text:span text:style-name="T82">nstitucijos 46 straipsnio 4 daliai;</text:span></text:p>
      <text:p text:style-name="P83"><text:span text:style-name="T84">10</text:span><text:span text:style-name="T85">)</text:span><text:span text:style-name="T86"><text:tab/>18 straipsnio 1 dalis, 12 dalies 1, 4 ir 8 punktai ir 53 straipsnio 4 dalis – konstituciniam teisinės valstybės principui, Konstitucijos 40 straipsnio 3 daliai;</text:span></text:p>
      <text:p text:style-name="P87"><text:span text:style-name="T88">11</text:span><text:span text:style-name="T89">)</text:span><text:span text:style-name="T90"><text:tab/>18 straipsnio 6 – konstituciniam teisinės v</text:span><text:span text:style-name="T91">alstybės principui, Konstitucijos 33 straipsnio 1 daliai; Konstitucijos 48 straipsnio 1 daliai;</text:span></text:p>
      <text:p text:style-name="P92"><text:span text:style-name="T93">12</text:span><text:span text:style-name="T94">)</text:span><text:span text:style-name="T95"><text:tab/>19, 20, 21 ir 22 straipsniai – konstituciniam teisinės valstybės principui, Konstitucijos 40 straipsnio 3 daliai;</text:span></text:p>
      <text:p text:style-name="P96"><text:span text:style-name="T97">13</text:span><text:span text:style-name="T98">)</text:span><text:span text:style-name="T99"><text:tab/>22 straipsnio 8 dalis – konsti</text:span><text:span text:style-name="T100">tuciniam teisinės valstybės principui; Konstitucijos 48 straipsnio 1 daliai; Konstitucijos 40 straipsnio 3 daliai;</text:span></text:p>
      <text:p text:style-name="P101"><text:span text:style-name="T102">14</text:span><text:span text:style-name="T103">)</text:span><text:span text:style-name="T104"><text:tab/>39 straipsnis – konstituciniam teisinės valstybės principui, Konstitucijos 40 straipsnio 3 daliai; Konstitucijos 42 straipsnio 1 dali</text:span><text:span text:style-name="T105">ai;</text:span></text:p>
      <text:p text:style-name="P106"><text:span text:style-name="T107">15</text:span><text:span text:style-name="T108">)</text:span><text:span text:style-name="T109"><text:tab/>48 straipsnio 2 dalis – konstituciniam teisinės valstybės principui, Konstitucijos 40 straipsnio 1 ir 3 daliai; Konstitucijos 42 straipsnio 1 daliai, Konstitucijos 43 straipsnio 3 ir 7 dalims;</text:span></text:p>
      <text:p text:style-name="P110"><text:span text:style-name="T111">16</text:span><text:span text:style-name="T112">)</text:span><text:span text:style-name="T113"><text:tab/></text:span><text:span text:style-name="T114">66 straipsnio 3 dalis –<text:s/></text:span><text:span text:style-name="T115">konstituciniam teis</text:span><text:span text:style-name="T116">inės valstybės principui, Konstitucijos 18 straipsniui, Konstitucijos 25 straipsnio 1 daliai, Konstitucijos 26 straipsnio 1, 2 ir 3 daliai, Konstitucijos 43 straipsnio 3 ir 7 daliai;</text:span></text:p>
      <text:p text:style-name="P117"><text:span text:style-name="T118">17</text:span><text:span text:style-name="T119">)</text:span><text:span text:style-name="T120"><text:tab/>tai, kad Įstatyme kriterijai, kuriuos atitinkantys asmenys laikom</text:span><text:span text:style-name="T121">i gerai besimokančiais, ( nei 54 ir 55 straipsniuose, apibrėžiančiuose studento statusą, teises ir pareigas, nei 67, 68, ir 69 straipsniuose, apibrėžiančiuose mokslo ir studijų institucijų valstybės biudžeto lėšas studijoms, nei 70, 71, 72, 73, 74, 75, 76,</text:span><text:span text:style-name="T122"><text:s/>straipsniuose, apibrėžiančiuose studijų kainą, šios kainos valstybės finansuojamų studijų vietose apmokėjimą, šios kainos kompensavimą, stipendijas ir t.t., nei 94 straipsnio 5 dalyje, kur gerai besimokančio studento kriterijai susiejami su Vyriausybės ar</text:span><text:span text:style-name="T123"><text:s/>jos įgaliotos institucijos patvirtinta studijų rezultatų vertinimo sistema tokių kriterijų nėra ) nėra nustatyti – konstituciniam teisinės valstybės principui, Konstitucijos 41 straipsnio 3 daliai;</text:span></text:p>
      <text:p text:style-name="P124"><text:span text:style-name="T125">18</text:span><text:span text:style-name="T126">)</text:span><text:span text:style-name="T127"><text:tab/>69 straipsnio 2 dalis, numatanti, kad u</text:span><text:span text:style-name="T128">žsienio au</text:span><text:span text:style-name="T129">kštųjų mokyklų filialams, įsteigtiems Lietuvos Respublikoje, valstybės biudžeto lėšos studijoms neskiriamos –<text:s/></text:span><text:span text:style-name="T130">konstituciniam teisinės valstybės principui, Konstitucijos 40 straipsnio 3 daliai, Konstitucijos 41 straipsnio 3 daliai;</text:span></text:p>
      <text:p text:style-name="P131"><text:span text:style-name="T132">19</text:span><text:span text:style-name="T133">)</text:span><text:span text:style-name="T134"><text:tab/>70 straipsnio 2 d</text:span><text:span text:style-name="T135">alies nuostata, kad “valstybės finansuojamos studijų vietos pagal pirmosios pakopos ir vientisųjų studijų programas aukštosioms mokykloms tenka pagal geriausiai vidurinio ugdymo programą baigusių stojančiųjų pasirinkimą tarp aukštųjų mokyklų, neviršijant v</text:span><text:span text:style-name="T136">alstybės finansavimo, nustatyto kiekvienai studijų sričiai. Finansavimo paskirstymą studijų sritims nustato Vyriausybė, atsižvelgdama į valstybės ūkinės, socialinės ir kultūrinės plėtros poreikius ir valstybės finansines galimybes” – konstituciniam teisinė</text:span><text:span text:style-name="T137">s valstybės principui, Konstitucijos 41 straipsnio 3 daliai;</text:span></text:p>
      <text:p text:style-name="P138"><text:span text:style-name="T139">20</text:span><text:span text:style-name="T140">)</text:span><text:span text:style-name="T141"><text:tab/>70 straipsnio 5 dalies nuostata, kad „galutinį valstybės finansuojamų pirmosios pakopos ir vientisųjų studijų vietų, į kurias priimami studentai, skaičių ir jų pasiskirstymą tarp aukštųjų</text:span><text:span text:style-name="T142"><text:s/>mokyklų ir studijų sričių tvirtina Švietimo ir mokslo ministerija, kai yra žinomi stojimo į aukštąsias mokyklas rezultatai ir pasirašytos studijų sutartys“ – konstituciniam teisinės valstybės principui, Konstitucijos 41 straipsnio 3 daliai;</text:span></text:p>
      <text:p text:style-name="P143"><text:span text:style-name="T144">21</text:span><text:span text:style-name="T145">)</text:span><text:span text:style-name="T146"><text:tab/>70 str</text:span><text:span text:style-name="T147">aipsnio 7 dalies nuostata, kad „asmuo, kurio pirmosios pakopos ar vientisosios studijos yra valstybės finansuojamos, po pirmųjų dvejų studijų metų, o ištęstinių studijų atveju – pabaigęs pusę studijų programos, netenka valstybės finansavimo studijoms, jeig</text:span><text:span text:style-name="T148">u atitinkamo laikotarpio jo studijų rezultatų vidurkis yra daugiau kaip 20 procentinių punktų mažesnis<text:s/></text:span><text:soft-page-break/><text:span text:style-name="T149">negu aukštosios mokyklos atitinkamos studijų programos ir formos to paties kurso studijuojančiųjų atitinkamo laikotarpio studijų rezultatų vidurkis. Vals</text:span><text:span text:style-name="T150">tybės finansavimo netekęs asmuo už studijas turi mokėti aukštosios mokyklos nustatytą studijų kainą, o jo valstybės finansuojamą vietą užima geriausiai valstybės nefinansuojamoje vietoje besimokantis asmuo“ – konstituciniam teisinės valstybės principui, Ko</text:span><text:span text:style-name="T151">nstitucijos 41 straipsnio 3 daliai;</text:span></text:p>
      <text:p text:style-name="P152"><text:span text:style-name="T153">22</text:span><text:span text:style-name="T154">)</text:span><text:span text:style-name="T155"><text:tab/>70 straipsnio 11 dalis, nustatanti, kad valstybės biudžeto lėšos studijų kainai valstybės finansuojamose studijų vietose apmokėti skiriamos Vyriausybės nustatyta tvarka – konstituciniam teisinės valstybės princip</text:span><text:span text:style-name="T156">ui, Konstitucijos 40 straipsnio 3 daliai, Konstitucijos 41 straipsnio 3 daliai;</text:span></text:p>
      <text:p text:style-name="P157"><text:span text:style-name="T158">23</text:span><text:span text:style-name="T159">)</text:span><text:span text:style-name="T160"><text:tab/>76 straipsnio 4 dalis, nustatanti, kad t</text:span><text:span text:style-name="T161">ais atvejais, kai aukštosios mokyklos nustatyta studijų kaina viršija Vyriausybės nustatytą norminę studijų kainą, valstybės biu</text:span><text:span text:style-name="T162">džeto lėšomis apmokama tik norminė studijų kaina –<text:s/></text:span><text:span text:style-name="T163">konstituciniam teisinės valstybės principui, Konstitucijos 41 straipsnio 3 daliai;</text:span></text:p>
      <text:p text:style-name="P164"><text:span text:style-name="T165">24</text:span><text:span text:style-name="T166">)</text:span><text:span text:style-name="T167"><text:tab/>86 straipsnio 2 dalies 3 punktas, 90 straipsnio 4 dalis, 91 straipsnio 3 dalis – teisinės valstybės principui, Kon</text:span><text:span text:style-name="T168">stitucijos 40 straipsnio 3 daliai;</text:span></text:p>
      <text:p text:style-name="P169"><text:span text:style-name="T170">25</text:span><text:span text:style-name="T171">)</text:span><text:span text:style-name="T172"><text:tab/></text:span><text:span text:style-name="T173">93 straipsnio 2, 4, 6 ir 8 dalys, 94 straipsnis –<text:s/></text:span><text:span text:style-name="T174">konstituciniam teisinės valstybės principui, konstituciniams teisėtų lūkesčių, teisinio tikrumo ir teisinio saugumo principams;</text:span></text:p>
      <text:p text:style-name="P175"><text:span text:style-name="T176">26</text:span><text:span text:style-name="T177">)</text:span><text:span text:style-name="T178"><text:tab/>94 straipsnio 5 dalis,<text:s/></text:span><text:span text:style-name="T179">nustatanti, kad g</text:span><text:span text:style-name="T180">erai besimokančiais studentais laikomi studentai, kurie neturi akademinių skolų ir kurių studijų dalykų įvertinimo vidurkis per semestrą yra ne mažesnis kaip įvertinimas „aštuoni“ pagal dešimties balų vertinimo skalę pagal Vyriausybės arba</text:span><text:span text:style-name="T181"><text:s/>jos įgaliotos institucijos patvirtintą studijų rezultatų vertinimo sistemą –<text:s/></text:span><text:span text:style-name="T182">konstituciniam teisinės valstybės principui, Konstitucijos 40 straipsnio 3 daliai, Konstitucijos 41 straipsnio 3 daliai;</text:span></text:p>
      <text:p text:style-name="P183"><text:span text:style-name="T184">27</text:span><text:span text:style-name="T185">)</text:span><text:span text:style-name="T186"><text:tab/>95 straipsnio 5 dalis – konstituciniam teisinės v</text:span><text:span text:style-name="T187">alstybės principui, Konstitucijos 48 straipsnio 1 daliai;</text:span></text:p>
      <text:p text:style-name="P188"><text:span text:style-name="T189">28</text:span><text:span text:style-name="T190">)</text:span><text:span text:style-name="T191"><text:tab/>96 straipsnis – konstituciniam teisinės valstybės principui, konstituciniams teisėtų lūkesčių, teisinio tikrumo ir teisinio saugumo principams; Konstitucijos 40 straipsnio 3 daliai.</text:span></text:p>
      <text:p text:style-name="P192"/>
      <text:p text:style-name="P193"><text:span text:style-name="T194">I</text:span><text:span text:style-name="T195">.</text:span></text:p>
      <text:p text:style-name="P196"/>
      <text:p text:style-name="P197">Lietuvos Respublikos Konstitucinis Teismas savo doktriną aukštojo mokslo klausimu išplėtojo daugelyje nutarimų.</text:p>
      <text:p text:style-name="P198">Su ginčijamu įstatymu sietina itin aktuali Konstitucinio Teismo doktrina, išdėstyta pagal pareiškėjų Lietuvos Respublikos Seimo nario Vydo Gedvilo prašymą išaiškinti Lietuvos<text:s/><text:soft-page-break/>Respublikos Konstitucinio Teismo 2008 m. kovo 20 d. nutarimo motyvuojamosios dalies II skyriaus 13 punkto nuostatą „&lt;...&gt; autonomija suprantama kaip teisė savarankiškai nustatyti ir įtvirtinti įstatuose ar statute savo organizacinę ir valdymo struktūrą &lt;...&gt;“ ir Lietuvos Respublikos Seimo nario Vytenio Povilo Andriukaičio prašymą išaiškinti kai kurias Konstitucinio Teismo 2002 m. sausio 14 d. nutarimo nuostatas.</text:p>
      <text:p text:style-name="P199"/>
      <text:p text:style-name="P200">2009 m. spalio 28 d Lietuvos Respublikos Konstitucinis Teismas<text:s/>byloje Nr. 28/07-29/07 pagal pareiškėjo – Lietuvos Respublikos Seimo nario Vydo Gedvilo prašymą, priėmė sprendimą išaiškinti Lietuvos Respublikos Konstitucinio Teismo 2008 m. kovo 20 d. nutarimo motyvuojamosios dalies II skyriaus 13 punkto nuostatą „&lt;...&gt;<text:s/>autonomija suprantama kaip teisė savarankiškai nustatyti ir įtvirtinti įstatuose ar statute savo organizacinę ir valdymo struktūrą &lt;...&gt;“.</text:p>
      <text:p text:style-name="P201"><text:span text:style-name="T202">Konstitucinis Teismas 2009 m. gruodžio 18 d. nustatė, kad Konstitucinio Teismo 2008 m. kovo 20 d. nutarimo nuostata,<text:s/></text:span><text:span text:style-name="T203">kurią prašo išaiškinti pareiškėjas, yra Konstitucinio Teismo 2008 m. kovo 20 d. nutarimo motyvuojamosios dalies II skyriaus 13 punkto teksto dalis, kurioje<text:s/></text:span><text:span text:style-name="T204">inter alia</text:span><text:span text:style-name="T205"><text:s/>konstatuota:</text:span></text:p>
      <text:p text:style-name="P206">„&lt;...&gt; 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text:s/>tam tikros veiklos sritys, laisvos nuo vykdomosios valdžios kontrolės” (Konstitucinio Teismo 1994 m. birželio 27 d., 2002 m. sausio 14 d., 2002 m. vasario 5 d., 2008 m. vasario 20 d. nutarimai).<text:s/></text:p>
      <text:p text:style-name="P207">Konstatuota ir tai, kad visuomenė yra suinteresuota, kad aukštosiose mokyklose būtų sudarytos sąlygos ugdyti visapusiškai išsilavinusią asmenybę, o aukštosios mokyklos turėtų dėstymo, mokslinių tyrimų ir kūrybinės veiklos laisvę (Konstitucinio Teismo 2002 m. vasario 5 d. nutarimas). Kita vertus, aukštųjų mokyklų ir<text:s/>visuomenės interesai turi būti derinami; aukštųjų mokyklų autonomija turi būti derinama su jų pareiga laikytis Konstitucijos ir įstatymų, atsakomybe ir atskaitomybe visuomenei (Konstitucinio Teismo 2002 m. vasario 5 d. nutarimas). Aukštosios mokyklos turi<text:s/>veikti paklusdamos Konstitucijai ir teisei; naudojimasis Konstitucijos joms garantuojama autonomija jokiu būdu negali sudaryti prielaidų ja piktnaudžiauti.</text:p>
      <text:p text:style-name="P208"><text:span text:style-name="T209">Autonomijos aukštosioms mokykloms suteikimas neatleidžia valstybės nuo konstitucinės priedermės užt</text:span><text:span text:style-name="T210">ikrinti aukštojo mokslo sistemos veiksmingumą. Todėl aukštųjų mokyklų autonomija nereiškia, kad jų veikla negali būti valstybės reguliuojama; priešingai, dėl to, kad yra susijusi su<text:s/></text:span><text:span text:style-name="T211">inter alia</text:span><text:span text:style-name="T212"><text:s/>konstitucinių žmogaus teisių ir laisvių įgyvendinimu, taip pat<text:s/></text:span><text:span text:style-name="T213">valstybės biudžeto lėšų naudojimu, ši veikla turi būti reguliuojama ir prižiūrima; tai išplaukia ir iš Konstitucijos 40 straipsnio 4 dalies nuostatos, kad valstybė prižiūri mokymo ir auklėjimo įstaigų veiklą. Tačiau<text:s/></text:span><text:soft-page-break/><text:span text:style-name="T214">valstybės teisė reguliuoti išorinius auk</text:span><text:span text:style-name="T215">štųjų mokyklų santykius neturi apriboti aukštosios mokyklos mokslinės ir pedagoginės veiklos laisvės (Konstitucinio Teismo 1994 m. birželio 27 d., 2002 m. vasario 5 d., 2008 m. vasario 20 d. nutarimai).“</text:span></text:p>
      <text:p text:style-name="P216"><text:span text:style-name="T217">Konstitucinis Teismas 2008 m. kovo 20 d. nutarime minėtas nuostatas aiškino interpretuodamas<text:s/></text:span><text:span text:style-name="T218">inter alia</text:span><text:span text:style-name="T219"><text:s/>Konstitucijos 40 straipsnio 3 dalį.</text:span></text:p>
      <text:p text:style-name="P220">Konstitucijos 40 straipsnio 3 dalyje nustatyta: „Aukštosioms mokykloms suteikiama autonomija.“</text:p>
      <text:p text:style-name="P221">Minėta, kad Konstitucinio nutarimo nuostatos turi būti aiškinamos atsižvelgiant į visą oficialų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jokia Konstitucinio Teismo nutarimo nuostata negali būti aiškinama ignoruojant jos prasmines bei sistemines sąsajas su kitomis oficialiomis konstitucinėmis doktrininėmis nuostatomis, taip pat su kitomis Konstitucijos nuostatomis.</text:p>
      <text:p text:style-name="P222"><text:span text:style-name="T223">Oficialioji konstitucinė aukštųjų mokyklų autonomijos doktrina buvo plėtojama ne tik Konstitucinio Teismo 2008 m. kovo 20 d. nutarime, bet ir kituose Konstitucinio Teismo aktuose, todėl Konstitucinio Teismo 2008 m. kovo 20 d. nuostata aiškintina<text:s/></text:span><text:span text:style-name="T224">inter alia</text:span><text:span text:style-name="T225"><text:s/>atsižvelgiant į visą oficialų konstitucinį doktrininį kontekstą.</text:span></text:p>
      <text:p text:style-name="P226">Aukštųjų mokyklų autonomija aiškintina neatsiejamai ir nuo aukštųjų mokyklų bei aukštojo mokslo paskirties. Konstitucinis Teismas yra konstatavęs, kad aukštojo mokslo paskirtis – kurti, kaupti ir skleisti mokslo žinias bei kultūros vertybes, ugdyti asmenybę ir visuomenę. Todėl visuomenė yra suinteresuota, kad aukštosiose mokyklose būtų sudarytos sąlygos ugdyti visapusišką asmenybę, kad aukštosios mokyklos turėtų dėstymo, mokslinių tyrimų ir kūrybinės veiklos laisvę. Savo ruožtu aukštosios mokyklos turi reaguoti į kintančius visuomenės poreikius ir derinti savo veiklą su visuomenės interesais.</text:p>
      <text:p text:style-name="P227"><text:span text:style-name="T228">Vadinasi, aukštosios mokyklos autonomijos principas turi būti derinamas su atsakomybės ir atskaitomybė</text:span><text:span text:style-name="T229">s visuomenei principu, kitomis konstitucinėmis vertybėmis, su aukštųjų mokyklų pareiga laikytis Konstitucijos ir įstatymų, su aukštųjų mokyklų ir visuomenės interesų sąveika ir jų derinimu (Konstitucinio Teismo 2002 m. vasario 5 d. nutarimas). Beje, ir Uni</text:span><text:span text:style-name="T230">versitetų didžiojoje chartijoje (</text:span><text:span text:style-name="T231">Magna Charta Universitatum</text:span><text:span text:style-name="T232">, 1988 m. rugsėjo 18 d.) yra nustatyta, kad „šiandieniniame pasaulyje universitetų paskirtis teikti žinias jaunajai kartai reiškia, kad jie turi tarnauti kartu ir visai visuomenei“. Kad „universite</text:span><text:span text:style-name="T233">tas galėtų tenkinti šiuolaikinio pasaulio poreikius, jo tiriamasis ir mokslinis darbas turi būti moralės ir intelekto atžvilgiu nepriklausomas nuo jokios politinės, ideologinės ar ekonominės valdžios“ (Pagrindiniai principai, 1 straipsnis). Tai suponuoja y</text:span><text:span text:style-name="T234">patingą<text:s/></text:span><text:soft-page-break/><text:span text:style-name="T235">universiteto statusą valstybėje ir visuomenėje (Konstitucinio Teismo 1994 m. birželio 27 d. nutarimas).</text:span></text:p>
      <text:p text:style-name="P236">Pažymėtina, kad Konstitucinio Teismo 2008 m. kovo 20 d. nutarimo nuostatoje, kurios dalį prašo išaiškinti pareiškėjas, buvo pateikta tradicinė aukštųjų mokyklų autonomijos samprata.</text:p>
      <text:p text:style-name="P237">Konstitucinis Teismas savo 1994 m. birželio 27 d. nutarime yra konstatavęs, kad „istoriškai aukštosios mokyklos autonomijos idėja susiformavo viduramžiais, kuriantis universitetams kaip mokslo ir mokymo įstaigoms. Autonomija reiškė, kad universitetas tam tikra prasme yra laisvas nuo valstybės, siekia kuo daugiau atsiriboti nuo politinės valdžios įtakos, sukurti savarankišką aukštosios mokyklos vidaus gyvenimo reguliavimo sistemą. Tokio atsitolinimo nuo valstybinės valdžios tikslas buvo apsaugoti mokslo, tyrimo ir mokymo laisvę, apginti mokslininkus ir dėstytojus nuo politinio bei ideologinio poveikio. Akademinės autonomijos raidą visada lėmė supratimas, jog mokslas ir mokymas gali normaliai egzistuoti ir skatinti pažangą<text:s/>tik tada, kai jie yra laisvi ir nepriklausomi. Taip susiformavo akademinės laisvės principas, išreiškiantis siekimą apginti nuo išorinės įtakos mokslininkų ir dėstytojų mokslinės minties ir jos išraiškos laisvę“.</text:p>
      <text:p text:style-name="P238">Taigi nei aukštųjų mokyklų autonomija, nei<text:s/>akademinė laisvė nėra savitiksliai dalykai; jie yra glaudžiai tarpusavyje susiję.</text:p>
      <text:p text:style-name="P239">Konstitucinis Teismas yra konstatavęs, kad aukštosios mokyklos (ir valstybinės, ir nevalstybinės) pagal Konstituciją ne tik naudojasi autonomija, bet ir vykdo svarbią socialinę funkciją – teikia aukštąjį išsilavinimą; aukštųjų mokyklų autonomija negali būti nesiejama su jų misija rengti aukštąjį išsilavinimą įgijusius įvairių sričių specialistus, atitinkančius visuomenės ir valstybės poreikius, taigi ir su didele aukštųjų mokyklų atsakomybe už aukštojo mokslo kokybę (Konstitucinio Teismo 2008 m. vasario 1 d. sprendimas).</text:p>
      <text:p text:style-name="P240">Vadinasi, aukštųjų mokyklų misija rengti aukštąjį išsilavinimą įgijusius įvairių sričių specialistus, atitinkančius visuomenės ir valstybės poreikius, suponuoja aukštųjų mokyklų atsakomybę už tai, kad studijuojantiems asmenims būtų suteiktas kokybiškas, visuomenės ir valstybės poreikius atitinkantis, išsilavinimas.</text:p>
      <text:p text:style-name="P241">Konstitucinis Teismas 2009 m. gruodžio 18 d. nustatė, kad Aukštosios mokyklos organizacinė struktūra – tai aukštosios mokyklos padaliniai, kuriuose organizuojamos studijos ir atliekamas mokslo tiriamasis darbas (pvz., fakultetai, jų filialai, institutai, katedros, laboratorijos ir pan.).</text:p>
      <text:p text:style-name="P242">Aukštosios mokyklos valdymo struktūra plačiąja prasme suprantama<text:s/>kaip tam tikrų vienasmenių ir (arba) kolegialių institucijų, priimančių sprendimus aukštosios mokyklos valdymo klausimais, vykdančių administravimo, kontrolės funkcijas (pvz., rektorius, prorektoriai, senatas, taryba, administracija ir pan.), sistema. Šios institucijos pagal savo paskirtį vykdo skirtingas funkcijas.</text:p>
      <text:soft-page-break/>
      <text:p text:style-name="P243">Konstitucinis Teismas yra konstatavęs, kad įstatymais gali būti skirtingai reguliuojami aukštųjų mokyklų valdymo, taip pat ir jų savivaldos santykiai; skirtingų tipų aukštųjų mokyklų bei skirtingų steigėjų įsteigtų aukštųjų mokyklų (valstybinių ir nevalstybinių) valdymo formų, jų valdymo institucijų, šių institucijų sudarymo tvarkos bei jų funkcijų ir įgaliojimų skirtingas nustatymas įstatymais savaime nepaneigia konstitucinio aukštųjų mokyklų autonomijos principo (Konstitucinio Teismo 2002 m. vasario 5 d. nutarimas).</text:p>
      <text:p text:style-name="P244">Konstitucinis Teismas taip pat yra konstatavęs, kad konstitucinė aukštųjų mokyklų autonomijos garantija suponuoja, kad įstatymų leidėjas turi numatyti specialų teisinį reguliavimą,<text:s/>o juo remiantis didžiąją šių santykių teisinio reguliavimo dalį turi sudaryti lokalus – pačių aukštųjų mokyklų nustatytas – teisinis reguliavimas (Konstitucinio Teismo 2008 m. kovo 20 d. nutarimas).</text:p>
      <text:p text:style-name="P245">Konstatuotina, kad pagal Konstituciją įstatymų leidėjas,<text:s/>nepaneigdamas aukštųjų mokyklų autonomijos principo, įstatymais gali nustatyti aukštųjų mokyklų organizacinės ir valdymo struktūros pagrindus.</text:p>
      <text:p text:style-name="P246"><text:span text:style-name="T247">Aukštųjų mokyklų autonomijos samprata aiškintina<text:s/></text:span><text:span text:style-name="T248">inter alia</text:span><text:span text:style-name="T249"><text:s/>konstitucinio akademinės laisvės principo kontekste.</text:span></text:p>
      <text:p text:style-name="P250">Akademinės laisvės arba mokslo ir tyrimų bei dėstymo laisvės principas įtvirtintas Konstitucijos 42 straipsnio 1 dalyje, kurioje nustatyta: „Kultūra, mokslas ir tyrinėjimai bei dėstymas yra laisvi.“</text:p>
      <text:p text:style-name="P251"><text:span text:style-name="T252">Konstitucinis Teismas yra konstatavęs, kad konstitucinė m</text:span><text:span text:style-name="T253">okslo ir tyrimų laisvės samprata yra labai talpi, ji apima įvairius mokslo ir tyrimų aspektus. Konstitucinė mokslo ir tyrimų laisvė reiškia<text:s/></text:span><text:span text:style-name="T254">inter alia</text:span><text:span text:style-name="T255"><text:s/>tai, kad kiekvienas asmuo turi teisę pats laisvai apsispręsti, ar užsiimti mokslu ir tyrimais, taip pat t</text:span><text:span text:style-name="T256">eisę laisvai pasirinkti mokslinių tyrimų sritį ir atitinkamų dalykų tyrimo metodus, pats formuoti savo mokslinę pasaulėžiūrą. Pagal Konstituciją asmeniui negali būti primetamos kokios nors mokslinės pažiūros, jo negalima versti pasirinkti kurią nors moksli</text:span><text:span text:style-name="T257">nių tyrimų sritį arba neleisti jos pasirinkti (išskyrus iš Konstitucijos kylančias išimtis), versti atlikti kokius nors mokslinius tyrimus arba drausti atlikti kokius nors mokslinius tyrimus (išskyrus iš Konstitucijos kylančias išimtis), skelbti atliktų mo</text:span><text:span text:style-name="T258">kslinių tyrimų rezultatus arba jų neskelbti. Tai yra asmens nuožiūros, jo laisvo apsisprendimo reikalas (Konstitucinio Teismo 2007 m. gegužės 5 d. nutarimas).</text:span></text:p>
      <text:p text:style-name="P259"><text:span text:style-name="T260">Mokslo ir tyrimų negalima politizuoti ar ideologizuoti; mokslininkui negalima primesti kokių nors</text:span><text:span text:style-name="T261"><text:s/>mokslinių pažiūrų, vertybių; mokslininkų ar tyrėjų negalima diskriminuoti dėl to, kad jų mokslinio tyrimo sritis ar kryptis neatitinka kieno nors politinių ar ideologinių nuostatų. Kitoks konstitucinės mokslo ir tyrimų laisvės sampratos aiškinimas reikštų</text:span><text:span text:style-name="T262">, esą leidžiama nukrypti ir nuo konstitucinių demokratijos, atviros, teisingos, darnios pilietinės visuomenės imperatyvų, sudaryti prielaidas pažeisti įvairias Konstitucijoje įtvirtintas, jos ginamas ir saugomas vertybes,<text:s/></text:span><text:span text:style-name="T263">inter alia</text:span><text:span text:style-name="T264"><text:s/>žmogaus teises ir laisv</text:span><text:span text:style-name="T265">es (Konstitucinio Teismo 2007 m. gegužės 5 d. nutarimas).</text:span></text:p>
      <text:soft-page-break/>
      <text:p text:style-name="P266"><text:span text:style-name="T267">Konstitucinė mokslo ir tyrimų laisvės samprata suponuoja mokslo bendruomenės (taip pat tam tikroms mokslo kryptims atstovaujančių bendruomenių), kaip mokslinio požiūrio ir profesinių interesų vienij</text:span><text:span text:style-name="T268">amos bendrijos, profesinį nepriklausomumą nuo valstybės institucijų, savarankišką institucionalizavimąsi ir savivaldą, laisvą bendravimą su kitų šalių mokslo bendruomenėmis (</text:span><text:span text:style-name="T269">inter alia</text:span><text:span text:style-name="T270"><text:s/>mokslo ir studijų institucijomis) (Konstitucinio Teismo 2007 m. gegužės</text:span><text:span text:style-name="T271"><text:s/>5 d. nutarimas).</text:span></text:p>
      <text:p text:style-name="P272">Konstatuotina, kad siekiant užtikrinti konstitucinį akademinės laisvės principo įgyvendinimą bei visuomenės interesus, kad aukštosiose mokyklose būtų sudarytos sąlygos ugdyti visapusišką asmenybę, kad aukštosios mokyklos turėtų dėstymo, mokslinių tyrimų ir kūrybinės veiklos laisvę, aukštųjų mokyklų valdymo struktūroje turi būti įtvirtintos valdymo institucijos, įgyvendinančios aukštosios mokyklos savivaldos funkcijas. Tik taip būtų garantuotas iš Konstitucijos kylantis aukštųjų mokyklų autonomijos imperatyvas.</text:p>
      <text:p text:style-name="P273">Kartu pažymėtina, kad Konstitucinis Teismas yra konstatavęs, kad Konstitucijoje įtvirtinta aukštųjų mokyklų autonomija suponuoja, kad valstybinėms aukštosioms mokykloms savo funkcijoms vykdyti turi būti skiriamos valstybės lėšos. Šios<text:s/>lėšos turi būti numatytos valstybės biudžete. Esminė valstybinių aukštųjų mokyklų autonomijos garantija – toks teisinis reguliavimas, kai valstybės biudžeto įstatyme numatomi ne tik asignavimai aukštajam mokslui, bet ir lėšos kiekvienai valstybinei aukštajai mokyklai (Konstitucinio Teismo 2002 m. sausio 14 d. nutarimas).</text:p>
      <text:p text:style-name="P274"><text:span text:style-name="T275">Konstatuotina, kad nebūtų įmanoma užtikrinti aukštųjų mokyklų autonomijos,<text:s/></text:span><text:span text:style-name="T276">inter alia</text:span><text:span text:style-name="T277"><text:s/>konstitucinio akademinės laisvės principo, jeigu aukštosios mokyklos neturėtų finansinio savarankiškum</text:span><text:span text:style-name="T278">o, t. y. jeigu jų valdymo institucijos, įgyvendinančios aukštosios mokyklos savivaldos funkcijas, neturėtų galimybės, remdamosi įstatymais, priimti sprendimų dėl finansinių lėšų ir kito turto panaudojimo savo misijai įgyvendinti. Vadinasi, aukštųjų mokyklų</text:span><text:span text:style-name="T279"><text:s/>valdymo institucijoms, įgyvendinančioms aukštosios mokyklos savivaldos funkcijas, priskirtina<text:s/></text:span><text:span text:style-name="T280">inter alia</text:span><text:span text:style-name="T281"><text:s/>ir funkcija priimti sprendimus dėl aukštosios mokyklos misijai įgyvendinti reikalingų lėšų bei kito turto panaudojimo remiantis įstatymu.</text:span></text:p>
      <text:p text:style-name="P282">Atsižvelgiant į tai, kad, kaip minėta, konstitucinė mokslo ir tyrimų bei dėstymo laisvės samprata suponuoja mokslo bendruomenės profesinį nepriklausomumą, neatsiejamą nuo aukštųjų mokyklų savivaldos, kuri yra viena esminių aukštosios mokyklos autonomijos įgyvendinimo<text:s/>sąlygų, pažymėtina, kad savivalda turi būti įgyvendinama per aukštųjų mokyklų institucijas, kurių formavimo tvarka negali būti nustatyta tokia, kad aukštosios mokyklos akademinė bendruomenė negalėtų lemti sprendimų priėmimo dėl aukštosios mokyklos reikalų<text:s/>tvarkymo. Todėl aukštųjų mokyklų valdymo institucijas, įgyvendinančias aukštosios mokyklos savivaldos funkcijas, turi formuoti pačios aukštosios mokyklos, įstatymuose nustatytais pagrindais savo įstatuose ar statutuose nustačiusios jų sudarymo būdus ir tvarką. Tik taip būtų užtikrintas konstitucinis<text:s/><text:soft-page-break/>akademinės laisvės principo įgyvendinimas. Kartu būtų garantuotas iš Konstitucijos kylantis aukštųjų mokyklų autonomijos imperatyvas.</text:p>
      <text:p text:style-name="P283"/>
      <text:p text:style-name="P284">Pažymėtina, kad paprastai šios aukštųjų mokyklų institucijos yra formuojamos<text:s/>iš jų akademinės bendruomenės narių. Aukštųjų mokyklų autonomija suponuoja aukštųjų mokyklų teisę numatyti, kad tokių institucijų nariais gali būti ne tik tos aukštosios mokyklos akademinės bendruomenės nariai.</text:p>
      <text:p text:style-name="P285">Kartu pažymėtina, kad Konstitucinis Teismas<text:s/>yra ne kartą konstatavęs, kad aukštųjų mokyklų autonomija neatsiejama nuo atsakomybės ir atskaitomybės visuomenei; aukštųjų mokyklų ir visuomenės interesai turi būti derinami.</text:p>
      <text:p text:style-name="P286">Aukštosios mokyklos autonomijos principas turi būti derinamas su atsakomybės ir<text:s/>atskaitomybės visuomenei principu, kitomis konstitucinėmis vertybėmis, su aukštųjų mokyklų pareiga laikytis Konstitucijos ir įstatymų, su aukštųjų mokyklų ir visuomenės interesų sąveika ir jų derinimu (Konstitucinio Teismo 2002 m. vasario 5 d. nutarimas).</text:p>
      <text:p text:style-name="P287"><text:span text:style-name="T288">Aukštųjų mokyklų autonomija nereiškia, kad jų veikla negali būti valstybės reguliuojama. Priešingai, dėl to, kad yra susijusi su<text:s/></text:span><text:span text:style-name="T289">inter alia</text:span><text:span text:style-name="T290"><text:s/>konstitucinių žmogaus teisių ir laisvių įgyvendinimu, taip pat valstybės biudžeto lėšų naudojimu, ši veikla turi būt</text:span><text:span text:style-name="T291">i reguliuojama ir prižiūrima. Tai išplaukia ir iš Konstitucijos 40 straipsnio 4 dalies nuostatos, kad valstybė prižiūri mokymo ir auklėjimo įstaigų veiklą. Tačiau valstybės teisė reguliuoti išorinius aukštųjų mokyklų santykius neturi apriboti aukštosios mo</text:span><text:span text:style-name="T292">kyklos mokslinės ir pedagoginės veiklos laisvės (Konstitucinio Teismo 2008 m. vasario 20 d., 2008 m. kovo 20 d. nutarimai).</text:span></text:p>
      <text:p text:style-name="P293">Valstybės teisė reguliuoti išorinius aukštosios mokyklos reikalus neprieštarauja autonomijai, jei tai nedaro poveikio aukštosios mokyklos mokslinės ir pedagoginės veiklos laisvei (Konstitucinio Teismo 1994 m. birželio 27 d., 2002 m. vasario 5 d. nutarimai).</text:p>
      <text:p text:style-name="P294">Konstitucinis Teismas yra konstatavęs, kad skirdama lėšas aukštųjų mokyklų finansavimui, valstybė turi teisę žinoti, kaip tos<text:s/>lėšos panaudojamos. Aukštoji mokykla, gaunanti lėšas iš valstybės biudžeto, privalo atsiskaityti už gaunamų lėšų tinkamą panaudojimą, o įstatymų leidėjas turi diskreciją įstatymu nustatyti lėšų panaudojimo kontrolės būdus ir priemones (Konstitucinio Teismo<text:s/>2002 m. vasario 5 d. nutarimas).</text:p>
      <text:p text:style-name="P295"><text:span text:style-name="T296">Atsižvelgiant į tai konstatuotina, jog tam, kad valstybė galėtų įgyvendinti savo priedermę prižiūrėti mokymo įstaigų veiklą, taip pat tam, kad būtų užtikrintas aukštųjų mokyklų autonomijos principo suderinamumas su atsakomybės ir atskaitomybės visuomenei p</text:span><text:span text:style-name="T297">rincipu, garantuota studijų kokybė ir mokslinių tyrimų plėtra, aukštosios mokyklos valdymo struktūroje paprastai turi būti numatyta tokia institucija, kuri vykdo kontrolės ir priežiūros funkcijas ir kurios paskirtis – užtikrinti aukštosios mokyklos atsakom</text:span><text:span text:style-name="T298">ybę ir atskaitomybę visuomenei, tačiau kuri nėra tiesiogiai susijusi su<text:s/></text:span><text:soft-page-break/><text:span text:style-name="T299">akademinės laisvės principo įgyvendinimu. Šiame kontekste pažymėtina, kad tokia institucija, kuri vykdo kontrolės ir priežiūros funkcijas ir kurios paskirtis – užtikrinti aukštosios mo</text:span><text:span text:style-name="T300">kyklos atsakomybę ir atskaitomybę visuomenei, gali būti formuojama ne tik iš aukštosios mokyklos akademinės bendruomenės narių – į ją gali būti skiriami<text:s/></text:span><text:span text:style-name="T301">inter alia</text:span><text:span text:style-name="T302"><text:s/>ir valstybės vykdomosios valdžios institucijų atstovai.</text:span></text:p>
      <text:p text:style-name="P303">Konstatuotina, kad, nepaneigdamas aukštųjų mokyklų autonomijos principo, įstatymų leidėjas įstatymais gali nustatyti aukštųjų mokyklų valdymo struktūroje esančių institucijų, kurios vykdo kontrolės ir priežiūros funkcijas ir kurių paskirtis – užtikrinti aukštosios mokyklos atsakomybę ir atskaitomybę visuomenei, sudarymo tvarką ir būdus.</text:p>
      <text:p text:style-name="P304">Šiame kontekste pažymėtina, kad negali būti nustatytas toks teisinis reguliavimas, kad institucija, kuri vykdo kontrolės ir priežiūros funkcijas ir kurios paskirtis – užtikrinti aukštosios mokyklos atsakomybę<text:s/>ir atskaitomybę visuomenei, be kontrolės ir priežiūros funkcijų, vykdytų ir aukštosios mokyklos valdymo funkcijas, kurios, kaip minėta, yra priskirtos paprastai iš aukštosios mokyklos akademinės bendruomenės narių formuojamoms aukštųjų mokyklų valdymo institucijoms, įgyvendinančioms aukštosios mokyklos savivaldos funkcijas.</text:p>
      <text:p text:style-name="P305"/>
      <text:p text:style-name="P306"><text:span text:style-name="T307">Atsižvelgiant į išdėstytus argumentus darytina išvada, kad Konstitucinio Teismo 2008 m. kovo 20 d. nutarimo motyvuojamosios dalies II skyriaus 13 nuostata „&lt;...&gt; autonomija suprantama k</text:span><text:span text:style-name="T308">aip teisė savarankiškai nustatyti ir įtvirtinti įstatuose ar statute savo organizacinę ir valdymo struktūrą &lt;...&gt;“<text:s/></text:span><text:span text:style-name="T309">inter alia</text:span><text:span text:style-name="T310"><text:s/>reiškia, kad:</text:span></text:p>
      <text:p text:style-name="P311"><text:span text:style-name="T312">1</text:span><text:span text:style-name="T313">)</text:span><text:span text:style-name="T314"><text:tab/>pagal Konstituciją įstatymų leidėjas, nepaneigdamas aukštųjų mokyklų autonomijos principo, įstatymais gali nust</text:span><text:span text:style-name="T315">atyti aukštųjų mokyklų organizacinės ir valdymo struktūros pagrindus;</text:span></text:p>
      <text:p text:style-name="P316"><text:span text:style-name="T317">2</text:span><text:span text:style-name="T318">)</text:span><text:span text:style-name="T319"><text:tab/>aukštųjų mokyklų valdymo institucijas, įgyvendinančias aukštosios mokyklos savivaldos funkcijas, formuoja pačios aukštosios mokyklos; tokių institucijų sudarymo būdus ir tvarką įs</text:span><text:span text:style-name="T320">tatymuose įtvirtintais pagrindais savo įstatuose ar statutuose nustato pačios aukštosios mokyklos ir formuoja iš akademinės bendruomenės narių;</text:span></text:p>
      <text:p text:style-name="P321"><text:span text:style-name="T322">3</text:span><text:span text:style-name="T323">)</text:span><text:span text:style-name="T324"><text:tab/>valstybės vykdomosios valdžios institucijų atstovai gali būti skiriami į tokias aukštųjų mokyklų instituc</text:span><text:span text:style-name="T325">ijas, kurios vykdo kontrolės ir priežiūros funkcijas ir kurių paskirtis – užtikrinti aukštosios mokyklos atsakomybę ir atskaitomybę visuomenei; tokių institucijų sudarymo būdus ir tvarką įstatymais gali nustatyti įstatymų leidėjas, nepaneigdamas aukštųjų m</text:span><text:span text:style-name="T326">okyklų autonomijos principo.</text:span></text:p>
      <text:p text:style-name="P327"/>
      <text:soft-page-break/>
      <text:p text:style-name="P328">2009 m. gruodžio 18 d. Konstitucinis Teismas byloje Nr. 25/01 pagal pareiškėjo – Lietuvos Respublikos Seimo nario Vytenio Povilo Andriukaičio prašymą, priėmė sprendimą išaiškinti kai kurias Konstitucinio Teismo 2002 m. sausio<text:s/>14 d. nutarimo nuostatas.</text:p>
      <text:p text:style-name="P329"/>
      <text:p text:style-name="P330">Svarbiausios mūsų argumentacijai išdėstytos Konstitucinio Teismo doktrinos nuostatos yra šios:</text:p>
      <text:p text:style-name="P331"><text:span text:style-name="T332">Pagal Konstitucinį Teismą, valstybinėse aukštosiose mokyklose nemokamas mokslas laiduojamas:</text:span></text:p>
      <text:p text:style-name="P333"><text:span text:style-name="T334">1</text:span><text:span text:style-name="T335">)</text:span><text:span text:style-name="T336"><text:tab/>Lietuvos Respublikos piliečiams,</text:span></text:p>
      <text:p text:style-name="P337"><text:span text:style-name="T338">2</text:span><text:span text:style-name="T339">)</text:span><text:span text:style-name="T340"><text:tab/>ne visiems gerai besimokantiems piliečiams, bet tik tiems gerai besimokantiems, kurie studijuoja valstybės užsakymu, tenkinant pagal iš anksto paskelbtus skaičius jos nustatytą atitinkamų sričių (krypčių) specialistų poreikį,</text:span></text:p>
      <text:p text:style-name="P341"><text:span text:style-name="T342">3</text:span><text:span text:style-name="T343">)</text:span><text:span text:style-name="T344"><text:tab/>jeigu jų mokymasi</text:span><text:span text:style-name="T345">s atitinka įstatymu nustatytus gero mokymosi kriterijus,</text:span></text:p>
      <text:p text:style-name="P346"><text:span text:style-name="T347">4</text:span><text:span text:style-name="T348">)</text:span><text:span text:style-name="T349"><text:tab/>kriterijai, kuriuos atitinkantys asmenys laikomi gerai besimokančiais ir dėl to pagal Konstituciją turinčiais teisę, kad jų mokslą valstybinėse aukštosiose mokyklose apmokėtų valstybė, turi bū</text:span><text:span text:style-name="T350">ti nustatyti tik įstatymu,</text:span></text:p>
      <text:p text:style-name="P351"><text:span text:style-name="T352">5</text:span><text:span text:style-name="T353">)</text:span><text:span text:style-name="T354"><text:tab/>tokių gerai besimokančių pagal valstybės užsakymą piliečių aukštojo mokslo išlaidos negali būti jokia forma užkrautos patiems šiems asmenims,</text:span></text:p>
      <text:p text:style-name="P355"><text:span text:style-name="T356">6</text:span><text:span text:style-name="T357">)</text:span><text:span text:style-name="T358"><text:tab/>piliečių, studijuojančių valstybinėse aukštosiose mokyklose pagal valstyb</text:span><text:span text:style-name="T359">ės užsakymą (t. y. rengiamų tenkinant valstybės nustatytą atitinkamų sričių (krypčių) specialistų poreikį), mokymosi rezultatų vertinimas turi būti reguliariai vykdomas po kiekvieno akademinio mokymosi laikotarpio atliktos studijuojamų dalykų žinių patikro</text:span><text:span text:style-name="T360">s,</text:span></text:p>
      <text:p text:style-name="P361"><text:span text:style-name="T362">7</text:span><text:span text:style-name="T363">)</text:span><text:span text:style-name="T364"><text:tab/>piliečiams, kurie priimti studijuoti į valstybines aukštąsias mokyklas pagal valstybės užsakymą (t. y. rengiami tenkinant valstybės nustatytą atitinkamų sričių (krypčių) specialistų poreikį), iki pirmos jų studijuojamų dalykų pagrindinės žinių pa</text:span><text:span text:style-name="T365">tikros turėtų būti laiduojamas nemokamas mokslas,</text:span></text:p>
      <text:p text:style-name="P366"><text:span text:style-name="T367">8</text:span><text:span text:style-name="T368">)</text:span><text:span text:style-name="T369"><text:tab/>valstybė lėšos, valstybės biudžete numatomos atskirai kiekvienai valstybinei aukštajai mokyklai, valstybės užsakymu apima ir tas lėšas, kurios skiriamos piliečių, gerai besimokančių pagal valstybės u</text:span><text:span text:style-name="T370">žsakymą aukštojoje mokykloje, visoms išlaidoms padengti,</text:span></text:p>
      <text:p text:style-name="P371"><text:span text:style-name="T372">9</text:span><text:span text:style-name="T373">)</text:span><text:span text:style-name="T374"><text:tab/>nedraudžiama valstybei pagal galimybes prisiimti ir didesnius finansinius įsipareigojimus besimokantiems aukštosiose mokyklose, negu išplaukia iš konstitucinės nuostatos, kad valstybinėse aukš</text:span><text:span text:style-name="T375">tosiose mokyklose nemokamas mokslas laiduojamas gerai besimokantiems piliečiams, bet tuo atveju neturi būti paneigiamas teisingos ir darnios visuomenės siekis.<text:s/></text:span></text:p>
      <text:p text:style-name="P376"/>
      <text:p text:style-name="P377">Dėl kriterijų, pagal kuriuos asmenys laikomi gerai besimokančiais, pagal Konstitucinį Teismą,<text:s/>darytina išvada, kad kriterijai, kuriuos atitinkantys asmenys laikomi gerai besimokančiais, turi būti nustatyti tik įstatymu. Tai negali būti deleguota Vyriausybei ar jos įgaliotai institucijai.</text:p>
      <text:p text:style-name="P378"/>
      <text:p text:style-name="P379"><text:span text:style-name="T380">Dėl valstybės planavimo, p</text:span><text:span text:style-name="T381">agal Konstitucinį Teismą valstybė<text:s/></text:span><text:span text:style-name="T382">privalo:</text:span></text:p>
      <text:p text:style-name="P383"><text:span text:style-name="T384">1</text:span><text:span text:style-name="T385">)</text:span><text:span text:style-name="T386"><text:tab/>nustatyti atitinkamų sričių (krypčių) specialistų poreikį;</text:span></text:p>
      <text:p text:style-name="P387"><text:span text:style-name="T388">2</text:span><text:span text:style-name="T389">)</text:span><text:span text:style-name="T390"><text:tab/>pateikti valstybinėms, o įvertinus visuomenės ir valstybės poreikius bei valstybės finansines galimybes, tais atvejais, kai atskirų sričių (krypčių) specialistai dėl objektyv</text:span><text:span text:style-name="T391">ių aplinkybių negali būti parengti valstybinėse aukštosiose mokyklose – ir nevalstybinėms aukštosioms mokykloms užsakymą.</text:span></text:p>
      <text:p text:style-name="P392"/>
      <text:p text:style-name="P393"><text:span text:style-name="T394">Dėl privačių aukštųjų mokyklų finansavimo, p</text:span><text:span text:style-name="T395">agal Konstitucinį Teismą darytina išvada, kad jis galimas tik šiais atvejais:</text:span></text:p>
      <text:p text:style-name="P396"><text:span text:style-name="T397">1</text:span><text:span text:style-name="T398">)</text:span><text:span text:style-name="T399"><text:tab/>įver</text:span><text:span text:style-name="T400">tinus visuomenės ir valstybės poreikius bei valstybės finansines galimybes, tais atvejais, kai atskirų sričių (krypčių) specialistai dėl objektyvių aplinkybių negali būti parengti valstybinėse aukštosiose mokyklose;</text:span></text:p>
      <text:p text:style-name="P401"><text:span text:style-name="T402">2</text:span><text:span text:style-name="T403">)</text:span><text:span text:style-name="T404"><text:tab/>esant valstybės užsakymui;</text:span></text:p>
      <text:p text:style-name="P405"><text:span text:style-name="T406">3</text:span><text:span text:style-name="T407">)</text:span><text:span text:style-name="T408"><text:tab/>jeigu jų mokymasis atitiks įstatymo nustatytus gero mokymosi kriterijus.</text:span></text:p>
      <text:p text:style-name="P409"/>
      <text:p text:style-name="P410"><text:span text:style-name="T411">Konstitucinio Teismo 2002 m. sausio 14 d. nutarimo motyvuojamosios dalies III skyriaus 6-7 punktuose, kurių nuostatas išaiškinti prašo pareiškėjas, Konstitucinis Teismas, aiškindama</text:span><text:span text:style-name="T412">s Konstitucijos 41 straipsnio 3 dalies nuostatas, interpretavo<text:s/></text:span><text:span text:style-name="T413">inter alia</text:span><text:span text:style-name="T414"><text:s/>valstybės pareigą iš valstybės biudžeto finansuoti valstybines aukštąsias mokyklas ir jose gerai besimokančių piliečių studijas.</text:span></text:p>
      <text:p text:style-name="P415"><text:span text:style-name="T416">Pagal Konstitucinį Teismą, darytina išvada, kad parei</text:span><text:span text:style-name="T417">škėjo nurodytos Konstitucinio Teismo 2002 m. sausio 14 d. nutarimo motyvuojamosios dalies III skyriaus 6.1, 6.2, 7 punktų nuostatos<text:s/></text:span><text:span text:style-name="T418">inter alia</text:span><text:span text:style-name="T419"><text:s/>reiškia, kad valstybinėms aukštosioms mokykloms turi būti skiriamos valstybės biudžeto lėšos,<text:s/></text:span><text:span text:style-name="T420">inter alia</text:span><text:span text:style-name="T421"><text:s/>lėšos, k</text:span><text:span text:style-name="T422">urių reikia, kad tiems valstybinėse aukštosiose mokyklose besimokantiems piliečiams, kurie yra rengiami tenkinant valstybės nustatytą atitinkamų sričių (krypčių) specialistų poreikį ir kurių mokymasis atitinka statymo nustatytus gero mokymosi kriterijus, b</text:span><text:span text:style-name="T423">ūtų garantuotas nemokamas aukštasis mokslas.</text:span></text:p>
      <text:p text:style-name="P424"><text:span text:style-name="T425">Pagal Konstitucinį Teismą, darytina išvada, kad Konstitucijos,<text:s/></text:span><text:span text:style-name="T426">inter alia</text:span><text:span text:style-name="T427"><text:s/>jos 41 straipsnio 3 dalies, negalima aiškinti kaip reiškiančios, esą atitinkamų sričių (krypčių) specialistai nevalstybinėse aukštosiose<text:s/></text:span><text:span text:style-name="T428">mokyklose valstybės užsakymu valstybės biudžeto lėšomis iš viso negali būti rengiami. Galimos ir tokios situacijos, kai atitinkamų sričių (krypčių) specialistai dėl<text:s/></text:span><text:soft-page-break/><text:span text:style-name="T429">objektyvių aplinkybių negali būti parengti valstybinėse aukštosiose mokyklose (antai galimi</text:span><text:span text:style-name="T430"><text:s/>atvejai, kai valstybei reikalingų atskirų sričių (krypčių) specialistams rengti valstybinėse aukštosiose mokyklose nėra specialių mokymo bazių ir pan.). Kartu pažymėtina, kad tokiais atvejais valstybės užsakymas nevalstybinei aukštajai mokyklai valstybės<text:s/></text:span><text:span text:style-name="T431">biudžeto lėšomis parengti atskirų sričių (krypčių) specialistus turi būti pagrįstas subalansuotu visuomenės ir valstybės poreikių bei valstybės finansinių galimybių įvertinimu ir negali prieštarauti<text:s/></text:span><text:span text:style-name="T432">inter alia</text:span><text:span text:style-name="T433"><text:s/>konstituciniam socialinės darnos imperatyvui.<text:s/></text:span><text:span text:style-name="T434">Tokiais atvejais valstybė, pateikdama užsakymą nevalstybinėms aukštosioms mokykloms, privalo garantuoti, kad valstybės lėšomis bus apmokėtos tokių specialistų mokymosi (studijų) išlaidos, - jeigu jų mokymasis atitiks įstatymo nustatytus gero mokymosi krite</text:span><text:span text:style-name="T435">rijus.</text:span></text:p>
      <text:p text:style-name="P436"><text:span text:style-name="T437">Darytina išvada, kad pareiškėjo nurodytos Konstitucinio Teismo 2002 m. sausio 14 d. nutarimo motyvuojamosios dalies III skyriaus 6.1, 6.2, 7 punktų nuostatos<text:s/></text:span><text:span text:style-name="T438">inter alia</text:span><text:span text:style-name="T439"><text:s/>reiškia, kad: įvertinus visuomenės ir valstybės poreikius bei valstybės finansin</text:span><text:span text:style-name="T440">es galimybes, tais atvejais, kai atskirų sričių (krypčių) specialistai dėl objektyvių aplinkybių negali būti parengti valstybinėse aukštosiose mokyklose, valstybės užsakymu valstybės biudžeto lėšomis jie gali būti rengiami ir nevalstybinėse aukštosiose mok</text:span><text:span text:style-name="T441">yklose; tokiu atveju valstybė privalo garantuoti, kad valstybės lėšomis bus apmokėtos tokių specialistų mokymosi (studijų) išlaidos, - jeigu jų mokymasis atitiks įstatymo nustatytus gero mokymosi kriterijus.</text:span></text:p>
      <text:p text:style-name="P442"><text:span text:style-name="T443">Pagal Konstitucinį Teismą, darytina išvada, kad:</text:span><text:span text:style-name="T444"><text:s/></text:span></text:p>
      <text:p text:style-name="P445"><text:span text:style-name="T446">1</text:span><text:span text:style-name="T447">)</text:span><text:span text:style-name="T448"><text:tab/>valstybinėse aukštosiose mokyklose nemokamas mokslas laiduojamas piliečiams, kurie studijuoja valstybės užsakymu, tenkinant jos nustatytą atitinkamų sričių (krypčių) specialistų poreikį, ir kurių mokymasis atitinka įstatymu nustatytus gero mokymos</text:span><text:span text:style-name="T449">i kriterijus;</text:span></text:p>
      <text:p text:style-name="P450"><text:span text:style-name="T451">2</text:span><text:span text:style-name="T452">)</text:span><text:span text:style-name="T453"><text:tab/>piliečių, studijuojančių valstybinėse aukštosiose mokyklose pagal valstybės užsakymą (t. y. rengiamų tenkinant valstybės nustatytą atitinkamų sričių (krypčių) specialistų poreikį), mokymosi rezultatų vertinimas pagal įstatyme nustatytu</text:span><text:span text:style-name="T454">s gero mokymosi kriterijus turi būti reguliariai vykdomas po kiekvieno akademinio mokymosi laikotarpio atliktos studijuojamų dalykų žinių patikros.</text:span></text:p>
      <text:p text:style-name="P455">Pagal Konstitucinį Teismą, darytina išvada, kad kriterijai, kuriuos atitinkantys asmenys laikomi gerai<text:s/>besimokančiais, turi būti nustatyti tik įstatymu.</text:p>
      <text:p text:style-name="P456"/>
      <text:p text:style-name="P457"><text:span text:style-name="T458">II</text:span><text:span text:style-name="T459">.</text:span></text:p>
      <text:p text:style-name="P460"/>
      <text:p text:style-name="P461">2009 m. balandžio 30 d. Lietuvos Respublikos Seimas priėmė Lietuvos Respublikos mokslo ir studijų įstatymą:</text:p>
      <text:p text:style-name="P462"/>
      <text:p text:style-name="P463"><text:span text:style-name="T464">1</text:span><text:span text:style-name="T465">. Preambulėje nustatyta, kad „(...) Lietuvos mokslo ir studijų politika laiduoja (</text:span><text:span text:style-name="T466">...) sąlygas geriausiems dirbti mokslinį darbą (...).“</text:span></text:p>
      <text:p text:style-name="P467">Konstitucijos 25 straipsnio 2 dalyje yra įtvirtinta, kad žmogui neturi būti kliudoma ieškoti, gauti ir skleisti informaciją bei idėjas. Mokslinį darbą gali dirbti, tie, kurie jaučia tokį savo pašaukimą, išlaiko moksliniam darbui dirbti reikalingus kvalifikacinius reikalavimus, o ne tik tie, kurie gali būti pripažįstami geriausiais dirbti mokslinį darbą.</text:p>
      <text:p text:style-name="P468">Konstitucijos 42 straipsnio 1 dalyje yra įtvirtinta, kad kultūra, mokslas ir tyrinėjimai bei dėstymas<text:s/>yra laisvi.</text:p>
      <text:p text:style-name="P469">Atkreiptinas dėmesys, kad Konstitucijos 46 straipsnio 1 dalis įtvirtina principą, kad Lietuvos ūkis grindžiamas privačios nuosavybės teise, asmens ūkinės veiklos laisve ir iniciatyva. Asmens ūkinės veiklos laisvė ir iniciatyva Konstitucijoje nėra ribojama (ne)geriausiųjų atžvilgiu.</text:p>
      <text:p text:style-name="P470">Konstitucijos 48 straipsnio 1 dalyje yra įtvirtinta, kad kiekvienas žmogus gali laisvai pasirinkti darbą bei verslą.</text:p>
      <text:p text:style-name="P471">Todėl Seimui kyla pagrįsta teisinė abejonė, kad Įstatymo preambulės nuostata, jog „(...) Lietuvos<text:s/>mokslo ir studijų politika laiduoja (...) sąlygas geriausiems dirbti mokslinį darbą (...)“ pagal normų turinį ir reguliavimo apimtį galimai prieštarauja konstituciniam teisinės valstybės principui, Konstitucijos 42 straipsnio 1 daliai, Konstitucijos 46 straipsnio 1 daliai, Konstitucijos 48 straipsnio 1 daliai.</text:p>
      <text:p text:style-name="P472"/>
      <text:p text:style-name="P473"><text:span text:style-name="T474">2</text:span><text:span text:style-name="T475">. Įstatymo 3 straipsnio 2 dalies 6 punkte yra įtvirtinama nuostata, kad studijos yra grindžiamos aukštųjų mokyklų ir studentų sąžiningos konkurencijos principu</text:span></text:p>
      <text:p text:style-name="P476">Pažymėtina, kad Konstitucinis Teismas yra konstatavęs, kad Konstitucijoje įtvirtinta aukštųjų mokyklų autonomija suponuoja, kad valstybinėms aukštosioms mokykloms savo funkcijoms vykdyti turi būti skiriamos valstybės lėšos. Šios lėšos turi būti numatytos valstybės biudžete. Esminė valstybinių aukštųjų mokyklų autonomijos garantija – toks teisinis reguliavimas, kai valstybės biudžeto įstatyme numatomi ne tik asignavimai aukštajam mokslui, bet ir lėšos kiekvienai valstybinei aukštajai mokyklai (Konstitucinio Teismo 2002 m. sausio 14 d. nutarimas).</text:p>
      <text:p text:style-name="P477">2009 m. gruodžio 18 d. Konstitucinis Teismas Byloje Nr. 25/01 pagal pareiškėjo – Lietuvos Respublikos Seimo nario Vytenio Povilo Andriukaičio prašymą, priėmė sprendimą išaiškinti kai<text:s/><text:soft-page-break/>kurias Konstitucinio Teismo 2002 m. sausio 14 d. nutarimo nuostatas. Pagal šį sprendimą, valstybinėse aukštosiose mokyklose nemokamas mokslas laiduojamas:</text:p>
      <text:p text:style-name="P478"/>
      <text:p text:style-name="P479"><text:span text:style-name="T480">1</text:span><text:span text:style-name="T481">)</text:span><text:span text:style-name="T482"><text:tab/>Lietuvos Respublikos piliečiams;</text:span></text:p>
      <text:p text:style-name="P483"><text:span text:style-name="T484">2</text:span><text:span text:style-name="T485">)</text:span><text:span text:style-name="T486"><text:tab/>ne visiems gerai besimokantiems piliečiams, bet tik tiems gerai besimokantiems, kurie studijuoja valstybės užsakymu, tenki</text:span><text:span text:style-name="T487">nant pagal iš anksto paskelbtus skaičius jos nustatytą atitinkamų sričių (krypčių) specialistų poreikį;</text:span></text:p>
      <text:p text:style-name="P488"><text:span text:style-name="T489">3</text:span><text:span text:style-name="T490">)</text:span><text:span text:style-name="T491"><text:tab/>jeigu jų mokymasis atitinka įstatymu nustatytus gero mokymosi kriterijus;</text:span></text:p>
      <text:p text:style-name="P492"><text:span text:style-name="T493">4</text:span><text:span text:style-name="T494">)</text:span><text:span text:style-name="T495"><text:tab/>kriterijai, kuriuos atitinkantys asmenys laikomi gerai besimokan</text:span><text:span text:style-name="T496">čiais ir dėl to pagal Konstituciją turinčiais teisę, kad jų mokslą valstybinėse aukštosiose mokyklose apmokėtų valstybė, turi būti nustatyti tik įstatymu;</text:span></text:p>
      <text:p text:style-name="P497"><text:span text:style-name="T498">5</text:span><text:span text:style-name="T499">)</text:span><text:span text:style-name="T500"><text:tab/>tokių gerai besimokančių pagal valstybės užsakymą piliečių aukštojo mokslo išlaidos negali<text:s/></text:span><text:span text:style-name="T501">būti jokia forma užkrautos patiems šiems asmenims;</text:span></text:p>
      <text:p text:style-name="P502"><text:span text:style-name="T503">6</text:span><text:span text:style-name="T504">)</text:span><text:span text:style-name="T505"><text:tab/>piliečių, studijuojančių valstybinėse aukštosiose mokyklose pagal valstybės užsakymą (t. y. rengiamų tenkinant valstybės nustatytą atitinkamų sričių (krypčių) specialistų poreikį), mokymosi rezultat</text:span><text:span text:style-name="T506">ų vertinimas turi būti reguliariai vykdomas po kiekvieno akademinio mokymosi laikotarpio atliktos studijuojamų dalykų žinių patikros;</text:span></text:p>
      <text:p text:style-name="P507"><text:span text:style-name="T508">7</text:span><text:span text:style-name="T509">)</text:span><text:span text:style-name="T510"><text:tab/>piliečiams, kurie priimti studijuoti į valstybines aukštąsias mokyklas pagal valstybės užsakymą (t. y. rengiami ten</text:span><text:span text:style-name="T511">kinant valstybės nustatytą atitinkamų sričių (krypčių) specialistų poreikį), iki pirmos jų studijuojamų dalykų pagrindinės žinių patikros turėtų būti laiduojamas nemokamas mokslas;</text:span></text:p>
      <text:p text:style-name="P512"><text:span text:style-name="T513">8</text:span><text:span text:style-name="T514">)</text:span><text:span text:style-name="T515"><text:tab/>valstybė lėšos, valstybės biudžete numatomos atskirai kiekvienai val</text:span><text:span text:style-name="T516">stybinei aukštajai mokyklai, valstybės užsakymu apima ir tas lėšas, kurios skiriamos piliečių, gerai besimokančių pagal valstybės užsakymą aukštojoje mokykloje, visoms išlaidoms padengti;</text:span></text:p>
      <text:p text:style-name="P517"><text:span text:style-name="T518">9</text:span><text:span text:style-name="T519">)</text:span><text:span text:style-name="T520"><text:tab/>nedraudžiama valstybei pagal galimybes prisiimti ir didesnius</text:span><text:span text:style-name="T521"><text:s/>finansinius įsipareigojimus besimokantiems aukštosiose mokyklose, negu išplaukia iš konstitucinės nuostatos, kad valstybinėse aukštosiose mokyklose nemokamas mokslas laiduojamas gerai besimokantiems piliečiams, bet tuo atveju neturi būti paneigiamas teisi</text:span><text:span text:style-name="T522">ngos ir darnios visuomenės siekis.<text:s/></text:span></text:p>
      <text:p text:style-name="P523"/>
      <text:p text:style-name="P524">Atsižvelgiant į aukščiau išdėstytus argumentus, kyla pagrįsta teisinė abejonė, ar galima taikyti sąžiningos konkurencijos principą tarp valstybinių ir nevalstybinių aukštųjų mokyklų.</text:p>
      <text:p text:style-name="P525">Todėl Seimui kyla pagrįsta teisinė abejonė, kad Įstatymo 3 straipsnio 2 dalies 6 punkte įtvirtinta nuostata, jog Studijos yra grindžiamos aukštųjų mokyklų ir studentų sąžiningos konkurencijos principu, pagal normų turinį ir reguliavimo apimtį galimai prieštarauja konstituciniam teisinės valstybės principui, Konstitucijos 41 straipsnio 3 dalies nuostatai, kad<text:s/><text:soft-page-break/>„Gerai besimokantiems piliečiams valstybinėse aukštosiose mokyklose laiduojamas nemokamas mokslas“.</text:p>
      <text:p text:style-name="P526"/>
      <text:p text:style-name="P527"><text:span text:style-name="T528">3</text:span><text:span text:style-name="T529">. Įstatymo 6 straipsnio 4 dalyje nustatyta, kad „Valstybinė aukštoji mokykla yr</text:span><text:span text:style-name="T530">a viešasis juridinis asmuo, veikiantis kaip viešoji įstaiga, turinti Lietuvos Respublikos Konstitucijos garantuojamą autonomiją, šio ir kitų įstatymų nustatytą specialų statusą.“</text:span></text:p>
      <text:p text:style-name="P531">Šiuo straipsniu yra įtvirtinama, kad galima tik viena valstybinės aukštosios<text:s/>mokyklos teisinė forma – viešoji įstaiga.</text:p>
      <text:p text:style-name="P532">Konstitucinis Teismas yra konstatavęs, kad įstatymais gali būti skirtingai reguliuojami aukštųjų mokyklų valdymo, taip pat ir jų savivaldos santykiai; skirtingų tipų aukštųjų mokyklų bei skirtingų steigėjų įsteigtų<text:s/>aukštųjų mokyklų (valstybinių ir nevalstybinių) valdymo formų, jų valdymo institucijų, šių institucijų sudarymo tvarkos bei jų funkcijų ir įgaliojimų skirtingas nustatymas įstatymais savaime nepaneigia konstitucinio aukštųjų mokyklų autonomijos principo (Konstitucinio Teismo 2002 m. vasario 5 d. nutarimas).</text:p>
      <text:p text:style-name="P533">Konstitucinis Teismas taip pat yra konstatavęs, jog konstitucinė aukštųjų mokyklų autonomijos garantija suponuoja, kad įstatymų leidėjas turi numatyti specialų teisinį reguliavimą, o juo remiantis didžiąją šių santykių teisinio reguliavimo dalį turi sudaryti lokalus – pačių aukštųjų mokyklų nustatytas – teisinis reguliavimas (Konstitucinio Teismo 2008 m. kovo 20 d. nutarimas).</text:p>
      <text:p text:style-name="P534">Konstatuotina, kad pagal Konstituciją įstatymų leidėjas, nepaneigdamas aukštųjų mokyklų autonomijos principo, įstatymais gali nustatyti aukštųjų mokyklų organizacinės ir valdymo struktūros pagrindus.</text:p>
      <text:p text:style-name="P535">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 (Konstitucinio Teismo 1994 m. birželio 27 d., 2002 m. sausio 14 d., 2002 m. vasario 5 d., 2008 m. vasario 20 d. nutarimai).</text:p>
      <text:p text:style-name="P536">Aukštosios mokyklos Lietuvoje yra skirtingų tipų , jose gali būti ir skirtingos valdymo formos. Vienu atveju jos gali būti biudžetinės įstaigos, turinčios autonomiją ir specialų statusą, kitu atvejų – gali būti ir viešosios įstaigos ar specialų teisinį statusą turinčios valstybinės institucijos. Vargu ar įstatymų leidėjas gali paneigti aukštųjų mokyklų įvairovę ir visas jas reglamentuoti tik kaip viešąsias įstaigas. Netgi valstybiniams moksliniams institutams šiame įstatyme numatomi du tipai – biudžetinių įstaigų ar viešųjų įstaigų.</text:p>
      <text:p text:style-name="P537">Atsižvelgiant į tai, Seimui kyla pagrįsta teisinė abejonė, kad Įstatymo 6 straipsnio 4 dalies nuostata „Valstybinė aukštoji mokykla yra viešasis juridinis asmuo, veikiantis kaip viešoji įstaiga,<text:s/><text:soft-page-break/>turinti Lietuvos Respublikos Konstitucijos garantuojamą autonomiją, šio ir kitų įstatymų nustatytą specialų statusą.“ pagal normų turinį ir reguliavimo apimtį galimai prieštarauja konstituciniam teisinės valstybės principui, Konstitucijos 40 straipsnio 3 dalies nuostatai, kad Aukštosioms mokykloms suteikiama autonomija.</text:p>
      <text:p text:style-name="P538"/>
      <text:p text:style-name="P539"><text:span text:style-name="T540">4</text:span><text:span text:style-name="T541">. Įstatymo 7 straipsnio 3 dalies 2 punkte nustatyta, kad „Aukštoji mokykla privalo (...)<text:s/></text:span><text:span text:style-name="T542">informuoti steigėjus, juridinio asmens dalyvius ir visuomenę apie studijų ir mokslinės veiklos kokybės užtikrinimo priemones, o valstybinės aukštosios mokyklos – ir apie savo finansinę, ūkinę ir mokslinę veiklą ir lėšų naudojimą; savo studijų programų išor</text:span><text:span text:style-name="T543">inio kokybės įvertinimo ir akreditavimo rezultatus“.<text:s/></text:span></text:p>
      <text:p text:style-name="P544">Pastebėtina, kad pareiga informuoti visuomenę apie savo finansinę, ūkinę ir mokslinę veiklą ir lėšų naudojimą, atsiranda tame tarpe ir dėl to, kad subjektui yra skiriamos valstybės biudžeto lėšos. Mūsų<text:s/>nuomone, nevalstybinė aukštoji mokykla, kuri gautų valstybės biudžetinių lėšų, valstybės finansuojamų programų lėšų irgi privalo atsiskaityti visuomenei apie savo finansinę, ūkinę ir mokslinę veiklą ir lėšų naudojimą, bent jau ta apimtimi, kiek buvo naudojamos valstybės lėšos.<text:s/></text:p>
      <text:p text:style-name="P545">Todėl Seimui kyla pagrįsta teisinė abejonė, kad Įstatymo 7 straipsnio 3 dalies 2 punkto nuostata, jog „Aukštoji mokykla privalo (...)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 pagal normų turinį ir reguliavimo apimtį galimai prieštarauja konstituciniam teisinės valstybės principui, asmenų lygybės principui, Konstitucijos 46 straipsnio 1 ir 4 daliai.</text:p>
      <text:p text:style-name="P546"/>
      <text:p text:style-name="P547"><text:span text:style-name="T548">5</text:span><text:span text:style-name="T549">. Įstatymo 8<text:s/></text:span><text:span text:style-name="T550">straipsnio 1 dalyje nustatyta, kad „</text:span><text:span text:style-name="T551">universitete vykdomos universitetinės studijos, atliekami moksliniai<text:s/></text:span><text:span text:style-name="T552">tyrimai, eksperimentinė (socialinė, kultūrinė) plėtra ir (arba) plėtojamas aukšto lygio profesionalusis menas. Šią veiklą vykdančios aukštosios mokyklos pavadinime turi būti žodis „universitetas“ arba „akademija“, arba „seminarija““.</text:span></text:p>
      <text:p text:style-name="P553"><text:span text:style-name="T554">Įstatymo 8<text:s/></text:span><text:span text:style-name="T555">straipsnio<text:s/></text:span><text:span text:style-name="T556">3 dalyje nustatyta, kad „</text:span><text:span text:style-name="T557">daugiau kaip pusė universiteto dėstytojų turi būti mokslininkai ir (arba) pripažinti menininkai“.</text:span></text:p>
      <text:p text:style-name="P558">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text:s/><text:soft-page-break/>(Konstitucinio Teismo 1994 m. birželio 27 d., 2002 m. sausio 14 d., 2002 m. vasario 5 d., 2008 m. vasario 20 d. nutarimai).</text:p>
      <text:p text:style-name="P559"><text:span text:style-name="T560">Mūsų požiūriu, universitetų apribojimas tik trimis galimais pavadinimais (arba „universitetas“, arba „akademija“, arba „semina</text:span><text:span text:style-name="T561">rija“) ir apribojimas, kad<text:s/></text:span><text:span text:style-name="T562">„</text:span><text:span text:style-name="T563">daugiau kaip pusė universiteto dėstytojų turi būti mokslininkai ir (arba) pripažinti menininkai“, galimai prieštarauja aukštosios mokyklos autonomijos principui.</text:span></text:p>
      <text:p text:style-name="P564">Todėl Seimui kyla pagrįsta teisinė abejonė, kad Įstatymo 8 straipsnio 1 ir 3 dalys, pagal normų turinį ir reguliavimo apimtį galimai prieštarauja konstituciniam teisinės valstybės principui, Konstitucijos 40 straipsnio 3 dalies nuostatai, jog aukštosioms mokykloms suteikiama autonomija.</text:p>
      <text:p text:style-name="P565"/>
      <text:p text:style-name="P566"><text:span text:style-name="T567">6</text:span><text:span text:style-name="T568">. Įstatymo 9<text:s/></text:span><text:span text:style-name="T569">straipsnio 3 da</text:span><text:span text:style-name="T570">lyje nustatyta, kad</text:span><text:span text:style-name="T571"><text:s/>„daugiau kaip pusė kolegijos dėstytojų turi turėti ne mažesnę kaip 3 metų praktinio darbo patirtį dėstomojo dalyko srityje</text:span><text:span text:style-name="T572">.“</text:span><text:span text:style-name="T573"><text:s/></text:span></text:p>
      <text:p text:style-name="P574">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 (Konstitucinio Teismo 1994 m. birželio 27 d., 2002 m. sausio 14 d., 2002 m. vasario 5 d., 2008 m. vasario 20 d. nutarimai).</text:p>
      <text:p text:style-name="P575">Todėl Seimui kyla pagrįsta teisinė abejonė, kad įstatymo 9 straipsnio 3 dalis pagal normų turinį ir reguliavimo apimtį galimai prieštarauja konstituciniam teisinės valstybės principui, Konstitucijos 40 straipsnio 3 dalies nuostatai, kad aukštosioms mokykloms suteikiama autonomija.</text:p>
      <text:p text:style-name="P576"/>
      <text:p text:style-name="P577"><text:span text:style-name="T578">7</text:span><text:span text:style-name="T579">. Įstatymo 11<text:s/></text:span><text:span text:style-name="T580">straipsnio 1 dalies 4 punkte nustatyta, kad</text:span><text:span text:style-name="T581"><text:s/>„</text:span><text:span text:style-name="T582">mokslinių ty</text:span><text:span text:style-name="T583">rimų institutas turi teisę (...) kartu su universitetais šio įstatymo nustatyta tvarka rengti mokslininkus, padėti rengti specialistus“.</text:span></text:p>
      <text:p text:style-name="P584">Konstitucijos 42 straipsnio 1 dalyje yra įtvirtinta, kad kultūra, mokslas ir tyrinėjimai bei dėstymas yra laisvi.</text:p>
      <text:p text:style-name="P585">Atkreiptinas dėmesys, kad Konstitucijos 46 straipsnio 1 dalis įtvirtina principą, jog Lietuvos ūkis grindžiamas privačios nuosavybės teise, asmens ūkinės veiklos laisve ir iniciatyva. Asmens ūkinės veiklos laisvė ir iniciatyva Konstitucijoje nėra ribojama (ne)geriausiųjų atžvilgiu.</text:p>
      <text:p text:style-name="P586">Konstitucijos 48 straipsnio 1 dalyje yra įtvirtinta, kad kiekvienas žmogus gali laisvai pasirinkti darbą bei verslą.</text:p>
      <text:p text:style-name="P587">Todėl mes manome, kad mokslinių tyrimų institutas mokslininkus ir specialistus turi teisę ruošti ne tik kartu su universitetais, bet ir pats vienas, ar su kitais mokslinių tyrimų institutais tiek Lietuvoje, tiek ir tarptautiniu mastu.</text:p>
      <text:soft-page-break/>
      <text:p text:style-name="P588"><text:span text:style-name="T589">Todėl Seimui kyla pagrįsta teisinė abejonė, kad Įstatymo 11<text:s/></text:span><text:span text:style-name="T590">straipsnio 1 dalies 4 punkto nuostata, jog</text:span><text:span text:style-name="T591"><text:s/>„</text:span><text:span text:style-name="T592">Mokslinių tyrimų institutas turi t</text:span><text:span text:style-name="T593">eisę (...) kartu su universitetais šio įstatymo nustatyta tvarka rengti mokslininkus, padėti rengti specialistus“, pagal normų turinį ir reguliavimo apimtį galimai prieštarauja konstituciniam teisinės valstybės principui, Konstitucijos 42 straipsnio 1 dali</text:span><text:span text:style-name="T594">ai, Konstitucijos 46 straipsnio 1 daliai, Konstitucijos 48 straipsnio 1 daliai.</text:span></text:p>
      <text:p text:style-name="P595"/>
      <text:p text:style-name="P596"><text:span text:style-name="T597">8</text:span><text:span text:style-name="T598">. Įstatymo 11<text:s/></text:span><text:span text:style-name="T599">straipsnio 2 dalies 2 punkte nustatyta, kad</text:span><text:span text:style-name="T600"><text:s/>„</text:span><text:span text:style-name="T601">Mokslinių tyrimų institutas privalo (...) informuoti steigėją (juridinio asmens dalyvius) ir visuomenę apie mok</text:span><text:span text:style-name="T602">slinės veiklos kokybės užtikrinimo priemones, o valstybinis mokslinių tyrimų institutas – ir apie savo finansinę, ūkinę veiklą ir lėšų naudojimą.“</text:span></text:p>
      <text:p text:style-name="P603">Pastebėtina, kad pareiga informuoti visuomenę apie savo finansinę, ūkinę ir mokslinę veiklą ir lėšų naudojimą<text:s/>atsiranda tame tarpe ir dėl to, kad subjektui yra skiriamos valstybės biudžeto lėšos. Mūsų nuomone, nevalstybinis mokslinių tyrimų institutas, kuris gautų valstybės biudžetinių lėšų, valstybės finansuojamų programų lėšų irgi privalo atsiskaityti visuomenei apie savo finansinę, ūkinę ir mokslinę veiklą ir lėšų naudojimą, bent jau ta apimtimi, kiek buvo naudojamos valstybės lėšos. Priešingu atveju yra pažeidžiamas asmenų lygybės principas bei sąžiningos konkurencijos principas, nes privatūs mokslinių tyrimų<text:s/>institutai galės įsigyti konkurencinį pranašumą prieš valstybinius mokslinių tyrimų institutus.<text:s/></text:p>
      <text:p text:style-name="P604"><text:span text:style-name="T605">Todėl Seimui kyla pagrįsta teisinė abejonė, kad Įstatymo 11 straipsnio 2 dalies 2 punkto nuostata, kad<text:s/></text:span><text:span text:style-name="T606">„</text:span><text:span text:style-name="T607">Mokslinių tyrimų institutas privalo (...) informuoti st</text:span><text:span text:style-name="T608">eigėją (juridinio asmens dalyvius) ir visuomenę apie mokslinės veiklos kokybės užtikrinimo priemones, o valstybinis mokslinių tyrimų institutas – ir apie savo finansinę, ūkinę veiklą ir lėšų naudojimą“, pagal normų turinį ir reguliavimo apimtį galimai prie</text:span><text:span text:style-name="T609">štarauja konstituciniam teisinės valstybės principui, asmenų lygybės principui bei konstitucijos 46 straipsnio 1 ir 4 daliai.</text:span></text:p>
      <text:p text:style-name="P610"/>
      <text:p text:style-name="P611"><text:span text:style-name="T612">9</text:span><text:span text:style-name="T613">. Įstatymo 17<text:s/></text:span><text:span text:style-name="T614">straipsnio 2 dalyje nustatyta, kad „</text:span><text:span text:style-name="T615">Studijų kokybės vertinimo centro kolegialus valdymo organas yra Studijų ko</text:span><text:span text:style-name="T616">kybės vertinimo centro taryba, sudaroma iš 11 narių. Juos 6 metams skiria: Seimas Švietimo, mokslo ir kultūros komiteto teikimu, Vyriausybė, švietimo ir mokslo ministras, Lietuvos mokslo taryba kartu su Lietuvos mokslų akademija, universitetų senatai, kole</text:span><text:span text:style-name="T617">gijų akademinės tarybos, Lietuvos aukštųjų mokyklų studentų atstovybių sąjungos, Lietuvos kultūros ir meno taryba, Lietuvos pramonininkų konfederacija, Lietuvos pramonės, prekybos ir amatų rūmai, Žinių ekonomikos forumas. Studijų kokybės vertinimo centro t</text:span><text:span text:style-name="T618">arybos sudėtį skelbia švietimo ir mokslo ministras. Studijų kokybės vertinimo centro taryba rengia ir tvirtina savo veiklos reglamentą.“</text:span></text:p>
      <text:soft-page-break/>
      <text:p text:style-name="P619">Šiame straipsnyje yra įtvirtinta, kad Studijų kokybės vertinimo centro tarybos narius 6 metams skiria ne tik valstybinės, bet ir konkrečios nevalstybinės institucijos: Lietuvos pramonininkų konfederacija, Žinių ekonomikos forumas.</text:p>
      <text:p text:style-name="P620">Atkreiptinas dėmesys į tai, kad Studijų kokybės centras yra valstybės biudžetinė įstaiga, bet jos kolegialus valdymo organas sudaromas ir iš<text:s/>nevyriausybinių bei visuomeninių ir net privačius interesus atstovaujančių organizacijų, kurios vargu ar gali pagal biudžetinių įstaigų įstatymą dalyvauti biudžetinių įstaigų valdyme.</text:p>
      <text:p text:style-name="P621">Pastebėtina ir tai, kad įtvirtinimas įstatyme konkrečių juridinių<text:s/>asmenų, kurių veikla ir veiklos nutraukimas gali būti atliekamas pačių steigėjų (dalininkų) iniciatyva, nepriklausomai nuo valstybės, yra absurdiškas teisinės technikos požiūriu – šie subjektai bet kada gali išnykti.</text:p>
      <text:p text:style-name="P622">Antra, - bet kuriuo metu gali atsirasti<text:s/>ir naujų organizacijų, vienijančių ne ką mažesnį įmonių, verslininkų, pramonininkų skaičių. Tuo atveju, kiltų teisiškai nepagrįsta situacija, kai valstybės valia vienam konkrečiam nevalstybiniam subjektui suteikiama teisė ir pareiga skirti Studijų kokybės<text:s/>vertinimo centro tarybos narius, o kitam – nesuteikiama.</text:p>
      <text:p text:style-name="P623">Trečia, - niekuo teisiškai nėra pagrįstas kelių atskirų nevalstybinių organizacijų išskyrimas, nesuteikiant tokios pačios teisės kitiems nevalstybiniams subjektams – Žemės ūkio rūmams, profesinėms sąjungoms, etc.</text:p>
      <text:p text:style-name="P624"><text:span text:style-name="T625">Todėl Seimui kyla pagrįsta teisinė abejonė, kad Įstatymo 17 straipsnio 2 dalies nuostata, jog<text:s/></text:span><text:span text:style-name="T626">„</text:span><text:span text:style-name="T627">Studijų kokybės vertinimo centro kolegialus valdymo organas yra Studijų kokybės vertinimo centro taryba, sudaroma iš 11 narių. Juos 6 metams skiri</text:span><text:span text:style-name="T628">a: Seimas Švietimo, mokslo ir kultūros komiteto teikimu, Vyriausybė, švietimo ir mokslo ministras, Lietuvos mokslo taryba kartu su Lietuvos mokslų akademija, universitetų senatai, kolegijų akademinės tarybos, Lietuvos aukštųjų mokyklų studentų atstovybių s</text:span><text:span text:style-name="T629">ąjungos, Lietuvos kultūros ir meno taryba, Lietuvos pramonininkų konfederacija, Lietuvos pramonės, prekybos ir amatų rūmai, Žinių ekonomikos forumas. Studijų kokybės vertinimo centro tarybos sudėtį skelbia švietimo ir mokslo ministras. Studijų kokybės vert</text:span><text:span text:style-name="T630">inimo centro taryba rengia ir tvirtina savo veiklos reglamentą.“, pagal normų turinį ir reguliavimo apimtį galimai prieštarauja konstituciniam teisinės valstybės principui; Konstitucijos 33 straipsnio 1 dalies nuostatai, kad piliečiai turi teisę dalyvauti<text:s/></text:span><text:span text:style-name="T631">valdant savo šalį tiek tiesiogiai, tiek per demokratiškai išrinktus atstovus, taip pat teisę lygiomis sąlygomis stoti į Lietuvos Respublikos valstybinę tarnybą; Konstitucijos 35 straipsnio 1 dalies nuostatai, jog piliečiams laiduojama teisė laisvai vienyti</text:span><text:span text:style-name="T632">s į bendrijas, politines partijas ar asociacijas, jei šių tikslai ir veikla nėra priešingi Konstitucijai ir įstatymams; Konstitucijos 35 straipsnio 2 dalies nuostatai, kad niekas negali būti verčiamas priklausyti kokiai nors bendrijai, politinei partijai a</text:span><text:span text:style-name="T633">r asociacijai; Konstitucijos 46 straipsnio 4 dalies nuostatai, jog įstatymas draudžia monopolizuoti gamybą ir rinką, saugo sąžiningos konkurencijos laisvę.</text:span></text:p>
      <text:p text:style-name="P634"/>
      <text:p text:style-name="P635"><text:span text:style-name="T636">10</text:span><text:span text:style-name="T637">. Įstatymo 18 straipsnyje reglamentuojama Akademinės etikos ir procedūrų kontrolieriaus parei</text:span><text:span text:style-name="T638">gybė.</text:span></text:p>
      <text:p text:style-name="P639">Seimui kelia pagrįstų teisinių abejonių du su šia pareigybe susiję aspektai.</text:p>
      <text:p text:style-name="P640"><text:span text:style-name="T641">Pirma -<text:s/></text:span><text:span text:style-name="T642">Akademinės etikos ir procedūrų kontrolierius yra valstybės pareigūnas, nagrinėjantis skundus ir inicijuojantis tyrimus dėl akademinės etikos ir procedūrų pažeidimo (</text:span><text:span text:style-name="T643">18 straipsnio 1 dalis; 12 dalies 1, 4 ir 8 punktai (Išnagrinėjęs skundą arba atlikęs tyrimą, kontrolierius priima sprendimą: 1) informuoti mokslo ir studijų institucijas ir Švietimo ir mokslo ministeriją apie asmenis, padariusius akademinės etikos ir proce</text:span><text:span text:style-name="T644">dūrų pažeidimų; (...) 4) rekomenduoti darbuotojui atsisakyti dalyvauti vykdomame mokslinių tyrimų ir eksperimentinės<text:s/></text:span><text:span text:style-name="T645">(socialinės, kultūrinės)<text:s/></text:span><text:span text:style-name="T646">plėtros projekte; (...) 8) viešinti nustatytus akademinės etikos ir procedūrų pažeidimo atvejus;). O 53 straipsnio</text:span><text:span text:style-name="T647"><text:s/>4 dalyje įtvirtinama mokslo ir studijų institucijoms pareiga savo Akademinės etikos kodeksus rengti pagal šio valstybės pareigūno rekomendacijas.</text:span></text:p>
      <text:p text:style-name="P648">Konstitucijos 42 straipsnio 1 dalyje yra įtvirtinta, kad kultūra, mokslas ir tyrinėjimai bei dėstymas yra laisvi.</text:p>
      <text:p text:style-name="P649">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 (Konstitucinio Teismo 1994 m. birželio 27 d., 2002 m. sausio 14 d., 2002 m. vasario 5 d., 2008 m. vasario 20 d.<text:s/>nutarimai).</text:p>
      <text:p text:style-name="P650"><text:span text:style-name="T651">Todėl Seimui kyla pagrįsta teisinė abejonė, kad Įstatymo 18 straipsnio 1 dalis,<text:s/></text:span><text:span text:style-name="T652">12 dalies 1, 4 ir 8 punktai, 53 straipsnio 4dalis<text:s/></text:span><text:span text:style-name="T653">pagal normų turinį ir reguliavimo apimtį galimai prieštarauja konstituciniam teisinės valstybės principui, Konstit</text:span><text:span text:style-name="T654">ucijos 40 straipsnio 3 dalies nuostatai, jog aukštosioms mokykloms suteikiama autonomija.</text:span></text:p>
      <text:p text:style-name="P655"/>
      <text:p text:style-name="P656"><text:span text:style-name="T657">11</text:span><text:span text:style-name="T658">. Įstatymo<text:s/></text:span><text:span text:style-name="T659">18 straipsnio 6 dalyje yra įtvirtinta, kad šiuo kontrolieriumi skiriamas nepriekaištingos reputacijos asmuo, turintis mokslo laipsnį ir vadybinės pa</text:span><text:span text:style-name="T660">tirties.<text:s/></text:span></text:p>
      <text:p text:style-name="P661"><text:span text:style-name="T662">Atkreiptinas dėmesys, kad reikalavimai asmeniui, užimančiam bet kurias pareigybes turi būti pagrįsti. Pagrįsto teisinio motyvo, reikalaujančio mokslinio laipsnio ir vadybinės patirties kandidatui į<text:s/></text:span><text:span text:style-name="T663">akademinės etikos ir procedūrų kontrolieriaus pa</text:span><text:span text:style-name="T664">reigybę mes nematome.</text:span></text:p>
      <text:p text:style-name="P665"><text:span text:style-name="T666">Todėl Seimui kyla pagrįsta teisinė abejonė, kad Įstatymo 18 straipsnio 6 dalis</text:span><text:span text:style-name="T667">,<text:s/></text:span><text:span text:style-name="T668">pagal normų turinį ir reguliavimo apimtį galimai prieštarauja konstituciniam teisinės valstybės principui, Konstitucijos 33 straipsnio 1 dalies nuostatai,</text:span><text:span text:style-name="T669"><text:s/>kad piliečiai turi teisę dalyvauti valdant savo šalį tiek tiesiogiai, tiek per demokratiškai išrinktus atstovus, taip pat teisę lygiomis sąlygomis stoti į<text:s/></text:span><text:soft-page-break/><text:span text:style-name="T670">Lietuvos Respublikos valstybinę tarnybą; Konstitucijos 48 straipsnio 1 dalies nuostatai, jog kiekvie</text:span><text:span text:style-name="T671">nas žmogus gali laisvai pasirinkti darbą bei verslą.</text:span></text:p>
      <text:p text:style-name="P672"/>
      <text:p text:style-name="P673"><text:span text:style-name="T674">12</text:span><text:span text:style-name="T675">. Įstatymo III skyriaus antrasis skirsnis reglamentuoja<text:s/></text:span><text:span text:style-name="T676">aukštosios mokyklos valdymą.</text:span></text:p>
      <text:p text:style-name="P677"><text:span text:style-name="T678">Šio skirsnio 19 straipsnis nustato Aukštosios mokyklos organus</text:span></text:p>
      <text:p text:style-name="P679"><text:span text:style-name="T680">20</text:span><text:span text:style-name="T681"><text:s/>straipsnis reglamentuoja Valstybinės aukš</text:span><text:span text:style-name="T682">tosios mokyklos tarybos sudarymą ir funkcijas.</text:span></text:p>
      <text:p text:style-name="P683"><text:span text:style-name="T684">21</text:span><text:span text:style-name="T685"><text:s/>straipsnis reglamentuoja Valstybinės aukštosios mokyklos senato (akademinės tarybos) sudarymą ir funkcijas.</text:span></text:p>
      <text:p text:style-name="P686"><text:span text:style-name="T687">22</text:span><text:span text:style-name="T688"><text:s/>straipsnis reglamentuoja Valstybinės aukštosios mokyklos rektoriaus (direktoriaus) teis</text:span><text:span text:style-name="T689">es ir pareigas.</text:span></text:p>
      <text:p text:style-name="P690"><text:span text:style-name="T691">Tradiciškai aukštosios mokyklos autonomija suprantama kaip teisė savarankiškai nustatyti ir įtvirtinti įstatuose ar statute savo organizacinę ir valdymo struktūrą, ryšius su kitais partneriais, mokslo ir studijų tvarką, studijų programas, s</text:span><text:span text:style-name="T692">tudentų priėmimo tvarką, spręsti kitus su tuo susijusius klausimus, taip pat kad yra tam tikros veiklos sritys, laisvos nuo vykdomosios valdžios kontrolės (Konstitucinio Teismo 1994 m. birželio 27 d., 2002 m. sausio 14 d., 2002 m. vasario 5 d., 2008 m. vas</text:span><text:span text:style-name="T693">ario 20 d. nutarimai).</text:span></text:p>
      <text:p text:style-name="P694"><text:span text:style-name="T695">Konstitucinis Teismas taip pat yra konstatavęs, kad konstitucinė aukštųjų mokyklų autonomijos garantija suponuoja, kad įstatymų leidėjas turi numatyti specialų teisinį reguliavimą, o juo remiantis didžiąją šių santykių teisinio reg</text:span><text:span text:style-name="T696">uliavimo dalį turi sudaryti lokalus – pačių aukštųjų mokyklų nustatytas – teisinis reguliavimas (Konstitucinio Teismo 2008 m. kovo 20 d. nutarimas).</text:span></text:p>
      <text:p text:style-name="P697"><text:span text:style-name="T698">Konstatuotina, kad pagal Konstituciją įstatymų leidėjas, nepaneigdamas aukštųjų mokyklų autonomijos princ</text:span><text:span text:style-name="T699">ipo, įstatymais gali nustatyti aukštųjų mokyklų organizacinės ir valdymo struktūros pagrindus.</text:span></text:p>
      <text:p text:style-name="P700"><text:span text:style-name="T701">Todėl Seimui kyla pagrįsta teisinė abejonė, kad Įstatymo 19, 20, 21 ir 22 straipsniai, pagal normų turinį ir reguliavimo apimtį galimai prieštarauja<text:s/></text:span><text:span text:style-name="T702">konstituciniam teisinės valstybės principui, Konstitucijos 40 straipsnio 3 dalies nuostatai, jog aukštosioms mokykloms suteikiama autonomija.</text:span></text:p>
      <text:p text:style-name="P703"><text:span text:style-name="T704">Be to<text:s/></text:span><text:span text:style-name="T705">20 straipsnyje reglamentuojančiame Valstybinės aukštosios mokyklos tarybos sudarymą ir funkcijas, yra<text:s/></text:span><text:span text:style-name="T706">nustatyta, kad:</text:span></text:p>
      <text:p text:style-name="P707"><text:span text:style-name="T708">„</text:span><text:span text:style-name="T709">1</text:span><text:span text:style-name="T710">. Valstybinės aukštosios mokyklos valdymo organas yra taryba.</text:span></text:p>
      <text:p text:style-name="P711"><text:span text:style-name="T712">2</text:span><text:span text:style-name="T713">. Taryba atlieka šias funkcijas:</text:span></text:p>
      <text:p text:style-name="P714"><text:span text:style-name="T715">1</text:span><text:span text:style-name="T716">) tvirtina aukštosios mokyklos viziją ir misiją, rektoriaus (direktoriaus) pateiktą strateginį veiklos planą;<text:s/></text:span></text:p>
      <text:p text:style-name="P717"><text:span text:style-name="T718">2</text:span><text:span text:style-name="T719">) išklausiusi sen</text:span><text:span text:style-name="T720">ato (akademinės tarybos) nuomonę, teikia Seimui tvirtinti universiteto (Vyriausybei – kolegijos) statuto pakeitimus;</text:span></text:p>
      <text:p text:style-name="P721"><text:span text:style-name="T722">3</text:span><text:span text:style-name="T723">) svarsto ir tvirtina rektoriaus (direktoriaus) teikiamus aukštosios mokyklos struktūros pertvarkos planus;</text:span></text:p>
      <text:p text:style-name="P724"><text:span text:style-name="T725">4</text:span><text:span text:style-name="T726">) nustato aukštosios<text:s/></text:span><text:span text:style-name="T727">mokyklos lėšų (taip pat lėšų, skirtų vadovų ir kitų darbuotojų darbo užmokesčiui) ir turto valdymo, naudojimo ir disponavimo jais tvarką, svarsto ir tvirtina svarbiausius su tuo susijusius sprendimus;</text:span></text:p>
      <text:p text:style-name="P728"><text:span text:style-name="T729">5</text:span><text:span text:style-name="T730">) nustato aukštosios mokyklos rektoriaus (direktor</text:span><text:span text:style-name="T731">iaus) rinkimų viešo konkurso būdu organizavimo tvarką; renka, skiria į pareigas ir atleidžia iš jų aukštosios mokyklos rektorių (direktorių);</text:span></text:p>
      <text:p text:style-name="P732"><text:span text:style-name="T733">6</text:span><text:span text:style-name="T734">) nustato aukštosios mokyklos darbuotojų parinkimo ir vertinimo principus;</text:span></text:p>
      <text:p text:style-name="P735"><text:span text:style-name="T736">7</text:span><text:span text:style-name="T737">) rektoriaus (direktoriaus) t</text:span><text:span text:style-name="T738">eikimu nustato studijų kainą ir įmokų, tiesiogiai nesusijusių su studijų programos įgyvendinimu, dydžius;</text:span></text:p>
      <text:p text:style-name="P739"><text:span text:style-name="T740">8</text:span><text:span text:style-name="T741">) nustato bendrą studijų vietų skaičių, atsižvelgdama į galimybes užtikrinti studijų ir mokslinės veiklos kokybę;</text:span></text:p>
      <text:p text:style-name="P742"><text:span text:style-name="T743">9</text:span><text:span text:style-name="T744">) tvirtina rektoriaus (dir</text:span><text:span text:style-name="T745">ektoriaus) pateiktą aukštosios mokyklos metinę pajamų ir išlaidų sąmatą ir šios sąmatos įvykdymo ataskaitą; gali inicijuoti aukštosios mokyklos ūkinės ir finansinės veiklos auditą;<text:s/></text:span></text:p>
      <text:p text:style-name="P746"><text:span text:style-name="T747">10</text:span><text:span text:style-name="T748">) tvirtina rektoriaus (direktoriaus) pateiktą aukštosios mokyklos me</text:span><text:span text:style-name="T749">tinę veiklos ataskaitą, vertina veiklos atitiktį strateginiam planui, pasiektus rezultatus ir jų poveikį;</text:span></text:p>
      <text:p text:style-name="P750"><text:span text:style-name="T751">11</text:span><text:span text:style-name="T752">) užtikrina aukštosios mokyklos atskaitingumą ir ryšį su visuomene ir steigėjais, kiekvienais metais informuoja visuomenę apie aukštosios mokykl</text:span><text:span text:style-name="T753">os strateginio veiklos plano vykdymo rezultatus;<text:s/></text:span></text:p>
      <text:p text:style-name="P754"><text:span text:style-name="T755">12</text:span><text:span text:style-name="T756">) rūpinasi parama aukštajai mokyklai;</text:span></text:p>
      <text:p text:style-name="P757"><text:span text:style-name="T758">13</text:span><text:span text:style-name="T759">) išklausiusi senato (akademinės tarybos) nuomonę, tvirtina aukštosios mokyklos reorganizavimo arba likvidavimo planus ir teikia juos Seimui (Vyriausybei);</text:span></text:p>
      <text:p text:style-name="P760"><text:span text:style-name="T761">14</text:span><text:span text:style-name="T762">) rengia metinę savo veiklos ataskaitą ir ją pateikia: valstybiniai universitetai – Seimui, valstybinės kolegijos – Vyriausybei;</text:span></text:p>
      <text:p text:style-name="P763"><text:span text:style-name="T764">15</text:span><text:span text:style-name="T765">) atlieka aukštosios mokyklos statute ir kituose teisės aktuose nustatytas funkcijas.”</text:span></text:p>
      <text:p text:style-name="P766"><text:span text:style-name="T767">3</text:span><text:span text:style-name="T768">. Taryba sudaroma</text:span><text:span text:style-name="T769"><text:s/>iš 9 arba 11 narių. Aukštosios mokyklos statutas nustato tikslų tarybos narių skaičių. Aukštosios mokyklos statuto nustatyta tvarka vieną tarybos narį skiria studentų atstovybė, jeigu jos nėra, – visuotinis studentų susirinkimas (konferencija); du arba, j</text:span><text:span text:style-name="T770">eigu tarybą sudaro 11 narių, tris narius – dėstytojai ir mokslo darbuotojai; vieną – administracija ir kiti darbuotojai; vieną tarybos narį skiria švietimo ir mokslo ministras kartu su aukštosios mokyklos senatu (akademine taryba), kitus keturis arba, jeig</text:span><text:span text:style-name="T771">u tarybą sudaro 11 narių, penkis narius siūlo juridiniai ir fiziniai asmenys iš asmenų, nepriklausančių aukštosios mokyklos personalui ir studentams, – šiuos tarybos narius skiria ir atšaukia švietimo ir mokslo ministras Aukštojo mokslo<text:s/></text:span><text:soft-page-break/><text:span text:style-name="T772">tarybos teikimu, iš</text:span><text:span text:style-name="T773">klausęs aukštosios mokyklos tarybos nuomonę. Tarybos sudėtį viešai skelbia švietimo ir mokslo ministras.</text:span></text:p>
      <text:p text:style-name="P774"><text:span text:style-name="T775">4</text:span><text:span text:style-name="T776">. Tarybos nariu gali būti nepriekaištingos reputacijos asmuo, ėjęs ar einantis atsakingas pareigas švietimo, mokslo, kultūros, viešosios veiklos a</text:span><text:span text:style-name="T777">r verslo srityje (šis reikalavimas netaikomas studentų atstovui) ir turintis žinių bei gebėjimų, padedančių siekti aukštosios mokyklos tikslų ir įgyvendinti aukštosios mokyklos misiją. Tarybos nariu tas pats asmuo gali būti ne ilgiau kaip dvi tarybos kaden</text:span><text:span text:style-name="T778">cijas iš eilės.</text:span></text:p>
      <text:p text:style-name="P779"><text:span text:style-name="T780">5</text:span><text:span text:style-name="T781">. Tarybos nariais negali būti Respublikos Prezidentas, Seimo ir Vyriausybės nariai ir politinio (asmeninio) pasitikėjimo valstybės tarnautojai.<text:s/></text:span></text:p>
      <text:p text:style-name="P782"><text:span text:style-name="T783">6</text:span><text:span text:style-name="T784">. Tarybos nario kadencija – 5 metai. Ne vėliau kaip prieš mėnesį iki tarybos nario ka</text:span><text:span text:style-name="T785">dencijos pabaigos švietimo ir mokslo ministras paskelbia naujai sudaromos tarybos sudėtį.<text:s/></text:span></text:p>
      <text:p text:style-name="P786"><text:span text:style-name="T787">7</text:span><text:span text:style-name="T788">. Pradėdamas eiti pareigas tarybos narys tarybos posėdyje aukštosios mokyklos statuto nustatyta tvarka pasirašo įsipareigojimą vadovautis aukštosios mokyklos ir</text:span><text:span text:style-name="T789"><text:s/>visuomenės interesais ir sąžiningai atlikti šio įstatymo nustatytas funkcijas.</text:span></text:p>
      <text:p text:style-name="P790"><text:span text:style-name="T791">8</text:span><text:span text:style-name="T792">. Taryba visų narių balsų dauguma iš savo narių renka ir atšaukia tarybos pirmininką. Tarybos pirmininku negali būti aukštosios mokyklos personalui priklausantis asmuo ar<text:s/></text:span><text:span text:style-name="T793">studentas.</text:span></text:p>
      <text:p text:style-name="P794"><text:span text:style-name="T795">9</text:span><text:span text:style-name="T796">. Taryba tvirtina savo darbo reglamentą. Taryba sprendimus priima posėdyje dalyvaujančių tarybos narių balsų dauguma. Tarybos posėdžiai yra teisėti, jeigu juose dalyvauja ne mažiau kaip du trečdaliai tarybos narių.</text:span></text:p>
      <text:p text:style-name="P797"><text:span text:style-name="T798">10</text:span><text:span text:style-name="T799">. Aukštosios<text:s/></text:span><text:span text:style-name="T800">mokyklos rektorius (direktorius) gali dalyvauti tarybos posėdžiuose patariamojo balso teise.</text:span></text:p>
      <text:p text:style-name="P801"><text:span text:style-name="T802">11</text:span><text:span text:style-name="T803">. Jeigu tarybos narys netinkamai vykdo aukštosios mokyklos statuto, tarybos darbo reglamento ar šio straipsnio 7 dalyje nurodyto įsipareigojimo nustatytas pa</text:span><text:span text:style-name="T804">reigas arba nepasirašo šio straipsnio 7 dalyje nurodyto įsipareigojimo, tarybos pirmininkas turi teisę kreiptis į tą narį paskyrusį asmenį su prašymu atšaukti paskirtą tarybos narį.<text:s/></text:span></text:p>
      <text:p text:style-name="P805"><text:span text:style-name="T806">12</text:span><text:span text:style-name="T807">. Jeigu tarybos nario įgaliojimai nutrūksta iki kadencijos pabaigos</text:span><text:span text:style-name="T808">, naują tarybos narį šio straipsnio 3 dalyje nustatyta tvarka skiria asmuo, skyręs tarybos narį, kurio įgaliojimai nutrūko. Naujas tarybos narys pareigas pradeda eiti po to, kai apie jo paskyrimą paskelbia švietimo ir mokslo ministras ir tarybos narys pasi</text:span><text:span text:style-name="T809">rašo šio straipsnio 7 dalyje nurodytą įsipareigojimą.<text:s/></text:span></text:p>
      <text:p text:style-name="P810"><text:span text:style-name="T811">13</text:span><text:span text:style-name="T812">. Tarybos nariams gali būti atlyginama už veiklą einant tarybos nario pareigas iš aukštosios mokyklos lėšų.<text:s/></text:span><text:span text:style-name="T813">Išmokų mokėjimo tvarka nustatoma aukštosios mokyklos statute.</text:span></text:p>
      <text:p text:style-name="P814"><text:span text:style-name="T815">14</text:span><text:span text:style-name="T816">. Aukštosios mokykl</text:span><text:span text:style-name="T817">os rektorius (direktorius) užtikrina tarybos veiklai reikiamas organizacines sąlygas.“</text:span></text:p>
      <text:p text:style-name="P818">Pastebėtina, kad 2009 m. spalio 28 d Lietuvos Respublikos Konstitucinis Teismas Byloje Nr. 28/07-29/07 pagal pareiškėjo – Lietuvos Respublikos Seimo nario Vydo Gedvilo prašymą,<text:s/><text:soft-page-break/>priėmė sprendimą išaiškinti Lietuvos Respublikos Konstitucinio Teismo 2008 m. kovo 20 d. nutarimo motyvuojamosios dalies II skyriaus 13 punkto nuostatą „&lt;...&gt; autonomija suprantama kaip teisė savarankiškai nustatyti ir įtvirtinti įstatuose ar statute savo organizacinę ir valdymo struktūrą &lt;...&gt;“.</text:p>
      <text:p text:style-name="P819">Šiame sprendime konstatuota, kad „Atsižvelgiant į tai, kad, kaip minėta, konstitucinė mokslo ir tyrimų bei dėstymo laisvės samprata suponuoja mokslo bendruomenės profesinį nepriklausomumą, neatsiejamą nuo aukštųjų mokyklų savivaldos, kuri yra viena esminių aukštosios mokyklos autonomijos įgyvendinimo sąlygų, pažymėtina, jog savivalda turi būti įgyvendinama per aukštųjų mokyklų institucijas, kurių formavimo tvarka negali būti nustatyta tokia, kad aukštosios mokyklos akademinė bendruomenė negalėtų lemti sprendimų priėmimo dėl aukštosios mokyklos reikalų tvarkymo. Todėl aukštųjų mokyklų valdymo institucijas, įgyvendinančias aukštosios mokyklos savivaldos funkcijas, turi formuoti pačios aukštosios mokyklos, įstatymuose nustatytais pagrindais savo įstatuose ar statutuose nustačiusios jų sudarymo būdus ir tvarką. Tik taip būtų užtikrintas konstitucinis akademinės laisvės principo įgyvendinimas. Kartu būtų garantuotas iš Konstitucijos kylantis aukštųjų mokyklų autonomijos imperatyvas.“</text:p>
      <text:p text:style-name="P820">Be to, šiame kontekste pažymėtina, kad negali būti nustatytas toks teisinis reguliavimas, kad institucija, kuri vykdo kontrolės ir priežiūros funkcijas ir kurios paskirtis – užtikrinti aukštosios mokyklos atsakomybę ir atskaitomybę visuomenei, be kontrolės ir priežiūros funkcijų, vykdytų ir aukštosios mokyklos valdymo funkcijas, kurios, kaip minėta, yra priskirtos paprastai iš aukštosios mokyklos akademinės bendruomenės narių formuojamoms aukštųjų mokyklų valdymo institucijoms, įgyvendinančioms aukštosios mokyklos savivaldos funkcijas.</text:p>
      <text:p text:style-name="P821"/>
      <text:p text:style-name="P822"><text:span text:style-name="T823">Atsižvelgiant į išdėstytus argumentus, darytina išvada, kad Konstitucinio Teismo 2008 m. kovo 20 d. nutarimo motyvuojamosios dalies II skyriaus 13 nuostata „&lt;...&gt; autonomija suprantama kaip teisė savaranki</text:span><text:span text:style-name="T824">škai nustatyti ir įtvirtinti įstatuose ar statute savo organizacinę ir valdymo struktūrą &lt;...&gt;“<text:s/></text:span><text:span text:style-name="T825">inter alia</text:span><text:span text:style-name="T826"><text:s/>reiškia, kad:</text:span></text:p>
      <text:p text:style-name="P827"><text:span text:style-name="T828">1</text:span><text:span text:style-name="T829">)</text:span><text:span text:style-name="T830"><text:tab/>pagal Konstituciją įstatymų leidėjas, nepaneigdamas aukštųjų mokyklų autonomijos principo, įstatymais gali nustatyti aukštųjų moky</text:span><text:span text:style-name="T831">klų organizacinės ir valdymo struktūros pagrindus;</text:span></text:p>
      <text:p text:style-name="P832"><text:span text:style-name="T833">2</text:span><text:span text:style-name="T834">)</text:span><text:span text:style-name="T835"><text:tab/>aukštųjų mokyklų valdymo institucijas, įgyvendinančias aukštosios mokyklos savivaldos funkcijas, formuoja pačios aukštosios mokyklos; tokių institucijų sudarymo būdus ir tvarką įstatymuose įtvirtint</text:span><text:span text:style-name="T836">ais pagrindais savo įstatuose ar statutuose nustato pačios aukštosios mokyklos ir formuoja iš akademinės bendruomenės narių;</text:span></text:p>
      <text:p text:style-name="P837"><text:span text:style-name="T838">3</text:span><text:span text:style-name="T839">)</text:span><text:span text:style-name="T840"><text:tab/>valstybės vykdomosios valdžios institucijų atstovai gali būti skiriami į tokias aukštųjų mokyklų institucijas, kurios vykdo<text:s/></text:span><text:span text:style-name="T841">kontrolės ir priežiūros funkcijas ir kurių paskirtis –<text:s/></text:span><text:soft-page-break/><text:span text:style-name="T842">užtikrinti aukštosios mokyklos atsakomybę ir atskaitomybę visuomenei; tokių institucijų sudarymo būdus ir tvarką įstatymais gali nustatyti įstatymų leidėjas, nepaneigdamas aukštųjų mokyklų autonomijos<text:s/></text:span><text:span text:style-name="T843">principo.</text:span></text:p>
      <text:p text:style-name="P844"/>
      <text:p text:style-name="P845">Kadangi 20 Įstatymo straipsnyje reglamentuojančiame Valstybinės aukštosios mokyklos tarybos sudarymą ir funkcijas, yra nustatyta, kad pastarosios institucijos yra ženkliai platesnės nei kontrolės ir priežiūros funkcijas ir kurių paskirtis – užtikrinti aukštosios mokyklos atsakomybę ir atskaitomybę visuomenei; o tarybos sudarymas pagal Įstatymo 20 straipsnio 3 dalį skiriant 5 (iš 9) arba 6 (iš 11) tarybos narius tiesiogiai dalyvauja švietimo ir mokslo ministras, mūsų požiūriu aukštosios mokyklos autonomijos principas yra akivaizdžiai pažeidžiamas.</text:p>
      <text:p text:style-name="P846"><text:span text:style-name="T847">Ypač tai akivaizdu dėl<text:s/></text:span><text:span text:style-name="T848">20 Įstatymo straipsnio 2 dalies 5 punkte nustatytos Tarybos funkcijos „</text:span><text:span text:style-name="T849">nustato aukštosios mokyklos rektoriaus (direktoriaus) rinkimų viešo konkurso būdu organizavimo tvarką; renka,<text:s/></text:span><text:span text:style-name="T850">skiria į pareigas ir atleidžia iš jų aukštosios mokyklos rektorių (direktorių)“.</text:span></text:p>
      <text:p text:style-name="P851">Todėl Seimui kyla pagrįsta teisinė abejonė, kad Įstatymo 20 straipsnis, pagal normų turinį ir reguliavimo apimtį galimai prieštarauja konstituciniam teisinės valstybės principui, Konstitucijos 40 straipsnio 3 dalies nuostatai, jog aukštosioms mokykloms suteikiama autonomija.</text:p>
      <text:p text:style-name="P852"/>
      <text:p text:style-name="P853"><text:span text:style-name="T854">13</text:span><text:span text:style-name="T855">. Įstatymo 22 straipsnio 8 dalis nustato Valstybinės aukštosios mokyklos rektoriaus (direktoriaus) kadencijas.<text:s/></text:span><text:span text:style-name="T856">Rektoriaus (direktoriaus) kadencija</text:span><text:span text:style-name="T857"><text:s/></text:span><text:span text:style-name="T858">–<text:s/></text:span><text:span text:style-name="T859">5 metai. Tas pats asmuo tos pačios aukštosios mokyklos rektoriumi (direktoriumi) gali būti renkamas ne daugiau kaip dviem kadencijoms iš eilės ir ne anksčiau kaip po 5 metų nuo paskutinės kadencijos pabaigos, jei paskutinė kadencija buvo iš eilės antra.</text:span></text:p>
      <text:p text:style-name="P860"><text:span text:style-name="T861">Atkreiptinas dėmesys, kad reikalavimai asmeniui, užimančiam bet kurias pareigybes turi būti pagrįsti. Pagrįsto teisinio motyvo reikalaujančio, jog tas pats asmuo tos pačios aukštosios mokyklos rektoriumi (direktoriumi) gali būti renkamas ne daugiau kaip<text:s/></text:span><text:span text:style-name="T862">dviem kadencijoms iš eilės ir ne anksčiau kaip po 5 metų nuo paskutinės kadencijos pabaigos</text:span><text:span text:style-name="T863"><text:s/>mes nematome.</text:span></text:p>
      <text:p text:style-name="P864"><text:span text:style-name="T865">Todėl Seimui kyla pagrįsta teisinė abejonė, kad Įstatymo 22 straipsnio 8 dalis</text:span><text:span text:style-name="T866">,<text:s/></text:span><text:span text:style-name="T867">pagal normų turinį ir reguliavimo apimtį galimai prieštarauja konstitu</text:span><text:span text:style-name="T868">ciniam teisinės valstybės principui; Konstitucijos 48 straipsnio 1 dalies nuostatai, jog kiekvienas žmogus gali laisvai pasirinkti darbą bei verslą; Konstitucijos 40 straipsnio 3 dalies nuostatai, kad aukštosioms mokykloms suteikiama autonomija.</text:span></text:p>
      <text:p text:style-name="P869"/>
      <text:p text:style-name="P870"><text:span text:style-name="T871">14</text:span><text:span text:style-name="T872">. Į</text:span><text:span text:style-name="T873">statymo 39 straipsnis reglamentuoja Mokslo (meno) ir studijų vienovę. Šio straipsnio 1 dalyje įtvirtinama pareiga, kad<text:s/></text:span><text:span text:style-name="T874">aukštosios mokyklos turi užtikrinti mokslo (meno) veiklos ir studijų vienovę.</text:span></text:p>
      <text:soft-page-break/>
      <text:p text:style-name="P875"><text:span text:style-name="T876">Įstatymo 39 straipsnio 2 dalyje nustatoma, kad m</text:span><text:span text:style-name="T877">okslo (meno</text:span><text:span text:style-name="T878">) veiklos ir studijų vienovę universitetuose užtikrina dėstytojų ir studentų dalyvavimas moksliniuose tyrimuose ir eksperimentinėje (socialinėje, kultūrinėje) plėtroje (meno veikloje), mokslo (meno) darbuotojų dalyvavimas studijų procese, mokslo žinių ir m</text:span><text:span text:style-name="T879">okslinio (meninio) darbo įgūdžių perteikimas antrosios pakopos studijų programose bei doktorantūroje, universitetuose atliekami užsakomieji mokslinių tyrimų ir eksperimentinės (socialinės, kultūrinės) plėtros (meno) darbai verslui, nevalstybiniam ir viešaj</text:span><text:span text:style-name="T880">am sektoriui. Antrosios pakopos studijų vykdymas siejamas su universitete vykdomos mokslo (meno) veiklos rezultatais. Trečiosios pakopos studentams mokslinė tiriamoji (meno) veikla yra privaloma.</text:span></text:p>
      <text:p text:style-name="P881"><text:span text:style-name="T882">Įstatymo 39 straipsnio 2 dalyje nustatoma, kad k</text:span><text:span text:style-name="T883">olegijose mo</text:span><text:span text:style-name="T884">kslo ir studijų vienovė užtikrinama per glaudų ryšį su praktika – dėstytojų ir studentų dalyvavimą taikomuosiuose moksliniuose tyrimuose ir eksperimentinės (socialinės, kultūrinės) plėtros darbuose pagal verslo, pramonės ir kitų organizacijų užsakymus, reg</text:span><text:span text:style-name="T885">ionų plėtros projektuose, konsultacinėje veikloje.</text:span></text:p>
      <text:p text:style-name="P886">Akademinės laisvės arba mokslo ir tyrimų bei dėstymo laisvės principas įtvirtintas Konstitucijos 42 straipsnio 1 dalyje, kurioje nustatyta: „Kultūra, mokslas ir tyrinėjimai bei dėstymas yra laisvi.“</text:p>
      <text:p text:style-name="P887"><text:span text:style-name="T888">Konsti</text:span><text:span text:style-name="T889">tucinis Teismas yra konstatavęs, kad konstitucinė mokslo ir tyrimų laisvės samprata yra labai talpi, ji apima įvairius mokslo ir tyrimų aspektus. Konstitucinė mokslo ir tyrimų laisvė reiškia<text:s/></text:span><text:span text:style-name="T890">inter alia</text:span><text:span text:style-name="T891"><text:s/>tai, kad kiekvienas asmuo turi teisę pats laisvai apsi</text:span><text:span text:style-name="T892">spręsti, ar užsiimti mokslu ir tyrimais, taip pat teisę laisvai pasirinkti mokslinių tyrimų sritį ir atitinkamų dalykų tyrimo metodus, pats formuoti savo mokslinę pasaulėžiūrą. Pagal Konstituciją asmeniui negali būti primetamos kokios nors mokslinės pažiūr</text:span><text:span text:style-name="T893">os, jo negalima versti pasirinkti kurią nors mokslinių tyrimų sritį arba neleisti jos pasirinkti (išskyrus iš Konstitucijos kylančias išimtis), versti atlikti kokius nors mokslinius tyrimus arba drausti atlikti kokius nors mokslinius tyrimus (išskyrus iš K</text:span><text:span text:style-name="T894">onstitucijos kylančias išimtis), skelbti atliktų mokslinių tyrimų rezultatus arba jų neskelbti. Tai yra asmens nuožiūros, jo laisvo apsisprendimo reikalas (Konstitucinio Teismo 2007 m. gegužės 5 d. nutarimas).</text:span></text:p>
      <text:p text:style-name="P895"><text:span text:style-name="T896">Mokslo ir tyrimų negalima politizuoti ar ideol</text:span><text:span text:style-name="T897">ogizuoti; mokslininkui negalima primesti kokių nors mokslinių pažiūrų, vertybių; mokslininkų ar tyrėjų negalima diskriminuoti dėl to, kad jų mokslinio tyrimo sritis ar kryptis neatitinka kieno nors politinių ar ideologinių nuostatų. Kitoks konstitucinės mo</text:span><text:span text:style-name="T898">kslo ir tyrimų laisvės sampratos aiškinimas reikštų, esą leidžiama nukrypti ir nuo konstitucinių demokratijos, atviros, teisingos, darnios pilietinės visuomenės imperatyvų, sudaryti prielaidas pažeisti įvairias Konstitucijoje įtvirtintas, jos ginamas ir sa</text:span><text:span text:style-name="T899">ugomas vertybes,<text:s/></text:span><text:span text:style-name="T900">inter alia</text:span><text:span text:style-name="T901"><text:s/>žmogaus teises ir laisves (Konstitucinio Teismo 2007 m. gegužės 5 d. nutarimas).</text:span></text:p>
      <text:p text:style-name="P902"><text:span text:style-name="T903">Konstitucinė mokslo ir tyrimų laisvės samprata suponuoja mokslo bendruomenės (taip pat tam tikroms mokslo kryptims atstovaujančių bendruomenių), ka</text:span><text:span text:style-name="T904">ip mokslinio požiūrio ir profesinių<text:s/></text:span><text:soft-page-break/><text:span text:style-name="T905">interesų vienijamos bendrijos, profesinį nepriklausomumą nuo valstybės institucijų, savarankišką institucionalizavimąsi ir savivaldą, laisvą bendravimą su kitų šalių mokslo bendruomenėmis (</text:span><text:span text:style-name="T906">inter alia</text:span><text:span text:style-name="T907"><text:s/>mokslo ir studijų in</text:span><text:span text:style-name="T908">stitucijomis) (Konstitucinio Teismo 2007 m. gegužės 5 d. nutarimas).</text:span></text:p>
      <text:p text:style-name="P909">Konstatuotina, kad siekiant užtikrinti konstitucinį akademinės laisvės principo įgyvendinimą bei visuomenės interesus, kad aukštosiose mokyklose būtų sudarytos sąlygos ugdyti visapusišką<text:s/>asmenybę, kad aukštosios mokyklos turėtų dėstymo, mokslinių tyrimų ir kūrybinės veiklos laisvę, aukštųjų mokyklų valdymo struktūroje turi būti įtvirtintos valdymo institucijos, įgyvendinančios aukštosios mokyklos savivaldos funkcijas. Tik taip būtų garantuotas iš Konstitucijos kylantis aukštųjų mokyklų autonomijos imperatyvas.</text:p>
      <text:p text:style-name="P910">Todėl Seimui kyla pagrįsta teisinė abejonė, kad Įstatymo 39 straipsnis, pagal normų turinį ir reguliavimo apimtį galimai prieštarauja konstituciniam teisinės valstybės principui, Konstitucijos 40 straipsnio 3 dalies nuostatai, jog aukštosioms mokykloms suteikiama autonomija; Konstitucijos 42 straipsnio 1 daliai.</text:p>
      <text:p text:style-name="P911"/>
      <text:p text:style-name="P912"><text:span text:style-name="T913">15</text:span><text:span text:style-name="T914">. Įstatymo 48 straipsnyje nustatoma laipsnį suteikiančių studijų programų ir doktorantūros reikalavimai</text:span></text:p>
      <text:p text:style-name="P915"><text:span text:style-name="T916">Šio straipsnio</text:span><text:span text:style-name="T917"><text:s/>2 dalyje nustatoma, kad</text:span><text:span text:style-name="T918"><text:s/>laipsnis ir profesinė kvalifikacija (šio įstatymo 51 straipsnio 3 dalyje nurodytais atvejais) „asmenims, baigusiems antrosios pakopos teologijos studijų programas, suderinus su Katalikų bažnyčios vadovybe, gali būti suteikiamas teo</text:span><text:span text:style-name="T919">logijos licenciato laipsnis“.</text:span></text:p>
      <text:p text:style-name="P920">Pagal Konstituciją valstybinės ir savivaldybių mokymo ir auklėjimo įstaigos yra pasaulietinės. Jose pedagogams, kitiems darbuotojams negali būti nustatomi jokie su jų įsitikinimais susiję reikalavimai.</text:p>
      <text:p text:style-name="P921">Tai, kad Lietuvos valstybė ir jos institucijos pasaulėžiūros ir religijos požiūriu yra neutralios, reiškia valstybės ir tikybos sričių, valstybės ir bažnyčių bei religinių organizacijų paskirties, funkcijų ir veiklos atribojimą. Pabrėžtina, kad valstybės neutralumas ir pasaulietiškumas negali būti pagrindas diskriminuoti tikinčiuosius, varžyti jų teises ir laisves. Valstybės pasaulietiškumas suponuoja ir valstybės nesikišimą į bažnyčių bei religinių organizacijų vidaus gyvenimą.</text:p>
      <text:p text:style-name="P922">Manytina, kad teologijos mokslas ir teologijos mokslinis licenciato laipsnis pasaulietinėse valstybinėse aukštosiose mokyklose yra prieinamas įvairių religinių įsitikinimų bei įvairių pažiūrų asmenims ir nėra sietinas su kuria nors konkrečia religija.</text:p>
      <text:p text:style-name="P923">Atsižvelgtina ir į Konstitucijos 43 straipsnio 3 dalies<text:s/>nuostatą, kad bažnyčios bei religinės organizacijos laisvai skelbia savo mokslą, atlieka savo apeigas, turi maldos namus, labdaros įstaigas<text:s/><text:soft-page-break/>ir mokyklas dvasininkams rengti bei Konstitucijos 43 straipsnio 7 dalies nuostatą,jog Lietuvoje nėra valstybinės religijos.</text:p>
      <text:p text:style-name="P924">Todėl, mūsų nuomone, sąlyga, kad asmenims, baigusiems antrosios pakopos teologijos studijas, teologijos licenciato laipsnis suteikiamas tik suderinus su Katalikų bažnyčios vadovybe yra nekonstitucinė.</text:p>
      <text:p text:style-name="P925">Todėl Seimui kyla pagrįsta teisinė abejonė, kad<text:s/>Įstatymo 48 straipsnio 2 dalis, pagal normų turinį ir reguliavimo apimtį galimai prieštarauja konstituciniam teisinės valstybės principui, Konstitucijos 40 straipsnio 1 ir 3 dalims, Konstitucijos 42 straipsnio 1 daliai, 43 straipsnio 3 ir 7 dalims.</text:p>
      <text:p text:style-name="P926"/>
      <text:p text:style-name="P927"><text:span text:style-name="T928">16</text:span><text:span text:style-name="T929">. Įstatymo 66 straipsnio (Studentų, dėstytojų, mokslininkų ir kitų tyrėjų organizacijos) 3 dalis nustato:</text:span></text:p>
      <text:p text:style-name="P930"><text:span text:style-name="T931">„Lietuvių katalikų mokslo akademija jungia žymiausius katalikiškos orientacijos Lietuvos, išeivijos ir savo veikla su Lietuva susijusius užsienio mok</text:span><text:span text:style-name="T932">slininkus. Lietuvių katalikų mokslo akademija veikia pagal savo įstatus“.</text:span></text:p>
      <text:p text:style-name="P933"><text:span text:style-name="T934">Atsižvelgtina į Konstitucijos 43 straipsnio 3 dalies nuostatą, kad bažnyčios bei religinės organizacijos laisvai skelbia savo mokslą, atlieka savo apeigas, turi maldos namus, labda</text:span><text:span text:style-name="T935">ros įstaigas ir mokyklas dvasininkams rengti bei Konstitucijos 43 straipsnio 7 dalies nuostatą, jog</text:span><text:span text:style-name="T936"><text:line-break/>Lietuvoje nėra valstybinės religijos.</text:span></text:p>
      <text:p text:style-name="P937"><text:span text:style-name="T938">Todėl pripažįstant moksline organizacija tik vienos religijos išpažinėjų organizaciją, manytina, yra pažeidžiamas ko</text:span><text:span text:style-name="T939">nstitucinis teisinės valstybės bei asmenų lygybės principas .</text:span></text:p>
      <text:p text:style-name="P940"><text:span text:style-name="T941">Be to, mokslinės institucijos institucionalizavimas tikėjimo pagrindu, irgi, manytina, pažeidžia konstitucinį teisinės valstybės principą, Konstitucijos 18 straipsnį, Konstitucijos 25 straipsn</text:span><text:span text:style-name="T942">io 1 dalį, Konstitucijos 26 straipsnio 1, 2 ir 3 dalį, Konstitucijos 43 straipsnio 3 ir 7 dalį.</text:span></text:p>
      <text:p text:style-name="P943"/>
      <text:p text:style-name="P944"><text:span text:style-name="T945">17</text:span><text:span text:style-name="T946">. 2009 m. gruodžio 18 d. Konstitucinis Teismas Byloje Nr. 25/01 pagal pareiškėjo – Lietuvos Respublikos Seimo nario Vytenio Povilo Andriukaičio prašy</text:span><text:span text:style-name="T947">mą, priėmė sprendimą išaiškinti kai kurias Konstitucinio Teismo 2002 m. sausio 14 d. nutarimo nuostatas. Pagal šį sprendimą, darytina išvada, kad kriterijai, kuriuos atitinkantys asmenys laikomi gerai besimokančiais, turi būti nustatyti tik įstatymu.</text:span></text:p>
      <text:p text:style-name="P948">Įstatyme kriterijai, kuriuos atitinkantys asmenys laikomi gerai besimokančiais, ( nei 54 ir 55 straipsniuose, apibrėžiančiuose studento statusą, teises ir pareigas, nei 67, 68, ir 69 straipsniuose, apibrėžiančiuose mokslo ir studijų institucijų valstybės biudžeto lėšas studijoms, nei 70, 71, 72, 73, 74, 75, 76, straipsniuose, apibrėžiančiuose studijų kainą, šios kainos valstybės finansuojamų studijų vietose apmokėjimą, šios kainos kompensavimą, stipendijas ir t.t., nei 94 straipsnio 5 dalyje, kur<text:s/><text:soft-page-break/>gerai besimokančio studento kriterijai susiejami su Vyriausybės ar jos įgaliotos institucijos patvirtinta studijų rezultatų vertinimo sistema tokių kriterijų nėra ) nėra nustatyti. Įstatymo 55 straipsnio 3 dalies 1 punkte yra konstatuojama, kad studentas privalo uoliai studijuoti.</text:p>
      <text:p text:style-name="P949">Įstatymo VII skyrius aptaria mokslo ir studijų finansavimą. Šio skyriaus 67 straipsnyje, aptariančiame mokslo ir studijų institucijų lėšas, nėra nustatoma , kad mokslo ir studijų institucijų lėšas sudaro ne tik valstybės biudžeto lėšos, skiriamos kiekvienai valstybinei aukštajai mokyklai, bet ir lėšos gerai besimokančių pagal valstybės užsakymą aukštojoje mokykloje Lietuvos piliečių visoms išlaidoms padengti.<text:s/></text:p>
      <text:p text:style-name="P950">Įstatymo 70 straipsnyje vartojama „ geriausiai vidurinio ugdymo programą baigusiųjų eilės“ sąvoka , šiame straipsnyje nustatyta, kad „geriausiai vidurinio ugdymo programą baigusiųjų stojančiųjų pasirinkimas“ lemia valstybės finansuojamų studijų pagal pirmosios ir vientisųjų studijų programas vietų skaičių, kas neatitinka gerai besimokančių piliečių, studijuojančių valstybinėse aukštosiose mokyklose pagal valstybės užsakymą , konstitucinei doktrinai ir tam ,kad tokiems piliečiams aukštojo mokslo išlaidos negali būti jokia forma užkrautos patiems šiems asmenims. Konstitucijos 41 straipsnio 3 dalis konstatuoja, kad nemokamas mokslas aukštosiose mokyklose laiduojamas gerai besimokantiems piliečiams, bet ne gerai besimokiusiems moksleiviams.<text:s/></text:p>
      <text:p text:style-name="P951">Šio skyriaus 75 straipsnio 3 dalyje vartojama sąvoka „ geriausi studentai“, kuriems skiriama stipendija, bet nėra nieko pasakyta apie gerai besimokančių valstybinėse aukštosiose mokyklose piliečių nemokamo aukštojo mokslo laidavimą.<text:s/></text:p>
      <text:p text:style-name="P952">Tik Įstatymo X skyriaus Baigiamosiose nuostatose, 94 straipsnio 5 dalyje kalbama apie tai, kad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vertinimo sistemą. Konstitucinis teismas ne kartą yra pasisakęs, kad visa tai , kas garantuoja pagrindinius konstitucinius gėrius, turi būti reglamentuojama įstatymu. Konstitucinių gėrių įgyvendinimą susieti su Vyriausybės ar jos įgaliotos institucijos nustatomais kriterijais nėra galimybių, nes tai apima pagrindines asmens ir piliečio konstitucines teises ir turi būti nustatyta tik įstatymu.<text:s/></text:p>
      <text:p text:style-name="P953">Taigi, ginčijamame Įstatyme kriterijai, kuriuos atitinkantys piliečiai laikomi gerai besimokančiais valstybinėse aukštosiose mokyklose, nėra nustatyti. Tuo pačiu nėra reglamentuojamas šių piliečių, studijuojančių pagal valstybės užsakymą valstybinėje aukštojoje mokykloje, finansavimas.</text:p>
      <text:p text:style-name="P954">Atsižvelgiant į tai, kad reguliavimo stoka yra traktuotina kaip „priešingas“ teisinis<text:s/>reguliavimas ir gali būti pagrindu pripažįstant teisės aktą prieštaraujančiu Konstitucijai (Konstitucinio Teismo 1999 gegužės 11 d. nutarimas, Konstitucinio Teismo 2002 m. sausio 14 d.<text:s/><text:soft-page-break/>nutarimas), mūsų nuomone tai, kad Įstatyme kriterijai, kuriuos atitinkantys asmenys laikomi gerai besimokančiais, nėra nustatyti, - prieštarauja Konstitucijai.</text:p>
      <text:p text:style-name="P955">Todėl Seimui kyla pagrįsta teisinė abejonė, kad tai, kad Įstatyme kriterijai, kuriuos atitinkantys piliečiai laikomi gerai besimokančiais valstybinėse aukštosiose mokyklose, nėra nustatyti, pagal reguliavimo apimtį galimai prieštarauja konstituciniam teisinės valstybės principui, Konstitucijos 41 straipsnio 3 dalies nuostatai, kad gerai besimokantiems piliečiams valstybinėse aukštosiose mokyklose laiduojamas nemokamas mokslas.</text:p>
      <text:p text:style-name="P956"/>
      <text:p text:style-name="P957"><text:span text:style-name="T958">18</text:span><text:span text:style-name="T959">. Įstatymo 69 straipsnio 2 dalyje nustatyta, kad užsienio aukštųjų mokyklų filialams , įsteigtiems Lietuvos Respublikoje, valstybės biudžeto lėšos neskiriamos.</text:span></text:p>
      <text:p text:style-name="P960">Konstitucinis Teismas nustatė, kad įvertinus visuomenės ir valstybės poreikius bei valstybės galimybes , tais atvejais, kai atskirų sričių specialistai dėl objektyvių priežasčių negali būti parengti valstybinėse aukštosiose mokyklose, valstybės užsakymu jie gali būti rengiami ir nevalstybinėse aukštosiose mokyklose , tame tarpe ir užsienio valstybių aukštųjų mokyklų filialuose. Bet tokiu atveju ten studijuojantys Lietuvos piliečiai turi atitikti įstatymo nustatytus gero mokymosi kriterijus, o valstybė privalo garantuoti tokių specialistų mokymosi pagal valstybės užsakymą finansavimą.</text:p>
      <text:p text:style-name="P961"><text:span text:style-name="T962">Se</text:span><text:span text:style-name="T963">imui kyla teisiškai pagrįsta abejonė, jog Įstatymo 62 straipsnio 2 dalies nuostata, kad „užsienio aukštųjų mokyklų filialams, įsteigtiems Lietuvos Respublikoje, valstybės biudžeto lėšos neskiriamos“<text:s/></text:span><text:span text:style-name="T964">pagal normų turinį ir reguliavimo apimtį galimai prieštar</text:span><text:span text:style-name="T965">auja konstituciniam teisinės valstybės principui, Konstitucijos 41 straipsnio 3 daliai.<text:s/></text:span></text:p>
      <text:p text:style-name="P966"/>
      <text:p text:style-name="P967"><text:span text:style-name="T968">19</text:span><text:span text:style-name="T969">. Įstatymo 70 straipsnyje nustatomas<text:s/></text:span><text:span text:style-name="T970">Studijų kainos valstybės finansuojamose studijų vietose apmokėjimas.</text:span></text:p>
      <text:p text:style-name="P971">Pagal šį straipsnį:</text:p>
      <text:p text:style-name="P972">„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973">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soft-page-break/>
      <text:p text:style-name="P974">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975">4. Į valstybės finansuojamas studijų vietas pirmosios pakopos ir vientisųjų studijų programas gali pretenduoti tik asmenys, kurių mokymosi rezultatai yra ne žemesni negu Švietimo ir mokslo ministerijos nustatyti minimalūs rodikliai.</text:p>
      <text:p text:style-name="P976">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977"><text:span text:style-name="T978">6. Švietimo ir mokslo ministerijos patvirtintas nuolatinės formos studijų vietų, į kurias priimamų studentų studijos pagal šio straipsnio nuostatas apmokamos valstybės biudžeto lėšomis, skaičius aukštojoje mokykloje išlieka per visą nustatytą studijų<text:s/></text:span><text:span text:style-name="T979">laikotarpį, o ištęstinės formos studijų vietų, į kurias priimamų studentų studijos apmokamos valstybės biudžeto lėšomis, skaičius aukštojoje mokykloje išlieka per laikotarpį, iki pusantro karto ilgesnį negu atitinkamoms nuolatinės formos studijoms nustatyt</text:span><text:span text:style-name="T980">as studijų laikotarpis, išskyrus šio straipsnio<text:s/></text:span><text:span text:style-name="T981">8</text:span><text:span text:style-name="T982"><text:s/>dalyje numatytus atvejus.</text:span><text:span text:style-name="T983"><text:s/>Tais atvejais,</text:span><text:span text:style-name="T984"><text:s/>kai asmuo pašalinamas iš aukštosios mokyklos, praranda valstybės finansavimą arba nutraukia studijas</text:span><text:span text:style-name="T985"><text:s/>ir kai valstybės finansuojama studijų vieta nėra užimama šio str</text:span><text:span text:style-name="T986">aipsnio 14 dalyje nustatyta tvarka, valstybės finansavimas studijų vietai išlieka aukštajai mokyklai iki biudžetinių metų pabaigos.<text:s/></text:span></text:p>
      <text:p text:style-name="P987">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text:s/>valstybės nefinansuojamoje vietoje besimokantis asmuo.</text:p>
      <text:p text:style-name="P988"><text:span text:style-name="T989">8</text:span><text:span text:style-name="T990">. Asmuo, kurio studijos yra valstybės finansuojamos, Vyriausybės nustatyta tvarka turi teisę keisti studijų programą</text:span><text:span text:style-name="T991"><text:s/>toje pačioje studijų srityje, neprarasdamas likusios valstybinio studijų finansavimo dalies, ne didesnės negu tos studijų programos norminė studijų kaina.</text:span></text:p>
      <text:p text:style-name="P992"><text:span text:style-name="T993">9. Valstybės finansuojamų antrosios pakopos, doktorantūros ir laipsnio nesuteikiančių studijų vietų,</text:span><text:span text:style-name="T994"><text:s/>į kurias priimami studentai, skaičių pagal konkrečias studijų kryptis kiekvienais metais iki kovo 11 dienos nustato Vyriausybė, atsižvelgdama į valstybės ūkinės, socialinės ir kultūrinės plėtros poreikius ir valstybės finansines galimybes. Universitetams<text:s/></text:span><text:span text:style-name="T995">antrosios pakopos ir laipsnio nesuteikiančias studijų vietas Švietimo ir<text:s/></text:span><text:span text:style-name="T996">mokslo ministerija paskirsto pagal jų<text:s/></text:span><text:span text:style-name="T997">mokslo (meno) veiklos rezultatus ir (arba)</text:span><text:span text:style-name="T998"><text:s/>stojančiųjų</text:span><text:span text:style-name="T999"><text:s/>į pirmosios pakopos ir vientisųjų studijų programas pasirinkimą pagal studijų ar mokslo kr</text:span><text:span text:style-name="T1000">yptį. Doktorantūros vietas mokslo ir studijų institucijoms Švietimo ir mokslo ministerija paskirsto pagal mokslo (meno) veiklos ir doktorantūros rezultatus.</text:span></text:p>
      <text:p text:style-name="P1001">10. Valstybė finansuoja studijuojančiųjų valstybės finansuojamose studijų vietose studijų kainą šio<text:s/>įstatymo 76 straipsnyje nustatyta tvarka.<text:s/></text:p>
      <text:p text:style-name="P1002">11. Valstybės biudžeto lėšos studijų kainai valstybės finansuojamose studijų vietose apmokėti skiriamos Vyriausybės nustatyta tvarka.</text:p>
      <text:p text:style-name="P1003"><text:span text:style-name="T1004">12.<text:s/></text:span><text:span text:style-name="T1005">Vyriausybės nustatytais atvejais ir tvarka</text:span><text:span text:style-name="T1006"><text:s/></text:span><text:span text:style-name="T1007">v</text:span><text:span text:style-name="T1008">alstybės finansuojamose studij</text:span><text:span text:style-name="T1009">ų vietose studijavę asmenys, pašalinti iš aukštosios mokyklos arba nutraukę studijas, privalo į valstybės biudžetą grąžinti studijų kainai valstybės finansuojamose studijų vietose apmokėti skirtas lėšas<text:s/></text:span><text:span text:style-name="T1010">arba jų dalį</text:span><text:span text:style-name="T1011">.</text:span></text:p>
      <text:p text:style-name="P1012">13. Užsienio šalių institucijose išsilavinimą įgijusių asmenų konkuravimo dėl priėmimo į valstybės finansuojamas studijų vietas tvarką nustato Švietimo ir mokslo ministerija.</text:p>
      <text:p text:style-name="P1013">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p>
      <text:p text:style-name="P1014"/>
      <text:p text:style-name="P1015">2009 m. gruodžio 18 d. Konstitucinis Teismas Byloje Nr. 25/01 pagal pareiškėjo – Lietuvos Respublikos Seimo nario Vytenio Povilo Andriukaičio prašymą, priėmė sprendimą išaiškinti kai kurias Konstitucinio Teismo 2002 m. sausio 14 d. nutarimo nuostatas.</text:p>
      <text:p text:style-name="P1016">Pagal Konstitucinį Teismą valstybinėse aukštosiose mokyklose nemokamas mokslas laiduojamas:</text:p>
      <text:p text:style-name="P1017">1)<text:tab/>Lietuvos Respublikos piliečiams,</text:p>
      <text:p text:style-name="P1018">2)<text:tab/>ne visiems gerai besimokantiems piliečiams, bet tik tiems gerai besimokantiems, kurie studijuoja valstybės užsakymu, tenkinant pagal iš anksto paskelbtus skaičius jos nustatytą atitinkamų sričių (krypčių) specialistų poreikį,</text:p>
      <text:p text:style-name="P1019">3)<text:tab/>jeigu jų mokymasis atitinka įstatymu nustatytus gero mokymosi kriterijus,</text:p>
      <text:p text:style-name="P1020">4)<text:tab/>kriterijai, kuriuos atitinkantys asmenys laikomi gerai besimokančiais ir dėl to pagal Konstituciją turinčiais teisę, kad jų mokslą valstybinėse aukštosiose mokyklose apmokėtų valstybė, turi būti nustatyti tik įstatymu,</text:p>
      <text:p text:style-name="P1021">5)<text:tab/>tokių gerai besimokančių pagal valstybės užsakymą piliečių aukštojo mokslo išlaidos negali būti jokia forma užkrautos patiems šiems asmenims,</text:p>
      <text:p text:style-name="P1022">6)<text:tab/>piliečių, studijuojančių valstybinėse aukštosiose mokyklose pagal valstybės užsakymą (t. y. rengiamų tenkinant valstybės nustatytą atitinkamų sričių (krypčių) specialistų poreikį), mokymosi rezultatų vertinimas turi būti reguliariai vykdomas po kiekvieno akademinio mokymosi laikotarpio atliktos studijuojamų dalykų žinių patikros,</text:p>
      <text:p text:style-name="P1023">7)<text:tab/>piliečiams, kurie priimti studijuoti į valstybines aukštąsias mokyklas pagal<text:s/>valstybės užsakymą (t. y. rengiami tenkinant valstybės nustatytą atitinkamų sričių (krypčių) specialistų poreikį), iki pirmos jų studijuojamų dalykų pagrindinės žinių patikros turėtų būti laiduojamas nemokamas mokslas,</text:p>
      <text:p text:style-name="P1024">8)<text:tab/>valstybė lėšos, valstybės biudžete numatomos atskirai kiekvienai valstybinei aukštajai mokyklai, valstybės užsakymu apima ir tas lėšas, kurios skiriamos piliečių, gerai besimokančių pagal valstybės užsakymą aukštojoje mokykloje, visoms išlaidoms padengti,</text:p>
      <text:p text:style-name="P1025">9)<text:tab/>nedraudžiama valstybei pagal galimybes prisiimti ir didesnius finansinius įsipareigojimus besimokantiems aukštosiose mokyklose, negu išplaukia iš konstitucinės nuostatos, kad valstybinėse aukštosiose mokyklose nemokamas mokslas laiduojamas gerai besimokantiems piliečiams, bet tuo atveju neturi būti paneigiamas teisingos ir darnios visuomenės siekis.<text:s/></text:p>
      <text:p text:style-name="P1026"/>
      <text:p text:style-name="P1027">Pagal šį sprendimą, valstybė privalo nustatyti atitinkamų sričių (krypčių) specialistų poreikį ir pateikti valstybinėms, o įvertinus visuomenės ir valstybės poreikius bei valstybės finansines galimybes, tais atvejais, kai atskirų sričių (krypčių) specialistai dėl objektyvių aplinkybių negali būti parengti valstybinėse aukštosiose mokyklose – ir nevalstybinėms aukštosioms mokykloms užsakymą;</text:p>
      <text:p text:style-name="P1028"><text:span text:style-name="T1029">Todėl Seimui kyla teisiškai pagrįsta abejonė, kad<text:s/></text:span><text:span text:style-name="T1030">Įstatymo 70 straipsnio 2 dalies nuostata, jog “valstybės finansuojamos studijų vietos pagal pirmosios pakopos ir vientisųjų studijų programas aukštosioms mokykloms tenka pagal geriausiai vidurinio ugdymo programą baigusių stojančiųjų pasirinkimą tarp aukšt</text:span><text:span text:style-name="T1031">ųjų mokyklų, neviršijant valstybės finansavimo, nustatyto kiekvienai studijų sričiai. Finansavimo paskirstymą studijų sritims nustato Vyriausybė, atsižvelgdama į valstybės ūkinės, socialinės ir kultūrinės plėtros poreikius ir valstybės finansines galimybes</text:span><text:span text:style-name="T1032">”</text:span><text:span text:style-name="T1033">, pagal normų turinį ir reguliavimo apimtį galimai prieštarauja konstituciniam teisinės valstybės principui, Konstitucijos 41 straipsnio 3 dalies nuostatai, kad gerai besimokantiems piliečiams valstybinėse aukštosiose mokyklose laiduojamas nemokamas moksl</text:span><text:span text:style-name="T1034">as.</text:span></text:p>
      <text:p text:style-name="P1035"/>
      <text:p text:style-name="P1036">20. Seimui kyla teisiškai pagrįsta abejonė, kad Įstatymo 70 straipsnio 5 dalies nuostata, jog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 pagal normų turinį ir reguliavimo apimtį galimai prieštarauja konstituciniam teisinės valstybės principui, Konstitucijos 41 straipsnio 3 dalies nuostatai, kad gerai besimokantiems piliečiams valstybinėse aukštosiose mokyklose laiduojamas nemokamas mokslas.</text:p>
      <text:p text:style-name="P1037"/>
      <text:p text:style-name="P1038">21. Seimui kyla teisiškai pagrįsta abejonė, kad Įstatymo 70 straipsnio 7 dalies nuostata, jog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 pagal normų turinį ir reguliavimo apimtį galimai prieštarauja konstituciniam teisinės valstybės principui, Konstitucijos 41 straipsnio 3 dalies nuostatai, jog gerai besimokantiems piliečiams valstybinėse aukštosiose mokyklose laiduojamas nemokamas mokslas.</text:p>
      <text:p text:style-name="P1039"/>
      <text:p text:style-name="P1040"><text:span text:style-name="T1041">22. Seimui kyla teisiškai pagrįsta abejonė , jog Įstatymo 70 straipsnio 11 dalies nuos</text:span><text:span text:style-name="T1042">tata, kad „</text:span><text:span text:style-name="T1043">valstybės biudžeto lėšos studijų kainai valstybės finansuojamose studijų vietose apmokėti skiriamos Vyriausybės nustatyta tvarka“ pagal normų turinį ir reguliavimo apimtį galimai prieštarauja konstituciniam teisinės valstybės principui, Konstitu</text:span><text:span text:style-name="T1044">cijos 41 straipsnio 3 daliai.<text:s/></text:span></text:p>
      <text:p text:style-name="P1045"/>
      <text:p text:style-name="P1046"><text:span text:style-name="T1047">23. Įstatymo 76 straipsnis reglamentuoja studijų kainą. Šio straipsnio 4 dalyje nustatyta, kad<text:s/></text:span><text:span text:style-name="T1048">„vyriausybės nustatyta tvarka apskaičiuojama norminė atitinkamos studijų krypties arba studijų programų grupės studijų kaina, api</text:span><text:span text:style-name="T1049">manti šio straipsnio 3 dalyje nurodytas studijų išlaidas. Normines atitinkamais metais priimamų studentų studijų kainas kiekvienais metais iki sausio 15 dienos tvirtina Švietimo ir mokslo ministerija. Tais atvejais, kai aukštosios mokyklos nustatyta studij</text:span><text:span text:style-name="T1050">ų kaina neviršija norminės studijų kainos, valstybės biudžeto lėšomis apmokama aukštosios mokyklos nustatyta studijų kaina. Tais atvejais, kai aukštosios mokyklos nustatyta studijų kaina viršija norminę studijų kainą, valstybės biudžeto lėšomis apmokama no</text:span><text:span text:style-name="T1051">rminė studijų kaina.“</text:span></text:p>
      <text:p text:style-name="P1052">Konstitucinis Teismas savo minėtu sprendimu konstatavo, kad valstybinėse aukštosiose mokyklose gerai besimokančių piliečių aukštojo mokslo išlaidos negali būti jokia forma užkrautos patiems šiems asmenims.</text:p>
      <text:p text:style-name="P1053"><text:span text:style-name="T1054">Seimui kyla teisiškai pagrįs</text:span><text:span text:style-name="T1055">ta abejonė, kad Įstatymo 76 straipsnio 4 dalis<text:s/></text:span><text:span text:style-name="T1056">pagal normų turinį ir reguliavimo apimtį galimai prieštarauja konstituciniam teisinės valstybės principui, Konstitucijos 41 straipsnio 3 daliai.<text:s/></text:span></text:p>
      <text:p text:style-name="P1057"/>
      <text:p text:style-name="P1058"><text:span text:style-name="T1059">24. Įstatymo 86 straipsnio 2 dalies<text:s/></text:span><text:span text:style-name="T1060">3 punkte teigiama, kad vie</text:span><text:span text:style-name="T1061">nas iš valstybės mokslo institutų tikslų yra kartu su aukštosiomis mokyklomis rengti mokslininkus, padėti rengti specialistus, užtikrinti tarptautinio lygio mokslinę kompetenciją.<text:s/></text:span></text:p>
      <text:p text:style-name="P1062">Įstatymo 90 straipsnio 4 dalis teigia, kad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s/></text:p>
      <text:p text:style-name="P1063">Įstatymo 91 straipsnio 3 dalis teigia, kad „Universiteto mokslo instituto direktorių iš mokslininkų ne ilgesnei kaip 5 metų kadencijai ir ne daugiau kaip dviem kadencijoms iš eilės viešo konkurso būdu<text:s/>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p>
      <text:p text:style-name="P1064"><text:span text:style-name="T1065">Konstitucinis Teismas 2009 m. gruodžio 18 d. nustatė, jog Konstitucinio Teismo 2008 m. kovo 20 d. nutarimo nuostata, kurią pra</text:span><text:span text:style-name="T1066">šo išaiškinti pareiškėjas, yra Konstitucinio Teismo 2008 m. kovo 20 d. nutarimo motyvuojamosios dalies II skyriaus 13 punkto teksto dalis, kurioje<text:s/></text:span><text:span text:style-name="T1067">inter alia</text:span><text:span text:style-name="T1068"><text:s/>konstatuota:</text:span></text:p>
      <text:p text:style-name="P1069">„&lt;...&gt; tradiciškai aukštosios mokyklos autonomija suprantama kaip teisė savarankiškai<text:s/>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 (Konstitucinio Teismo 1994 m. birželio 27 d., 2002 m. sausio 14 d., 2002 m. vasario 5 d., 2008 m. vasario 20 d. nutarimai).</text:p>
      <text:p text:style-name="P1070"><text:span text:style-name="T1071">Seimui kyla teisiškai pagrįsta abejonė, kad Įstatymo 86 straipsnio 2 da</text:span><text:span text:style-name="T1072">lies 3 punktas, 90 straipsnio 4 dalis, 91 straipsnio 3 dalis<text:s/></text:span><text:span text:style-name="T1073">pagal savo normų turinį ir reguliavimo apimtį galimai prieštarauja konstituciniam teisinės valstybės principui, Konstitucijos 40 straipsnio 3 daliai.<text:s/></text:span></text:p>
      <text:p text:style-name="P1074"/>
      <text:p text:style-name="P1075"><text:span text:style-name="T1076">25. Įstatymo 93 straipsnio 2 dalis teigia,<text:s/></text:span><text:span text:style-name="T1077">kad<text:s/></text:span><text:span text:style-name="T1078">įsigaliojus šiam įstatymui, universitetai negali priimti asmenų į kolegines, o kolegijos – į universitetines studijas, 4 dalis nustato, kad<text:s/></text:span><text:span text:style-name="T1079">Vyriausybė arba jos įgaliota institucija mokslinių tyrimų įstaigų pertvarką organizuoja iki 2010 m. sausio 1 d.,</text:span><text:span text:style-name="T1080"><text:s/>6 dalis nurodo, kad<text:s/></text:span><text:span text:style-name="T1081">iki 2010 m sausio 1 d. universitetai kartu su valstybės mokslo institutais ar universiteto mokslo institutais turi teisę vykdyti doktorantūrą, o 8 dalis reglamentuoja, kad valstybinės aukštosios mokyklos privalo būti pertvarkytos iš bi</text:span><text:span text:style-name="T1082">udžetinių įstaigų į viešąsias įstaigas iki 2011 m. gruodžio 31 d.</text:span></text:p>
      <text:p text:style-name="P1083"><text:span text:style-name="T1084">Įstatymo 94 straipsnis teigia :</text:span><text:span text:style-name="T1085"><text:s/></text:span></text:p>
      <text:p text:style-name="P1086">„1. Šio įstatymo 67 straipsnio 2 dalis ir 69 straipsnio 2 dalis įsigalioja 2010 m. sausio 1 d.<text:s/></text:p>
      <text:p text:style-name="P1087">2. Šio įstatymo 69 straipsnio 1 dalies 1 ir 2 punktai, 70 straipsnio 6, 7, 8, 10, 11, 12 ir 14 dalys, 71, 72 straipsniai ir 76 straipsnio 1, 2, 3, 4 ir 5 dalys netaikomos asmenims, priimtiems į aukštąsias mokyklas iki šio įstatymo įsigaliojimo.</text:p>
      <text:p text:style-name="P1088">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089">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090">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text:s/>įgaliotos institucijos patvirtintą studijų rezultatų vertinimo sistemą.</text:p>
      <text:p text:style-name="P1091">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092">1) tos pačios studijų formos studentai;</text:p>
      <text:p text:style-name="P1093">2) kitų studijų formų studentai.</text:p>
      <text:p text:style-name="P1094">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095">8. Už studijas valstybinėje aukštojoje mokykloje valstybinės aukštosios mokyklos nustatytą studijų kainą moka priimti į valstybines aukštąsias mokyklas iki šio įstatymo įsigaliojimo:</text:p>
      <text:p text:style-name="P1096">1) asmenys, studijuojantys pagal tos pačios arba žemesnės pakopos, kurią jie yra baigę<text:s/>valstybinėje aukštojoje mokykloje, studijų programą, jeigu ne daugiau kaip už pusę baigtos studijų programos kreditų mokėjo visą studijų kainą, išskyrus Vyriausybės nustatytus atvejus;</text:p>
      <text:p text:style-name="P1097">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098">3) užsieniečiai, jeigu Lietuvos Respublikos tarptautinės<text:s/>sutartys ar kiti teisės aktai nenustato kitaip;</text:p>
      <text:p text:style-name="P1099">4) asmenys, nepatekę į studijų vietas, į kurias priimamų studentų studijos visiškai arba iš dalies apmokamos valstybės biudžeto lėšomis.</text:p>
      <text:p text:style-name="P1100">9. Už studijas valstybinėje aukštojoje mokykloje studijų kainą, proporcingą dalyko apimčiai, moka priimti į valstybines aukštąsias mokyklas iki šio įstatymo įsigaliojimo:</text:p>
      <text:p text:style-name="P1101">1) asmenys, studijuojantys nenuosekliai;</text:p>
      <text:p text:style-name="P1102">2) asmenys, kartojantys nuosekliųjų studijų programos atskirus dalykus.</text:p>
      <text:p text:style-name="P1103">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104">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105"><text:span text:style-name="T1106">Konstitucinis Teismas yra ne kartą konstatavęs, kad<text:s/></text:span><text:span text:style-name="T1107">“Konstitucinis teisinės valstybės principas suponuoja įvairius reikalavimus įstatymų leidėjui, kitiems teisėkūros subjektams: teisėkūros subjektai teisės aktus gali leisti tik neviršydami savo įgaliojimų; teisės aktuose nustatyti reikalavimai turi būti gri</text:span><text:span text:style-name="T1108">ndžiami bendro pobūdžio nuostatomis (teisės normomis ir principais), kurias įmanoma taikyti visiems numatytiems atitinkamų teisinių santykių subjektams; diferencijuotas teisinis reguliavimas turi būti grindžiamas tik atitinkamais teisės aktais reguliuojamų</text:span><text:span text:style-name="T1109"><text:s/>visuomeninių santykių subjektų padėties objektyviais skirtumais; kad teisinių santykių subjektai galėtų žinoti, ko iš jų reikalauja teisė, teisės normos turi būti nustatomos iš anksto, teisės aktai turi būti oficialiai skelbiami, jie turi būti vieši ir pr</text:span><text:span text:style-name="T1110">ieinami; įstatymuose ir kituose teisės aktuose nustatytas teisinis reguliavimas turi būti aiškus, suprantamas, neprieštaringas, teisės aktų formuluotės turi būti tikslios, turi būti užtikrinami teisės sistemos nuoseklumas ir vidinė darna,<text:s/></text:span><text:span text:style-name="T1111">teisės aktuose ne</text:span><text:span text:style-name="T1112">turi būti nuostatų, vienu metu skirtingai reguliuojančių tuos pačius visuomeninius santykius; kad teisinių santykių subjektai galėtų savo elgesį orientuoti pagal teisės reikalavimus, teisinis reguliavimas turi būti santykinai stabilus; teisės aktais negali</text:span><text:span text:style-name="T1113">ma reikalauti neįmanomų dalykų (</text:span><text:span text:style-name="T1114">lex non cogit ad impossibilia</text:span><text:span text:style-name="T1115">); teisiškai reguliuojant visuomeninius santykius privalu paisyti prigimtinio teisingumo reikalavimų</text:span><text:span text:style-name="T1116">, apimančių<text:s/></text:span><text:span text:style-name="T1117">inter alia</text:span><text:span text:style-name="T1118"><text:s/>būtinumą užtikrinti asmenų lygybę įstatymui, teismui ir valstybės instit</text:span><text:span text:style-name="T1119">ucijoms ar pareigūnams; leidžiant teisės aktus turi būti paisoma teisėkūros procedūrinių reikalavimų, taip pat ir tų, kuriuos yra nusistatęs pats teisėkūros subjektas; ir kt. (Konstitucinio Teismo 2004 m. gruodžio 13 d., 2004 m. gruodžio 29 d., 2005 m. rug</text:span><text:span text:style-name="T1120">sėjo 29 d. nutarimai).”</text:span></text:p>
      <text:p text:style-name="P1121"><text:span text:style-name="T1122">Seimui kyla teisiškai pagrįsta abejonė, jog Įstatymo 93 straipsnio 2, 4, 6 ir 8 dalis bei 94 straipsnis</text:span><text:span text:style-name="T1123"><text:s/>pagal normų turinį ir reguliavimo apimtį galimai prieštarauja konstituciniams teisinės valstybės,</text:span><text:span text:style-name="T1124"><text:s/>teisėtų lūkesčių, teisinio tik</text:span><text:span text:style-name="T1125">rumo ir teisinio saugumo principams.</text:span></text:p>
      <text:p text:style-name="P1126"/>
      <text:p text:style-name="P1127"><text:span text:style-name="T1128">26</text:span><text:span text:style-name="T1129">. Įstatymo 94 straipsnio 5 dalyje konstatuojama, kad „</text:span><text:span text:style-name="T1130">gerai besimokantiems valstybinių aukštųjų mokyklų studentams, priimtiems į valstybines aukštąsias mokyklas iki šio įstatymo įsigaliojimo, išskyrus studentus,<text:s/></text:span><text:span text:style-name="T1131">nurodytus šio straipsnio 8 ir 9 dalyse, laiduojamas nemokamas mokslas. Gerai besimokančiais studentais laikomi studentai, kurie neturi akademinių skolų ir kurių studijų dalykų įvertinimo vidurkis per semestrą yra ne mažesnis kaip įvertinimas „aštuoni“ paga</text:span><text:span text:style-name="T1132">l dešimties balų vertinimo skalę pagal Vyriausybės arba jos įgaliotos institucijos patvirtintą studijų rezultatų vertinimo sistemą.“</text:span></text:p>
      <text:p text:style-name="P1133">Konstitucinis Teismas išaiškino, kad kriterijai, kuriuos atitinkantys piliečiai laikomi gerai besimokančiais valstybinėse aukštosiose mokyklose , turi būti nustatyti įstatymu. Šiuo gi atveju gerai besimokantys studentai yra tie, kurie neturi akademinių skolų ir kurie turi per semestrą studijuotų dalykų vidurkį ne mažesnį kaip „aštuoni“ dešimties balų vertinimo skalėje, o pastaroji yra nustatoma pagal Vyriausybės ar jos įgaliotos institucijos patvirtintą studijų rezultatų vertinimo sistemą.</text:p>
      <text:p text:style-name="P1134"><text:span text:style-name="T1135">Seimui kyla teisiškai pagrįsta abejonė, jog įstatymo 94 straipsnio 5 dalis</text:span><text:span text:style-name="T1136"><text:s/></text:span><text:span text:style-name="T1137">pagal normų turinį ir reguliavimo apimtį galimai prieštarauja kon</text:span><text:span text:style-name="T1138">stituciniam teisinės valstybės principui, Konstitucijos 40 straipsnio 3 daliai ir 41 straipsnio 3 daliai.<text:s/></text:span></text:p>
      <text:p text:style-name="P1139"/>
      <text:p text:style-name="P1140"><text:span text:style-name="T1141">27</text:span><text:span text:style-name="T1142">. Įstatymo 95 straipsnio 5 dalyje yra nustatyta:</text:span></text:p>
      <text:p text:style-name="P1143"><text:span text:style-name="T1144">„:Valstybinių aukštųjų mokyklų, kurių teisinė forma yra biudžetinė įstaiga, valdymo organams<text:s/></text:span><text:span text:style-name="T1145">šio įstatymo 20 straipsnio 2 ir 12 dalys, 21 straipsnio 2 ir 3 dalys, 22 straipsnio 2 ir 7 dalys</text:span><text:span text:style-name="T1146"><text:s/>taikomos</text:span><text:span text:style-name="T1147">, kai jie<text:s/></text:span><text:span text:style-name="T1148">sudaryti šio įstatymo nustatyta tvarka. Iki šio įstatymo įsigaliojimo išrinkti ar sudaryti valstybinės aukštosios mokyklos, kurios teisinė fo</text:span><text:span text:style-name="T1149">rma yra biudžetinė įstaiga, valdymo organai savo pareigas atlieka aukštosios mokyklos statuto, kiek tai neprieštarauja šiai straipsnio daliai, nustatyta tvarka iki sudarymo metu nustatytos kadencijos pabaigos, bet ne ilgiau kaip iki valstybinės aukštosios<text:s/></text:span><text:span text:style-name="T1150">mokyklos pertvarkymo į viešąją įstaigą, išskyrus valstybines kolegijas, kuriose valdymo organai sudaryti ne anksčiau kaip 2007 metais, arba iki naujų atitinkamų valdymo organų sudarymo (išrinkimo), arba iki 2011 m. gruodžio 31 d. Mokslininkų, dėstytojų, ad</text:span><text:span text:style-name="T1151">ministracijos ir kitų darbuotojų skiriami nariai į pirmąsias šio įstatymo nustatyta tvarka sudaromas valstybinių aukštųjų mokyklų tarybas skiriami rinkimų būdu Švietimo ir mokslo ministerijos nustatyta tvarka. Šiam įstatymui įsigaliojus, valstybinės aukšto</text:span><text:span text:style-name="T1152">sios mokyklos rektorių (direktorių) renka (skiria) tik pagal šį įstatymą sudaryta valstybinės aukštosios mokyklos taryba. Jeigu nėra pagal šį įstatymą sudarytos valstybinės aukštosios mokyklos tarybos, valstybinės aukštosios mokyklos rektoriaus (direktoria</text:span><text:span text:style-name="T1153">us) įgaliojimai pratęsiami iki naujo valstybinės aukštosios mokyklos rektoriaus (direktoriaus) išrinkimo, bet ne ilgiau kaip 6 mėnesiams.“</text:span></text:p>
      <text:p text:style-name="P1154"><text:span text:style-name="T1155">Pastebėtina, kad<text:s/></text:span><text:span text:style-name="T1156">galutinė aukštosios mokyklos valdymo organų suformavimo ir aukštosios mokyklos reorganizavimo į vi</text:span><text:span text:style-name="T1157">ešąją įstaigą data - 2011 -12 -31 negali būti taikoma aukštųjų mokyklų valdymo organams, prieš šio įstatymo įsigaliojimą išrinktiems į vadovaujančias pareigas ir dirbantiems pagal darbo sutartis iki jų kadencijos pabaigos.</text:span></text:p>
      <text:p text:style-name="P1158"><text:span text:style-name="T1159">Kai kurių vadovaujančių asmenų,</text:span><text:span text:style-name="T1160"><text:s/>pvz. rektoriaus kadencija įvairiuose Lietuvos universitetuose nesutampa su Įstatyme numatyta data (2011-12-31 ) ir yra ilgesnė.</text:span></text:p>
      <text:p text:style-name="P1161"><text:span text:style-name="T1162">Todėl asmenys, priimti pagal darbo sutartis 5 metų kadencijai iki įstatymo įsigaliojimo ir turėtų pabaigti šią kadenciją,<text:s/></text:span><text:span text:style-name="T1163">nepaisant 2011-12-31 termino. Atleidimo pagrindo atleisti rektorių nėra ir jo atleidimas prieštarautų tiek konstituciniam teisinės valstybės principui, tiek Darbo kodekso (toliau – DK) normoms.</text:span></text:p>
      <text:p text:style-name="P1164"><text:span text:style-name="T1165">Jeigu šiuo atveju manytume laikyti atleidimo pagrindu DK 129</text:span><text:span text:style-name="T1166"><text:s/>straipsnį - darbdavio iniciatyva, nesant darbuotojo kaltės, aukštosios mokyklos turėtu labai didelių finansinių nuostolių, nes anksčiau nutraukus terminuotą darbo sutartį nei buvo sulygta šioje darbo sutartyje, tektų darbuotojui išmokėti visą atlyginimą i</text:span><text:span text:style-name="T1167">ki kadencijos pabaigos ir išeitinę kompensaciją.</text:span></text:p>
      <text:p text:style-name="P1168"><text:span text:style-name="T1169">Kadangi prorektorių kadencija sutampa su rektoriaus kadencija, tektų atleisti ir prorektorius ir taip pat atsiskaityti su jais.</text:span></text:p>
      <text:p text:style-name="P1170"><text:span text:style-name="T1171">Bet kuriam darbuotojui kadencijos viduryje pakeista to darbuotojo rinkimų/s</text:span><text:span text:style-name="T1172">kyrimo į pareigas tvarka negali būti taikoma atgaline data ir darbuotojas turi pabaigti savo kadenciją tomis darbo sąlygomis, kokiomis buvo išrinktas kadencijos laikotarpiui.</text:span></text:p>
      <text:p text:style-name="P1173"><text:span text:style-name="T1174">Pagal Darbo kodekso 138 straipsnį, apribojimai nutraukti darbo sutartį reorgani</text:span><text:span text:style-name="T1175">zuojant įmonę: Įmonės, įstaigos, organizacijos savininko, jų pavaldumo, steigėjo ar pavadinimo pasikeitimas, įmones, įstaigos ar organizacijos sujungimas, padalijimas, išdalijimas ar prijungimas prie kitos įmones, įstaigos ar organizacijos, verslo ar jo da</text:span><text:span text:style-name="T1176">lies perdavimas negali būti teisėta priežastis nutraukti darbo santykius.</text:span></text:p>
      <text:p text:style-name="P1177"><text:span text:style-name="T1178">Pagal DK komentarą (III dalis): DK 138 straipsnyje dar minimas įmones, įstaigos, organizacijos savininko, jų pavaldumo, steigėjo ar pavadinimo pasikeitimas. Šie atvejai iš esmes ad</text:span><text:span text:style-name="T1179">ekvatūs Civilinio kodekso 2.104 straipsnyje numatytam juridinių asmenų pertvarkymui, pagal kurį pertvarkymas - tai juridinio asmens teisinės formos pakeitimas, kai naujos teisinės formos juridinis asmuo perima visas pertvarkytojo juridinio asmens teises ir</text:span><text:span text:style-name="T1180"><text:s/>pareigas.</text:span></text:p>
      <text:p text:style-name="P1181"><text:span text:style-name="T1182">Komentuojamame straipsnyje išvardintos aplinkybės negali būti teisėta priežastis nutraukti darbo santykius. Tai nereiškia, kad po darbovietės reorganizavimo apskritai draudžiama nutraukti darbo sutartis. Darbuotojai gali būti atleidžiami iš da</text:span><text:span text:style-name="T1183">rbo, jeigu yra DK numatytas pagrindas /technologinės, organizacinės, ekonominės ir pan. priežastys/, bet ne dėl darbovietės reorganizavimo. Suprantama, kad nutraukiant darbo sutartį dėl DK numatytų priežasčių reikia laikytis atitinkamos darbo sutarties nut</text:span><text:span text:style-name="T1184">raukimo tvarkos.</text:span></text:p>
      <text:p text:style-name="P1185"><text:span text:style-name="T1186">Todėl, mūsų nuomone Įstatymo 95 straipsnio 5 dalis, pagal normų turinį ir reguliavimo apimtį galimai prieštarauja konstituciniam teisinės valstybės principui, Konstitucijos 48 straipsnio 1 daliai.</text:span></text:p>
      <text:p text:style-name="P1187"/>
      <text:p text:style-name="P1188"><text:span text:style-name="T1189">28</text:span><text:span text:style-name="T1190">. Įstatymo 96 straipsnis<text:s/></text:span><text:span text:style-name="T1191">teigia:</text:span></text:p>
      <text:p text:style-name="P1192"><text:span text:style-name="T1193">„</text:span><text:span text:style-name="T1194">1</text:span><text:span text:style-name="T1195">. Valstybinės aukštosios mokyklos pertvarkomos iš biudžetinių įstaigų į viešąsias įstaigas taikant Civilinio kodekso nuostatas.</text:span></text:p>
      <text:p text:style-name="P1196"><text:span text:style-name="T1197">2</text:span><text:span text:style-name="T1198">. Sprendimą dėl valstybei nuosavybės teise priklausančio turto investavimo į valstybines aukštąsias mokyklas pr</text:span><text:span text:style-name="T1199">iima Vyriausybė. Pertvarkant valstybines aukštąsias mokyklas į viešąsias įstaigas, į jas negali būti investuojamas nekilnojamasis turtas.</text:span></text:p>
      <text:p text:style-name="P1200"><text:span text:style-name="T1201">3</text:span><text:span text:style-name="T1202">. Pertvarkius valstybinę aukštąją mokyklą į viešąją įstaigą, jai pereina visos teisės ir pareigos, kurias valstyb</text:span><text:span text:style-name="T1203">inė aukštoji mokykla įgijo būdama biudžetinė įstaiga.</text:span></text:p>
      <text:p text:style-name="P1204"><text:span text:style-name="T1205">4</text:span><text:span text:style-name="T1206">. Per 12 mėnesių nuo šio įstatymo įsigaliojimo valstybiniai universitetai kreipiasi į Švietimo ir mokslo ministeriją dėl šiame įstatyme numatytos aukštosios mokyklos tarybos sudarymo ir pateikia į<text:s/></text:span><text:span text:style-name="T1207">šią tarybą aukštosios mokyklos skiriamus narius.“</text:span></text:p>
      <text:p text:style-name="P1208"><text:span text:style-name="T1209">Konstitucinis Teismas ne kartą<text:s/></text:span><text:span text:style-name="T1210">yra pabrėžęs, kad įstatymuose ir kituose teisės aktuose nustatytas teisinis reguliavimas turi būti aiškus, suprantamas, neprieštaringas, teisės aktų formuluotės turi būti<text:s/></text:span><text:span text:style-name="T1211">tikslios, turi būti užtikrinami teisės sistemos nuoseklumas ir vidinė darna, teisės aktuose neturi būti nuostatų, vienu metu skirtingai reguliuojančių tuos pačius visuomeninius santykius; kad teisinių santykių subjektai galėtų savo elgesį orientuoti pagal<text:s/></text:span><text:span text:style-name="T1212">teisės reikalavimus, teisinis reguliavimas turi būti santykinai stabilus; teisės aktais negalima reikalauti neįmanomų dalykų (</text:span><text:span text:style-name="T1213">lex non cogit ad impossibilia</text:span><text:span text:style-name="T1214">); teisiškai reguliuojant visuomeninius santykius privalu paisyti prigimtinio teisingumo reikalavimų,</text:span><text:span text:style-name="T1215"><text:s/>apimančių<text:s/></text:span><text:span text:style-name="T1216">inter alia</text:span><text:span text:style-name="T1217"><text:s/>būtinumą užtikrinti asmenų lygybę įstatymui, teismui ir valstybės institucijoms ar pareigūnams; leidžiant teisės aktus turi būti paisoma teisėkūros procedūrinių reikalavimų, taip pat ir tų, kuriuos yra nusistatęs pats teisėkūros subje</text:span><text:span text:style-name="T1218">ktas; ir kt. (Konstitucinio Teismo 2004 m. gruodžio 13 d., 2004 m. gruodžio 29 d., 2005 m. rugsėjo 29 d. nutarimai).”</text:span></text:p>
      <text:p text:style-name="P1219"><text:span text:style-name="T1220">Seimui kyla teisiškai pagrįstų abejonių, kad 96 įstatymo straipsnis<text:s/></text:span><text:span text:style-name="T1221">pagal normų turinį ir reguliavimo apimtį galimai prieštarauja konsti</text:span><text:span text:style-name="T1222">tuciniams teisinės valstybės,</text:span><text:span text:style-name="T1223"><text:s/>teisėtų lūkesčių, teisinio tikrumo ir teisinio saugumo principams, šio straipsnio 4 dalis ir Konstitucijos 40 straipsnio 3 daliai.<text:s/></text:span></text:p>
      <text:p text:style-name="P1224"/>
      <text:p text:style-name="P1225"><text:span text:style-name="T1226">III</text:span><text:span text:style-name="T1227">.</text:span></text:p>
      <text:p text:style-name="P1228"/>
      <text:p text:style-name="P1229">Atkreiptinas dėmesys ir į Lietuvos Respublikos Seimo kanceliarijos Teisės<text:s/>departamento poziciją dėl Įstatymo konstitucingumo, išdėstytą 2010-01-06 rašte Nr. V-2009-4593.</text:p>
      <text:p text:style-name="P1230">Seimo kanceliarijos Teisės departamentas pažymėjo tokius argumentus:</text:p>
      <text:p text:style-name="P1231"/>
      <text:p text:style-name="P1232"><text:span text:style-name="T1233">1</text:span><text:span text:style-name="T1234">. Dėl aukštųjų mokyklų autonomijos.</text:span></text:p>
      <text:p text:style-name="P1235">Atsižvelgiant į Konstitucinio Teismo išaiškinimą, kad aukštųjų mokyklų valdymo institucijas, įgyvendinančias aukštosios mokyklos savivaldos funkcijas, turi formuoti pačios aukštosios mokyklos, įstatymuose nustatytais pagrindais savo įstatuose ar statutuose nustačiusios jų sudarymo būdus ir tvarką, svarstytini Mokslo ir studijų įstatyme įtvirtintų vienasmenių ir kolegialių institucijų, priimančių sprendimus aukštosios mokyklos valdymo klausimais, sudarymo principai, o būtent, įstatymo 21 straipsnio 5 dalyje nustatyti reikalavimai senato (akademinės tarybos)<text:s/>sudėčiai ir įstatymo 22 straipsnyje įtvirtinta aukštųjų mokyklų rektoriaus (direktoriaus) rinkimo tvarka.</text:p>
      <text:p text:style-name="P1236">Be to, atsižvelgiant į tai, kad valstybės teisė reguliuoti išorinius aukštosios mokyklos reikalus neprieštarauja autonomijai, jei tai nedaro poveikio<text:s/>aukštosios mokyklos mokslinės ir pedagoginės veiklos laisvei, reiktų peržiūrėti ir įvertinti Mokslo ir studijų įstatymo 20 straipsnio, reglamentuojančio valstybinės aukštosios mokyklos tarybos funkcijas, turinį, atkreipiant dėmesį į tas tarybos funkcijas,<text:s/>kurios gali būti siejamos su aukštosios mokyklos savivaldos įgyvendinimu (20 straipsnio 2 dalies 4 – 8 punktai).</text:p>
      <text:p text:style-name="P1237"/>
      <text:p text:style-name="P1238"><text:span text:style-name="T1239">2</text:span><text:span text:style-name="T1240">. Dėl gerai besimokantiems piliečiams garantuojamo nemokamo mokslo valstybinėse aukštosiose mokyklose.</text:span></text:p>
      <text:p text:style-name="P1241"><text:span text:style-name="T1242">Mokslo ir studijų įstatymo 76 stra</text:span><text:span text:style-name="T1243">ipsnio</text:span><text:span text:style-name="T1244"><text:s/>4 dalis, nustatanti, kad t</text:span><text:span text:style-name="T1245">ais atvejais, kai aukštosios mokyklos nustatyta studijų kaina viršija Vyriausybės nustatytą norminę studijų kainą, valstybės biudžeto lėšomis apmokama tik norminė studijų kaina, svarstytina atsižvelgiant į Konstitucinio Tei</text:span><text:span text:style-name="T1246">smo sprendimo nuostatą, kad<text:s/></text:span><text:span text:style-name="T1247">valstybinėse aukštosiose mokyklose gerai besimokančių piliečių aukštojo mokslo išlaidos negali būti jokia forma užkrautos patiems šiems asmenims.</text:span></text:p>
      <text:p text:style-name="P1248">Be to, atsižvelgiant į tai, kad piliečių, studijuojančių valstybinėse aukštosiose mokyklose pagal valstybės užsakymą (t. y. rengiamų tenkinant valstybės nustatytą atitinkamų sričių (krypčių) specialistų poreikį), mokymosi rezultatų vertinimas pagal įstatyme nustatytus gero mokymosi kriterijus turi būti reguliariai vykdomas po kiekvieno akademinio mokymosi laikotarpio atliktos studijuojamų dalykų žinių patikros, svarstytinos Mokslo ir studijų įstatymo 70 straipsnio 7 dalis, numatanti, kad studijų rezultatai,<text:s/>lemiantys valstybės finansavimą, vertinami tik po pirmų dviejų studijų metų arba po pusės studijų programos.<text:s/></text:p>
      <text:p text:style-name="P1249">Taip pat svarstytina Mokslo ir studijų įstatymo 70 straipsnio 11 dalis, nustatanti, kad valstybės biudžeto lėšos studijų kainai valstybės finansuojamose studijų vietose apmokėti skiriamos Vyriausybės nustatyta tvarka, nes Konstitucinis Teismas išaiškino, kad valstybinių aukštųjų mokyklų autonomijos garantija – toks teisinis reguliavimas, kai valstybės biudžeto įstatyme numatomi ne tik asignavimai aukštajam mokslui, bet ir lėšos kiekvienai valstybinei aukštajai mokyklai, kurios taip pat apima ir lėšas gerai besimokančių pagal valstybės užsakymą aukštojoje mokykloje, visoms išlaidoms padengti.</text:p>
      <text:p text:style-name="P1250"/>
      <text:p text:style-name="P1251"><text:span text:style-name="T1252">3</text:span><text:span text:style-name="T1253">. Dėl kriterijų, pagal kuriuos asmenys laikomi gerai</text:span><text:span text:style-name="T1254"><text:s/>besimokančiais.</text:span></text:p>
      <text:p text:style-name="P1255"><text:span text:style-name="T1256">Atsižvelgiant į Konstitucinio Teismo išaiškinimą, kad kriterijai, kuriuos atitinkantys asmenys laikomi gerai besimokančiais, turi būti nustatyti tik įstatymu, diskutuotina Mokslo ir studijų įstatymo 94 straipsnio 5 dalis, pagal kurią g</text:span><text:span text:style-name="T1257">erai</text:span><text:span text:style-name="T1258"><text:s/>besimokančiais studentais laikomi studentai, kurie neturi akademinių skolų ir kurių studijų dalykų įvertinimo vidurkis per semestrą yra ne mažesnis kaip įvertinimas „aštuoni“ pagal dešimties balų vertinimo skalę pagal Vyriausybės arba jos įgaliotos instit</text:span><text:span text:style-name="T1259">ucijos patvirtintą studijų rezultatų vertinimo sistemą.</text:span></text:p>
      <text:p text:style-name="P1260"/>
      <text:p text:style-name="P1261"><text:span text:style-name="T1262">4</text:span><text:span text:style-name="T1263">. Dėl privačių aukštųjų mokyklų finansavimo.</text:span></text:p>
      <text:p text:style-name="P1264"><text:span text:style-name="T1265">Remiantis Konstitucinio Teismo išaiškinimu, kad įvertinus visuomenės ir valstybės poreikius bei valstybės finansines galimybes, tais atvejais, kai at</text:span><text:span text:style-name="T1266">skirų sričių (krypčių) specialistai dėl objektyvių aplinkybių negali būti parengti valstybinėse aukštosiose mokyklose, valstybės užsakymu valstybės biudžeto lėšomis jie gali būti rengiami ir nevalstybinėse aukštosiose mokyklose; tokiu atveju valstybė priva</text:span><text:span text:style-name="T1267">lo garantuoti, kad valstybės lėšomis bus apmokėtos tokių specialistų mokymosi (studijų) išlaidos, – jeigu jų mokymasis atitiks įstatymo nustatytus gero mokymosi kriterijus, svarstytina Mokslo ir studijų įstatymo 69 straipsnio 2 dalis, numatanti, kad u</text:span><text:span text:style-name="T1268">žsien</text:span><text:span text:style-name="T1269">io aukštųjų mokyklų filialams, įsteigtiems Lietuvos Respublikoje, valstybės biudžeto lėšos studijoms neskiriamos.</text:span></text:p>
      <text:p text:style-name="P1270"/>
      <text:p text:style-name="P1271"><text:span text:style-name="T1272">Lietuvos Respublikos Seimas, atsižvelgdamas į tai, kas išdėstyta, ir vadovaudamasis Konstitucijos 105 straipsnio pirmąja dalimi, 106 straipsn</text:span><text:span text:style-name="T1273">io pirmąja dalimi ir<text:s/></text:span><text:span text:style-name="T1274">Lietuvos Respublikos<text:s/></text:span><text:span text:style-name="T1275">Konstitucinio Teismo<text:s/></text:span><text:span text:style-name="T1276">įstatymo 63, 64 ir 65 straipsniais</text:span><text:span text:style-name="T1277">, n u t a r i a : </text:span></text:p>
      <text:p text:style-name="P1278"/>
      <text:p text:style-name="P1279"><text:span text:style-name="T1280">1</text:span><text:span text:style-name="T1281"><text:s/>straipsnis.<text:s/></text:span></text:p>
      <text:p text:style-name="P1282"><text:span text:style-name="T1283">Kreiptis į Lietuvos Respublikos Konstitucinį Teismą su prašymu ištirti, ar<text:s/></text:span><text:span text:style-name="T1284">Lietuvos Respublikos mokslo ir studijų:</text:span></text:p>
      <text:p text:style-name="P1285"><text:span text:style-name="T1286">1</text:span><text:span text:style-name="T1287">)</text:span><text:span text:style-name="T1288"><text:tab/></text:span><text:span text:style-name="T1289">preambulės nuostata, jog „(...) Lietuvos mokslo ir studijų politika laiduoja (...) sąlygas geriausiems dirbti mokslinį darbą (...)“ pagal normų turinį ir reguliavimo apimtį neprieštarauja konstituciniam teisinės valstybės principui, Konstitucijos 25 straip</text:span><text:span text:style-name="T1290">snio 2 daliai, Konstitucijos 42 straipsnio 1 daliai, Konstitucijos 46 straipsnio 1 daliai, Konstitucijos 48 straipsnio 1 daliai;</text:span></text:p>
      <text:p text:style-name="P1291"><text:span text:style-name="T1292">2</text:span><text:span text:style-name="T1293">)</text:span><text:span text:style-name="T1294"><text:tab/>3 straipsnio 2 dalies 6 punkte įtvirtinta nuostata, jog Studijos yra grindžiamos aukštųjų mokyklų ir studentų sąžiningos</text:span><text:span text:style-name="T1295"><text:s/>konkurencijos principu, pagal normų turinį ir reguliavimo apimtį neprieštarauja konstituciniam teisinės valstybės principui, Konstitucijos 41 straipsnio 3 daliai;</text:span></text:p>
      <text:p text:style-name="P1296"><text:span text:style-name="T1297">3</text:span><text:span text:style-name="T1298">)</text:span><text:span text:style-name="T1299"><text:tab/>6 straipsnio 4 dalies nuostata „Valstybinė aukštoji mokykla yra viešasis juridinis as</text:span><text:span text:style-name="T1300">muo, veikiantis kaip viešoji įstaiga, turinti Lietuvos Respublikos Konstitucijos garantuojamą autonomiją, šio ir kitų įstatymų nustatytą specialų statusą.“ pagal normų turinį ir reguliavimo apimtį neprieštarauja konstituciniam teisinės valstybės principui,</text:span><text:span text:style-name="T1301"><text:s/>Konstitucijos 40 straipsnio 3 daliai;</text:span></text:p>
      <text:p text:style-name="P1302"><text:span text:style-name="T1303">4</text:span><text:span text:style-name="T1304">)</text:span><text:span text:style-name="T1305"><text:tab/>7 straipsnio 3 dalies 2 punkto nuostata, jog „Aukštoji mokykla privalo (...) informuoti steigėjus, juridinio asmens dalyvius ir visuomenę apie studijų ir mokslinės veiklos kokybės užtikrinimo priemones, o valst</text:span><text:span text:style-name="T1306">ybinės aukštosios mokyklos – ir apie savo finansinę, ūkinę ir mokslinę veiklą ir lėšų naudojimą; savo studijų programų išorinio kokybės įvertinimo ir akreditavimo rezultatus“, pagal normų turinį ir reguliavimo apimtį neprieštarauja konstituciniam teisinės<text:s/></text:span><text:span text:style-name="T1307">valstybės principui; asmenų lygybės principui, Konstitucijos 46 straipsnio 1 ir 4 daliai;</text:span></text:p>
      <text:p text:style-name="P1308"><text:span text:style-name="T1309">5</text:span><text:span text:style-name="T1310">)</text:span><text:span text:style-name="T1311"><text:tab/></text:span><text:span text:style-name="T1312">8 straipsnio 1 ir 3 dalys, pagal normų turinį ir reguliavimo apimtį neprieštarauja konstituciniam teisinės valstybės principui, Konstitucijos 40 straipsnio 3 daliai;<text:s/></text:span></text:p>
      <text:p text:style-name="P1313"><text:span text:style-name="T1314">6</text:span><text:span text:style-name="T1315">)</text:span><text:span text:style-name="T1316"><text:tab/>9 straipsnio 3 dalis, pagal normų turinį ir reguliavimo apimtį neprieštarauja kons</text:span><text:span text:style-name="T1317">tituciniam teisinės valstybės principui, Konstitucijos 40 straipsnio 3 daliai;</text:span></text:p>
      <text:p text:style-name="P1318"><text:span text:style-name="T1319">7</text:span><text:span text:style-name="T1320">)</text:span><text:span text:style-name="T1321"><text:tab/>11 straipsnio 1 dalies 4 punkto nuostata, jog „Mokslinių tyrimų institutas turi teisę (...) kartu su universitetais šio įstatymo nustatyta tvarka rengti mokslininkus, pad</text:span><text:span text:style-name="T1322">ėti rengti specialistus“, pagal normų turinį ir reguliavimo apimtį neprieštarauja konstituciniam teisinės valstybės principui, Konstitucijos 42 straipsnio 1 daliai, Konstitucijos 46 straipsnio 1 daliai, Konstitucijos 48 straipsnio 1 daliai;</text:span></text:p>
      <text:p text:style-name="P1323"><text:span text:style-name="T1324">8</text:span><text:span text:style-name="T1325">)</text:span><text:span text:style-name="T1326"><text:tab/>11 strai</text:span><text:span text:style-name="T1327">psnio 2 dalies 2 punkto nuostata, jog „Mokslinių tyrimų institutas privalo (...) informuoti steigėją (juridinio asmens dalyvius) ir visuomenę apie mokslinės veiklos kokybės užtikrinimo priemones, o valstybinis mokslinių tyrimų institutas – ir apie savo fin</text:span><text:span text:style-name="T1328">ansinę, ūkinę veiklą ir lėšų naudojimą“, pagal normų turinį ir reguliavimo apimtį neprieštarauja konstituciniam teisinės valstybės principui, asmenų lygybės principui, Konstitucijos 46 straipsnio 1 ir 4 daliai;</text:span></text:p>
      <text:p text:style-name="P1329"><text:span text:style-name="T1330">9</text:span><text:span text:style-name="T1331">)</text:span><text:span text:style-name="T1332"><text:tab/>17 straipsnio 2 dalies nuostata, jog „</text:span><text:span text:style-name="T1333">Studijų kokybės vertinimo centro kolegialus valdymo organas yra Studijų kokybės vertinimo centro taryba, sudaroma iš 11 narių. Juos 6 metams skiria: Seimas Švietimo, mokslo ir kultūros komiteto teikimu, Vyriausybė, švietimo ir mokslo ministras, Lietuvos mo</text:span><text:span text:style-name="T1334">kslo taryba kartu su Lietuvos mokslų akademija, universitetų senatai, kolegijų akademinės tarybos, Lietuvos aukštųjų mokyklų studentų atstovybių sąjungos, Lietuvos kultūros ir meno taryba, Lietuvos pramonininkų konfederacija, Lietuvos pramonės, prekybos ir</text:span><text:span text:style-name="T1335"><text:s/>amatų rūmai, Žinių ekonomikos forumas. Studijų kokybės vertinimo centro tarybos sudėtį skelbia švietimo ir mokslo ministras. Studijų kokybės vertinimo centro taryba rengia ir tvirtina savo veiklos reglamentą.“, pagal normų turinį ir reguliavimo apimtį nep</text:span><text:span text:style-name="T1336">rieštarauja konstituciniam teisinės valstybės principui; Konstitucijos 33 straipsnio 1 daliai; Konstitucijos 35 straipsnio 1 daliai; Konstitucijos 35 straipsnio 2 daliai; Konstitucijos 46 straipsnio 4 daliai;</text:span></text:p>
      <text:p text:style-name="P1337"><text:span text:style-name="T1338">10</text:span><text:span text:style-name="T1339">)</text:span><text:span text:style-name="T1340"><text:tab/>18 straipsnio 1 dalis, 12 dalies 1, 4 i</text:span><text:span text:style-name="T1341">r 8 punktai ir 53 straipsnio 4 dalis pagal normų turinį ir reguliavimo apimtį neprieštarauja konstituciniam teisinės valstybės principui, Konstitucijos 40 straipsnio 3 daliai;</text:span></text:p>
      <text:p text:style-name="P1342"><text:span text:style-name="T1343">11</text:span><text:span text:style-name="T1344">)</text:span><text:span text:style-name="T1345"><text:tab/>18 straipsnio 6 dalis, pagal normų turinį ir reguliavimo apimtį nepriešt</text:span><text:span text:style-name="T1346">arauja konstituciniam teisinės valstybės principui, Konstitucijos 33 straipsnio 1 daliai; Konstitucijos 48 straipsnio 1 daliai;</text:span></text:p>
      <text:p text:style-name="P1347"><text:span text:style-name="T1348">12</text:span><text:span text:style-name="T1349">)</text:span><text:span text:style-name="T1350"><text:tab/>19, 20, 21 ir 22 straipsniai, pagal normų turinį ir reguliavimo apimtį neprieštarauja konstituciniam teisinės valstybės<text:s/></text:span><text:span text:style-name="T1351">principui, Konstitucijos 40 straipsnio 3 daliai;</text:span></text:p>
      <text:p text:style-name="P1352"><text:span text:style-name="T1353">13</text:span><text:span text:style-name="T1354">)</text:span><text:span text:style-name="T1355"><text:tab/>22 straipsnio 8 dalis, pagal normų turinį ir reguliavimo apimtį neprieštarauja konstituciniam teisinės valstybės principui; Konstitucijos 48 straipsnio 1 daliai; Konstitucijos 40 straipsnio 3 daliai;</text:span></text:p>
      <text:p text:style-name="P1356"><text:span text:style-name="T1357">14</text:span><text:span text:style-name="T1358">)</text:span><text:span text:style-name="T1359"><text:tab/>39 straipsnis, pagal normų turinį ir reguliavimo apimtį neprieštarauja konstituciniam teisinės valstybės principui, Konstitucijos 40 straipsnio 3 daliai; Konstitucijos 42 straipsnio 1 daliai;</text:span></text:p>
      <text:p text:style-name="P1360"><text:span text:style-name="T1361">15</text:span><text:span text:style-name="T1362">)</text:span><text:span text:style-name="T1363"><text:tab/>48 straipsnio 2 dalis, pagal normų turinį ir re</text:span><text:span text:style-name="T1364">guliavimo apimtį neprieštarauja konstituciniam teisinės valstybės principui, Konstitucijos 40 straipsnio 1 ir 3 daliai; Konstitucijos 41 straipsnio 1 daliai, Konstitucijos 43 straipsnio 3 ir 7 dalims;</text:span></text:p>
      <text:p text:style-name="P1365"><text:span text:style-name="T1366">16</text:span><text:span text:style-name="T1367">)</text:span><text:span text:style-name="T1368"><text:tab/></text:span><text:span text:style-name="T1369">66 straipsnio 3 dalis,<text:s/></text:span><text:span text:style-name="T1370">pagal normų turinį ir re</text:span><text:span text:style-name="T1371">guliavimo apimtį neprieštarauja konstituciniam teisinės valstybės principui, Konstitucijos 18 straipsniui, Konstitucijos 25 straipsnio 1 daliai, Konstitucijos 26 straipsnio 1, 2 ir 3 daliai, Konstitucijos 43 straipsnio 3 ir 7 daliai;</text:span></text:p>
      <text:p text:style-name="P1372"><text:span text:style-name="T1373">17</text:span><text:span text:style-name="T1374">)</text:span><text:span text:style-name="T1375"><text:tab/>tai, kad Įstat</text:span><text:span text:style-name="T1376">yme kriterijai, kuriuos atitinkantys asmenys laikomi gerai besimokančiais, nėra nustatyti, pagal reguliavimo apimtį neprieštarauja konstituciniam teisinės valstybės principui, Konstitucijos 41 straipsnio 3 daliai;</text:span></text:p>
      <text:p text:style-name="P1377"><text:span text:style-name="T1378">18</text:span><text:span text:style-name="T1379">)</text:span><text:span text:style-name="T1380"><text:tab/>69 straipsnio 2 dalis, numatanti,<text:s/></text:span><text:span text:style-name="T1381">kad u</text:span><text:span text:style-name="T1382">žsienio aukštųjų mokyklų filialams, įsteigtiems Lietuvos Respublikoje, valstybės biudžeto lėšos studijoms neskiriamos, pagal<text:s/></text:span><text:span text:style-name="T1383">normų turinį ir reguliavimo apimtį neprieštarauja konstituciniam teisinės valstybės principui, Konstitucijos 40 straipsnio 3 d</text:span><text:span text:style-name="T1384">aliai, Konstitucijos 41 straipsnio 3 daliai;</text:span></text:p>
      <text:p text:style-name="P1385"><text:span text:style-name="T1386">19</text:span><text:span text:style-name="T1387">)</text:span><text:span text:style-name="T1388"><text:tab/>70 straipsnio 2 dalies nuostata, jog “valstybės finansuojamos studijų vietos pagal pirmosios pakopos ir vientisųjų studijų programas aukštosioms mokykloms tenka pagal geriausiai vidurinio ugdymo programą</text:span><text:span text:style-name="T1389"><text:s/>baigusių stojančiųjų pasirinkimą tarp aukštųjų mokyklų, neviršijant valstybės finansavimo, nustatyto kiekvienai studijų sričiai. Finansavimo paskirstymą studijų sritims nustato Vyriausybė, atsižvelgdama į valstybės ūkinės, socialinės ir kultūrinės plėtros</text:span><text:span text:style-name="T1390"><text:s/>poreikius ir valstybės finansines galimybes”, pagal normų turinį ir reguliavimo apimtį neprieštarauja konstituciniam teisinės valstybės principui, Konstitucijos 41 straipsnio 3 daliai;</text:span></text:p>
      <text:p text:style-name="P1391"><text:span text:style-name="T1392">20</text:span><text:span text:style-name="T1393">)</text:span><text:span text:style-name="T1394"><text:tab/>70 straipsnio 5 dalies nuostata, jog „galutinį valstybės finan</text:span><text:span text:style-name="T1395">suojamų pirmosios pakopos ir vientisųjų studijų vietų, į kurias priimami studentai, skaičių ir jų pasiskirstymą tarp aukštųjų mokyklų ir studijų sričių tvirtina Švietimo ir mokslo ministerija, kai yra žinomi stojimo į aukštąsias mokyklas rezultatai ir pasi</text:span><text:span text:style-name="T1396">rašytos studijų sutartys“, pagal normų turinį ir reguliavimo apimtį neprieštarauja konstituciniam teisinės valstybės principui, Konstitucijos 41 straipsnio 3 daliai;</text:span></text:p>
      <text:p text:style-name="P1397"><text:span text:style-name="T1398">21</text:span><text:span text:style-name="T1399">)</text:span><text:span text:style-name="T1400"><text:tab/>70 straipsnio 7 dalies nuostata, jog „asmuo, kurio pirmosios pakopos ar vientisosi</text:span><text:span text:style-name="T1401">os studijos yra valstybės finansuojamos, po pirmųjų dvejų studijų metų, o ištęstinių studijų atveju – pabaigęs pusę studijų programos, netenka valstybės finansavimo studijoms, jeigu atitinkamo laikotarpio jo studijų rezultatų vidurkis yra daugiau kaip 20 p</text:span><text:span text:style-name="T1402">rocentinių punktų mažesnis negu aukštosios mokyklos atitinkamos studijų programos ir formos to paties kurso studijuojančiųjų atitinkamo laikotarpio studijų rezultatų vidurkis. Valstybės finansavimo netekęs asmuo už studijas turi mokėti aukštosios mokyklos<text:s/></text:span><text:span text:style-name="T1403">nustatytą studijų kainą, o jo valstybės finansuojamą vietą užima geriausiai valstybės nefinansuojamoje vietoje besimokantis asmuo“, pagal normų turinį ir reguliavimo apimtį neprieštarauja konstituciniam teisinės valstybės principui, Konstitucijos 41 straip</text:span><text:span text:style-name="T1404">snio 3 daliai;</text:span></text:p>
      <text:p text:style-name="P1405"><text:span text:style-name="T1406">22</text:span><text:span text:style-name="T1407">)</text:span><text:span text:style-name="T1408"><text:tab/>70 straipsnio 11 dalis, nustatanti, kad valstybės biudžeto lėšos studijų kainai valstybės finansuojamose studijų vietose apmokėti skiriamos Vyriausybės nustatyta tvarka, pagal normų turinį ir reguliavimo apimtį neprieštarauja<text:s/></text:span><text:span text:style-name="T1409">konstituciniam teisinės valstybės principui, Konstitucijos 40 straipsnio 3 daliai, Konstitucijos 41 straipsnio 3 daliai;</text:span></text:p>
      <text:p text:style-name="P1410"><text:span text:style-name="T1411">23</text:span><text:span text:style-name="T1412">)</text:span><text:span text:style-name="T1413"><text:tab/>76 straipsnio 4 dalis, nustatanti, kad t</text:span><text:span text:style-name="T1414">ais atvejais, kai aukštosios mokyklos nustatyta studijų kaina viršija Vyriausybės nusta</text:span><text:span text:style-name="T1415">tytą norminę studijų kainą, valstybės biudžeto lėšomis apmokama tik norminė studijų kaina,<text:s/></text:span><text:span text:style-name="T1416">pagal normų turinį ir reguliavimo apimtį neprieštarauja konstituciniam teisinės valstybės principui, Konstitucijos 41 straipsnio 3 daliai;</text:span></text:p>
      <text:p text:style-name="P1417"><text:span text:style-name="T1418">24</text:span><text:span text:style-name="T1419">)</text:span><text:span text:style-name="T1420"><text:tab/>86 straipsnio 2 da</text:span><text:span text:style-name="T1421">lies 3 punktas, 90 straipsnio 4 dalis, 91 straipsnio 3 dalis pagal normų turinį ir reguliavimo apimtį neprieštarauja teisinės valstybės principui, Konstitucijos 40 straipsnio 3 daliai;</text:span></text:p>
      <text:p text:style-name="P1422"><text:span text:style-name="T1423">25</text:span><text:span text:style-name="T1424">)</text:span><text:span text:style-name="T1425"><text:tab/></text:span><text:span text:style-name="T1426">93 straipsnio 2, 4, 6 ir 8 dalys, 94 straipsnis,<text:s/></text:span><text:span text:style-name="T1427">pagal normų<text:s/></text:span><text:span text:style-name="T1428">turinį ir reguliavimo apimtį neprieštarauja konstituciniam teisinės valstybės principui, konstituciniams teisėtų lūkesčių, teisinio tikrumo ir teisinio saugumo principams;</text:span></text:p>
      <text:p text:style-name="P1429"><text:span text:style-name="T1430">26</text:span><text:span text:style-name="T1431">)</text:span><text:span text:style-name="T1432"><text:tab/>94 straipsnio 5 dalis, nustatanti, kad g</text:span><text:span text:style-name="T1433">erai besimokančiais studentais laiko</text:span><text:span text:style-name="T1434">mi studentai, kurie neturi akademinių skolų ir kurių studijų dalykų įvertinimo vidurkis per semestrą yra ne mažesnis kaip įvertinimas „aštuoni“ pagal dešimties balų vertinimo skalę pagal Vyriausybės arba jos įgaliotos institucijos patvirtintą studijų rezul</text:span><text:span text:style-name="T1435">tatų vertinimo sistemą, pagal<text:s/></text:span><text:span text:style-name="T1436">normų turinį ir reguliavimo apimtį neprieštarauja konstituciniam teisinės valstybės principui, Konstitucijos 40 straipsnio 3 daliai, Konstitucijos 41 straipsnio 3 daliai;</text:span></text:p>
      <text:p text:style-name="P1437"><text:span text:style-name="T1438">27</text:span><text:span text:style-name="T1439">)</text:span><text:span text:style-name="T1440"><text:tab/>95 straipsnio 5 dalis, pagal normų turinį ir re</text:span><text:span text:style-name="T1441">guliavimo apimtį neprieštarauja konstituciniam teisinės valstybės principui, Konstitucijos 48 straipsnio 1 daliai;</text:span></text:p>
      <text:p text:style-name="P1442"><text:span text:style-name="T1443">28</text:span><text:span text:style-name="T1444">)</text:span><text:span text:style-name="T1445"><text:tab/>96 straipsnis, pagal normų turinį ir reguliavimo apimtį neprieštarauja konstituciniam teisinės valstybės principui, konstituciniams t</text:span><text:span text:style-name="T1446">eisėtų lūkesčių, teisinio tikrumo ir teisinio saugumo principams; Konstitucijos 40 straipsnio 3 daliai.</text:span></text:p>
      <text:p text:style-name="P1447"/>
      <text:p text:style-name="P1448"><text:span text:style-name="T1449">2</text:span><text:span text:style-name="T1450"><text:s/>straipsnis.</text:span></text:p>
      <text:p text:style-name="P1451"><text:span text:style-name="T1452">Šis nutarimas įsigalioja nuo priėmimo.</text:span></text:p>
      <text:p text:style-name="P1453"/>
      <text:p text:style-name="P1454"/>
      <text:p text:style-name="P1455">SEIMO PIRMININKĖ<text:tab/><text:tab/><text:tab/>IRENA DEGUTIENĖ</text:p>
      <text:p text:style-name="P1456"/>
      <text:p text:style-name="P1457"/>
      <text:p text:style-name="P1458">Teikia:</text:p>
      <text:p text:style-name="P1459">V.P.Andriukaitis,<text:s/></text:p>
      <text:p text:style-name="P1460">I.Šiaulienė,<text:s/></text:p>
      <text:p text:style-name="P1461">V.Gapšys,<text:s/></text:p>
      <text:p text:style-name="P1462">V.Mazuronis,<text:s/></text:p>
      <text:p text:style-name="P1463">Č.Juršėnas,<text:s/></text:p>
      <text:p text:style-name="P1464">V.Galvonas,<text:s/></text:p>
      <text:p text:style-name="P1465">S.Stoma</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edrius</meta:initial-creator>
    <dc:creator>adlibuser</dc:creator>
    <meta:creation-date>2017-03-29T08:20:00Z</meta:creation-date>
    <dc:date>2017-03-29T08:20:00Z</dc:date>
    <meta:print-date>2010-01-18T12:01:00Z</meta:print-date>
    <meta:template xlink:href="Normal.dotm" xlink:type="simple"/>
    <meta:editing-cycles>2</meta:editing-cycles>
    <meta:editing-duration>PT0S</meta:editing-duration>
    <meta:document-statistic meta:page-count="33" meta:paragraph-count="1399" meta:word-count="19270" meta:character-count="131568" meta:row-count="4737" meta:non-whitespace-character-count="113697"/>
  </office:meta>
</office:document-meta>
</file>