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033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5.5in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20%"/>
      <style:text-properties style:font-size-complex="12pt"/>
    </style:style>
    <style:style style:name="P31" style:parent-style-name="Normal" style:family="paragraph">
      <style:paragraph-properties fo:text-align="justify" fo:line-height="120%" fo:text-indent="0.5166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2201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220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220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201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201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201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201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2201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201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2201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201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201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2201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2583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201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2208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3366FF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3366FF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3366FF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201in"/>
    </style:style>
    <style:style style:name="T13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size-complex="12pt" style:language-asian="lt" style:country-asian="LT"/>
    </style:style>
    <style:style style:name="P141" style:parent-style-name="Normal" style:family="paragraph">
      <style:paragraph-properties fo:text-align="justify" fo:text-indent="0.2201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201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201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2201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201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2201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20%" fo:text-indent="0.2152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20%"/>
    </style:style>
    <style:style style:name="P179" style:parent-style-name="Normal" style:family="paragraph">
      <style:paragraph-properties fo:text-align="justify" fo:line-height="120%" fo:text-indent="0.5in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4" style:parent-style-name="Normal" style:family="paragraph">
      <style:paragraph-properties fo:text-align="justify" fo:line-height="12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2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3366FF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3366FF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20%" fo:text-indent="0.5in"/>
    </style:style>
    <style:style style:name="P196" style:parent-style-name="Normal" style:family="paragraph">
      <style:paragraph-properties fo:text-align="justify" fo:line-height="120%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20%"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2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20%"/>
    </style:style>
    <style:style style:name="P208" style:parent-style-name="Normal" style:family="paragraph">
      <style:paragraph-properties fo:text-align="justify" fo:line-height="12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2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20%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tyle-complex="italic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20%" fo:text-indent="0.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2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20%" fo:margin-right="0.0604in" fo:text-indent="0.5in"/>
    </style:style>
    <style:style style:name="T231" style:parent-style-name="DefaultParagraphFont" style:family="text">
      <style:text-properties style:font-name-asian="Arial Unicode MS" style:font-weight-complex="bold" style:font-size-complex="12pt"/>
    </style:style>
    <style:style style:name="T232" style:parent-style-name="DefaultParagraphFont" style:family="text">
      <style:text-properties style:font-name-asian="Arial Unicode MS" style:font-weight-complex="bold" style:font-size-complex="12pt"/>
    </style:style>
    <style:style style:name="T233" style:parent-style-name="DefaultParagraphFont" style:family="text">
      <style:text-properties style:font-name-asian="Arial Unicode MS" style:font-weight-complex="bold" style:font-size-complex="12pt"/>
    </style:style>
    <style:style style:name="T234" style:parent-style-name="DefaultParagraphFont" style:family="text">
      <style:text-properties style:font-name-asian="Arial Unicode MS" style:font-weight-complex="bold" fo:color="#3366FF" style:font-size-complex="12pt"/>
    </style:style>
    <style:style style:name="T235" style:parent-style-name="DefaultParagraphFont" style:family="text">
      <style:text-properties style:font-name-asian="Arial Unicode MS" style:font-weight-complex="bold" style:font-size-complex="12pt"/>
    </style:style>
    <style:style style:name="T236" style:parent-style-name="DefaultParagraphFont" style:family="text">
      <style:text-properties style:font-name-asian="Arial Unicode MS" style:font-weight-complex="bold" style:font-size-complex="12pt"/>
    </style:style>
    <style:style style:name="P237" style:parent-style-name="Normal" style:family="paragraph">
      <style:paragraph-properties fo:text-align="justify" fo:line-height="120%" fo:margin-right="0.0604in" fo:text-indent="0.5in"/>
    </style:style>
    <style:style style:name="P238" style:parent-style-name="Normal" style:family="paragraph">
      <style:paragraph-properties fo:text-align="justify" fo:line-height="12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line-height="12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line-height="12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line-height="12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20%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line-height="120%" fo:margin-right="0.0604in" fo:text-indent="0.5in"/>
    </style:style>
    <style:style style:name="P257" style:parent-style-name="Normal" style:family="paragraph">
      <style:paragraph-properties fo:text-align="justify" fo:line-height="120%" fo:text-indent="0.5597in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P260" style:parent-style-name="Normal" style:family="paragraph">
      <style:paragraph-properties fo:text-align="justify" fo:line-height="120%" fo:text-indent="0.043in"/>
      <style:text-properties style:font-size-complex="12pt"/>
    </style:style>
    <style:style style:name="P261" style:parent-style-name="Normal" style:family="paragraph">
      <style:paragraph-properties fo:text-align="justify" fo:line-height="120%"/>
      <style:text-properties style:font-size-complex="12pt"/>
    </style:style>
    <style:style style:name="P262" style:parent-style-name="Normal" style:family="paragraph">
      <style:paragraph-properties fo:text-align="justify" fo:line-height="120%" fo:text-indent="0.043in"/>
      <style:text-properties style:font-size-complex="12pt"/>
    </style:style>
    <style:style style:name="P263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<text:span text:style-name="T6">Projektas-2SP</text:span></text:p>
      <text:p text:style-name="P7"/>
      <text:p text:style-name="P8"><text:span text:style-name="T9">LIETUVOS RESPUBLIKOS</text:span></text:p>
      <text:p text:style-name="P10"><text:span text:style-name="T11">TAURIŲJŲ METALŲ IR BRANGAKMENIŲ VALSTYBINĖS PRIEŽIŪROS</text:span></text:p>
      <text:p text:style-name="P12">ĮSTATYMO 3, 4, 6, 15, 17 IR 19 STRAIPSNIŲ PAKEITIMO<text:s/></text:p>
      <text:p text:style-name="P13"><text:span text:style-name="T14">ĮSTATYMAS</text:span></text:p>
      <text:p text:style-name="P15"/>
      <text:p text:style-name="P16">2010 m. <text:s text:c="27"/>d. Nr.<text:s/></text:p>
      <text:p text:style-name="P17">Vilnius</text:p>
      <text:p text:style-name="P18"/>
      <text:p text:style-name="P19"><text:span text:style-name="T20">(Žin.,<text:s/></text:span><text:span text:style-name="T21">1995, Nr.<text:s/></text:span><text:a xlink:href="http://www3.lrs.lt/cgi-bin/preps2?a=18382&amp;b=" office:target-frame-name="_top" xlink:show="replace"><text:span text:style-name="T22">61–1528</text:span></text:a><text:span text:style-name="T23">;<text:s/></text:span><text:span text:style-name="T24">1998, Nr. </text:span><text:a xlink:href="http://www3.lrs.lt/pls/inter/dokpaieska.showdoc_l?p_id=55732" office:target-frame-name="_top" xlink:show="replace"><text:span text:style-name="T25">44–1197</text:span></text:a><text:span text:style-name="T26">; 2005, Nr.<text:s/></text:span><text:a xlink:href="http://www3.lrs.lt/pls/inter/dokpaieska.showdoc_l?p_id=251291" office:target-frame-name="_top" xlink:show="replace"><text:span text:style-name="T27">31–9</text:span><text:span text:style-name="T28">7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pakeitimas</text:span></text:p>
      <text:p text:style-name="P35"><text:span text:style-name="T36">Pakeisti <text:s/>3 straipsnį ir jį išdėstyti taip:</text:span></text:p>
      <text:p text:style-name="P37"><text:span text:style-name="T38">„</text:span><text:span text:style-name="T39">3</text:span><text:span text:style-name="T40"><text:s/>straipsnis</text:span></text:p>
      <text:p text:style-name="P41"><text:span text:style-name="T42">Įstatyme vartojamos sąvokos:</text:span></text:p>
      <text:p text:style-name="P43"><text:span text:style-name="T44">1</text:span><text:span text:style-name="T45">)</text:span><text:span text:style-name="T46"><text:s/></text:span><text:span text:style-name="T47">taurieji metalai<text:s/></text:span><text:span text:style-name="T48">– auksas, sidabras, platinos grupės metalai (rutenis, rodis, paladis, platina, osmis ir iridis) vi</text:span><text:span text:style-name="T49">sokio pavidalo: lydiniai, žaliava, pusfabrikačiai, pramoniniai gaminiai, jų laužas bei atliekos ir cheminiai junginiai;</text:span></text:p>
      <text:p text:style-name="P50"><text:span text:style-name="T51">2</text:span><text:span text:style-name="T52">)</text:span><text:span text:style-name="T53"><text:s/></text:span><text:span text:style-name="T54">brangakmeniai<text:s/></text:span><text:span text:style-name="T55">– <text:s/>natūralūs apdirbti ir neapdirbti brangieji akmenys: deimantai, smaragdai, rubinai, safyrai ir kiti juvelyriniai<text:s/></text:span><text:span text:style-name="T56">bei puošnieji akmenys ir organinės kilmės brangakmeniai (išskyrus gintarą) (pagal Juvelyrinių akmenų, sidabro dirbinių, deimantų ir perlų tarptautinės konfederacijos CIBJO patvirtintą klasifikaciją). Brangakmeniais taip pat laikomi deimantų laužas ir atlie</text:span><text:span text:style-name="T57">kos;</text:span></text:p>
      <text:p text:style-name="P58"><text:span text:style-name="T59">3</text:span><text:span text:style-name="T60">)</text:span><text:span text:style-name="T61"><text:s/></text:span><text:span text:style-name="T62">tauriųjų metalų laužas</text:span><text:span text:style-name="T63"><text:s/>– <text:s/>tauriųjų metalų turintys įvairios paskirties gaminiai, pusfabrikačiai, netinkami naudoti pagal ankstesnę tiesioginę paskirtį, taip pat lydiniai, žaliava, įvairaus pavidalo cheminiai junginiai;</text:span></text:p>
      <text:p text:style-name="P64"><text:span text:style-name="T65">4</text:span><text:span text:style-name="T66">)</text:span><text:span text:style-name="T67"><text:s/></text:span><text:span text:style-name="T68">brangakmenių<text:s/></text:span><text:span text:style-name="T69">laužas</text:span><text:span text:style-name="T70"><text:s/>– <text:s/>įvairios paskirties gaminiai, turintys brangakmenių ir netinkami naudoti pagal ankstesnę tiesioginę paskirtį;</text:span></text:p>
      <text:p text:style-name="P71"><text:span text:style-name="T72">5</text:span><text:span text:style-name="T73">)</text:span><text:span text:style-name="T74"><text:s/></text:span><text:span text:style-name="T75">tauriųjų metalų ir brangakmenių atliekos</text:span><text:span text:style-name="T76"><text:s/>– <text:s/>technologinių gamybos procesų metu susidarančios atliekos, turinčios tauriųjų metalų ir brangakmenių, tinkamų rekuperacijai;</text:span></text:p>
      <text:p text:style-name="P77"><text:span text:style-name="T78">6</text:span><text:span text:style-name="T79">)</text:span><text:span text:style-name="T80"><text:s/></text:span><text:span text:style-name="T81">tauriųjų metalų perdirbimas<text:s/></text:span><text:span text:style-name="T82">- tauriųjų metalų išgavimas iš cheminių junginių, koncentratų ir pusfabrikačių, laužo ir atl</text:span><text:span text:style-name="T83">iekų;</text:span></text:p>
      <text:p text:style-name="P84"><text:span text:style-name="T85">7</text:span><text:span text:style-name="T86">)</text:span><text:span text:style-name="T87"><text:s/></text:span><text:span text:style-name="T88">tauriųjų metalų ir brangakmenių naudojimas<text:s/></text:span><text:span text:style-name="T89">– <text:s/>tauriųjų metalų ir brangakmenių apdirbimas, vartojimas gamybinėms, mokslinėms, socialinėms ir kultūrinėms reikmėms;</text:span></text:p>
      <text:p text:style-name="P90"><text:span text:style-name="T91">8</text:span><text:span text:style-name="T92">)<text:s/></text:span><text:span text:style-name="T93">prabavimas<text:s/></text:span><text:span text:style-name="T94">– <text:s/>tauriųjų metalų, jų lydinių kokybės ir <text:s/>kiekybės, taip pat b</text:span><text:span text:style-name="T95">rangakmenių tapatybės ir charakteristikų nustatymas;</text:span></text:p>
      <text:p text:style-name="P96"><text:span text:style-name="T97">9</text:span><text:span text:style-name="T98">)</text:span><text:span text:style-name="T99"><text:s/></text:span><text:span text:style-name="T100">praba<text:s/></text:span><text:span text:style-name="T101">– <text:s/>Tarptautinės standartizacijos organizacijos (ISO) arba valstybės nustatytas standartas, kuris rodo lydinio, iš kurio pagamintas gaminys, vertingumą ir santykinį tauriųjų metalų kiekį lydi</text:span><text:span text:style-name="T102">nio masės tūkstantyje dalių. Šio santykio ženklas įspaudžiamas gaminyje;</text:span></text:p>
      <text:p text:style-name="P103"><text:span text:style-name="T104">10</text:span><text:span text:style-name="T105">)</text:span><text:span text:style-name="T106"><text:s/></text:span><text:span text:style-name="T107">tauriųjų metalų ir brangakmenių valstybinė priežiūra</text:span><text:span text:style-name="T108"><text:s/>– organizacinių-techninių ir teisinių priemonių sistema, užtikrinanti tauriųjų metalų ir brangakmenių gamybos, perdirbimo,</text:span><text:span text:style-name="T109"><text:s/>supirkimo ir realizavimo, naudojimo, saugojimo ir pervežimo, taip pat tauriųjų metalų ir brangakmenių išvežimo ir įvežimo valstybinę kontrolę;</text:span></text:p>
      <text:p text:style-name="P110"><text:span text:style-name="T111">11</text:span><text:span text:style-name="T112">)</text:span><text:span text:style-name="T113"><text:s/></text:span><text:span text:style-name="T114">Lietuvos valstybinis kontrolinis prabavimo ženklas</text:span><text:span text:style-name="T115"><text:s/></text:span><text:span text:style-name="T116">–<text:s/></text:span><text:span text:style-name="T117">Lietuvos Respublikos nustatytas ženklas, <text:s/>kuris pat</text:span><text:span text:style-name="T118">virtina, kad jį turintis gaminys yra Lietuvos prabavimo rūmų patikrintas ir paženklintas ir atitinka ženkle arabišku skaičiumi išreikštą prabą, rodančią tauriojo metalo dalių skaičių lydinio masės tūkstantyje dalių.</text:span></text:p>
      <text:p text:style-name="P119"><text:span text:style-name="T120">12</text:span><text:span text:style-name="T121">) įspaudavimas<text:s/></text:span><text:span text:style-name="T122">– <text:s/>prabavimo techno</text:span><text:span text:style-name="T123">loginė operacija, kurios metu tauriųjų metalų gaminiuose įspaudžiamas Lietuvos valstybinis kontrolinis prabavimo ženklas ir praba;</text:span></text:p>
      <text:p text:style-name="P124"><text:span text:style-name="T125">13</text:span><text:span text:style-name="T126">)</text:span><text:span text:style-name="T127"><text:s/></text:span><text:span text:style-name="T128">ūkio subjektas</text:span><text:span text:style-name="T129"><text:s/>– juridinis asmuo, užsienio juridinis</text:span><text:span text:style-name="T130"><text:s/></text:span><text:span text:style-name="T131">asmuo ar organizacija, neturinti juridinio asmens statuso, ir jų</text:span><text:span text:style-name="T132"><text:s/>filialai,</text:span><text:span text:style-name="T133"><text:s/></text:span><text:span text:style-name="T134">taip pat</text:span><text:span text:style-name="T135"><text:s/></text:span><text:span text:style-name="T136">fizinis asmuo, kurie Lietuvos Respublikos teisės aktų nustatyta tvarka verčiasi ūkine komercine veikla, susijusia su tauriaisiais metalais ir brangakmeniais;</text:span></text:p>
      <text:p text:style-name="P137"><text:span text:style-name="T138">14</text:span><text:span text:style-name="T139">) atsakomybės ženklas<text:s/></text:span><text:span text:style-name="T140">– specialus simbolis ar abreviatūra, patvirtinanti asmenį, pateikusį gaminį <text:s/>rinkai;</text:span></text:p>
      <text:p text:style-name="P141"><text:span text:style-name="T142">15</text:span><text:span text:style-name="T143">)</text:span><text:span text:style-name="T144"><text:s/></text:span><text:span text:style-name="T145">pagaminimo metų šifras<text:s/></text:span><text:span text:style-name="T146">– <text:s/>tauriųjų metalų ir brangakmenių valstybinės priežiūros institucijos nustatytas metų šifras, nurodantis, kada pagamintas gaminys;</text:span></text:p>
      <text:p text:style-name="P147"><text:span text:style-name="T148">16</text:span><text:span text:style-name="T149">)<text:s/></text:span><text:span text:style-name="T150">tauriųjų metalų ir brangakmenių gaminiai<text:s/></text:span><text:span text:style-name="T151">– <text:s/>juvelyriniai gaminiai su brangakmeniais ar be jų, dekoratyviniai <text:s/>buities dirbiniai, taip pat gamybai ir mokslui naudojami gaminiai iš aukso, sidabro ir platinos grupės metalų lydinių;</text:span></text:p>
      <text:p text:style-name="P152"><text:span text:style-name="T153">17</text:span><text:span text:style-name="T154">)</text:span><text:span text:style-name="T155"><text:s/></text:span><text:span text:style-name="T156">kokybės pažymėjimas</text:span><text:span text:style-name="T157"><text:s/></text:span><text:span text:style-name="T158">– <text:s/>dokumentas, patvirtinantis tauriųjų metalų prabą, masę, kiekį bei brangakmenių tapatybę ir charakteristikas;</text:span></text:p>
      <text:p text:style-name="P159"><text:span text:style-name="T160">18</text:span><text:span text:style-name="T161">) bendrasis kontrolės ženklas</text:span><text:span text:style-name="T162"><text:s/>– ženklas, numatytas Tauriųjų metalų gaminių kontrolės ir prabavimo konvencijoje;</text:span></text:p>
      <text:p text:style-name="P163"><text:span text:style-name="T164">19</text:span><text:span text:style-name="T165">) įvežimas</text:span><text:span text:style-name="T166"><text:s/>– taurių</text:span><text:span text:style-name="T167">jų metalų ir brangakmenių gaminių įvežimas į Lietuvos Respubliką;</text:span></text:p>
      <text:p text:style-name="P168"><text:span text:style-name="T169">20</text:span><text:span text:style-name="T170">) išvežimas</text:span><text:span text:style-name="T171"><text:s/>– tauriųjų metalų ir brangakmenių gaminių išvežimas iš Lietuvos Respublikos.</text:span></text:p>
      <text:p text:style-name="P172"><text:span text:style-name="T173">21</text:span><text:span text:style-name="T174">) valstybinis kontrolinis prabavimo ženklas<text:s/></text:span><text:span text:style-name="T175">– Europos ekonominės erdvės valstybės ir Turk</text:span><text:span text:style-name="T176">ijos nustatytas ženklas, kuris patvirtina, kad jį turintis gaminys yra <text:s/>tos valstybės įgaliotos ir nepriklausomos prabavimo priežiūros institucijos patikrintas ir paženklintas ir atitinka ženkle arabišku skaičiumi išreikštą prabą, parodančią tauriojo metal</text:span><text:span text:style-name="T177">o dalių skaičių lydinio masės tūkstantyje dalių.“</text:span></text:p>
      <text:p text:style-name="P178"/>
      <text:p text:style-name="P179"><text:span text:style-name="T180">2</text:span><text:span text:style-name="T181"><text:s/>straipsnis.</text:span><text:span text:style-name="T182"><text:s/></text:span><text:span text:style-name="T183">4 straipsnio 1 dalies pakeitimas</text:span></text:p>
      <text:p text:style-name="P184"><text:span text:style-name="T185">Pakeisti 4 straipsnio 1 dalį ir ją išdėstyti taip:</text:span></text:p>
      <text:p text:style-name="P186"><text:span text:style-name="T187">„<text:s/></text:span><text:span text:style-name="T188">1</text:span><text:span text:style-name="T189">.Visi tauriųjų metalų ir brangakmenių gaminiai, skirti realizuoti Lietuvos Respublikoje, taip pat įvežti į Lietuvos Respubliką, turi atitikti šio įstatymo nustatytas prabas. Tauriųjų metalų ir brangakmenių gaminiuose turi būti įspaustas Lietuvos valstybini</text:span><text:span text:style-name="T190">s kontrolinis prabavimo ženklas ir atsakomybės ženklas, išskyrus šio įstatymo 17 straipsnio 2 dalyje nurodytus atvejus. <text:s text:c="18"/>Ūkio subjekto pageidavimu gaminiuose</text:span><text:span text:style-name="T191"><text:s/></text:span><text:span text:style-name="T192">gali būti įspaustas</text:span><text:span text:style-name="T193"><text:s/></text:span><text:span text:style-name="T194">ir pagaminimo metų šifras.“</text:span></text:p>
      <text:p text:style-name="P195"/>
      <text:p text:style-name="P196"><text:span text:style-name="T197">3</text:span><text:span text:style-name="T198"><text:s/>straipsnis.<text:s/></text:span><text:span text:style-name="T199">6 straipsnio 2 dalies pakeitimas <text:s/></text:span></text:p>
      <text:p text:style-name="P200"><text:span text:style-name="T201">Pakeisti 6 straipsnio 2 dalį ir ją išdėstyti taip :<text:s/></text:span></text:p>
      <text:p text:style-name="P202"><text:span text:style-name="T203">„</text:span><text:span text:style-name="T204">2</text:span><text:span text:style-name="T205">. Lietuvos Respublikoje įsteigti ūkio subjektai, pateikiantys rinkai atsakomybės ženklu nepaženklintus tauriųjų metalų ir brangakmenių gaminius, <text:s/>privalo turėti a</text:span><text:span text:style-name="T206">tsakomybės ženklą, kuris registruojamas Lietuvos prabavimo rūmuose, ir šiuo ženklu paženklinti gaminius, skirtus realizuoti Lietuvos Respublikos rinkoje.“</text:span></text:p>
      <text:p text:style-name="P207"/>
      <text:p text:style-name="P208"><text:span text:style-name="T209">4</text:span><text:span text:style-name="T210"><text:s/>straipsnis.<text:s/></text:span><text:span text:style-name="T211">15 straipsnio 2 dalies pakeitimas</text:span></text:p>
      <text:p text:style-name="P212"><text:span text:style-name="T213">Pakeisti 15 straipsnio 2 dalį ir ją išdė</text:span><text:span text:style-name="T214">styti taip:</text:span></text:p>
      <text:p text:style-name="P215"><text:span text:style-name="T216">„</text:span><text:span text:style-name="T217">2</text:span><text:span text:style-name="T218">. Pateikiami prabuoti gaminiai,<text:s/></text:span><text:span text:style-name="T219">išskyrus šio įstatymo 8 straipsnio 1 dalies <text:s/>2, 3 ir 4 punktuose nurodytų asmenų pateiktus prabuoti gaminius</text:span><text:span text:style-name="T220">, privalo būti paženklinti registruotu atsakomybės ženklu. Jeigu ūkio subjektas pageidauja, pateikia</text:span><text:span text:style-name="T221">mi prabuoti gaminiai gali būti paženklinti<text:s/></text:span><text:soft-page-break/><text:span text:style-name="T222">pagaminimo metų šifru, kurį Lietuvoje pagamintiems gaminiams nustato Lietuvos prabavimo rūmai.“</text:span></text:p>
      <text:p text:style-name="P223"><text:span text:style-name="T224">5</text:span><text:span text:style-name="T225"><text:s/>straipsnis.<text:s/></text:span><text:span text:style-name="T226">17 straipsnio 2 dalies 2 punkto pakeitimas</text:span></text:p>
      <text:p text:style-name="P227"><text:span text:style-name="T228">Pakeisti 17 straipsnio 2 dalies 2 punktą <text:s/>ir jį<text:s/></text:span><text:span text:style-name="T229">išdėstyti taip:<text:s/></text:span></text:p>
      <text:p text:style-name="P230"><text:span text:style-name="T231">„</text:span><text:span text:style-name="T232">2</text:span><text:span text:style-name="T233">) jeigu tauriųjų metalų ir brangakmenių gaminiai, įvežami iš kitos valstybės – <text:s/>priklausančios Europos ekonominės erdvės valstybės <text:s/>ir Turkijos, kuriose juos leidžiama teikti rinkai, – yra valstybės</text:span><text:span text:style-name="T234"><text:s/></text:span><text:span text:style-name="T235">įgaliotos ir nepriklausomos prabavim</text:span><text:span text:style-name="T236">o priežiūros institucijos patikrinti ir paženklinti tos valstybės valstybiniu kontroliniu prabavimo ženklu ir turi gaminyje įspaustą toje valstybėje registruotą privalomą atsakomybės ženklą;“.</text:span></text:p>
      <text:p text:style-name="P237"/>
      <text:p text:style-name="P238"><text:span text:style-name="T239">6</text:span><text:span text:style-name="T240"><text:s/>straipsnis.<text:s/></text:span><text:span text:style-name="T241">19 straipsnio pakeitimas</text:span></text:p>
      <text:p text:style-name="P242"><text:span text:style-name="T243">Pakeisti 19</text:span><text:span text:style-name="T244"><text:s/>straipsnį ir jį išdėstyti taip :<text:s/></text:span></text:p>
      <text:p text:style-name="P245"><text:span text:style-name="T246">„</text:span><text:span text:style-name="T247">19</text:span><text:span text:style-name="T248"><text:s/>straipsnis</text:span></text:p>
      <text:p text:style-name="P249"><text:span text:style-name="T250">1</text:span><text:span text:style-name="T251">. Lietuvos Respublikoje realizuojami tauriųjų metalų ir brangakmenių gaminiai turi atitikti šio įstatymo 7 straipsnyje nustatytas prabas.<text:s/></text:span></text:p>
      <text:p text:style-name="P252"><text:span text:style-name="T253">2</text:span><text:span text:style-name="T254">. Iš netauriųjų metalų pagaminti gaminiai, padengti<text:s/></text:span><text:span text:style-name="T255">tauriaisiais metalais, taip pat gaminiai, neatitinkantys žemiausios šio įstatymo 7 straipsnyje nustatytos prabos, Lietuvos Respublikoje negali būti realizuojami kaip tauriųjų metalų gaminiai.“</text:span></text:p>
      <text:p text:style-name="P256"/>
      <text:p text:style-name="P257"><text:span text:style-name="T258">Skelbiu šį Lietuvos Respublikos Seimo priimtą įstaty</text:span><text:span text:style-name="T259">mą.<text:s/></text:span></text:p>
      <text:p text:style-name="P260"/>
      <text:p text:style-name="P261"/>
      <text:p text:style-name="P262">RESPUBLIKOS PREZIDENTAS                                <text:s/><text:tab/><text:tab/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VIRGINIJA_PAVALKIENE</meta:initial-creator>
    <dc:creator>adlibuser</dc:creator>
    <meta:creation-date>2017-03-29T06:37:00Z</meta:creation-date>
    <dc:date>2017-03-29T06:37:00Z</dc:date>
    <meta:print-date>2009-09-16T13:14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919" meta:character-count="7580" meta:row-count="524" meta:non-whitespace-character-count="6815"/>
  </office:meta>
</office:document-meta>
</file>