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fo:text-transform="uppercase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>NUTARIMAS</text:p>
      <text:p text:style-name="P9"/>
      <text:p text:style-name="P10"/>
      <text:p text:style-name="P11"><text:span text:style-name="T12">DĖL D. KORSAKAITĖS SKYRIMO LIETUVOS RESPUBLIKOS KAINŲ IR ENERGETIKOS KONTROLĖS KOMISIJOS PIRMININKE</text:span><text:span text:style-name="T13"><text:s/></text:span></text:p>
      <text:p text:style-name="P14"/>
      <text:p text:style-name="P15"/>
      <text:p text:style-name="P16">2010 m. <text:s text:c="20"/>d. Nr.</text:p>
      <text:p text:style-name="P17">Vilnius</text:p>
      <text:p text:style-name="P18"/>
      <text:p text:style-name="P19"/>
      <text:p text:style-name="P20"><text:span text:style-name="T21">Lietuvos Respublikos Seimas, vadovaudamasis Lietuvos Respublikos energetikos įstatymo 17 straipsnio 2 dalimi ir atsižvelgdamas į Respublikos Prezidentės Dalios Grybauskaitės 2010 m. sausio 11 d. dekretą Nr. 1K–266 „Dėl teikimo Lietuvos Respublikos Seimui s</text:span><text:span text:style-name="T22">kirti Dianą Korsakaitę Lietuvos Respublikos kainų ir energetikos kontrolės komisijos pirmininke“,</text:span></text:p>
      <text:p text:style-name="P23"><text:span text:style-name="T24">n u t a r i 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Skirti Dianą KORSAKAITĘ Lietuvos Respublikos kainų ir energetikos kontrolės komisijos pirmininke.</text:span></text:p>
      <text:p text:style-name="Normal"/>
      <text:p text:style-name="P31"><text:span text:style-name="T32">2</text:span><text:span text:style-name="T33"><text:s/>straipsnis.</text:span></text:p>
      <text:p text:style-name="P34"><text:span text:style-name="T35">Nut</text:span><text:span text:style-name="T36">arimas įsigalioja nuo priėmimo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/>
      <text:p text:style-name="Normal"><text:span text:style-name="T44">LIETUVOS RESPUBLIKOS</text:span></text:p>
      <text:p text:style-name="P45">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RP</meta:initial-creator>
    <dc:creator>adlibuser</dc:creator>
    <meta:creation-date>2023-07-07T15:14:00Z</meta:creation-date>
    <dc:date>2023-07-07T15:14:00Z</dc:date>
    <meta:template xlink:href="Normal.dotm" xlink:type="simple"/>
    <meta:editing-cycles>2</meta:editing-cycles>
    <meta:editing-duration>PT0S</meta:editing-duration>
    <meta:document-statistic meta:page-count="2" meta:paragraph-count="12" meta:word-count="95" meta:character-count="792" meta:row-count="41" meta:non-whitespace-character-count="709"/>
  </office:meta>
</office:document-meta>
</file>