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4in"/>
    </style:style>
    <style:style style:name="T10" style:parent-style-name="DefaultParagraphFont" style:family="text">
      <style:text-properties fo:font-weight="bold" style:font-weight-asian="bold" fo:font-style="italic" style:font-style-asian="italic" fo:text-transform="uppercase" style:language-asian="lt" style:country-asian="LT"/>
    </style:style>
    <style:style style:name="T11" style:parent-style-name="DefaultParagraphFont" style:family="text">
      <style:text-properties fo:font-weight="bold" style:font-weight-asian="bold" fo:font-style="italic" style:font-style-asian="italic" style:language-asian="lt" style:country-asian="LT"/>
    </style:style>
    <style:style style:name="P12" style:parent-style-name="Normal" style:family="paragraph">
      <style:text-properties fo:font-size="3pt" style:font-size-asian="3pt" style:font-size-complex="3pt"/>
    </style:style>
    <style:style style:name="P13" style:parent-style-name="Normal" style:family="paragraph">
      <style:text-properties fo:font-weight="bold" style:font-weight-asian="bold" fo:font-style="italic" style:font-style-asian="italic"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ext-properties fo:font-weight="bold" style:font-weight-asian="bold"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fo:line-height="150%"/>
      <style:text-properties fo:font-weight="bold" style:font-weight-asian="bold" fo:text-transform="uppercase"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fo:text-transform="uppercase" style:language-asian="lt" style:country-asian="LT"/>
    </style:style>
    <style:style style:name="P41" style:parent-style-name="Normal" style:family="paragraph">
      <style:paragraph-properties fo:text-align="center" fo:line-height="150%"/>
      <style:text-properties fo:text-transform="uppercase"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ext-properties fo:font-weight="bold" style:font-weight-asian="bold" style:font-size-complex="12pt"/>
    </style:style>
    <style:style style:name="P75" style:parent-style-name="Normal" style:family="paragraph">
      <style:paragraph-properties fo:text-align="justify" fo:line-height="150%" fo:text-indent="0.5in"/>
      <style:text-properties fo:font-weight="bold" style:font-weight-asian="bold" style:font-size-complex="12pt"/>
    </style:style>
    <style:style style:name="P76" style:parent-style-name="Normal" style:family="paragraph">
      <style:paragraph-properties fo:text-align="justify" fo:line-height="150%" fo:text-indent="0.5in"/>
      <style:text-properties fo:font-weight="bold" style:font-weight-asian="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50%"/>
      <style:text-properties fo:font-weight="bold" style:font-weight-asian="bold" style:font-size-complex="12pt"/>
    </style:style>
    <style:style style:name="P139" style:parent-style-name="Normal" style:family="paragraph">
      <style:paragraph-properties fo:text-align="center" fo:line-height="150%"/>
      <style:text-properties fo:font-weight="bold" style:font-weight-asian="bold" style:font-size-complex="12pt"/>
    </style:style>
    <style:style style:name="P140" style:parent-style-name="Normal" style:family="paragraph">
      <style:paragraph-properties fo:text-align="center" fo:line-height="150%"/>
      <style:text-properties fo:font-weight="bold" style:font-weight-asian="bold" style:font-size-complex="12pt"/>
    </style:style>
    <style:style style:name="P141" style:parent-style-name="Normal" style:family="paragraph">
      <style:paragraph-properties fo:text-align="center" fo:line-height="150%"/>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fo:text-indent="0.5in"/>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fo:font-style="italic" style:font-style-asian="italic"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left="1.4375in" fo:text-indent="-0.9375in">
        <style:tab-stops/>
      </style:paragraph-properties>
    </style:style>
    <style:style style:name="P201" style:parent-style-name="Normal" style:family="paragraph">
      <style:paragraph-properties fo:text-align="justify" fo:line-height="150%" fo:margin-left="1.4375in" fo:text-indent="-0.93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fo:font-style="italic" style:font-style-asian="italic"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line-height="150%"/>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fo:font-style="italic" style:font-style-asian="italic"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fo:font-style="italic" style:font-style-asian="italic"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tab-stops>
          <style:tab-stop style:type="left" style:position="4.33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4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477in" fo:text-indent="-0.9847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fo:font-style="italic" style:font-style-asian="italic"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text-properties fo:font-weight="bold" style:font-weight-asian="bold" style:font-size-complex="12pt"/>
    </style:style>
    <style:style style:name="P393" style:parent-style-name="Normal" style:family="paragraph">
      <style:paragraph-properties fo:text-align="justify" fo:line-height="150%" fo:text-indent="0.5in"/>
      <style:text-properties fo:font-weight="bold" style:font-weight-asian="bold" style:font-size-complex="12pt"/>
    </style:style>
    <style:style style:name="P394" style:parent-style-name="Normal" style:family="paragraph">
      <style:paragraph-properties fo:text-align="justify" fo:line-height="150%" fo:text-indent="0.5in"/>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FF"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fo:font-style="italic" style:font-style-asian="italic"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fo:font-style="italic" style:font-style-asian="italic"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fo:font-style="italic" style:font-style-asian="italic"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line-height="150%"/>
      <style:text-properties fo:font-weight="bold" style:font-weight-asian="bold" style:font-size-complex="12pt"/>
    </style:style>
    <style:style style:name="P462" style:parent-style-name="Normal" style:family="paragraph">
      <style:paragraph-properties fo:text-align="center" fo:line-height="150%"/>
      <style:text-properties fo:font-weight="bold" style:font-weight-asian="bold" style:font-size-complex="12pt"/>
    </style:style>
    <style:style style:name="P463" style:parent-style-name="Normal" style:family="paragraph">
      <style:paragraph-properties fo:text-align="center" fo:line-height="150%"/>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fo:font-style="italic" style:font-style-asian="italic"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fo:font-size="9pt" style:font-size-asian="9pt" style:font-size-complex="9pt"/>
    </style:style>
    <style:style style:name="P497" style:parent-style-name="Normal" style:family="paragraph">
      <style:paragraph-properties fo:text-align="center" fo:line-height="150%"/>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fo:font-style="italic" style:font-style-asian="italic"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margin-left="1.5625in" fo:text-indent="-1.0625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fo:font-style="italic" style:font-style-asian="italic"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5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fo:margin-left="4.2333in">
        <style:tab-stops/>
      </style:paragraph-properties>
    </style:style>
    <style:style style:name="P541" style:parent-style-name="Normal" style:family="paragraph">
      <style:paragraph-properties fo:margin-left="4.2333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margin-left="4.2333in">
        <style:tab-stops/>
      </style:paragraph-properties>
      <style:text-properties style:font-size-complex="12pt"/>
    </style:style>
    <style:style style:name="P544" style:parent-style-name="Normal" style:family="paragraph">
      <style:paragraph-properties fo:margin-left="4.2333in">
        <style:tab-stops/>
      </style:paragraph-properties>
      <style:text-properties style:font-size-complex="12pt"/>
    </style:style>
    <style:style style:name="P545" style:parent-style-name="Normal" style:family="paragraph">
      <style:paragraph-properties fo:line-height="150%" fo:margin-left="4.25in">
        <style:tab-stops/>
      </style:paragraph-properties>
      <style:text-properties style:font-size-complex="12p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fo:line-height="150%"/>
      <style:text-properties fo:font-weight="bold" style:font-weight-asian="bold"/>
    </style:style>
    <style:style style:name="P549" style:parent-style-name="Normal" style:family="paragraph">
      <style:paragraph-properties fo:text-align="justify" fo:line-height="150%" fo:text-indent="0.374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74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743in"/>
    </style:style>
    <style:style style:name="P577" style:parent-style-name="Normal" style:family="paragraph">
      <style:paragraph-properties fo:text-indent="0.5in"/>
    </style:style>
    <style:style style:name="T578" style:parent-style-name="DefaultParagraphFont" style:family="text">
      <style:text-properties fo:font-style="italic" style:font-style-asian="italic" style:font-size-complex="12pt"/>
    </style:style>
    <style:style style:name="P579" style:parent-style-name="Normal" style:family="paragraph">
      <style:paragraph-properties fo:text-indent="0.5in"/>
      <style:text-properties fo:font-style="italic" style:font-style-asian="italic" style:font-size-complex="12pt"/>
    </style:style>
    <style:style style:name="P580" style:parent-style-name="Normal" style:family="paragraph">
      <style:paragraph-properties fo:text-indent="0.5in"/>
      <style:text-properties fo:font-style="italic" style:font-style-asian="italic" style:font-size-complex="12pt"/>
    </style:style>
    <style:style style:name="P581" style:parent-style-name="Normal" style:family="paragraph">
      <style:text-properties fo:text-transform="uppercase" style:font-size-complex="12pt"/>
    </style:style>
    <style:style style:name="P582" style:parent-style-name="Normal" style:family="paragraph">
      <style:paragraph-properties fo:margin-left="4.2333in">
        <style:tab-stops/>
      </style:paragraph-properties>
      <style:text-properties style:font-size-complex="12pt"/>
    </style:style>
    <style:style style:name="P583" style:parent-style-name="Normal" style:family="paragraph">
      <style:paragraph-properties fo:margin-left="4.2333in">
        <style:tab-stops/>
      </style:paragraph-properties>
      <style:text-properties style:font-size-complex="12pt"/>
    </style:style>
    <style:style style:name="P584" style:parent-style-name="Normal" style:family="paragraph">
      <style:paragraph-properties fo:margin-left="4.2333in">
        <style:tab-stops/>
      </style:paragraph-properties>
      <style:text-properties style:font-size-complex="12pt"/>
    </style:style>
    <style:style style:name="P585" style:parent-style-name="Normal" style:family="paragraph">
      <style:paragraph-properties fo:margin-left="4.2333in">
        <style:tab-stops/>
      </style:paragraph-properties>
    </style:style>
  </office:automatic-styles>
  <office:body>
    <office:text text:use-soft-page-breaks="true">
      <text:p text:style-name="P1"/>
      <text:p text:style-name="P9"><text:span text:style-name="T10">P</text:span><text:span text:style-name="T11">rojektas XIP-1183(2)<text:s/></text:span></text:p>
      <text:p text:style-name="P12"/>
      <text:p text:style-name="P13"/>
      <text:p text:style-name="P14"/>
      <text:p text:style-name="P15">LIETUVOS RESPUBLIKOS</text:p>
      <text:p text:style-name="P16"/>
      <text:p text:style-name="P17">fitosanitarijos įstatymo pakeitimo</text:p>
      <text:p text:style-name="P18">ĮSTATYMAS</text:p>
      <text:p text:style-name="P19"/>
      <text:p text:style-name="P20">2009 m. <text:s text:c="27"/>d. Nr.<text:line-break/>Vilnius</text:p>
      <text:p text:style-name="P21"/>
      <text:p text:style-name="P22"><text:span text:style-name="T23">(Žin., 1999, Nr.</text:span><text:span text:style-name="T24"><text:s/></text:span><text:a xlink:href="http://www3.lrs.lt/cgi-bin/preps2?a=93194&amp;b=" office:target-frame-name="_top" xlink:show="replace"><text:span text:style-name="T25">113-3285</text:span></text:a><text:span text:style-name="T26">)</text:span></text:p>
      <text:p text:style-name="P27"/>
      <text:p text:style-name="P28"><text:span text:style-name="T29">1</text:span><text:span text:style-name="T30"><text:s/>straipsnis.<text:s/></text:span><text:span text:style-name="T31">Lietuvos Respublikos fitosanitarijos įstatymo nauja redakcija</text:span></text:p>
      <text:p text:style-name="P32"><text:span text:style-name="T33">Pakeisti Lietuvos Respublikos fitosanitarijos įstatymą ir jį išdėstyti taip:</text:span></text:p>
      <text:p text:style-name="P34"/>
      <text:p text:style-name="P35"><text:span text:style-name="T36">„</text:span><text:span text:style-name="T37"><text:s/>LIETUVOS RESPUBLIKOS</text:span></text:p>
      <text:p text:style-name="P38">fitosanitarijos</text:p>
      <text:p text:style-name="P39"><text:span text:style-name="T40">įstatymAS</text:span></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tikslas</text:span></text:p>
      <text:p text:style-name="P52"><text:span text:style-name="T53">1</text:span><text:span text:style-name="T54">. Šio įstatymo tikslas – nustatyti prevencines priemones, kad į Lietuvos Respublikos ir Europos Sąjungos teritoriją nebūtų įvežami ir nepaplistų augalams <text:s/>ir</text:span><text:span text:style-name="T55"><text:s/></text:span><text:span text:style-name="T56">augaliniams produktams <text:s/>kenksmingi<text:s/></text:span><text:span text:style-name="T57"><text:s/></text:span><text:span text:style-name="T58">organizmai.</text:span></text:p>
      <text:p text:style-name="P59"><text:span text:style-name="T60">2</text:span><text:span text:style-name="T61">. Šis įstatymas reglame</text:span><text:span text:style-name="T62">ntuoja privalomuosius fitosanitarijos reikalavimus ir fitosanitarinės kontrolės pagrindus fiziniams, juridiniams asmenims ir Lietuvos Respublikoje teisės aktų</text:span><text:span text:style-name="T63"><text:s/></text:span><text:span text:style-name="T64">nustatyta tvarka įsteigtoms užsienio įmonėms, kitoms organizacijoms ar jų filialams (toliau – fiz</text:span><text:span text:style-name="T65">iniai ir juridiniai asmenys), auginantiems, dauginantiems, įvežantiems, išvežantiems, vežantiems Lietuvos Respublikos ir Europos Sąjungos teritorijoje ir vežantiems tranzitu, sandėliuojantiems, superkantiems, realizuojantiems augalus, taip pat gaminantiems</text:span><text:span text:style-name="T66">, įvežantiems, išvežantiems, vežantiems Lietuvos Respublikos ir Europos Sąjungos teritorijoje ir vežantiems tranzitu, sandėliuojantiems, superkantiems ir realizuojantiems augalinius produktus ir</text:span><text:span text:style-name="T67"><text:s/></text:span><text:span text:style-name="T68">kitus objektus</text:span><text:span text:style-name="T69">.<text:s/></text:span></text:p>
      <text:p text:style-name="P70"><text:span text:style-name="T71">3</text:span><text:span text:style-name="T72">. Šiuo įstatymu įgyvendinami Europos Są</text:span><text:span text:style-name="T73">jungos teisės aktai, nurodyti Įstatymo priede.</text:span></text:p>
      <text:p text:style-name="P74"/>
      <text:p text:style-name="P75"/>
      <text:p text:style-name="P76"/>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Augalas<text:s/></text:span><text:span text:style-name="T86">– daugialąstis fotosintezę vykdantis organizmas ar jo dalys (vaisiai ir daržovės, išskyrus užšaldytus, stiebagumbiai, svogūnai, gumbasvog</text:span><text:span text:style-name="T87">ūniai, šakniastiebiai, skintos gėlės, nupjauti medžiai ir šakos su lapais, lapai, augalų audinių kultūros, gyvos žiedadulkės, įskiepiai, auginiai, ūgliai ir kitos dalys), įskaitant sėklas, skirtas sėjai.</text:span></text:p>
      <text:p text:style-name="P88"><text:span text:style-name="T89">2</text:span><text:span text:style-name="T90">.<text:s/></text:span><text:span text:style-name="T91">Augaliniai produktai</text:span><text:span text:style-name="T92"><text:s/>– neperdirbti arba po pi</text:span><text:span text:style-name="T93">rminio perdirbimo augalinės kilmės produktai, kurie jau nėra augalai.</text:span></text:p>
      <text:p text:style-name="P94"><text:span text:style-name="T95">3</text:span><text:span text:style-name="T96">.<text:s/></text:span><text:span text:style-name="T97">Auginimas</text:span><text:span text:style-name="T98"><text:s/>– sąlygų augalams augti ir dauginti skirtoje vietoje sudarymas.</text:span></text:p>
      <text:p text:style-name="P99"><text:span text:style-name="T100">4</text:span><text:span text:style-name="T101">.<text:s/></text:span><text:span text:style-name="T102">Fitosanitarijos priemonės</text:span><text:span text:style-name="T103"><text:s/>– teisės aktų nustatytos priemonės, kurias naudojant augalai, augaliniai</text:span><text:span text:style-name="T104"><text:s/>produktai ir kiti objektai apsaugomi nuo kenksmingųjų organizmų.</text:span></text:p>
      <text:p text:style-name="P105"><text:span text:style-name="T106">5</text:span><text:span text:style-name="T107">.<text:s/></text:span><text:span text:style-name="T108">Fitosanitarinis sertifikatas</text:span><text:span text:style-name="T109"><text:s/>– Valstybinės augalininkystės tarnybos prie Žemės ūkio ministerijos išduodamas oficialus dokumentas, kuriuo pažymima, kad fitosanitarinė augalų, augalinių</text:span><text:span text:style-name="T110"><text:s/>produktų ir kitų objektų būklė atitinka juos įvežančios šalies nustatytus reikalavimus.</text:span></text:p>
      <text:p text:style-name="P111"><text:span text:style-name="T112">6</text:span><text:span text:style-name="T113">.<text:s/></text:span><text:span text:style-name="T114">Fitosanitarinis tikrinimas</text:span><text:span text:style-name="T115"><text:s/>– Valstybinės augalininkystės tarnybos prie Žemės ūkio ministerijos pareigūnų veiksmai, kuriais tikrinami Lietuvos Respublikoje augin</text:span><text:span text:style-name="T116">amų, dauginamų augalų, gaminamų augalinių produktų ir kitų su augalais ir augaliniais produktais susijusių objektų, taip pat į Lietuvos Respublikos ir Europos Sąjungos teritoriją įvežamų, iš jos išvežamų, teritorijos viduje ir per ją tranzitu vežamų, joje<text:s/></text:span><text:span text:style-name="T117">sandėliuojamų, superkamų, realizuojamų augalų, augalinių produktų ir kitų objektų dokumentai ir tapatybė, atliekama vizualinė apžiūra ir paimtų pavyzdžių laboratorinė ekspertizė.</text:span></text:p>
      <text:p text:style-name="P118"><text:span text:style-name="T119">7</text:span><text:span text:style-name="T120">.<text:s/></text:span><text:span text:style-name="T121">Kenksmingieji organizmai</text:span><text:span text:style-name="T122"><text:s/>– bet kurios vystymosi stadijos gyvūnai, auga</text:span><text:span text:style-name="T123">lai, grybai, bakterijos, virusai ir kiti organizmai, galintys pakenkti patiems augalams ir jų produktams ar užkrėsti augavietes.</text:span></text:p>
      <text:p text:style-name="P124"><text:span text:style-name="T125">8</text:span><text:span text:style-name="T126">.<text:s/></text:span><text:span text:style-name="T127">Laboratorinė ekspertizė</text:span><text:span text:style-name="T128"><text:s/>– augalų, augalinių produktų ir kitų objektų mėginių laboratorinių tyrimų visuma kenksmingiesiems organizmams nustatyti.</text:span></text:p>
      <text:p text:style-name="P129"><text:span text:style-name="T130">9</text:span><text:span text:style-name="T131">.<text:s/></text:span><text:span text:style-name="T132">Su augalais ir augaliniais produktais susiję objektai<text:s/></text:span><text:span text:style-name="T133">(toliau –<text:s/></text:span><text:span text:style-name="T134">kiti objektai</text:span><text:span text:style-name="T135">) – gaminių fasavimo ar pakavimo augaliniai produk</text:span><text:span text:style-name="T136">tai, dirvožemis, organinis ir mineralinis substratas augalams auginti, medžiagos augalams ar augaliniams produktams apdoroti, žemės ūkio technika ir padargai, įvairi tara, sandėliavimo vietos, transporto priemonės ir kiti objektai, galintys būti terpė kenk</text:span><text:span text:style-name="T137">smingiesiems organizmams plisti.</text:span></text:p>
      <text:p text:style-name="P138"/>
      <text:p text:style-name="P139"/>
      <text:p text:style-name="P140"/>
      <text:p text:style-name="P141"/>
      <text:p text:style-name="P142"><text:span text:style-name="T143">ANTRASIS</text:span><text:span text:style-name="T144"><text:s/>SKIRSNIS</text:span></text:p>
      <text:p text:style-name="P145"><text:span text:style-name="T146">BENDROSIOS FITOSANITARIJOS PRIEMONĖS</text:span></text:p>
      <text:p text:style-name="P147"/>
      <text:p text:style-name="P148"><text:span text:style-name="T149">3</text:span><text:span text:style-name="T150"><text:s/></text:span><text:span text:style-name="T151">straipsnis.<text:s/></text:span><text:span text:style-name="T152">Augalų, augalinių produktų ir kitų objektų fitosanitarinės būklės valstybinė kontrolė<text:s/></text:span></text:p>
      <text:p text:style-name="P153"><text:span text:style-name="T154">1</text:span><text:span text:style-name="T155">.<text:s/></text:span><text:span text:style-name="T156">Valstybinė augalininkystės tarnyba prie<text:s/></text:span><text:span text:style-name="T157">Žemės ūkio ministerijos</text:span><text:span text:style-name="T158"><text:s/>(toliau – Tarnyba) atlieka augalų, augalinių produktų ir kitų objektų fitosanitarinės būklės valstybinę kontrolę:</text:span></text:p>
      <text:p text:style-name="P159"><text:span text:style-name="T160">1</text:span><text:span text:style-name="T161">) kontroliuoja fizinių ir juridinių asmenų</text:span><text:span text:style-name="T162"><text:s/></text:span><text:span text:style-name="T163"><text:s/>auginamus, dauginamus, įvežamus, išvežamus, vežamus Lietuvos Respubliko</text:span><text:span text:style-name="T164">s ir Europos Sąjungos teritorijoje ir vežamus tranzitu, sandėliuojamus, superkamus, realizuojamus augalus bei gaminamus, įvežamus, išvežamus, vežamus ir vežamus tranzitu, sandėliuojamus, superkamus ir realizuojamus augalinius produktus ir kitus objektus;</text:span></text:p>
      <text:p text:style-name="P165"><text:span text:style-name="T166">2</text:span><text:span text:style-name="T167">) oficialiai nustato kenksminguosius organizmus;</text:span></text:p>
      <text:p text:style-name="P168"><text:span text:style-name="T169">3</text:span><text:span text:style-name="T170">) įvertina kenksmingųjų organizmų buvimą ir paplitimą Lietuvos Respublikoje;</text:span></text:p>
      <text:p text:style-name="P171"><text:span text:style-name="T172">4</text:span><text:span text:style-name="T173">) nustato kenksmingųjų organizmų židinius ir prižiūri šių organizmų naikinimą;</text:span></text:p>
      <text:p text:style-name="P174"><text:span text:style-name="T175">5</text:span><text:span text:style-name="T176">) naudoja nustatytas priemones f</text:span><text:span text:style-name="T177">iziniams ir juridiniams asmenims, nesilaikantiems šio įstatymo ir jo įgyvendinamųjų teisės aktų reikalavimų.<text:s/></text:span></text:p>
      <text:p text:style-name="P178"><text:span text:style-name="T179">2</text:span><text:span text:style-name="T180">. Tarnyba organizuoja specialius tyrimus ir stebėjimus kenksmingųjų organizmų buvimui ir paplitimui Lietuvos Respublikos teritorijoje nusta</text:span><text:span text:style-name="T181">tyti palankiausiu šiems organizmams aptikti<text:s/></text:span><text:span text:style-name="T182"><text:s/></text:span><text:span text:style-name="T183">metu.<text:s/></text:span></text:p>
      <text:p text:style-name="P184"><text:span text:style-name="T185">3</text:span><text:span text:style-name="T186">. Tarnybos <text:s/>pareigūnai, pateikę tarnybinį pažymėjimą, turi teisę įeiti į teritoriją ir patalpas ir atlikti fitosanitarinį tikrinimą.<text:s/></text:span></text:p>
      <text:p text:style-name="P187"><text:span text:style-name="T188">4</text:span><text:span text:style-name="T189">. Kenksmingųjų organizmų rizikos analizė atliekama pagal ati</text:span><text:span text:style-name="T190">tinkamus Europos Sąjungos teisės aktus, Jungtinių Tautų Maisto ir žemės ūkio</text:span><text:span text:style-name="T191"><text:s/></text:span><text:span text:style-name="T192">organizacijos, Europos ir Viduržemio jūros augalų apsaugos organizacijos standartus bei metodikas ir Lietuvos Respublikoje nustatytą fitosanitarinės kontrolės atlikimo bei fitosan</text:span><text:span text:style-name="T193">itarijos priemonių naudojimo tvarką.<text:s/></text:span></text:p>
      <text:p text:style-name="P194"><text:span text:style-name="T195">5</text:span><text:span text:style-name="T196">. Fiziniai ir juridiniai asmenys, jiems nuosavybės teise priklausančiuose, nuomojamuose arba kitokia forma naudojamuose žemės plotuose, sandėliuose ar kitose patalpose pastebėję naujų ar neįprastų kenksmingųjų <text:s/>organizmų, privalo nedelsdami apie tai praneš</text:span><text:span text:style-name="T197">ti</text:span><text:span text:style-name="T198"><text:s/></text:span><text:span text:style-name="T199">Tarnybai.<text:s/></text:span></text:p>
      <text:p text:style-name="P200"/>
      <text:p text:style-name="P201"><text:span text:style-name="T202">4</text:span><text:span text:style-name="T203"><text:s/></text:span><text:span text:style-name="T204">straipsnis.<text:s/></text:span><text:span text:style-name="T205">Apsaugos nuo kenksmingųjų organizmų priemonės</text:span></text:p>
      <text:p text:style-name="P206"><text:span text:style-name="T207">1</text:span><text:span text:style-name="T208">. Augalai, augaliniai produktai ir kiti objektai turi atitikti fitosanitarijos reikalavimus įvežimo, išvežimo, vežimo ir vežimo tranzitu, auginimo, dauginimo, gamybos, sa</text:span><text:span text:style-name="T209">ndėliavimo, supirkimo ir realizavimo metu.</text:span></text:p>
      <text:p text:style-name="P210"><text:span text:style-name="T211">2</text:span><text:span text:style-name="T212">. Draudžiama įvežti, vežti, laikyti, dauginti bet kokios vystymosi stadijos kenksminguosius organizmus.</text:span></text:p>
      <text:p text:style-name="P213"><text:span text:style-name="T214">3</text:span><text:span text:style-name="T215">. Žemės ūkio ministras tvirtina:</text:span></text:p>
      <text:p text:style-name="P216"><text:span text:style-name="T217">1</text:span><text:span text:style-name="T218">) draudžiamų įvežti kenksmingųjų organizmų, augalų</text:span><text:span text:style-name="T219">,</text:span><text:span text:style-name="T220"><text:s/>augalinių p</text:span><text:span text:style-name="T221">roduktų ir kitų objektų sąrašus;</text:span></text:p>
      <text:p text:style-name="P222"><text:span text:style-name="T223">2</text:span><text:span text:style-name="T224">) augalų, augalinių produktų ir kitų objektų, kuriuos įvežant ir vežant taikomi specialūs reikalavimai, sąrašą;</text:span></text:p>
      <text:p text:style-name="P225"><text:span text:style-name="T226">3</text:span><text:span text:style-name="T227">) augalų, augalinių produktų ir kitų objektų, kurių fitosanitarinė kontrolė būtina, sąrašą;</text:span></text:p>
      <text:p text:style-name="P228"><text:span text:style-name="T229">4</text:span><text:span text:style-name="T230">) fi</text:span><text:span text:style-name="T231">tosanitarinio tikrinimo ir</text:span><text:span text:style-name="T232"><text:s/></text:span><text:span text:style-name="T233"><text:s/>fitosanitarijos priemonių naudojimo augalams, augaliniams produktams ir kitiems objektams, kurie gali būti užkrėsti kenksmingaisiais organizmais auginimo, dauginimo, gamybos, išvežimo, vežimo, sandėliavimo, supirkimo ir realizav</text:span><text:span text:style-name="T234">imo metu, tvarkos aprašą;</text:span></text:p>
      <text:p text:style-name="P235"><text:span text:style-name="T236">5</text:span><text:span text:style-name="T237">) kenksmingųjų organizmų, augalų, augalinių produktų ir kitų objektų,<text:s/></text:span><text:span text:style-name="T238"><text:s/></text:span><text:span text:style-name="T239">skirtų moksliniams tyrimams ir selekcijos tikslams, įvežimo, vežimo ir laikymo mokslo institucijose <text:s/>tvarkos aprašą;</text:span></text:p>
      <text:p text:style-name="P240"><text:span text:style-name="T241">6</text:span><text:span text:style-name="T242">) išvežamų augalų, augalinių pro</text:span><text:span text:style-name="T243">duktų ir kitų objektų fitosanitarinių sertifikatų išdavimo tvarkos aprašą;</text:span></text:p>
      <text:p text:style-name="P244"><text:span text:style-name="T245">7</text:span><text:span text:style-name="T246">) muitinės sandėlio vertinimo ir muitinės sandėlio pripažinimo tinkamu augalinei produkcijai laikyti pažymėjimo išdavimo tvarkos aprašą;</text:span></text:p>
      <text:p text:style-name="P247"><text:span text:style-name="T248">8</text:span><text:span text:style-name="T249">) kriterijus, kuriuos atitinkantys</text:span><text:span text:style-name="T250"><text:s/>augintojai ir gamintojai neregistruojami Fitosanitariniame registre (toliau – Fitosanitarinis registras) , vadovaujantis šio įstatymo 5 straipsnio 3 dalimi.</text:span></text:p>
      <text:p text:style-name="P251"><text:span text:style-name="T252">4</text:span><text:span text:style-name="T253">. Žemės ūkio ministras nustato tvarką, pagal kurią Tarnybos <text:s text:c="2"/>pareigūnai gali naudoti šias priemones:</text:span></text:p>
      <text:p text:style-name="P254"><text:span text:style-name="T255">1</text:span><text:span text:style-name="T256">) pranešti apie kenksmingųjų organizmų pasirodymą arba apie jų <text:s/>pasirodymo galimybę;</text:span></text:p>
      <text:p text:style-name="P257"><text:span text:style-name="T258">2</text:span><text:span text:style-name="T259">) duoti nurodymus sunaikinti arba padaryti nekenksmingus <text:s/>užk</text:span><text:span text:style-name="T260">rėstus augalus, augalinius produktus ir kitus objektus bei <text:s/>kontroliuoti, kaip šios priemonės įgyvendinamos;</text:span></text:p>
      <text:p text:style-name="P261"><text:span text:style-name="T262">3</text:span><text:span text:style-name="T263">) apriboti užkrėstos žemės naudojimą ir uždrausti toje žemėje auginti tam tikrus augalus, jeigu yra pavojus, kad jie bus užkrėsti;</text:span></text:p>
      <text:p text:style-name="P264"><text:span text:style-name="T265">4</text:span><text:span text:style-name="T266">)<text:s/></text:span><text:span text:style-name="T267">uždrausti arba apriboti auginti, dauginti, sandėliuoti, vežti, realizuoti augalus, skirtus tolesniam auginimui, jeigu jie užkrėsti kenksmingaisiais organizmais arba yra pavojus, kad bus užkrėsti;</text:span></text:p>
      <text:p text:style-name="P268"><text:span text:style-name="T269">5</text:span><text:span text:style-name="T270">) leisti naudoti užkrėstus augalus, augalinius produktu</text:span><text:span text:style-name="T271">s ir kitus objektus tik pakeitus jų panaudojimo paskirtį, jeigu nėra kenksmingųjų <text:s/>organizmų išplitimo pavojaus;</text:span></text:p>
      <text:p text:style-name="P272"><text:span text:style-name="T273">6</text:span><text:span text:style-name="T274">) naudoti kitas moksliškai pagrįstas priemones.</text:span></text:p>
      <text:p text:style-name="P275"><text:span text:style-name="T276">5</text:span><text:span text:style-name="T277">. Kai atsiranda pavojingas sąrašuose neišvardytų kenksmingųjų organizmų židinys ir<text:s/></text:span><text:span text:style-name="T278">yra jų išplitimo pavojus, Tarnyba nedelsdama naudoja fitosanitarijos priemones, bet jas naudoja</text:span><text:span text:style-name="T279"><text:s/></text:span><text:span text:style-name="T280">ne ilgiau<text:s/></text:span><text:soft-page-break/><text:span text:style-name="T281">kaip 3 mėnesius. Jeigu būtina, šių priemonių naudojimo terminą žemės ūkio ministras gali pratęsti, bet <text:s/>ne ilgiau kaip 3 mėnesiams.</text:span></text:p>
      <text:p text:style-name="P282"><text:span text:style-name="T283">6</text:span><text:span text:style-name="T284">. Fitosanitar</text:span><text:span text:style-name="T285">ijos priemonės naudojamos atlikus kenkėjų rizikos vertinimą ir įvertinus kenksmingųjų organizmų poveikį augalams ir augaliniams produktams bei <text:s/>paplitimo riziką, siekiant kuo labiau sumažinti šių priemonių naudojimo neigiamą įtaką gamybai ar kitai komercin</text:span><text:span text:style-name="T286">ei veiklai.<text:s/></text:span></text:p>
      <text:p text:style-name="P287"><text:span text:style-name="T288">7</text:span><text:span text:style-name="T289">. Vyriausybės nustatyta tvarka augalų augintojams gali būti kompensuojami nuostoliai, patirti dėl nurodytų fitosanitarijos priemonių naudojimo.<text:s/></text:span></text:p>
      <text:p text:style-name="P290"/>
      <text:p text:style-name="P291"><text:span text:style-name="T292">TREČIASIS</text:span><text:span text:style-name="T293"><text:s/>SKIRSNIS</text:span></text:p>
      <text:p text:style-name="P294"><text:span text:style-name="T295">FITOSANITARINIS REGISTRAS</text:span></text:p>
      <text:p text:style-name="P296"/>
      <text:p text:style-name="P297"><text:span text:style-name="T298">5</text:span><text:span text:style-name="T299"><text:s/></text:span><text:span text:style-name="T300">straipsnis.<text:s/></text:span><text:span text:style-name="T301">Registravimas Fitosa</text:span><text:span text:style-name="T302">nitariniame registre</text:span></text:p>
      <text:p text:style-name="P303"><text:span text:style-name="T304">1</text:span><text:span text:style-name="T305">. Fiziniai ir juridiniai asmenys, auginantys, dauginantys, įvežantys, išvežantys, vežantys, sandėliuojantys, superkantys ir realizuojantys augalus, taip pat gaminantys, įvežantys, išvežantys, vežantys, sandėliuojantys, superkantys</text:span><text:span text:style-name="T306"><text:s/>ir realizuojantys augalinius produktus ir kitus objektus, kurių fitosanitarinė kontrolė būtina, registruojami Fitosanitariniame registre. Fiziniai ir juridiniai asmenys,<text:s/></text:span><text:span text:style-name="T307">vykdantys veiklą, nurodytą šio įstatymo 4 straipsnio 3 dalies <text:s/>5 punkte, privalo regi</text:span><text:span text:style-name="T308">struotis Fitosanitariniame registre.</text:span></text:p>
      <text:p text:style-name="P309"><text:span text:style-name="T310">2</text:span><text:span text:style-name="T311">. Smulkūs augintojai ir gamintojai, kurių visi auginami, gaminami ir realizuojami augalai, augaliniai produktai ir kiti objektai skirti tik</text:span><text:span text:style-name="T312"><text:s/></text:span><text:span text:style-name="T313">galutiniams vietinės rinkos vartotojams ir kuriems augalų auginimas ar aug</text:span><text:span text:style-name="T314">alinių produktų gaminimas nėra profesionali veikla, neregistruojami.</text:span></text:p>
      <text:p text:style-name="P315"><text:span text:style-name="T316">3</text:span><text:span text:style-name="T317">. Vežėjai, įvežantys augalų ar augalinių produktų, skirtų jų savininkams ar gavėjams suvartoti nepramoniniais ir nekomerciniais tikslais arba skirtų suvartoti kelionės metu, jeigu dė</text:span><text:span text:style-name="T318">l to nekyla kenksmingųjų organizmų išplitimo pavojaus, neregistruojami. Augalų ir augalinių produktų, kurių registracija Fitosanitariniame registre nėra būtina, kiekius nustato</text:span><text:span text:style-name="T319"><text:s/></text:span><text:span text:style-name="T320">žemės ūkio ministras.</text:span><text:span text:style-name="T321"><text:s/></text:span><text:span text:style-name="T322"><text:s/></text:span></text:p>
      <text:p text:style-name="P323"/>
      <text:p text:style-name="P324"><text:span text:style-name="T325">KETVIRTASIS</text:span><text:span text:style-name="T326"><text:s/>SKIRSNIS</text:span></text:p>
      <text:p text:style-name="P327"><text:span text:style-name="T328">ĮVEŽAMŲ, IŠVEŽAMŲ, VEŽAMŲ IR VEŽAMŲ TRANZITU <text:s/>KROVINIŲ FITOSANITARINĖ KONTROLĖ</text:span></text:p>
      <text:p text:style-name="P329"/>
      <text:p text:style-name="P330"><text:span text:style-name="T331">6</text:span><text:span text:style-name="T332"><text:s/></text:span><text:span text:style-name="T333">straipsnis.<text:s/></text:span><text:span text:style-name="T334">Įvežamų, vežamų ir vežamų tranzitu krovinių fitosanitarinė kontrolė</text:span></text:p>
      <text:p text:style-name="P335"><text:span text:style-name="T336">1</text:span><text:span text:style-name="T337">. Į Lietuvos Respublikos ir Europos Sąjungos teritoriją<text:s/></text:span><text:span text:style-name="T338"><text:s/></text:span><text:span text:style-name="T339">įvežami, <text:s/>vežami ar vežami<text:s/></text:span><text:span text:style-name="T340"><text:s/></text:span><text:span text:style-name="T341">tranzitu augalai, augaliniai produktai ir kiti objektai turi būti neužteršti kenksmingaisiais organizmais, nurodytais žemės ūkio ministro patvirtintuose sąrašuose.<text:s/></text:span></text:p>
      <text:p text:style-name="P342"><text:span text:style-name="T343">2</text:span><text:span text:style-name="T344">. Šio straipsnio 1 dalies nuostata netaikoma, kai augalai, augaliniai produktai ir kiti objektai vežami tranzitu sandariose užplombuotose talpyklose, neperkraunami Lietuvos Respublikos teritorijoje ir nėra kenksmingųjų organizmų išplitimo pavojaus.<text:s/></text:span></text:p>
      <text:p text:style-name="P345"/>
      <text:p text:style-name="P346"><text:span text:style-name="T347">7</text:span><text:span text:style-name="T348"><text:s/>straipsnis.<text:s/></text:span><text:span text:style-name="T349">Augalų, augalinių produktų ir kitų objektų įvežimo, vežimo ir vežimo tranzitu tvarka</text:span></text:p>
      <text:p text:style-name="P350"><text:span text:style-name="T351">1</text:span><text:span text:style-name="T352">. Augalus, augalinius produktus ir kitus objektus galima įvežti tik per tuos pasienio kontrolės punktus, kuriuose veikia fitosanitarijos postai.<text:s/></text:span></text:p>
      <text:p text:style-name="P353"><text:span text:style-name="T354">2</text:span><text:span text:style-name="T355">. Visi fiziniai ir juridiniai asmenys, įvežantys, vežantys ar vežantys tranzitu augalus, augalinius produktus ir kitus objektus, privalo laikytis augalų, augalinių produktų ir kitų objektų įvežimą reglamentuojančių teisės aktų reikalavimų, deklaruoti įveža</text:span><text:span text:style-name="T356">mą, vežamą ar vežamą tranzitu krovinį, pateikti krovinio dokumentus ir sudaryti sąlygas Tarnybos</text:span><text:span text:style-name="T357"><text:s/></text:span><text:span text:style-name="T358">pareigūnams tikrinti krovinį.<text:s/></text:span></text:p>
      <text:p text:style-name="P359"><text:span text:style-name="T360">3</text:span><text:span text:style-name="T361">. Augalų, augalinių produktų ir kitų objektų fitosanitarinę būklę juos įvežant, vežant ir vežant tranzitu tikrina Tarnybos<text:s/></text:span><text:span text:style-name="T362">pareigūnai. Fitosanitarinis tikrinimas turi būti atliekamas iki muitinės procedūrų įforminimo.</text:span></text:p>
      <text:p text:style-name="P363"><text:span text:style-name="T364">4</text:span><text:span text:style-name="T365">. Į Lietuvos Respublikos <text:s/>ir Europos Sąjungos teritoriją</text:span><text:span text:style-name="T366"><text:s/></text:span><text:span text:style-name="T367">įvežami augalai, augaliniai produktai ir kiti objektai, skirti asmeniniam naudojimui, turi atitikti</text:span><text:span text:style-name="T368"><text:s/>nustatytus fitosanitarijos reikalavimus.</text:span></text:p>
      <text:p text:style-name="P369"><text:span text:style-name="T370">5</text:span><text:span text:style-name="T371">. Į Lietuvos Respubliką pašto siuntomis atsiunčiamiems augalams, augaliniams produktams ir kitiems objektams <text:s/>taikomi tokie patys fitosanitarinės kontrolės ir fitosanitarinio tikrinimo reikalavimai kaip ir kit</text:span><text:span text:style-name="T372">ais būdais įvežamiems augalams, augaliniams produktams ir kitiems objektams.</text:span></text:p>
      <text:p text:style-name="P373"><text:span text:style-name="T374">6</text:span><text:span text:style-name="T375">. Į Lietuvos Respublikos ir Europos Sąjungos</text:span><text:span text:style-name="T376"><text:s/>teritoriją <text:s/></text:span><text:span text:style-name="T377">įvežamų augalų, augalinių produktų ir kitų objektų fitosanitarinio tikrinimo tvarką, galutiniam vartojimui įvežti lei</text:span><text:span text:style-name="T378">stinus augalų ir augalinių produktų kiekius, pasienio kontrolės punktų fitosanitarijos postų sąrašą tvirtina žemės ūkio ministras <text:s/>ir finansų ministras.</text:span></text:p>
      <text:p text:style-name="P379"/>
      <text:p text:style-name="P380"><text:span text:style-name="T381">8</text:span><text:span text:style-name="T382"><text:s/></text:span><text:span text:style-name="T383">straipsnis.<text:s/></text:span><text:span text:style-name="T384">Augalų, augalinių produktų ir kitų objektų įvežimo išimtys<text:s/></text:span></text:p>
      <text:p text:style-name="P385"><text:span text:style-name="T386">Tarnyba<text:s/></text:span><text:span text:style-name="T387"><text:s/></text:span><text:span text:style-name="T388">žemės ūkio ministro nustatyta tvarka gali leisti įvežti į Lietuvos Respublikos teritoriją tam tikrų<text:s/></text:span><text:span text:style-name="T389">augalams ir augaliniams produktams<text:s/></text:span><text:span text:style-name="T390">k</text:span><text:span text:style-name="T391">enksmingų organizmų, augalų, augalinių produktų ir kitų objektų, skirtų moksliniams tyrimams <text:s/>ir selekcijos tikslams.<text:s/></text:span></text:p>
      <text:p text:style-name="P392"/>
      <text:p text:style-name="P393"/>
      <text:p text:style-name="P394"/>
      <text:p text:style-name="P395"/>
      <text:p text:style-name="P396"><text:span text:style-name="T397">9</text:span><text:span text:style-name="T398"><text:s/></text:span><text:span text:style-name="T399">straipsnis.<text:s/></text:span><text:span text:style-name="T400">Tarnybos<text:s/></text:span><text:span text:style-name="T401"><text:s/></text:span><text:span text:style-name="T402">pareigūnų sprendimai tikrinant įvežamus augalus, augalinius produktus ir kitus objektus</text:span></text:p>
      <text:p text:style-name="P403"><text:span text:style-name="T404">Tarnybos <text:s/>pareigūnas, atsižvelgdamas į įvežamų augalų, augalinių produktų ir kitų objektų fitosanitarinio tikrinimo rezultatus, priim</text:span><text:span text:style-name="T405">a vieną iš šių sprendimų:<text:s/></text:span></text:p>
      <text:p text:style-name="P406"><text:span text:style-name="T407">1</text:span><text:span text:style-name="T408">) leisti įvežti krovinį į Lietuvos Respublikos ir Europos Sąjungos</text:span><text:span text:style-name="T409"><text:s/></text:span><text:span text:style-name="T410">teritoriją, jeigu įsitikina, kad jis neužkrėstas kenksmingaisiais organizmais</text:span><text:span text:style-name="T411"><text:s/></text:span><text:span text:style-name="T412">ir atitinka kitus fitosanitarijos reikalavimus;<text:s/></text:span></text:p>
      <text:p text:style-name="P413"><text:span text:style-name="T414">2</text:span><text:span text:style-name="T415">) sulaikyti krovinį, kol bu</text:span><text:span text:style-name="T416">s paimti mėginiai ir atlikta laboratorinė ekspertizė kenksmingiesiems organizmams nustatyti, jeigu įtaria, kad krovinys gali būti užkrėstas;</text:span></text:p>
      <text:p text:style-name="P417"><text:span text:style-name="T418">3</text:span><text:span text:style-name="T419">) nurodyti padaryti nekenksmingus augalus, augalinius produktus ir kitus objektus, jeigu krovinys užkrėstas ke</text:span><text:span text:style-name="T420">nksmingaisiais organizmais;<text:s/></text:span></text:p>
      <text:p text:style-name="P421"><text:span text:style-name="T422">4</text:span><text:span text:style-name="T423">) nurodyti sunaikinti arba grąžinti į šalį siuntėją augalų, augalinių produktų ir kitų objektų krovinį arba jo dalį, jeigu jie yra užkrėsti kenksmingaisiais organizmais, o padaryti juos nekenksmingus <text:s/>negalima arba tai nee</text:span><text:span text:style-name="T424">fektyvu, arba jie</text:span><text:span text:style-name="T425"><text:s/></text:span><text:span text:style-name="T426">neatitinka kitų fitosanitarijos reikalavimų;</text:span></text:p>
      <text:p text:style-name="P427"><text:span text:style-name="T428">5</text:span><text:span text:style-name="T429">) sulaikyti arba grąžinti į šalį siuntėją augalų, augalinių produktų ir kitų objektų krovinį, jeigu vežėjas</text:span><text:span text:style-name="T430"><text:s/></text:span><text:span text:style-name="T431">neturi pagal fitosanitarinio tikrinimo tvarką reikalingų dokumentų arba jie neat</text:span><text:span text:style-name="T432">itinka reikalavimų.</text:span></text:p>
      <text:p text:style-name="P433"/>
      <text:p text:style-name="P434"><text:span text:style-name="T435">10</text:span><text:span text:style-name="T436"><text:s/></text:span><text:span text:style-name="T437">straipsnis.<text:s/></text:span><text:span text:style-name="T438">Išvežamų krovinių fitosanitarinė kontrolė</text:span></text:p>
      <text:p text:style-name="P439"><text:span text:style-name="T440">1</text:span><text:span text:style-name="T441">. Eksportuotojas, norėdamas išvežti augalų, augalinių produktų ir kitų objektų krovinį, privalo turėti jo fitosanitarinį sertifikatą, kuris išduodamas, jeigu krovinio fitosanitarinė būklė atitinka šalies, į kurią įvežamas krovinys, <text:s/>reikalavimus.</text:span></text:p>
      <text:p text:style-name="P442"><text:span text:style-name="T443">2</text:span><text:span text:style-name="T444">. Le</text:span><text:span text:style-name="T445">idžiama išvežti ir siųsti paštu kenksminguosius organizmus mokslo tikslams, jeigu yra šalies, į kurią jie išvežami ar siunčiami, įgaliotos institucijos išankstinis sutikimas.<text:s/></text:span></text:p>
      <text:p text:style-name="P446"><text:span text:style-name="T447">3</text:span><text:span text:style-name="T448">. Išvežamų augalų, augalinių produktų ir kitų objektų fitosanitarinius sert</text:span><text:span text:style-name="T449">ifikatus nustatyta tvarka išduoda Tarnyba.<text:s/></text:span></text:p>
      <text:p text:style-name="P450"/>
      <text:p text:style-name="P451"><text:span text:style-name="T452">11</text:span><text:span text:style-name="T453"><text:s/></text:span><text:span text:style-name="T454">straipsnis.<text:s/></text:span><text:span text:style-name="T455">Įvežamų, išvežamų, vežamų ir vežamų tranzitu krovinių<text:s/></text:span><text:span text:style-name="T456"><text:s/></text:span><text:span text:style-name="T457">fitosanitarinės kontrolės išlaidų apmokėjimas</text:span></text:p>
      <text:p text:style-name="P458"><text:span text:style-name="T459">Visas išlaidas, susijusias su įvežamų, išvežamų, vežamų ir vežamų tranzitu augalų, augalinių produktų ir kitų objektų fitosanitariniu tikrinimu, <text:s/>jų padarymu nekenksmingų, sunaikinimu ar grąžinimu, apmoka augalų, augalinių produktų ir kitų objektų krovinio</text:span><text:span text:style-name="T460"><text:s/>importuotojas, vežėjas, eksportuotojas arba <text:s/>šių įgalioti atstovai.</text:span></text:p>
      <text:p text:style-name="P461"/>
      <text:p text:style-name="P462"/>
      <text:p text:style-name="P463"/>
      <text:p text:style-name="P464"><text:span text:style-name="T465">PENKTASIS</text:span><text:span text:style-name="T466"><text:s/>SKIRSNIS</text:span></text:p>
      <text:p text:style-name="P467"><text:span text:style-name="T468">TARPTAUTINIS BENDRADARBIAVIMAS IR TREČIŲJŲ VALSTYBIŲ FITOSANITARIJOS PRIEMONIŲ PRIPAŽINIMAS</text:span></text:p>
      <text:p text:style-name="P469"/>
      <text:p text:style-name="P470"><text:span text:style-name="T471">12</text:span><text:span text:style-name="T472"><text:s/></text:span><text:span text:style-name="T473">straipsnis.<text:s/></text:span><text:span text:style-name="T474">Tarptautinis bendradarbiavimas</text:span></text:p>
      <text:p text:style-name="P475"><text:span text:style-name="T476">1</text:span><text:span text:style-name="T477">. Tarnyba</text:span><text:span text:style-name="T478"><text:s/>bendradarbiauja su atitinkamomis kitų valstybių augalų apsaugos institucijomis, keičiasi informacija, atlieka kitus veiksmus tarptautiniams įsipareigojimams fitosanitarijos srityje įgyvendinti.</text:span></text:p>
      <text:p text:style-name="P479"><text:span text:style-name="T480">2</text:span><text:span text:style-name="T481">. Tarnybos <text:s/>vadovas ir pareigūnai nustatyta tvarka pagal</text:span><text:span text:style-name="T482"><text:s/>savo kompetenciją atstovauja Lietuvos Respublikai Europos Sąjungos institucijose ir <text:s/>tarptautinėse organizacijose.</text:span></text:p>
      <text:p text:style-name="P483"/>
      <text:p text:style-name="P484"><text:span text:style-name="T485">13</text:span><text:span text:style-name="T486"><text:s/>straipsnis.<text:s/></text:span><text:span text:style-name="T487">Trečiųjų valstybių fitosanitarijos priemonių pripažinimas</text:span></text:p>
      <text:p text:style-name="P488"><text:span text:style-name="T489">1</text:span><text:span text:style-name="T490">. Trečiųjų valstybių taikomos fitosanitarijos priemonės</text:span><text:span text:style-name="T491"><text:s/>yra pripažįstamos lygiavertėmis taikomoms Bendrijoje, jeigu trečiosios valstybės objektyviai pagrindžia Bendrijai, kad jų taikomos priemonės yra <text:s/>atitinkamo <text:s text:c="2"/>fitosanitarinės apsaugos lygio ir <text:s/>patikrinimų, tyrimų ir kitas procedūras įvertina Europos Komi</text:span><text:span text:style-name="T492">sijos tam sudaryta ekspertų komisija.</text:span></text:p>
      <text:p text:style-name="Normal"/>
      <text:p text:style-name="P493"><text:span text:style-name="T494">2</text:span><text:span text:style-name="T495">. Trečiajai valstybei pareikalavus, Europos Komisija pradeda tartis dėl <text:s/>dvišalių ar daugiašalių sutarčių sudarymo ir trečiųjų valstybių taikomų tam tikrų <text:s/>fitosanitarijos priemonių pripažinimo lygiavertėmis.</text:span></text:p>
      <text:p text:style-name="P496"/>
      <text:p text:style-name="P497"/>
      <text:p text:style-name="P498"><text:span text:style-name="T499">ŠEŠTASIS</text:span><text:span text:style-name="T500"><text:s/>SKIRSNIS</text:span></text:p>
      <text:p text:style-name="P501"><text:span text:style-name="T502">ATSAKOMYBĖ</text:span></text:p>
      <text:p text:style-name="P503"/>
      <text:p text:style-name="P504"><text:span text:style-name="T505">14</text:span><text:span text:style-name="T506"><text:s/></text:span><text:span text:style-name="T507">straipsnis.<text:s/></text:span><text:span text:style-name="T508">Atsakomybė už šio įstatymo pažeidimus</text:span></text:p>
      <text:p text:style-name="P509"><text:span text:style-name="T510">Fiziniai ir juridiniai asmenys, pažeidę šio įstatymo reikalavimus, atsako įstatymų nustatyta tvarka.</text:span></text:p>
      <text:p text:style-name="P511"/>
      <text:p text:style-name="P512"><text:span text:style-name="T513">15</text:span><text:span text:style-name="T514"><text:s/></text:span><text:span text:style-name="T515">straipsnis.<text:s/></text:span><text:span text:style-name="T516">Tarnybos pareigūnų sprendimų<text:s/></text:span><text:span text:style-name="T517">apskundimo tvarka</text:span></text:p>
      <text:p text:style-name="P518"><text:span text:style-name="T519">1</text:span><text:span text:style-name="T520">. Tarnybos <text:s/>pareigūnų sprendimai dėl fitosanitarijos priemonių naudojimo į Lietuvos Respublikos teritoriją <text:s/>įvežamiems augalams, augaliniams produktams ir kitiems objektams gali būti skundžiami Tarnybos</text:span><text:span text:style-name="T521"><text:s/></text:span><text:span text:style-name="T522">vadovui ne vėliau kaip per vie</text:span><text:span text:style-name="T523">ną darbo dieną nuo sprendimo priėmimo.</text:span></text:p>
      <text:p text:style-name="P524"><text:span text:style-name="T525">2</text:span><text:span text:style-name="T526">. Tarnybos <text:s/>pareigūnų sprendimai dėl fitosanitarijos priemonių naudojimo augalams, augaliniams produktams ir kitiems objektams, esantiems Lietuvos Respublikos teritorijoje, gali būti skundžiami Tarnybos vadovui n</text:span><text:span text:style-name="T527">e vėliau kaip per dešimt dienų nuo sprendimo priėmimo.</text:span></text:p>
      <text:p text:style-name="P528"><text:span text:style-name="T529">3</text:span><text:span text:style-name="T530">. Tarnybos vadovo sprendimai per dešimt dienų gali būti skundžiami teismui.</text:span></text:p>
      <text:p text:style-name="Normal"/>
      <text:p text:style-name="P531"><text:span text:style-name="T532">16</text:span><text:span text:style-name="T533"><text:s/>straipsnis.<text:s/></text:span><text:span text:style-name="T534">Valstybės rinkliava</text:span></text:p>
      <text:p text:style-name="P535"/>
      <text:p text:style-name="P536"><text:span text:style-name="T537">Už registro objektų registravimą Fitosanitariniame registre, augalų, augali</text:span><text:span text:style-name="T538">nių produktų fitosanitarinį tikrinimą, fitosanitarinių sertifikatų išdavimą imama valstybės rinkliava Lietuvos Respublikos Rinkliavų įstatymo ir Lietuvos Respublikos Vyriausybės nustatyta tvarka.</text:span></text:p>
      <text:p text:style-name="P539"/>
      <text:p text:style-name="P540"/>
      <text:p text:style-name="P541"><text:span text:style-name="T542">Lietuvos Respublikos<text:s/></text:span></text:p>
      <text:p text:style-name="P543">fitosanitarijos įstatymo</text:p>
      <text:p text:style-name="P544">priedas</text:p>
      <text:p text:style-name="P545"/>
      <text:p text:style-name="P546"><text:span text:style-name="T547">ĮGYVENDINAMI EUROPOS SĄJUNGOS TEISĖS AKTAI</text:span></text:p>
      <text:p text:style-name="P548"/>
      <text:p text:style-name="P549"><text:span text:style-name="T550">1</text:span><text:span text:style-name="T551">. 1992 m. lapkričio 3 d. Komisijos direktyva 92/90/EEB, nustatanti įpareigojimus, kuriuos turi vykdyti augalų, augalinių produktų ar kitų objektų augintojai ir importuotojai, bei jų registracijos detal</text:span><text:span text:style-name="T552">es (OL 2004 m.<text:s/></text:span><text:span text:style-name="T553">specialusis leidimas</text:span><text:span text:style-name="T554">, 3 skyrius, 13 tomas, p. 220).</text:span></text:p>
      <text:p text:style-name="P555"><text:span text:style-name="T556">2</text:span><text:span text:style-name="T557">. 2000 m. gegužės 8 d. Tarybos direktyva 2000/29/EB dėl apsaugos priemonių nuo augalams ir augaliniams produktams kenksmingų organizmų įvežimo į Bendriją ir išplitimo joje (OL 2004 m.<text:s/></text:span><text:span text:style-name="T558">specialusis leidimas</text:span><text:span text:style-name="T559">, 3 skyrius, 29 tomas, p. 258) su paskutiniais pakeitimais, padarytais 2009 m. vasario 10 d. Komisijos direktyva 2009/7/EB (OL 2009 L 140, p. 12)</text:span><text:span text:style-name="T560">.</text:span><text:span text:style-name="T561">“</text:span></text:p>
      <text:p text:style-name="Normal"/>
      <text:p text:style-name="P562"><text:span text:style-name="T563">2</text:span><text:span text:style-name="T564"><text:s/>straipsnis.<text:s/></text:span><text:span text:style-name="T565">Pasiūlymas Lietuvos Respublikos Vyriausybei</text:span></text:p>
      <text:p text:style-name="P566"><text:span text:style-name="T567">Lietuvos Respublikos Vyriausybė ar jos įgaliota institucija iki šio įstatymo įsigaliojimo priima reikalingus šio įstatymo įgyvendinamuosius teisės aktus.<text:s/></text:span></text:p>
      <text:p text:style-name="P568"/>
      <text:p text:style-name="P569"><text:span text:style-name="T570">3</text:span><text:span text:style-name="T571"><text:s/>straipsnis.<text:s/></text:span><text:span text:style-name="T572">Įstatymo įsigaliojimas<text:s/></text:span></text:p>
      <text:p text:style-name="P573"><text:span text:style-name="T574">Šis įstatymas, išskyrus 2 straipsnį, įsigalioja <text:s/>2010<text:s/></text:span><text:span text:style-name="T575">m. liepos 1 d.</text:span></text:p>
      <text:p text:style-name="P576"/>
      <text:p text:style-name="P577"><text:span text:style-name="T578">Skelbiu šį Lietuvos Respublikos Seimo priimtą įstatymą.</text:span></text:p>
      <text:p text:style-name="P579"/>
      <text:p text:style-name="P580"/>
      <text:p text:style-name="P581">RESPUBLIKOS PREZIDENTAS</text:p>
      <text:p text:style-name="P582"/>
      <text:p text:style-name="P583"/>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3-29T06:02:00Z</meta:creation-date>
    <dc:date>2017-03-29T06:02:00Z</dc:date>
    <meta:print-date>2009-12-30T13:12:00Z</meta:print-date>
    <meta:template xlink:href="Normal.dotm" xlink:type="simple"/>
    <meta:editing-cycles>2</meta:editing-cycles>
    <meta:editing-duration>PT0S</meta:editing-duration>
    <meta:document-statistic meta:page-count="9" meta:paragraph-count="557" meta:word-count="2692" meta:character-count="18963" meta:row-count="1682" meta:non-whitespace-character-count="16828"/>
  </office:meta>
</office:document-meta>
</file>