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3in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name-asian="MS Mincho" style:font-style-complex="italic"/>
    </style:style>
    <style:style style:name="T31" style:parent-style-name="DefaultParagraphFont" style:family="text">
      <style:text-properties style:font-name-asian="MS Mincho" style:font-style-complex="italic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line-height="150%" fo:text-indent="0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12">Pastaba. Lietuvos Respublikos Seimo priimtas, bet Respublikos Prezidento nepasirašytas.</text:p>
      <text:p text:style-name="P13"/>
      <text:p text:style-name="P14"/>
      <text:p text:style-name="P15">LIETUVOS RESPUBLIKOS</text:p>
      <text:p text:style-name="P16"><text:span text:style-name="T17">ADMINISTRACINIŲ TEISĖS PAŽEIDIMŲ KODEKSO 50 STRAIPSNIO PAKEITIMO</text:span></text:p>
      <text:p text:style-name="P18"><text:span text:style-name="T19">ĮSTATYMAS</text:span></text:p>
      <text:p text:style-name="P20"/>
      <text:p text:style-name="P21"><text:span text:style-name="T22">2009 m. gruodžio 22 d. Nr. XI-634</text:span><text:span text:style-name="T23"><text:line-break/>Vilnius</text:span></text:p>
      <text:p text:style-name="P24"/>
      <text:section text:name="Sect1" text:style-name="S1">
        <text:p text:style-name="P25"/>
        <text:p text:style-name="P26">(Žin.,<text:s/><text:span text:style-name="T27">1985, Nr.<text:s/></text:span><text:a xlink:href="http://www3.lrs.lt/pls/inter/dokpaieska.showdoc_l?p_id=20463" office:target-frame-name="_top" xlink:show="replace"><text:span text:style-name="T28">1-1</text:span></text:a><text:span text:style-name="T29">;<text:s/></text:span><text:span text:style-name="T30">2008, Nr.<text:s/></text:span><text:a xlink:href="http://www3.lrs.lt/pls/inter/dokpaieska.showdoc_l?p_id=324500" office:target-frame-name="_top" xlink:show="replace"><text:span text:style-name="T31">81-3181</text:span></text:a><text:span text:style-name="T32">)<text:s/></text:span></text:p>
        <text:p text:style-name="P33"/>
        <text:p text:style-name="P34"><text:span text:style-name="T35">1</text:span><text:span text:style-name="T36"><text:s/>straipsnis.<text:s/></text:span><text:span text:style-name="T37">50 straipsnio pakeitimas</text:span></text:p>
        <text:p text:style-name="P38">50 straipsnio pastaboje vietoj skaičiaus ir žodžių „1 minimalaus gyvenimo lygio“ įrašyti skaičių ir žodžius „2 minimalių gyvenimo lygių“ ir visą straipsnį išdėstyti taip:<text:span text:style-name="T39"><text:s/></text:span></text:p>
        <text:p text:style-name="P40"><text:span text:style-name="T41">„</text:span><text:span text:style-name="T42">50</text:span><text:span text:style-name="T43"><text:s/>straipsnis.<text:s/></text:span><text:span text:style-name="T44">Smulkusis svetimo turto pagrobimas</text:span></text:p>
        <text:p text:style-name="P45">Smulkusis svetimo turto pagrobimas vagystės, sukčiavimo, pasisavinimo arba iššvaistymo būdu, kai nėra Lietuvos Respublikos baudžiamojo kodekso 178, 182, 183, 184 straipsniuose numatytų sunkinančių aplinkybių, –<text:s/></text:p>
        <text:p text:style-name="P46">užtraukia baudą nuo trijų šimtų iki septynių šimtų litų arba administracinį areštą nuo dešimties iki trisdešimties parų.</text:p>
        <text:p text:style-name="P47"><text:span text:style-name="T48">Pastaba.</text:span><text:s/>Turto pagrobimas laikomas smulkiuoju, jeigu pagrobtojo turto vertė neviršija 2 minimalių gyvenimo lygių (MGL) dydžio sumos. Be pagrobtojo turto vertės, taip pat atsižvelgiama į pagrobtų daiktų natūralų kiekį (svorį, dydį).“</text:p>
        <text:p text:style-name="P49"/>
        <text:p text:style-name="Normal"/>
        <text:p text:style-name="P50"/>
      </text:section>
      <text:section text:name="Sect2" text:style-name="S2">
        <text:p text:style-name="P51"/>
        <text:p text:style-name="Normal"/>
        <text:p text:style-name="P52">RESPUBLIKOS PREZIDENTĖ<text:span text:style-name="T53"><text:tab/></text:span>DALIA GRYBAUSKAITĖ</text:p>
        <text:p text:style-name="P5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31T06:04:00Z</meta:creation-date>
    <dc:date>2017-03-31T06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7" meta:character-count="1327" meta:row-count="24" meta:non-whitespace-character-count="1168"/>
  </office:meta>
</office:document-meta>
</file>