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</text:p>
      <text:p text:style-name="Normal"/>
      <text:p text:style-name="Normal"/>
      <text:p text:style-name="P7">LIETUVOS RESPUBLIKOS</text:p>
      <text:p text:style-name="P8">MUITINĖS ĮSTATYMO 57 STRAIPSNIO PAKEITIMO<text:s/></text:p>
      <text:p text:style-name="P9">ĮSTATYMAS</text:p>
      <text:p text:style-name="P10"/>
      <text:p text:style-name="P11"/>
      <text:p text:style-name="P12"/>
      <text:p text:style-name="P13"/>
      <text:p text:style-name="P14">2009 m. <text:s text:c="28"/>d. Nr.</text:p>
      <text:p text:style-name="P15">Vilnius</text:p>
      <text:p text:style-name="P16"/>
      <text:p text:style-name="P17"/>
      <text:p text:style-name="P18">(Žin., 2004, Nr.<text:s/><text:a xlink:href="http://www3.lrs.lt/pls/inter/dokpaieska.showdoc_l?p_id=232350" office:target-frame-name="_top" xlink:show="replace"><text:span text:style-name="T19">73-2517</text:span></text:a>)</text:p>
      <text:p text:style-name="Normal"/>
      <text:p text:style-name="Normal"/>
      <text:p text:style-name="P20"/>
      <text:p text:style-name="P21"/>
      <text:p text:style-name="P22"><text:span text:style-name="T23">1</text:span><text:span text:style-name="T24"><text:s/>straipsnis.<text:s/></text:span><text:span text:style-name="T25">57 straipsnio pakeitimas</text:span></text:p>
      <text:p text:style-name="P26">Pakeisti 57 straipsnį ir jį išdėstyti taip:</text:p>
      <text:p text:style-name="P27"/>
      <text:p text:style-name="P28">„<text:span text:style-name="T29">57</text:span><text:span text:style-name="T30"><text:s/>straipsnis.<text:s/></text:span><text:span text:style-name="T31">Asmenys, turintys teisę pateikti muitinės deklaraciją</text:span></text:p>
      <text:p text:style-name="P32">1. Deklarantas, pateikiantis rašytinę muitinės deklaraciją arba muitinės deklaraciją, pateikiamą naudojantis duomenų apdorojimo techninėmis priemonėmis, turi būti Bendrijos muitinės kodekso 64 straipsnyje nurodytas asmuo, muitinės įtrauktas į Muitinės prievolininkų registrą arba turintis ekonominių operacijų vykdytojų registracijos ir identifikavimo<text:s/>kodą (EORI kodą), kurį vadovaudamasi Bendrijos muitinės kodekso įgyvendinimo nuostatų 4l straipsniu suteikė kitos Europos Sąjungos valstybės narės muitinė arba paskirtoji institucija.</text:p>
      <text:p text:style-name="P33">2. Muitinės departamentas arba Muitinės departamento generalinio direktoriaus įgaliotos muitinės įstaigos registruoja asmenis Muitinės prievolininkų registre, tvarko šį registrą ir įkelia jo duomenis į centrinę elektroninę informacijos ir ryšių sistemą, kurioje kaupiami visų Europos Sąjungos valstybių narių pateikti duomenys, Bendrijos muitinės kodekso įgyvendinimo nuostatų I dalies I antraštinės dalies 6 skyriaus ir Vyriausybės arba jos įgaliotos institucijos nustatyta tvarka.“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3-31T10:43:00Z</meta:creation-date>
    <dc:date>2017-03-31T10:43:00Z</dc:date>
    <meta:print-date>2009-11-05T13:0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5" meta:character-count="1529" meta:row-count="38" meta:non-whitespace-character-count="1354"/>
  </office:meta>
</office:document-meta>
</file>