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margin-left="5in" fo:text-indent="0.2152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left="5in" fo:text-indent="0.215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>
        <style:tab-stops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line-height="150%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ŪKININKO ŪKIO ĮSTATYMO 3 STRAIPSNIO PAKEITIMO<text:s/></text:p>
      <text:p text:style-name="P7">ĮSTATYMAS</text:p>
      <text:p text:style-name="P8"/>
      <text:p text:style-name="P9">2009 m. <text:s text:c="12"/>d. <text:s/>Nr.</text:p>
      <text:p text:style-name="P10">Vilnius<text:s/></text:p>
      <text:p text:style-name="P11"/>
      <text:p text:style-name="P12"/>
      <text:p text:style-name="P13"><text:span text:style-name="T14">(Žin., 1999, Nr.<text:s/></text:span><text:a xlink:href="http://www3.lrs.lt/pls/inter/dokpaieska.showdoc_l?p_id=79911" office:target-frame-name="_top" xlink:show="replace"><text:span text:style-name="T15">43-1358</text:span></text:a><text:span text:style-name="T16">; 2002, Nr.<text:s/></text:span><text:a xlink:href="http://www3.lrs.lt/pls/inter/dokpaieska.showdoc_l?p_id=197701" office:target-frame-name="_top" xlink:show="replace"><text:span text:style-name="T17">123-553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</text:span><text:span text:style-name="T24"><text:s/>straipsnio 3 dalies pakeitimas<text:s/></text:span></text:p>
      <text:p text:style-name="P25"><text:span text:style-name="T26">Pakeisti 3 straipsnio 3 dalį ir ją išdėstyti taip:<text:s/></text:span></text:p>
      <text:p text:style-name="P27"><text:span text:style-name="T28">„</text:span><text:span text:style-name="T29">3</text:span><text:span text:style-name="T30">. Ūkininkas privalo turėti bent vieną sąskaitą Lietuvos Respublikoje, kitoje Europos Sąjungos valstybėje narėje ar Europos ekonominės erdvės valstybėje įregistruotame banke ar kitoje kredito įstaigoje“.<text:s/></text:span></text:p>
      <text:p text:style-name="P31"/>
      <text:p text:style-name="P32"><text:span text:style-name="T33">Skelbiu šį Lietuvos Respublikos Seimo priim</text:span><text:span text:style-name="T34">tą įstatymą.</text:span></text:p>
      <text:p text:style-name="P35"/>
      <text:p text:style-name="P36">RESPUBLIKOS PREZIDENTA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1.25in" fo:margin-bottom="0.12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UM</meta:initial-creator>
    <dc:creator>adlibuser</dc:creator>
    <meta:creation-date>2017-03-31T11:06:00Z</meta:creation-date>
    <dc:date>2017-03-31T11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31" meta:row-count="30" meta:non-whitespace-character-count="648"/>
  </office:meta>
</office:document-meta>
</file>