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style:text-properties fo:text-transform="uppercase"/>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text-transform="upperca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text-properties fo:font-size="16pt" style:font-size-asian="16pt" style:font-size-complex="16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26pt" style:font-size-asian="26pt" style:font-size-complex="26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name-asian="MS Mincho" style:font-size-complex="12pt"/>
    </style:style>
    <style:style style:name="T2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text-properties fo:font-size="26pt" style:font-size-asian="26pt" style:font-size-complex="26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43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text-properties style:font-size-complex="12pt"/>
    </style:style>
    <style:style style:name="T65" style:parent-style-name="DefaultParagraphFont" style:family="text">
      <style:text-properties fo:text-transform="uppercase" style:font-size-complex="12pt"/>
    </style:style>
    <style:style style:name="P66" style:parent-style-name="Normal" style:family="paragraph">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
      <text:p text:style-name="P7"/>
      <text:p text:style-name="P8">LIETUVOS RESPUBLIKOS</text:p>
      <text:p text:style-name="P9"/>
      <text:p text:style-name="P10"><text:span text:style-name="T11">VALSTYBINIŲ PENSIJŲ ĮSTATYMO 4, 5, 6 STRAIPSNIŲ PAKEITIMO IR PAPILDYMO ĮSTATYMO 2 STRAIPSNIO PAKEITIMO</text:span></text:p>
      <text:p text:style-name="P12"/>
      <text:p text:style-name="P13"><text:span text:style-name="T14">ĮSTATYMAS</text:span></text:p>
      <text:p text:style-name="P15"/>
      <text:p text:style-name="P16">2009 m.          d. Nr.      <text:line-break/>Vilnius</text:p>
      <text:p text:style-name="P17"/>
      <text:p text:style-name="P18"><text:span text:style-name="T19">(Žin.,<text:s/></text:span><text:span text:style-name="T20">2008, Nr.<text:s/></text:span><text:a xlink:href="http://www3.lrs.lt/pls/inter/dokpaieska.showdoc_l?p_id=331218" office:target-frame-name="_top" xlink:show="replace"><text:span text:style-name="T21">134-5175</text:span></text:a><text:span text:style-name="T22">, Nr.<text:s/></text:span><text:a xlink:href="http://www3.lrs.lt/pls/inter/dokpaieska.showdoc_l?p_id=334468" office:target-frame-name="_top" xlink:show="replace"><text:span text:style-name="T23">149-6014</text:span></text:a><text:span text:style-name="T24">)</text:span></text:p>
      <text:p text:style-name="P25"/>
      <text:p text:style-name="P26"><text:span text:style-name="T27">1</text:span><text:span text:style-name="T28"><text:s/>straipsnis.<text:s/></text:span><text:span text:style-name="T29">2 straipsnio pakeitimas</text:span></text:p>
      <text:p text:style-name="P30">Pakeisti 2 straipsnį ir jį išdėstyti taip:<text:s/></text:p>
      <text:p text:style-name="P31"><text:span text:style-name="T32">“Asmenims, kurie po pirmojo ir antrojo laipsnių valstybinių pensijų paskyrimo turi pajamų, nuo kurių skaičiuojamos ir mokamos valstybinio socialinio pensijų draudimo įmokos, išskyrus pajamas, gautas pagal autorines sutartis</text:span><text:span text:style-name="T33"><text:s/></text:span>iš draudėjo – Lietuvos<text:s/>vieneto, kaip ši sąvoka apibrėžta Gyventojų pajamų mokesčio įstatyme, su<text:span text:style-name="T34"><text:s/></text:span><text:s/>kuriuo jis nesusijęs darbo santykiais ar (ir) darbo santykių esmę atitinkančia veikla, kaip ji apibrėžta Gyventojų pajamų mokesčio įstatyme<text:span text:style-name="T35"><text:s/></text:span><text:span text:style-name="T36">arba kurie gauna valstybinio socialinio<text:s/></text:span><text:span text:style-name="T37">draudimo ligos (įskaitant ir darbdavio mokamas ligos dienomis), motinystės, tėvystės, motinystės (tėvystės), profesinės reabilitacijos pašalpas ar nedarbo socialinio draudimo išmokas (toliau šiame straipsnyje – draudžiamosios pajamos), paskirtos pensijos n</text:span><text:span text:style-name="T38">emokamos. Ši nuostata netaikoma ginkluoto pasipriešinimo (rezistencijos) dalyviams – kariams savanoriams pirmojo laipsnio valstybinių pensijų gavėjams, antrojo laipsnio valstybinių pensijų gavėjoms šio įstatymo 4 straipsnio trečiosios dalies 1 punkte nurod</text:span><text:span text:style-name="T39">ytoms</text:span><text:span text:style-name="T40"><text:s/></text:span><text:span text:style-name="T41">motinoms</text:span><text:span text:style-name="T42">, garbės donorams.</text:span><text:span text:style-name="T43"><text:s/></text:span><text:span text:style-name="T44">Apie draudžiamųjų pajamų turėjimą pirmojo ir antrojo laipsnių valstybinių pensijų gavėjai privalo pranešti pensiją jiems mokančiai institucijai per 10 dienų nuo šių pajamų atsiradimo dienos. Jeigu apie šias pajamas laiku ne</text:span><text:span text:style-name="T45">pranešama ir dėl to permokama valstybinė pensija, permoka</text:span><text:span text:style-name="T46"><text:s/></text:span><text:span text:style-name="T47">valstybinę pensiją mokančios institucijos vadovo sprendimu išieškoma iš valstybinės pensijos gavėjo tvarka.”</text:span></text:p>
      <text:p text:style-name="P48"/>
      <text:p text:style-name="P49"><text:span text:style-name="T50">2</text:span><text:span text:style-name="T51"><text:s/>straipsnis.<text:s/></text:span><text:span text:style-name="T52">Baigiamosios nuostatos</text:span></text:p>
      <text:p text:style-name="P53">1. Šis Įstatymas, išskyrus šio straipsnio 2 dalį, įsigalioja nuo 2010 m. vasario 1 d. <text:s/></text:p>
      <text:p text:style-name="P54">2. Pasiūlyti Vyriausybei iki 2010 m. vasario 1 d. patvirtinti teisės aktus, būtinus šiam Įstatymui įgyvendinti. <text:s text:c="2"/></text:p>
      <text:p text:style-name="P55"><text:span text:style-name="T56">3</text:span><text:span text:style-name="T57">. Šio Įstatymo nuostatos taikomos skiriant ir mokant pirmojo ir antrojo laipsnių<text:s/></text:span><text:span text:style-name="T58">valstybines pensijas nuo 2010 m. vasario 1 d.</text:span></text:p>
      <text:p text:style-name="P59"/>
      <text:p text:style-name="P60"/>
      <text:p text:style-name="P61"/>
      <text:p text:style-name="P62"><text:span text:style-name="T63">Skelbiu šį Lietuvos Respublikos Seimo priimtą įstatymą.<text:s/></text:span></text:p>
      <text:p text:style-name="P64"/>
      <text:p text:style-name="Normal"><text:span text:style-name="T65">RESPUBLIKOS PREZIDENTAS</text:span></text:p>
      <text:p text:style-name="P66"/>
      <text:p text:style-name="Normal"><text:span text:style-name="T67">Teikia Seimo narys<text:s/></text:span><text:span text:style-name="T68"><text:tab/></text:span><text:span text:style-name="T69"><text:tab/></text:span><text:span text:style-name="T70"><text:tab/></text:span><text:span text:style-name="T71"><text:tab/>Rimantas Jonas Dag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3-31T06:48:00Z</meta:creation-date>
    <dc:date>2017-03-31T06:48:00Z</dc:date>
    <meta:template xlink:href="Normal.dotm" xlink:type="simple"/>
    <meta:editing-cycles>2</meta:editing-cycles>
    <meta:editing-duration>PT0S</meta:editing-duration>
    <meta:document-statistic meta:page-count="1" meta:paragraph-count="23" meta:word-count="328" meta:character-count="2418" meta:row-count="91" meta:non-whitespace-character-count="2113"/>
  </office:meta>
</office:document-meta>
</file>