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text-properties fo:font-size="26pt" style:font-size-asian="26pt" style:font-size-complex="26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43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text-properties fo:text-transform="uppercase" style:font-size-complex="12pt"/>
    </style:style>
    <style:style style:name="P94" style:parent-style-name="Normal" style:family="paragraph">
      <style:text-properties fo:text-transform="uppercas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<text:span text:style-name="T11">VALSTYBINIŲ PENSIJŲ ĮSTATYMO 5 STRAIPSNIO PAKEITIMO</text:span></text:p>
      <text:p text:style-name="P12"/>
      <text:p text:style-name="P13"><text:span text:style-name="T14">ĮSTATYMAS</text:span></text:p>
      <text:p text:style-name="P15"/>
      <text:p text:style-name="P16">2009 m.          d. Nr.      <text:line-break/>Vilnius</text:p>
      <text:p text:style-name="P17"/>
      <text:p text:style-name="P18"><text:span text:style-name="T19">(Žin., 1994</text:span><text:span text:style-name="T20">, Nr.<text:s/></text:span><text:a xlink:href="http://www3.lrs.lt/pls/inter/dokpaieska.showdoc_l?p_id=15162" office:target-frame-name="_top" xlink:show="replace"><text:span text:style-name="T21">101-2018</text:span></text:a><text:span text:style-name="T22">; <text:s/></text:span><text:span text:style-name="T23">1995, Nr.<text:s/></text:span><text:a xlink:href="http://www3.lrs.lt/pls/inter/dokpaieska.showdoc_l?p_id=22817" office:target-frame-name="_top" xlink:show="replace"><text:span text:style-name="T24">102-2282</text:span></text:a><text:span text:style-name="T25">; 1997, Nr.</text:span><text:a xlink:href="http://www3.lrs.lt/pls/inter/dokpaieska.showdoc_l?p_id=46149" office:target-frame-name="_top" xlink:show="replace"><text:span text:style-name="T26">104-2622</text:span></text:a><text:span text:style-name="T27">, Nr.</text:span><text:a xlink:href="http://www3.lrs.lt/pls/inter/dokpaieska.showdoc_l?p_id=47490" office:target-frame-name="_top" xlink:show="replace"><text:span text:style-name="T28">115-2911</text:span></text:a><text:span text:style-name="T29">; 1998, Nr.</text:span><text:a xlink:href="http://www3.lrs.lt/pls/inter/dokpaieska.showdoc_l?p_id=58113" office:target-frame-name="_top" xlink:show="replace"><text:span text:style-name="T30">56-1546</text:span></text:a><text:span text:style-name="T31">; <text:s/>2000, Nr.<text:s/></text:span><text:a xlink:href="http://www3.lrs.lt/pls/inter/dokpaieska.showdoc_l?p_id=116585" office:target-frame-name="_top" xlink:show="replace"><text:span text:style-name="T32">111-3578</text:span></text:a><text:span text:style-name="T33">; <text:s/>2003, Nr.<text:s/></text:span><text:a xlink:href="http://www3.lrs.lt/pls/inter/dokpaieska.showdoc_l?p_id=207676" office:target-frame-name="_top" xlink:show="replace"><text:span text:style-name="T34">32-1314</text:span></text:a><text:span text:style-name="T35">,<text:s/></text:span><text:span text:style-name="T36">Nr.<text:s/></text:span><text:a xlink:href="http://www3.lrs.lt/pls/inter/dokpaieska.showdoc_l?p_id=220105" office:target-frame-name="_top" xlink:show="replace"><text:span text:style-name="T37">102-4587</text:span></text:a><text:span text:style-name="T38">; <text:s/>2004, Nr.<text:s/></text:span><text:a xlink:href="http://www3.lrs.lt/pls/inter/dokpaieska.showdoc_l?p_id=234412" office:target-frame-name="_top" xlink:show="replace"><text:span text:style-name="T39">88-3209</text:span></text:a><text:span text:style-name="T40">, Nr.<text:s/></text:span><text:a xlink:href="http://www3.lrs.lt/pls/inter/dokpaieska.showdoc_l?p_id=245861" office:target-frame-name="_top" xlink:show="replace"><text:span text:style-name="T41">171-6299</text:span></text:a><text:span text:style-name="T42">; 2005, Nr.<text:s/></text:span><text:a xlink:href="http://www3.lrs.lt/pls/inter/dokpaieska.showdoc_l?p_id=256794" office:target-frame-name="_top" xlink:show="replace"><text:span text:style-name="T43">71-2554</text:span></text:a><text:span text:style-name="T44">; <text:s/>2006, Nr.<text:s/></text:span><text:a xlink:href="http://www3.lrs.lt/pls/inter/dokpaieska.showdoc_l?p_id=278842" office:target-frame-name="_top" xlink:show="replace"><text:span text:style-name="T45">72-2687</text:span></text:a><text:span text:style-name="T46">; <text:s/>2007, Nr.<text:s/></text:span><text:a xlink:href="http://www3.lrs.lt/pls/inter/dokpaieska.showdoc_l?p_id=312026" office:target-frame-name="_top" xlink:show="replace"><text:span text:style-name="T47">138-5646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5 straipsnio 7 dalies pakeitimas</text:span></text:p>
      <text:p text:style-name="P54">Pakeisti 5 <text:s/>straipsnio 7 dalį ir ją išdėstyti taip:<text:s/></text:p>
      <text:p text:style-name="P55"><text:span text:style-name="T56">“A</text:span><text:span text:style-name="T57">smenims, kurie po pirmojo ir antrojo laipsnių valstybinių pensijų paskyrimo turi pajamų, nuo kurių skaičiuojamos ir mokamos valstybinio socialinio pensijų draudimo įmokos, išskyrus pajamas, gautas pagal autorines sutartis</text:span><text:span text:style-name="T58"><text:s/></text:span><text:span text:style-name="T59">iš draudėjo – Lietuvos vieneto, ka</text:span><text:span text:style-name="T60">ip ši sąvoka apibrėžta Gyventojų pajamų mokesčio įstatyme, su</text:span><text:span text:style-name="T61"><text:s/></text:span><text:span text:style-name="T62"><text:s/>kuriuo jis nesusijęs darbo santykiais ar (ir) darbo santykių esmę atitinkančia veikla, kaip ji apibrėžta Gyventojų pajamų mokesčio įstatyme</text:span><text:span text:style-name="T63"><text:s/></text:span><text:span text:style-name="T64">arba kurie gauna valstybinio socialinio draudimo ligo</text:span><text:span text:style-name="T65">s (įskaitant ir darbdavio mokamas ligos dienomis), motinystės, tėvystės, motinystės (tėvystės), profesinės reabilitacijos pašalpas ar nedarbo socialinio draudimo išmokas (toliau šiame straipsnyje – draudžiamosios pajamos), paskirtos pensijos nemokamos. Ši<text:s/></text:span><text:span text:style-name="T66">nuostata netaikoma ginkluoto pasipriešinimo (rezistencijos) dalyviams – kariams savanoriams pirmojo laipsnio valstybinių pensijų gavėjams, antrojo laipsnio valstybinių pensijų gavėjoms motinoms, pagimdžiusioms<text:s/></text:span><text:span text:style-name="T67">(įvaikinusioms) ir išauginusioms iki 8 metų be</text:span><text:span text:style-name="T68">i gerai išauklėjusioms 7 ir daugiau vaikų, garbės donorams.</text:span><text:span text:style-name="T69"><text:s/></text:span><text:span text:style-name="T70">Apie draudžiamųjų pajamų turėjimą pirmojo ir antrojo laipsnių valstybinių pensijų gavėjai privalo pranešti pensiją jiems mokančiai institucijai per 10 dienų nuo šių pajamų atsiradimo dienos. Jeigu</text:span><text:span text:style-name="T71"><text:s/>apie šias pajamas laiku nepranešama ir dėl to permokama valstybinė pensija, permoka</text:span><text:span text:style-name="T72"><text:s/></text:span><text:span text:style-name="T73">valstybinę pensiją mokančios institucijos vadovo sprendimu išieškoma iš valstybinės pensijos gavėjo ne ginčo</text:span><text:span text:style-name="T74"><text:s/></text:span><text:span text:style-name="T75">tvarka.”</text:span></text:p>
      <text:p text:style-name="P76"/>
      <text:p text:style-name="P77"><text:span text:style-name="T78">2</text:span><text:span text:style-name="T79"><text:s/>straipsnis.<text:s/></text:span><text:span text:style-name="T80">Baigiamosios nuostatos</text:span></text:p>
      <text:p text:style-name="P81">1. Šis Įstatymas, išskyrus šio straipsnio 2 dalį, įsigalioja nuo 2010 m. vasario 1 d. <text:s/></text:p>
      <text:p text:style-name="P82">2. Pasiūlyti Vyriausybei iki 2010 m. vasario 1 d. patvirtinti teisės aktus, būtinus šiam Įstatymui įgyvendinti. <text:s text:c="2"/></text:p>
      <text:p text:style-name="P83"><text:span text:style-name="T84">3</text:span><text:span text:style-name="T85">. Šio Įstatymo nuostatos taikomos skiriant ir</text:span><text:span text:style-name="T86"><text:s/>mokant pirmojo ir antrojo laipsnių valstybines pensijas nuo 2010 m. vasario 1 d.</text:span></text:p>
      <text:p text:style-name="P87"/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>RESPUBLIKOS PREZIDENTAS</text:p>
      <text:p text:style-name="P94"/>
      <text:p text:style-name="Normal"><text:span text:style-name="T95">Teikia Seimo narys<text:s/></text:span><text:span text:style-name="T96"><text:tab/></text:span><text:span text:style-name="T97"><text:tab/></text:span><text:span text:style-name="T98"><text:tab/></text:span><text:span text:style-name="T99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3-31T06:48:00Z</meta:creation-date>
    <dc:date>2017-03-31T06:48:00Z</dc:date>
    <meta:print-date>2009-12-17T11:4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500" meta:character-count="3478" meta:row-count="131" meta:non-whitespace-character-count="3015"/>
  </office:meta>
</office:document-meta>
</file>