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text-properties fo:font-size="3pt" style:font-size-asian="3pt" style:font-size-complex="3pt"/>
    </style:style>
    <style:style style:name="P4" style:parent-style-name="Normal" style:family="paragraph">
      <style:paragraph-properties fo:text-align="center"/>
      <style:text-properties fo:text-transform="uppercase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text-transform="upperca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4" style:parent-style-name="Normal" style:family="paragraph">
      <style:text-properties fo:font-size="16pt" style:font-size-asian="16pt" style:font-size-complex="16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fo:font-size="26pt" style:font-size-asian="26pt" style:font-size-complex="26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fo:text-transform="uppercase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style:font-size-complex="11pt"/>
    </style:style>
    <style:style style:name="T49" style:parent-style-name="DefaultParagraphFont" style:family="text">
      <style:text-properties style:font-weight-complex="bold" style:font-size-complex="11pt"/>
    </style:style>
    <style:style style:name="T50" style:parent-style-name="DefaultParagraphFont" style:family="text">
      <style:text-properties style:font-weight-complex="bold" style:font-size-complex="11pt"/>
    </style:style>
    <style:style style:name="T51" style:parent-style-name="DefaultParagraphFont" style:family="text">
      <style:text-properties style:font-weight-complex="bold" style:font-size-complex="11pt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style:font-size-complex="11pt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style:font-size-complex="11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5in"/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77" style:parent-style-name="Normal" style:family="paragraph">
      <style:text-properties fo:font-size="11pt" style:font-size-asian="11pt" style:font-size-complex="12pt"/>
    </style:style>
    <style:style style:name="T78" style:parent-style-name="DefaultParagraphFont" style:family="text">
      <style:text-properties fo:text-transform="uppercase" fo:font-size="11pt" style:font-size-asian="11pt"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</text:p>
      <text:p text:style-name="P9"/>
      <text:p text:style-name="P10"><text:span text:style-name="T11">KŪNO KULTŪROS IR SPORTO ĮSTATYMO 41 STRAIPSNIO PAKEITIMO</text:span></text:p>
      <text:p text:style-name="P12"/>
      <text:p text:style-name="P13">ĮSTATYMAS</text:p>
      <text:p text:style-name="P14"/>
      <text:p text:style-name="P15">2009 m.          d. Nr.      <text:line-break/>Vilnius</text:p>
      <text:p text:style-name="P16"/>
      <text:p text:style-name="P17"><text:span text:style-name="T18">(Žin.,</text:span><text:span text:style-name="T19"><text:s/>2006, N</text:span><text:span text:style-name="T20">r</text:span><text:span text:style-name="T21">. 9-15; 2008, n</text:span><text:span text:style-name="T22">r</text:span><text:span text:style-name="T23">.</text:span><text:a xlink:href="http://www3.lrs.lt/pls/inter/dokpaieska.showdoc_l?p_id=318298" office:target-frame-name="_top" xlink:show="replace"><text:span text:style-name="T24">47-1752</text:span></text:a><text:span text:style-name="T25">:</text:span><text:span text:style-name="T26"><text:s/>2009, Nr.<text:s/></text:span><text:a xlink:href="http://www3.lrs.lt/pls/inter/dokpaieska.showdoc_l?p_id=359491" office:target-frame-name="_top" xlink:show="replace"><text:span text:style-name="T27">144-6346</text:span></text:a><text:span text:style-name="T28">)</text:span></text:p>
      <text:p text:style-name="P29"/>
      <text:p text:style-name="P30"/>
      <text:p text:style-name="P31"/>
      <text:p text:style-name="P32"><text:span text:style-name="T33">1</text:span><text:span text:style-name="T34"><text:s/>straipsnis.<text:s/></text:span><text:span text:style-name="T35">41 straipsnio 2, 4 dalių pakeitimas</text:span></text:p>
      <text:p text:style-name="P36">1. Pakeisti 41 straipsnio 2 dalies 1 punktą ir jį išdėstyti taip:<text:s/></text:p>
      <text:p text:style-name="P37"><text:span text:style-name="T38">„</text:span><text:span text:style-name="T39">1</text:span><text:span text:style-name="T40">) jis turi<text:s/></text:span><text:span text:style-name="T41">draudžiamųjų pajamų, išskyrus pajamas, gaunamas už darbą kūno kultūros ir sporto srityje</text:span><text:span text:style-name="T42"><text:s/></text:span><text:span text:style-name="T43">ir (ar) pajamas, gautas pagal autorines sutartis</text:span><text:span text:style-name="T44"><text:s/></text:span>iš draudėjo – Lietuvos vieneto, kaip ši sąvoka apibrėžta Gyventojų pajamų mokesčio įstatyme, su<text:span text:style-name="T45"><text:s/></text:span><text:s/>kuriuo jis nesusijęs<text:s/>darbo santykiais ar (ir) darbo santykių esmę atitinkančia veikla, kaip ji apibrėžta Gyventojų pajamų mokesčio įstatyme;”</text:p>
      <text:p text:style-name="P46">2. Pakeisti 41 straipsnio 4 dalį ir ją išdėstyti taip:</text:p>
      <text:p text:style-name="P47"><text:span text:style-name="T48">“</text:span><text:span text:style-name="T49">4</text:span><text:span text:style-name="T50">. Sportininkas privalo pranešti jam rentą mokančiai institucijai api</text:span><text:span text:style-name="T51">e šio straipsnio 2 dalyje nurodytų aplinkybių atsiradimą per 5 darbo dienas nuo jų atsiradimo. Jeigu apie nurodytas aplinkybes laiku nepranešama ir dėl to renta permokama, permoka<text:s/></text:span><text:span text:style-name="T52">rentą mokančios institucijos vadovo sprendimu<text:s/></text:span><text:span text:style-name="T53">išieškoma iš rentos gavėjo<text:s/></text:span><text:span text:style-name="T54">ne<text:s/></text:span><text:span text:style-name="T55">ginčo<text:s/></text:span><text:span text:style-name="T56">tvarka.</text:span></text:p>
      <text:p text:style-name="P57"/>
      <text:p text:style-name="P58"><text:span text:style-name="T59">2</text:span><text:span text:style-name="T60"><text:s/>straipsnis.<text:s/></text:span><text:span text:style-name="T61">Baigiamosios nuostatos</text:span></text:p>
      <text:p text:style-name="P62"><text:span text:style-name="T63">1</text:span><text:span text:style-name="T64">. Šis Įstatymas, išskyrus šio straipsnio 2 dalį, įsigalioja nuo 2010 m. vasario 1 d. <text:s/></text:span></text:p>
      <text:p text:style-name="P65"><text:span text:style-name="T66">2</text:span><text:span text:style-name="T67">. Pasiūlyti Vyriausybei iki 2010 m. vasario 1 d. patvirtinti teisės aktus, būtinus šiam Įstatymui</text:span><text:span text:style-name="T68"><text:s/>įgyvendinti. <text:s text:c="2"/></text:span></text:p>
      <text:p text:style-name="P69"><text:span text:style-name="T70">3</text:span><text:span text:style-name="T71">. Šio Įstatymo nuostatos taikomos skiriant ir mokant valstybines rentas sportininkams nuo 2010 m. vasario 1 d.</text:span></text:p>
      <text:p text:style-name="P72"/>
      <text:p text:style-name="P73"/>
      <text:p text:style-name="P74"/>
      <text:p text:style-name="P75"><text:span text:style-name="T76">Skelbiu šį Lietuvos Respublikos Seimo priimtą įstatymą.<text:s/></text:span></text:p>
      <text:p text:style-name="P77"/>
      <text:p text:style-name="Normal"><text:span text:style-name="T78">RESPUBLIKOS PREZIDENTAS</text:span></text:p>
      <text:p text:style-name="P79"/>
      <text:p text:style-name="P80"/>
      <text:p text:style-name="Normal"><text:span text:style-name="T81">Teikia Seimo narys<text:s/></text:span><text:span text:style-name="T82"><text:tab/></text:span><text:span text:style-name="T83"><text:tab/></text:span><text:span text:style-name="T84"><text:tab/></text:span><text:span text:style-name="T85"><text:tab/>Rimantas<text:s/></text:span><text:span text:style-name="T86">Jonas Dag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Seimas</meta:initial-creator>
    <dc:creator>adlibuser</dc:creator>
    <meta:creation-date>2017-03-31T06:48:00Z</meta:creation-date>
    <dc:date>2017-03-31T06:48:00Z</dc:date>
    <meta:print-date>2009-12-17T11:45:00Z</meta:print-date>
    <meta:template xlink:href="Normal.dotm" xlink:type="simple"/>
    <meta:editing-cycles>2</meta:editing-cycles>
    <meta:editing-duration>PT0S</meta:editing-duration>
    <meta:document-statistic meta:page-count="1" meta:paragraph-count="58" meta:word-count="396" meta:character-count="1742" meta:row-count="117" meta:non-whitespace-character-count="1404"/>
  </office:meta>
</office:document-meta>
</file>