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widows="0" fo:orphans="0" fo:text-align="center"/>
      <style:text-properties fo:font-weight="bold" style:font-weight-asian="bold" style:language-asian="lt" style:country-asian="LT"/>
    </style:style>
    <style:style style:name="P53" style:parent-style-name="Normal" style:family="paragraph">
      <style:paragraph-properties fo:widows="0" fo:orphans="0" fo:text-align="center"/>
      <style:text-properties fo:font-weight="bold" style:font-weight-asian="bold" style:language-asian="lt" style:country-asian="LT"/>
    </style:style>
    <style:style style:name="P54" style:parent-style-name="Normal" style:family="paragraph">
      <style:paragraph-properties fo:widows="0" fo:orphans="0" fo:text-align="center"/>
      <style:text-properties fo:font-weight="bold" style:font-weight-asian="bold"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text-indent="0.5in"/>
      <style:text-properties fo:font-weight="bold" style:font-weight-asian="bold"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5in"/>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paragraph-properties fo:keep-with-next="always" fo:widows="0" fo:orphans="0"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4923in">
        <style:tab-stops>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4923in">
        <style:tab-stops>
          <style:tab-stop style:type="center" style:position="2.884in"/>
          <style:tab-stop style:type="right" style:position="5.768in"/>
        </style:tab-stops>
      </style:paragraph-properties>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P313" style:parent-style-name="Normal" style:family="paragraph">
      <style:paragraph-properties fo:keep-with-next="always" fo:text-align="justify" fo:text-indent="0.5in"/>
    </style:style>
    <style:style style:name="T314" style:parent-style-name="DefaultParagraphFont" style:family="text">
      <style:text-properties fo:font-weight="bold" style:font-weight-asian="bold" fo:font-size="11pt" style:font-size-asian="11pt" style:language-asian="lt" style:country-asian="LT"/>
    </style:style>
    <style:style style:name="T315" style:parent-style-name="DefaultParagraphFont" style:family="text">
      <style:text-properties fo:font-weight="bold" style:font-weight-asian="bold" fo:font-size="11pt" style:font-size-asian="11pt" style:language-asian="lt" style:country-asian="LT"/>
    </style:style>
    <style:style style:name="T316" style:parent-style-name="DefaultParagraphFont" style:family="text">
      <style:text-properties fo:font-weight="bold" style:font-weight-asian="bold" fo:font-size="11pt" style:font-size-asian="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0986in">
        <style:tab-stops/>
      </style:paragraph-properties>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widows="0" fo:orphans="0" fo:text-align="justify" fo:margin-left="-0.0986in" fo:text-indent="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5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P391" style:parent-style-name="Normal" style:family="paragraph">
      <style:paragraph-properties fo:widows="0" fo:orphans="0" fo:text-align="center"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P429" style:parent-style-name="Normal" style:family="paragraph">
      <style:paragraph-properties fo:widows="0" fo:orphans="0" fo:text-align="justify" fo:margin-left="1.575in" fo:text-indent="-1.075in">
        <style:tab-stops/>
      </style:paragraph-properties>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justify" fo:text-indent="0.4923in">
        <style:tab-stops>
          <style:tab-stop style:type="left" style:position="0.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5in"/>
        </style:tab-stops>
      </style:paragraph-properties>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Courier New" style:font-name-complex="Courier New" fo:font-style="italic" style:font-style-asian="italic" fo:font-size="10pt" style:font-size-asian="10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style:font-name="Times New Roman Bold" fo:font-weight="bold" style:font-weight-asian="bold" fo:text-transform="uppercase" style:language-asian="lt" style:country-asian="LT"/>
    </style:style>
    <style:style style:name="T459" style:parent-style-name="DefaultParagraphFont" style:family="text">
      <style:text-properties style:font-name="Times New Roman Bold" fo:font-weight="bold" style:font-weight-asian="bold" fo:text-transform="uppercase"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fo:font-weight="bold" style:font-weight-asian="bold"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indent="0.4923in">
        <style:tab-stops>
          <style:tab-stop style:type="center" style:position="2.884in"/>
          <style:tab-stop style:type="right" style:position="5.76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P635" style:parent-style-name="Normal" style:family="paragraph">
      <style:paragraph-properties fo:keep-with-next="always" fo:text-align="justify" fo:text-indent="0.5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widows="0" fo:orphans="0" fo:text-align="justify" fo:margin-right="0.196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196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196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196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keep-with-next="always" fo:text-align="justify" fo:text-indent="0.5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keep-with-next="alway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keep-with-next="alway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keep-with-next="always" fo:text-align="justify" fo:text-indent="0.5in"/>
    </style:style>
    <style:style style:name="P707" style:parent-style-name="Normal" style:family="paragraph">
      <style:paragraph-properties fo:keep-with-next="always" fo:text-align="justify" fo:text-indent="0.5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keep-with-next="alway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keep-with-next="alway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font-style="italic" style:font-style-asian="italic" style:language-asian="lt" style:country-asian="LT"/>
    </style:style>
    <style:style style:name="P722" style:parent-style-name="Normal" style:family="paragraph">
      <style:paragraph-properties fo:keep-with-next="always" fo:text-align="justify" fo:text-indent="0.5in"/>
      <style:text-properties style:language-asian="lt" style:country-asian="LT"/>
    </style:style>
    <style:style style:name="P723" style:parent-style-name="Normal" style:family="paragraph">
      <style:paragraph-properties fo:text-indent="0.4923in"/>
      <style:text-properties fo:font-size="10pt" style:font-size-asian="10pt" style:font-size-complex="12pt" style:language-asian="lt" style:country-asian="LT"/>
    </style:style>
    <style:style style:name="P724" style:parent-style-name="Normal" style:family="paragraph">
      <style:paragraph-properties fo:text-indent="0.4923in"/>
    </style:style>
    <style:style style:name="T725" style:parent-style-name="DefaultParagraphFont" style:family="text">
      <style:text-properties fo:font-size="10pt" style:font-size-asian="10pt" style:font-size-complex="12pt" fo:language="en" fo:country="US" style:language-asian="lt" style:country-asian="LT"/>
    </style:style>
  </office:automatic-styles>
  <office:body>
    <office:text text:use-soft-page-breaks="true">
      <text:p text:style-name="P1"/>
      <text:p text:style-name="P9"/>
      <text:p text:style-name="P10"/>
      <text:p text:style-name="P11">Projektas 2</text:p>
      <text:p text:style-name="P12"/>
      <text:p text:style-name="P13"/>
      <text:p text:style-name="P14">LIETUVOS RESPUBLIKOS</text:p>
      <text:p text:style-name="P15">BIUDŽETINIŲ ĮSTAIGŲ ĮSTATYMO PAKEITIMO</text:p>
      <text:p text:style-name="P16">ĮSTATYMAS</text:p>
      <text:p text:style-name="P17"/>
      <text:p text:style-name="P18">2009 m. <text:s text:c="21"/>d. Nr.</text:p>
      <text:p text:style-name="P19">Vilnius</text:p>
      <text:p text:style-name="P20"/>
      <text:p text:style-name="P21"><text:span text:style-name="T22">(Žin., 1995, Nr.<text:s/></text:span><text:a xlink:href="http://www3.lrs.lt/pls/inter/dokpaieska.showdoc_l?p_id=23064" office:target-frame-name="_top" xlink:show="replace"><text:span text:style-name="T23">104-2322</text:span></text:a><text:span text:style-name="T24">; 1997, Nr.<text:s/></text:span><text:a xlink:href="http://www3.lrs.lt/pls/inter/dokpaieska.showdoc_l?p_id=36398" office:target-frame-name="_top" xlink:show="replace"><text:span text:style-name="T25">20-449</text:span></text:a><text:span text:style-name="T26">, Nr.<text:s/></text:span><text:a xlink:href="http://www3.lrs.lt/pls/inter/dokpaieska.showdoc_l?p_id=41519" office:target-frame-name="_top" xlink:show="replace"><text:span text:style-name="T27">66-1601</text:span></text:a><text:span text:style-name="T28">; 1998,</text:span></text:p>
      <text:p text:style-name="P29"><text:span text:style-name="T30">Nr.<text:s/></text:span><text:a xlink:href="http://www3.lrs.lt/pls/inter/dokpaieska.showdoc_l?p_id=51492" office:target-frame-name="_top" xlink:show="replace"><text:span text:style-name="T31">25-635</text:span></text:a><text:span text:style-name="T32">; 2000, Nr.<text:s/></text:span><text:a xlink:href="http://www3.lrs.lt/pls/inter/dokpaieska.showdoc_l?p_id=109737" office:target-frame-name="_top" xlink:show="replace"><text:span text:style-name="T33">83-2511</text:span></text:a><text:span text:style-name="T34">; 2004, Nr.<text:s/></text:span><text:a xlink:href="http://www3.lrs.lt/pls/inter/dokpaieska.showdoc_l?p_id=245857" office:target-frame-name="_top" xlink:show="replace"><text:span text:style-name="T35">171-6296</text:span></text:a><text:span text:style-name="T36">; 2007, Nr.<text:s/></text:span><text:a xlink:href="http://www3.lrs.lt/pls/inter/dokpaieska.showdoc_l?p_id=301370" office:target-frame-name="_top" xlink:show="replace"><text:span text:style-name="T37">77-3048</text:span></text:a><text:span text:style-name="T38">; 2008, Nr.<text:s/></text:span><text:a xlink:href="http://www3.lrs.lt/pls/inter/dokpaieska.showdoc_l?p_id=331615" office:target-frame-name="_top" xlink:show="replace"><text:span text:style-name="T39">137-5373</text:span></text:a><text:span text:style-name="T40">)</text:span></text:p>
      <text:p text:style-name="P41"/>
      <text:p text:style-name="P42"><text:span text:style-name="T43">1</text:span><text:span text:style-name="T44"><text:s/>straipsnis.<text:s/></text:span><text:span text:style-name="T45">Lietuvos Respublikos biudžetinių įstaigų įstatymo nauja redakcija<text:s/></text:span></text:p>
      <text:p text:style-name="P46"><text:span text:style-name="T47">Pakeisti Lietuvos Respub</text:span><text:span text:style-name="T48">likos biudžetinių įstaigų įstatymą ir jį išdėstyti taip:</text:span></text:p>
      <text:p text:style-name="P49"><text:span text:style-name="T50">„</text:span><text:span text:style-name="T51">LIETUVOS RESPUBLIKOS</text:span></text:p>
      <text:p text:style-name="P52">BIUDŽETINIŲ ĮSTAIGŲ</text:p>
      <text:p text:style-name="P53">ĮSTATYM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straipsnis.<text:s/></text:span><text:span text:style-name="T64">Įstatymo paskirtis ir taikymas</text:span></text:p>
      <text:p text:style-name="P65"><text:span text:style-name="T66">1</text:span><text:span text:style-name="T67">. Šis įstatymas reglamentuoja biudžetinių įstaigų steigimą, pertvarkymą, pabaigą, veiklą ir valdymą, jei kiti specialieji biudžetinių įstaigų veiklą reglamentuojantys įstatymai nenustato kitaip.<text:s/></text:span></text:p>
      <text:p text:style-name="P68"><text:span text:style-name="T69">2</text:span><text:span text:style-name="T70">. Iš Valstybinio socialinio draudimo fondo, Privalomojo</text:span><text:span text:style-name="T71"><text:s/>sveikatos draudimo fondo biudžetų ir kitų valstybės pinigų fondų išlaikomoms biudžetinėms įstaigoms šis įstatymas taikomas<text:s/></text:span><text:span text:style-name="T72">tiek, kiek</text:span><text:span text:style-name="T73"><text:s/>šių fondų ir iš jų išlaikomų biudžetinių įstaigų veiklą reglamentuojantys įstatymai nenustato kitaip.</text:span></text:p>
      <text:p text:style-name="P74"/>
      <text:p text:style-name="P75"><text:span text:style-name="T76">2</text:span><text:span text:style-name="T77"><text:s/>straipsnis</text:span><text:span text:style-name="T78">.<text:s/></text:span><text:span text:style-name="T79">Biudžetinės įstaigos samprata<text:s/></text:span></text:p>
      <text:p text:style-name="P80"><text:span text:style-name="T81">1</text:span><text:span text:style-name="T82">. Biudžetinė įstaiga – ribotos civilinės atsakomybės viešasis juridinis asmuo, įgyvendinantis valstybės ar savivaldybės funkcijas ir išlaikomas iš valstybės ar savivaldybės biudžetų asignavimų, taip pat iš Valstybinio<text:s/></text:span><text:span text:style-name="T83">socialinio draudimo fondo, Privalomojo sveikatos draudimo fondo biudžetų ir kitų valstybės pinigų fondų lėšų.<text:s/></text:span></text:p>
      <text:p text:style-name="P84"><text:span text:style-name="T85">2</text:span><text:span text:style-name="T86">. Pagal savo prievoles biudžetinė įstaiga atsako tik savo lėšomis.<text:s/></text:span><text:span text:style-name="T87">Jeigu biudžetinės įstaigos prievolėms padengti lėšų nepakanka, prievolės<text:s/></text:span><text:span text:style-name="T88">padengiamos biudžetinės įstaigos savininko lėšomis neviršijant biudžetinės įstaigos teisės aktų nustatyta tvarka naudojamo, valdomo ir disponuojamo turto vertės.<text:s/></text:span></text:p>
      <text:p text:style-name="P89"><text:span text:style-name="T90">3</text:span><text:span text:style-name="T91">. Biudžetinė įstaiga savo veikloje vadovaujasi <text:s/>Lietuvos Respublikos Konstitucija, Lietu</text:span><text:span text:style-name="T92">vos Respublikos civiliniu kodeksu (toliau – Civilinis kodeksas), šiuo ir kitais įstatymais, kitais <text:s/>teisės aktais <text:s/>ir savo nuostatais.</text:span></text:p>
      <text:p text:style-name="P93"><text:span text:style-name="T94">4</text:span><text:span text:style-name="T95">. Biudžetinės įstaigos interneto svetainėje turi būti Civilinio kodekso 2.44 straipsnyje nurodyta informacija.</text:span></text:p>
      <text:p text:style-name="P96"/>
      <text:p text:style-name="P97"><text:span text:style-name="T98">3</text:span><text:span text:style-name="T99"> straipsnis.<text:s/></text:span><text:span text:style-name="T100">Biudžetinės įstaigos teisės ir pareigos<text:s/></text:span></text:p>
      <text:p text:style-name="P101"><text:span text:style-name="T102">1</text:span><text:span text:style-name="T103">. Biudžetinė įstaiga gali turėti ir įgyti tik tokias civilines teises ir pareigas, kurios neprieštarauja biudžetinės įstaigos nuostatams ir jos veiklos tikslams.<text:s/></text:span></text:p>
      <text:p text:style-name="P104"><text:span text:style-name="T105">2</text:span><text:span text:style-name="T106">. Biudžetinė įstaiga įgyja</text:span><text:span text:style-name="T107"><text:s/>civilines teises, prisiima civilines pareigas ir jas įgyvendina per biudžetinės įstaigos vadovą. Biudžetinė įstaiga negali įgyti civilinių teisių ir pareigų per biudžetinės įstaigos savininką ar savininko teises ir pareigas įgyvendinančią instituciją.</text:span></text:p>
      <text:p text:style-name="P108"><text:span text:style-name="T109">3</text:span><text:span text:style-name="T110">. Biudžetinė įstaiga gali steigti filialus Lietuvos Respublikoje.</text:span></text:p>
      <text:p text:style-name="P111"><text:span text:style-name="T112">4</text:span><text:span text:style-name="T113">. Biudžetinei įstaigai draudžiama:</text:span></text:p>
      <text:p text:style-name="P114"><text:span text:style-name="T115">1</text:span><text:span text:style-name="T116">) būti kitų juridinių asmenų dalyve;</text:span></text:p>
      <text:p text:style-name="P117"><text:span text:style-name="T118">2</text:span><text:span text:style-name="T119">) steigti atstovybes;</text:span></text:p>
      <text:p text:style-name="P120"><text:span text:style-name="T121">3</text:span><text:span text:style-name="T122">) užtikrinti kitų asmenų prievolių vykdymą.</text:span></text:p>
      <text:p text:style-name="P123"/>
      <text:p text:style-name="P124"><text:span text:style-name="T125">4</text:span><text:span text:style-name="T126"><text:s/>straipsnis.<text:s/></text:span><text:span text:style-name="T127">Biudžetin</text:span><text:span text:style-name="T128">ės įstaigos savininkas<text:s/></text:span></text:p>
      <text:p text:style-name="P129"><text:span text:style-name="T130">1</text:span><text:span text:style-name="T131">. Iš valstybės biudžeto arba iš<text:s/></text:span><text:span text:style-name="T132">Valstybinio socialinio draudimo fondo, Privalomojo sveikatos draudimo fondo biudžetų</text:span><text:span text:style-name="T133"><text:s/>ir kitų valstybės pinigų fondų išlaikomos biudžetinės įstaigos savininkė yra valstybė. Iš savivaldybės biudžeto išlaikomos biudžetinės įstaigos savininkė yra savivaldybė.<text:s/></text:span></text:p>
      <text:p text:style-name="P134"><text:span text:style-name="T135">2</text:span><text:span text:style-name="T136">. Iš valstybės biudžeto arba iš<text:s/></text:span><text:span text:style-name="T137">Valstybinio socialinio draudimo fondo, Privalo</text:span><text:span text:style-name="T138">mojo sveikatos draudimo fondo biudžetų</text:span><text:span text:style-name="T139"><text:s/>ir kitų valstybės pinigų fondų išlaikomos biudžetinės įstaigos savininko teises ir pareigas įgyvendina Lietuvos Respublikos Vyriausybė (toliau – Vyriausybė) arba jos įgaliota valstybės valdymo institucija. Iš savivald</text:span><text:span text:style-name="T140">ybės biudžeto išlaikomos biudžetinės įstaigos savininko teises ir pareigas įgyvendina savivaldybės taryba. Toliau šiame įstatyme biudžetinės įstaigos savininko teises ir pareigas įgyvendinanti Vyriausybė arba jos įgaliota valstybės valdymo institucija, tai</text:span><text:span text:style-name="T141">p pat savivaldybės taryba vadinamos savininko teises ir pareigas įgyvendinančiomis institucijomis.</text:span></text:p>
      <text:p text:style-name="P142"><text:span text:style-name="T143">3</text:span><text:span text:style-name="T144">. Savininko teises ir pareigas įgyvendinančios <text:s/>institucijos:</text:span></text:p>
      <text:p text:style-name="P145"><text:span text:style-name="T146">1</text:span><text:span text:style-name="T147">) tvirtina biudžetinės įstaigos nuostatus;</text:span></text:p>
      <text:p text:style-name="P148"><text:span text:style-name="T149">2</text:span><text:span text:style-name="T150">) priima į pareigas ir <text:s/>iš jų atleidžia</text:span><text:span text:style-name="T151"><text:s/>biudžetinės įstaigos vadovą;</text:span></text:p>
      <text:p text:style-name="P152"><text:span text:style-name="T153">3</text:span><text:span text:style-name="T154">) priima sprendimą dėl biudžetinės įstaigos reorganizavimo ar likvidavimo;</text:span></text:p>
      <text:p text:style-name="P155"><text:span text:style-name="T156">4</text:span><text:span text:style-name="T157">) priima sprendimą dėl biudžetinės įstaigos filialo steigimo ir jo veiklos nutraukimo;</text:span></text:p>
      <text:p text:style-name="P158"><text:span text:style-name="T159">5</text:span><text:span text:style-name="T160">) skiria ir atleidžia likvidatorių arba sudaro li</text:span><text:span text:style-name="T161">kvidacinę komisiją ir nutraukia jos įgaliojimus;</text:span></text:p>
      <text:p text:style-name="P162"><text:span text:style-name="T163">6</text:span><text:span text:style-name="T164">) sprendžia kitus šiame įstatyme, kituose įstatymuose ir biudžetinės įstaigos nuostatuose <text:s/>jos kompetencijai priskirtus klausimus.<text:s/></text:span></text:p>
      <text:p text:style-name="P165"><text:span text:style-name="T166">4</text:span><text:span text:style-name="T167">. Savininko teises ir pareigas įgyvendinančių institucijų sprendimai turi būti įforminami raštu.<text:s/></text:span></text:p>
      <text:p text:style-name="P168"><text:span text:style-name="T169">5</text:span><text:span text:style-name="T170">. Iš valstybės biudžeto arba iš<text:s/></text:span><text:span text:style-name="T171">Valstybinio socialinio draudimo fondo, Privalomojo sveikatos draudimo fondo biudžetų</text:span><text:span text:style-name="T172"><text:s/>ir kitų valstybės pinigų fondų išlai</text:span><text:span text:style-name="T173">komos biudžetinės įstaigos savininko teisės ir pareigos gali būti perduotos savivaldybei, <text:s/>o <text:s/>biudžetinės įstaigos patikėjimo teise valdomas turtas – savivaldybės nuosavybėn, kai yra priimtas savivaldybės tarybos sprendimas perimti ir Vyriausybės nutarimas</text:span><text:span text:style-name="T174"><text:s/>perduoti biudžetinės įstaigos savininko teises ir pareigas bei turtą, išskyrus atvejus, kai funkcijoms ar savininko teisėms ir pareigoms perduoti priimamas atskiras įstatymas arba yra priimtas savivaldybės tarybos sprendimas perimti ir Vyriausybės nutarim</text:span><text:span text:style-name="T175">as perduoti savivaldybei biudžetinės įstaigos patikėjimo teise valdomą turtą savivaldybei valdyti, naudoti ir disponuoti juo patikėjimo teise.<text:s/></text:span></text:p>
      <text:p text:style-name="P176"><text:span text:style-name="T177">6</text:span><text:span text:style-name="T178">. Iš savivaldybės biudžeto išlaikomos biudžetinės įstaigos savininko teisės ir pareigos gali būti perduotos</text:span><text:span text:style-name="T179"><text:s/>valstybei, o biudžetinės įstaigos patikėjimo teise valdomas turtas – valstybės nuosavybėn, kai yra priimtas savivaldybės tarybos sprendimas perduoti ir Vyriausybės nutarimas perimti biudžetinės įstaigos savininko teises ir pareigas bei turtą. Vyriausybės<text:s/></text:span><text:span text:style-name="T180">nutarime taip pat turi būti nurodyta valstybės valdymo institucija, įgyvendinsianti šios biudžetinės įstaigos savininko teises ir pareigas.<text:s/></text:span></text:p>
      <text:p text:style-name="P181"><text:span text:style-name="T182">7</text:span><text:span text:style-name="T183">. Iš valstybės biudžeto arba iš<text:s/></text:span><text:span text:style-name="T184">Valstybinio socialinio draudimo fondo, Privalomojo sveikatos draudimo fondo bi</text:span><text:span text:style-name="T185">udžetų</text:span><text:span text:style-name="T186"><text:s/>ir kitų valstybės pinigų fondų išlaikomos biudžetinės įstaigos savininko teises ir pareigas įgyvendinanti institucija arba iš savivaldybės biudžeto išlaikomos biudžetinės įstaigos savininko teises ir pareigas įgyvendinti institucija gali būti pakeis</text:span><text:span text:style-name="T187">ta atitinkamai Vyriausybės nutarimu arba savivaldybės tarybos sprendimu.</text:span></text:p>
      <text:p text:style-name="P188"><text:span text:style-name="T189">8</text:span><text:span text:style-name="T190">. Sprendimas dėl biudžetinės įstaigos savininko teisių ir pareigų bei turto perdavimo turi būti priimtas ne vėliau kaip likus 4 mėnesiams iki finansinių metų pabaigos.<text:s/></text:span></text:p>
      <text:p text:style-name="P191"><text:span text:style-name="T192">9</text:span><text:span text:style-name="T193">. Sa</text:span><text:span text:style-name="T194">vininko teises ir pareigas įgyvendinsianti institucija, priėmusi sprendimą dėl savininko teisių ir pareigų bei turto perėmimo, pakeičia biudžetinės įstaigos nuostatus.</text:span></text:p>
      <text:p text:style-name="P195"/>
      <text:p text:style-name="P196"><text:span text:style-name="T197">II</text:span><text:span text:style-name="T198"><text:s/>SKYRIUS</text:span></text:p>
      <text:p text:style-name="P199"><text:span text:style-name="T200">BIUDŽETINĖS ĮSTAIGOS STEIGIMAS, ĮREGISTRAVIMAS IR VALDYMAS</text:span></text:p>
      <text:p text:style-name="P201"/>
      <text:p text:style-name="P202"><text:span text:style-name="T203">5</text:span><text:span text:style-name="T204"><text:s/>st</text:span><text:span text:style-name="T205">raipsnis.<text:s/></text:span><text:span text:style-name="T206">Biudžetinės įstaigos steigimas</text:span></text:p>
      <text:p text:style-name="P207"><text:span text:style-name="T208">1</text:span><text:span text:style-name="T209">. Valstybės funkcijoms įgyvendinti steigiama iš valstybės biudžeto arba iš<text:s/></text:span><text:span text:style-name="T210">Valstybinio socialinio draudimo fondo, Privalomojo sveikatos draudimo fondo biudžetų</text:span><text:span text:style-name="T211"><text:s/>ir kitų valstybės pinigų fondų išlaikoma biudžetin</text:span><text:span text:style-name="T212">ė įstaiga, savivaldybės funkcijoms įgyvendinti – iš savivaldybės biudžeto išlaikoma biudžetinė įstaiga.<text:s/></text:span></text:p>
      <text:p text:style-name="P213"><text:span text:style-name="T214">2</text:span><text:span text:style-name="T215">. Iš valstybės biudžeto arba<text:s/></text:span><text:span text:style-name="T216">Valstybinio socialinio draudimo fondo, Privalomojo sveikatos draudimo fondo biudžetų</text:span><text:span text:style-name="T217"><text:s/>ir kitų valstybės pinigų fondų i</text:span><text:span text:style-name="T218">šlaikomą biudžetinę įstaigą nutarimu steigia Vyriausybė.</text:span></text:p>
      <text:p text:style-name="P219"><text:span text:style-name="T220">3</text:span><text:span text:style-name="T221">. Iš savivaldybės biudžeto išlaikomą biudžetinę įstaigą sprendimu steigia savivaldybės taryba.</text:span></text:p>
      <text:p text:style-name="P222"><text:span text:style-name="T223">4</text:span><text:span text:style-name="T224">. Šio straipsnio 2 ir 3 dalyse nurodytuose teisės aktuose, kuriais steigiama biudžetinė<text:s/></text:span><text:span text:style-name="T225">įstaiga, be kita ko, turi būti nurodyta:</text:span></text:p>
      <text:p text:style-name="P226"><text:span text:style-name="T227">1</text:span><text:span text:style-name="T228">) biudžetinės įstaigos pavadinimas;</text:span></text:p>
      <text:p text:style-name="P229"><text:span text:style-name="T230">2</text:span><text:span text:style-name="T231">) biudžetinės įstaigos steigimo tikslas;<text:s/></text:span></text:p>
      <text:p text:style-name="P232"><text:span text:style-name="T233">3</text:span><text:span text:style-name="T234">) biudžetinės įstaigos savininko teises ir pareigas įgyvendinanti institucija.</text:span></text:p>
      <text:p text:style-name="P235"/>
      <text:p text:style-name="P236"><text:span text:style-name="T237">6</text:span><text:span text:style-name="T238"><text:s/>straipsnis.<text:s/></text:span><text:span text:style-name="T239">Biudžetinės įstaigos<text:s/></text:span><text:span text:style-name="T240">nuostatai</text:span></text:p>
      <text:p text:style-name="P241"><text:span text:style-name="T242">1</text:span><text:span text:style-name="T243">.<text:s/></text:span><text:span text:style-name="T244">Biudžetinės įstaigos nuostatai yra dokumentas, kuriuo biudžetinė įstaiga vadovaujasi savo veikloje.</text:span></text:p>
      <text:p text:style-name="P245"><text:span text:style-name="T246">2</text:span><text:span text:style-name="T247">. Biudžetinės įstaigos nuostatuose</text:span><text:span text:style-name="T248"><text:s/></text:span><text:span text:style-name="T249">turi būti nurodyta biudžetinės įstaigos:</text:span></text:p>
      <text:p text:style-name="P250"><text:span text:style-name="T251">1</text:span><text:span text:style-name="T252">) pavadinimas;</text:span></text:p>
      <text:p text:style-name="P253"><text:span text:style-name="T254">2</text:span><text:span text:style-name="T255">) teisinė forma – biudžetinė įstaig</text:span><text:span text:style-name="T256">a;</text:span></text:p>
      <text:p text:style-name="P257"><text:span text:style-name="T258">3</text:span><text:span text:style-name="T259">) buveinė;</text:span></text:p>
      <text:p text:style-name="P260"><text:span text:style-name="T261">4</text:span><text:span text:style-name="T262">) savininkas;</text:span></text:p>
      <text:p text:style-name="P263"><text:span text:style-name="T264">5</text:span><text:span text:style-name="T265">) savininko teises ir pareigas įgyvendinanti institucija ir jos kompetencija;</text:span></text:p>
      <text:p text:style-name="P266"><text:span text:style-name="T267">6</text:span><text:span text:style-name="T268">)<text:s/></text:span><text:span text:style-name="T269">veiklos laikotarpis, jei jis ribotas;</text:span></text:p>
      <text:p text:style-name="P270"><text:span text:style-name="T271">7</text:span><text:span text:style-name="T272">) priskirtos funkcijos ir veiklos tikslai –<text:s/></text:span><text:span text:style-name="T273">aiškiai ir išsamiai</text:span><text:span text:style-name="T274"><text:s/>nurodoma veiklos srit</text:span><text:span text:style-name="T275">is ir rūšys;</text:span></text:p>
      <text:p text:style-name="P276"><text:span text:style-name="T277">8</text:span><text:span text:style-name="T278">) vadovo kompetencija, skyrimo ir atleidimo</text:span><text:span text:style-name="T279"><text:s/></text:span><text:span text:style-name="T280">tvarka;</text:span></text:p>
      <text:p text:style-name="P281"><text:span text:style-name="T282">9</text:span><text:span text:style-name="T283">) kiti biudžetinės įstaigos organai, jei</text:span><text:span text:style-name="T284"><text:s/>pagal kitus įstatymus ar Vyriausybės nutarimus tokie organai sudaromi, šių organų sudarymo tvarka ir kompetencija, sprendimų priėmimo tvarka</text:span><text:span text:style-name="T285">;</text:span></text:p>
      <text:p text:style-name="P286"><text:span text:style-name="T287">10</text:span><text:span text:style-name="T288">) šaltinis, kuriame skelbiami vieši pranešimai;<text:s/></text:span></text:p>
      <text:p text:style-name="P289"><text:span text:style-name="T290">11</text:span><text:span text:style-name="T291">) nuostatų keitimo tvarka.</text:span></text:p>
      <text:p text:style-name="P292"><text:span text:style-name="T293">3</text:span><text:span text:style-name="T294">. Biudžetinės įstaigos nuostatuose gali būti ir kitų nuostatų, neprieštaraujančių šiam ir kitiems įstatymams.<text:s/></text:span></text:p>
      <text:p text:style-name="P295"><text:span text:style-name="T296">4</text:span><text:span text:style-name="T297">. Steigiamos biudžetinės įstaigos nuostatus</text:span><text:span text:style-name="T298"><text:s/>rengia ir tvirtina teisės akte, kuriuo steigiama biudžetinė įstaiga, nurodyta savininko teises ir pareigas įgyvendinanti institucija. Steigiamos biudžetinės įstaigos nuostatus pasirašo savininko teises ir pareigas įgyvendinančios institucijos vardu veikia</text:span><text:span text:style-name="T299">ntis asmuo arba savininko teises ir pareigas įgyvendinančios institucijos įgaliotas asmuo.</text:span></text:p>
      <text:p text:style-name="P300"><text:span text:style-name="T301">5</text:span><text:span text:style-name="T302">. Pakeistus biudžetinės įstaigos nuostatus tvirtina savininko teises ir pareigas įgyvendinanti institucija</text:span><text:span text:style-name="T303">.<text:s/></text:span><text:span text:style-name="T304">Pakeistus biudžetinės įstaigos nuostatus pasirašo sa</text:span><text:span text:style-name="T305">vininko teises ir pareigas įgyvendinančios institucijos vardu veikiantis asmuo arba savininko teises ir pareigas įgyvendinančios institucijos įgaliotas asmuo. Pakeisti biudžetinės įstaigos nuostatai įsigalioja nuo jų įregistravimo Juridinių asmenų registre</text:span><text:span text:style-name="T306"><text:s/>dienos. Pakeitus nuostatus, kartu su teisės aktų<text:s/></text:span><text:soft-page-break/><text:span text:style-name="T307">nustatytais dokumentais Juridinių asmenų registrui turi būti pateikti pakeisti biudžetinės įstaigos nuostatai ir nurodyti jų pakeitimai.</text:span></text:p>
      <text:p text:style-name="P308"><text:span text:style-name="T309">6</text:span><text:span text:style-name="T310">. Biudžetinės įstaigos nuostatus ir pakeistus nuostatus pasiraši</text:span><text:span text:style-name="T311">usių fizinių asmenų parašų tikrumas notaro netvirtinamas.</text:span></text:p>
      <text:p text:style-name="P312"/>
      <text:p text:style-name="P313"><text:span text:style-name="T314">7</text:span><text:span text:style-name="T315"> straipsnis.<text:s/></text:span><text:span text:style-name="T316">Biudžetinės įstaigos įregistravimas</text:span></text:p>
      <text:p text:style-name="P317"><text:span text:style-name="T318">1</text:span><text:span text:style-name="T319">. Biudžetinė įstaiga laikoma įsteigta nuo jos įregistravimo Juridinių asmenų registre dienos.</text:span><text:span text:style-name="T320"><text:s/></text:span></text:p>
      <text:p text:style-name="P321"><text:span text:style-name="T322">2</text:span><text:span text:style-name="T323">. Biudžetinei įstaigai įregistruoti<text:s/></text:span><text:span text:style-name="T324">Juridinių asmenų registre pateikiami patvirtinti steigiamos biudžetinės įstaigos nuostatai, teisės aktas dėl biudžetinės įstaigos steigimo ir kiti teisės aktų nustatyti dokumentai.</text:span></text:p>
      <text:p text:style-name="P325"/>
      <text:p text:style-name="P326"><text:span text:style-name="T327">8</text:span><text:span text:style-name="T328"><text:s/>straipsnis.<text:s/></text:span><text:span text:style-name="T329">Juridinių asmenų registro duomenys</text:span></text:p>
      <text:p text:style-name="P330"><text:span text:style-name="T331">Be Civilinio kode</text:span><text:span text:style-name="T332">kso 2.66 straipsnyje išvardytų duomenų, Juridinių asmenų registre nurodoma:<text:s/></text:span></text:p>
      <text:p text:style-name="P333"><text:span text:style-name="T334">1</text:span><text:span text:style-name="T335">) duomenys apie savininką;</text:span></text:p>
      <text:p text:style-name="P336"><text:span text:style-name="T337">2</text:span><text:span text:style-name="T338">) savininko teises ir pareigas įgyvendinanti institucija;</text:span></text:p>
      <text:p text:style-name="P339"><text:span text:style-name="T340">3</text:span><text:span text:style-name="T341">) vadovo įgaliojimų pradžios ir pabaigos datos;</text:span></text:p>
      <text:p text:style-name="P342"><text:span text:style-name="T343">4</text:span><text:span text:style-name="T344">) biudžetinės įstaigos<text:s/></text:span><text:span text:style-name="T345">veiklos laikotarpis, jei jis yra ribotas;</text:span></text:p>
      <text:p text:style-name="P346"><text:span text:style-name="T347">5</text:span><text:span text:style-name="T348">) kiti teisės aktų nustatyti duomenys.</text:span></text:p>
      <text:p text:style-name="P349"/>
      <text:p text:style-name="P350"><text:span text:style-name="T351">9</text:span><text:span text:style-name="T352"><text:s/>straipsnis.<text:s/></text:span><text:span text:style-name="T353">Biudžetinės įstaigos valdymas</text:span></text:p>
      <text:p text:style-name="P354"><text:span text:style-name="T355">1</text:span><text:span text:style-name="T356">. Biudžetinės įstaigos vadovas yra vienasmenis biudžetinės įstaigos valdymo organas. Biudžetinės įstaigos vadova</text:span><text:span text:style-name="T357">s pareigas pradeda eiti nuo jo priėmimo dienos. Apie biudžetinės įstaigos vadovo priėmimą į pareigas ar atleidimą iš pareigų savininko teises ir pareigas įgyvendinančios institucijos įgaliotas asmuo ne vėliau kaip per 5 dienas privalo pranešti Juridinių as</text:span><text:span text:style-name="T358">menų registro tvarkytojui.<text:s/></text:span></text:p>
      <text:p text:style-name="P359"><text:span text:style-name="T360">2</text:span><text:span text:style-name="T361">. Biudžetinės įstaigos vadovo pareigos:</text:span></text:p>
      <text:p text:style-name="P362"><text:span text:style-name="T363">1</text:span><text:span text:style-name="T364">) organizuoti biudžetinės įstaigos darbą, kad būtų įgyvendinami biudžetinės įstaigos tikslai ir atliekamos nustatytos funkcijos;</text:span></text:p>
      <text:p text:style-name="P365"><text:span text:style-name="T366">2</text:span><text:span text:style-name="T367">) užtikrinti, kad būtų laikomasi įstatymų, kit</text:span><text:span text:style-name="T368">ų teisės aktų ir biudžetinės įstaigos nuostatų;</text:span></text:p>
      <text:p text:style-name="P369"><text:span text:style-name="T370">3</text:span><text:span text:style-name="T371">) nustatyta tvarka priimti ir atleisti biudžetinės įstaigos darbuotojus;</text:span></text:p>
      <text:p text:style-name="P372"><text:span text:style-name="T373">4</text:span><text:span text:style-name="T374">) tvirtinti biudžetinės įstaigos struktūrą ir pareigybių sąrašą, neviršijant nustatyto didžiausio leistino pareigybių skaičia</text:span><text:span text:style-name="T375">us;<text:s/></text:span></text:p>
      <text:p text:style-name="P376"><text:span text:style-name="T377">5</text:span><text:span text:style-name="T378">) garantuoti, kad <text:s/>pagal Lietuvos Respublikos viešojo sektoriaus atskaitomybės įstatymą teikiami ataskaitų rinkiniai ir statistinės <text:s/>ataskaitos būtų teisingos;</text:span></text:p>
      <text:p text:style-name="P379"><text:span text:style-name="T380">6</text:span><text:span text:style-name="T381">) užtikrinti racionalų ir taupų lėšų bei turto naudojimą,<text:s/></text:span><text:span text:style-name="T382">veiksmingą biudžetinės<text:s/></text:span><text:span text:style-name="T383">įstaigos vidaus kontrolės sistemos sukūrimą, jos veikimą ir tobulinimą.</text:span></text:p>
      <text:p text:style-name="P384"><text:span text:style-name="T385">3</text:span><text:span text:style-name="T386">. Biudžetinės įstaigos vadovas gali turėti ir kitų jam biudžetinės įstaigos nuostatuose arba kituose teisės aktuose nustatytų pareigų.</text:span></text:p>
      <text:p text:style-name="P387"/>
      <text:p text:style-name="P388"><text:span text:style-name="T389">III</text:span><text:span text:style-name="T390"><text:s/>SKYRIUS</text:span></text:p>
      <text:p text:style-name="P391"><text:span text:style-name="T392">BIUDŽETINĖS ĮSTAIGOS<text:s/></text:span><text:span text:style-name="T393">TURTAS. BUHALTERINĖ APSKAITA, FINANSINIŲ IR BIUDŽETO VYKDYMO ATASKAITŲ RINKINIAI. AUDITAS</text:span></text:p>
      <text:p text:style-name="P394"/>
      <text:p text:style-name="P395"><text:span text:style-name="T396">10</text:span><text:span text:style-name="T397"><text:s/>straipsnis.<text:s/></text:span><text:span text:style-name="T398">Biudžetinės įstaigos turtas<text:s/></text:span></text:p>
      <text:p text:style-name="P399"><text:span text:style-name="T400">1</text:span><text:span text:style-name="T401">. Biudžetinės įstaigos savininko jai perduotas ir biudžetinės įstaigos įgytas turtas nuosavybės teise priklauso<text:s/></text:span><text:span text:style-name="T402">biudžetinės įstaigos savininkui, o biudžetinė įstaiga šį turtą valdo, naudoja ir disponuoja juo teisės aktų nustatyta tvarka.</text:span></text:p>
      <text:p text:style-name="P403"><text:span text:style-name="T404">2</text:span><text:span text:style-name="T405">. Biudžetinės įstaigos lėšų šaltiniai gali būti:</text:span></text:p>
      <text:p text:style-name="P406"><text:span text:style-name="T407">1</text:span><text:span text:style-name="T408">) valstybės biudžeto ir (arba)<text:s/></text:span><text:span text:style-name="T409">savivaldybės biudžeto<text:s/></text:span><text:span text:style-name="T410">asignavimai;</text:span></text:p>
      <text:p text:style-name="P411"><text:span text:style-name="T412">2</text:span><text:span text:style-name="T413">)<text:s/></text:span><text:span text:style-name="T414">Valstybinio socialinio draudimo fondo ir Privalomojo sveikatos draudimo fondo biudžetų</text:span><text:span text:style-name="T415"><text:s/></text:span><text:span text:style-name="T416">ir kitų valstybės ir savivaldybių pinigų fondų lėšos;</text:span></text:p>
      <text:p text:style-name="P417"><text:span text:style-name="T418">3</text:span><text:span text:style-name="T419">) kitos teisėtai gautos<text:s/></text:span><text:span text:style-name="T420">lėšos</text:span><text:span text:style-name="T421">.</text:span></text:p>
      <text:p text:style-name="P422"><text:span text:style-name="T423">3</text:span><text:span text:style-name="T424">. Šio straipsnio 2 dalies 3 punkte nurodytas lėšas iš valstybės biudžeto</text:span><text:span text:style-name="T425"><text:s/>arba iš<text:s/></text:span><text:span text:style-name="T426">Valstybinio socialinio draudimo fondo, Privalomojo sveikatos draudimo fondo biudžetų</text:span><text:span text:style-name="T427"><text:s/>ir kitų valstybės pinigų fondų išlaikoma biudžetinė įstaiga naudoja Vyriausybės, o iš savivaldybės biudžeto išlaikoma – savivaldybės tarybos nustatyta tvarka.</text:span></text:p>
      <text:p text:style-name="P428"/>
      <text:p text:style-name="P429"><text:span text:style-name="T430">11</text:span><text:span text:style-name="T431"><text:s/>straipsnis.<text:s/></text:span><text:span text:style-name="T432">Biudžetinės įstaigos buhalterinė apskaita, finansinių ir biudžeto <text:s/>vykdymo ataskaitų rinkiniai</text:span></text:p>
      <text:p text:style-name="P433"><text:span text:style-name="T434">Biudžetinės įstaigos buhalterinė apskaita organizuojama ir finansinių ir biudžeto vykdymo ataskaitų rinkiniai sudaromi ir teikiami Lietuvos<text:s/></text:span><text:span text:style-name="T435">Respublikos buhalterinės apskaitos įstatymo, Lietuvos Respublikos viešojo sektoriaus atskaitomybės įstatymo ir kitų teisės aktų nustatyta tvarka.</text:span></text:p>
      <text:p text:style-name="P436"/>
      <text:p text:style-name="P437"><text:span text:style-name="T438">12</text:span><text:span text:style-name="T439"><text:s/>straipsnis.<text:s/></text:span><text:span text:style-name="T440">Biudžetinės įstaigos auditas</text:span></text:p>
      <text:p text:style-name="P441"><text:span text:style-name="T442">1</text:span><text:span text:style-name="T443">. Iš valstybės biudžeto<text:s/></text:span><text:span text:style-name="T444">arba iš<text:s/></text:span><text:span text:style-name="T445">Valstybinio socialinio</text:span><text:span text:style-name="T446"><text:s/>draudimo fondo, Privalomojo sveikatos draudimo fondo biudžetų</text:span><text:span text:style-name="T447"><text:s/>ir kitų valstybės pinigų fondų<text:s/></text:span><text:span text:style-name="T448">išlaikomos biudžetinės įstaigos ir iš savivaldybės biudžeto išlaikomos biudžetinės įstaigos valstybinį auditą atlieka Lietuvos Respublikos valstybės kontrolė.</text:span></text:p>
      <text:p text:style-name="P449"><text:span text:style-name="T450">2</text:span><text:span text:style-name="T451">. Iš savivaldybės biudžeto išlaikomos biudžetinės įstaigos veiklos ir išorės finansinį auditą atlieka savivaldybės kontrolierius (savivaldybių kontrolės ir audito tarnyba).</text:span><text:span text:style-name="T452"><text:s/></text:span></text:p>
      <text:p text:style-name="P453"><text:span text:style-name="T454">3</text:span><text:span text:style-name="T455">. Biudžetinės įstaigos vidaus auditas atliekamas vadovaujantis Lietuvos Res</text:span><text:span text:style-name="T456">publikos vidaus kontrolės ir vidaus audito įstatymu ir kitais vidaus auditą reglamentuojančiais teisės aktais.</text:span></text:p>
      <text:p text:style-name="P457"><text:span text:style-name="T458">IV</text:span><text:span text:style-name="T459"><text:s/>skYRIUs</text:span></text:p>
      <text:p text:style-name="P460"><text:span text:style-name="T461">BIUDŽETINĖS ĮSTAIGOS PERTVARKYMAS IR PABAIGA</text:span></text:p>
      <text:p text:style-name="P462"/>
      <text:p text:style-name="P463"><text:span text:style-name="T464">13</text:span><text:span text:style-name="T465"><text:s/>straipsnis.<text:s/></text:span><text:span text:style-name="T466">Biudžetinės įstaigos pertvarkymas<text:s/></text:span></text:p>
      <text:p text:style-name="P467"><text:span text:style-name="T468">Biudžetinė įstaiga<text:s/></text:span><text:span text:style-name="T469">negali būti pertvarkyta į kitos teisinės formos juridinį asmenį, išskyrus įstatymų nustatytus atvejus.</text:span></text:p>
      <text:p text:style-name="P470"/>
      <text:p text:style-name="P471"><text:span text:style-name="T472">14</text:span><text:span text:style-name="T473"><text:s/>straipsnis.<text:s/></text:span><text:span text:style-name="T474">Biudžetinės įstaigos reorganizavimas</text:span></text:p>
      <text:p text:style-name="P475"><text:span text:style-name="T476">1</text:span><text:span text:style-name="T477">. Biudžetinė įstaiga reorganizuojama Civiliniame kodekse nustatytais jungimo ar skaidymo<text:s/></text:span><text:span text:style-name="T478">būdais. Biudžetinė įstaiga gali būti reorganizuojama arba dalyvauti reorganizavime tik tada, jei įstatymų nustatyta tvarka nėra įgijusi reorganizuojamos, reorganizavime dalyvaujančios, likviduojamos biudžetinės įstaigos teisinio statuso.</text:span></text:p>
      <text:p text:style-name="P479"><text:span text:style-name="T480">2</text:span><text:span text:style-name="T481">. Reorganizuo</text:span><text:span text:style-name="T482">jant iš valstybės biudžeto arba iš Valstybinio socialinio draudimo fondo, Privalomojo sveikatos draudimo fondo biudžetų ir kitų valstybės pinigų fondų išlaikomą biudžetinę įstaigą reorganizavime gali dalyvauti tik iš valstybės biudžeto arba iš Valstybinio<text:s/></text:span><text:span text:style-name="T483">socialinio draudimo fondo, Privalomojo sveikatos draudimo fondo biudžetų ir kitų valstybės pinigų fondų išlaikomos biudžetinės įstaigos.<text:s/></text:span></text:p>
      <text:p text:style-name="P484"><text:span text:style-name="T485">3</text:span><text:span text:style-name="T486">. Reorganizuojant iš savivaldybės biudžeto išlaikomą biudžetinę įstaigą, reorganizavime gali dalyvauti tik iš tos</text:span><text:span text:style-name="T487"><text:s/>pačios</text:span><text:span text:style-name="T488"><text:s/></text:span><text:span text:style-name="T489">savivaldybės biudžeto išlaikomos biudžetinės įstaigos.<text:s/></text:span></text:p>
      <text:p text:style-name="P490"><text:span text:style-name="T491">4</text:span><text:span text:style-name="T492">. Iš valstybės biudžeto arba iš Valstybinio socialinio draudimo fondo, Privalomojo sveikatos draudimo fondo biudžetų ir kitų valstybės pinigų fondų išlaikomos biudžetinės įstaigos reorgan</text:span><text:span text:style-name="T493">izavimo procedūros gali būti pradėtos vykdyti tik turint Vyriausybės sutikimą reorganizuoti biudžetinę įstaigą. Iš savivaldybės biudžeto išlaikomos biudžetinės įstaigos reorganizavimo procedūros gali būti pradėtos vykdyti tik turint <text:s/>savivaldybės tarybos s</text:span><text:span text:style-name="T494">utikimą reorganizuoti biudžetinę įstaigą. Vyriausybės nutarime ar savivaldybės tarybos sprendime dėl sutikimo reorganizuoti biudžetinę įstaigą, be kita ko, turi būti nurodyti reorganizavimo tikslai, reorganizavimo būdas, reorganizuojamos biudžetinės įstaig</text:span><text:span text:style-name="T495">os, dalyvaujančios reorganizavime biudžetinės įstaigos, po reorganizavimo veiksiančios biudžetinės įstaigos, numatomos jų funkcijos, kurias įgyvendins kiekviena po reorganizavimo veiksianti biudžetinė įstaiga, kiekvienos po reorganizavimo veiksiančios biud</text:span><text:span text:style-name="T496">žetinės įstaigos savininko teises ir pareigas įgyvendinanti institucija.</text:span></text:p>
      <text:p text:style-name="P497"><text:span text:style-name="T498">5</text:span><text:span text:style-name="T499">. Kai Vyriausybė priima nutarimą ar savivaldybės taryba priima sprendimą dėl sutikimo reorganizuoti biudžetinę įstaigą, reorganizavime dalyvaujančių biudžetinių įstaigų vadovai p</text:span><text:span text:style-name="T500">arengia biudžetinės įstaigos reorganizavimo sąlygų aprašą.<text:s/></text:span></text:p>
      <text:p text:style-name="P501"><text:span text:style-name="T502">6</text:span><text:span text:style-name="T503">. Biudžetinės įstaigos reorganizavimo sąlygų apraše turi būti nurodyta:</text:span></text:p>
      <text:p text:style-name="P504"><text:span text:style-name="T505">1</text:span><text:span text:style-name="T506">) kiekvienos reorganizavime dalyvaujančios biudžetinės įstaigos pavadinimas, teisinė forma, buveinė, kodas, registra</text:span><text:span text:style-name="T507">s, kuriame kaupiami ir saugomi duomenys apie šias biudžetines įstaigas;<text:s/></text:span></text:p>
      <text:p text:style-name="P508"><text:span text:style-name="T509">2</text:span><text:span text:style-name="T510">) reorganizavimo būdas, pasibaigiančios biudžetinės įstaigos, po reorganizavimo veiksiančios biudžetinės įstaigos;</text:span></text:p>
      <text:p text:style-name="P511"><text:span text:style-name="T512">3</text:span><text:span text:style-name="T513">) momentas, nuo kurio pasibaigiančios biudžetinės įstaigos</text:span><text:span text:style-name="T514"><text:s/>teisės ir pareigos pereina po reorganizavimo veiksiančiai biudžetinei įstaigai;<text:s/></text:span></text:p>
      <text:p text:style-name="P515"><text:span text:style-name="T516">4</text:span><text:span text:style-name="T517">) po reorganizavimo veiksiančių biudžetinių įstaigų savininko teises ir pareigas įgyvendinančios institucijos.</text:span></text:p>
      <text:p text:style-name="P518"><text:span text:style-name="T519">7</text:span><text:span text:style-name="T520">. Apie biudžetinės įstaigos reorganizavimo sąlygų<text:s/></text:span><text:span text:style-name="T521">aprašo parengimą turi būti viešai paskelbta visų reorganizavime dalyvaujančių biudžetinių įstaigų nuostatuose nurodytame šaltinyje tris kartus ne mažesniais kaip 30 dienų intervalais arba paskelbta vieną kartą</text:span><text:span text:style-name="T522"><text:s/></text:span><text:span text:style-name="T523">ir pranešta raštu visiems biudžetinės įstaigos</text:span><text:span text:style-name="T524"><text:s/>kreditoriams. Pranešime turi būti nurodyta:</text:span></text:p>
      <text:p text:style-name="P525"><text:span text:style-name="T526">1</text:span><text:span text:style-name="T527">) šio straipsnio 6 dalies 1, 2 ir 3 punktuose nurodyta informacija;</text:span></text:p>
      <text:p text:style-name="P528"><text:span text:style-name="T529">2</text:span><text:span text:style-name="T530">) kur ir nuo kada galima susipažinti su biudžetinės įstaigos reorganizavimo sąlygomis, po reorganizavimo veiksiančių biudžetinių įstaig</text:span><text:span text:style-name="T531">ų nuostatų projektais ir reorganizavime dalyvaujančių biudžetinių įstaigų praėjusių trejų finansinių metų finansinių ir biudžeto vykdymo ataskaitų rinkiniais, finansinės būklės ataskaitomis ir žemesniojo lygio biudžeto išlaidų sąmatos vykdymo ataskaitomis.</text:span></text:p>
      <text:p text:style-name="P532"><text:span text:style-name="T533">8</text:span><text:span text:style-name="T534">. Biudžetinės įstaigos reorganizavimo sąlygų aprašas ne vėliau kaip pirmą viešo paskelbimo apie jų parengimą dieną turi būti pateiktos Juridinių asmenų registrui.</text:span></text:p>
      <text:p text:style-name="P535"><text:span text:style-name="T536">9</text:span><text:span text:style-name="T537">. Nuo viešo paskelbimo apie biudžetinės įstaigos reorganizavimo sąlygų aprašo pa</text:span><text:span text:style-name="T538">rengimą dienos biudžetinė įstaiga, kuri po reorganizavimo pasibaigia, įgyja reorganizuojamos biudžetinės įstaigos statusą, o biudžetinė įstaiga, kuri po reorganizavimo tęsia veiklą, – dalyvaujančios reorganizavime biudžetinės įstaigos statusą.</text:span></text:p>
      <text:p text:style-name="P539"><text:span text:style-name="T540">10</text:span><text:span text:style-name="T541">. Reor</text:span><text:span text:style-name="T542">ganizuojamos biudžetinės įstaigos kreditorius turi teisę reikalauti prievolę nutraukti ar ją įvykdyti prieš terminą, taip pat atlyginti nuostolius, jei tai numatyta sandoryje ar yra pagrindas manyti, kad prievolės įvykdymas dėl reorganizavimo pasunkės, ir<text:s/></text:span><text:span text:style-name="T543">jei kreditoriaus reikalavimu biudžetinė įstaiga papildomai neužtikrino prievolių įvykdymo. Reorganizuojamos biudžetinės įstaigos kreditorius savo reikalavimus gali pateikti ne vėliau kaip per 60 dienų nuo viešo paskelbimo apie biudžetinės įstaigos reorgani</text:span><text:span text:style-name="T544">zavimo sąlygų aprašo parengimą pirmos dienos. Reorganizuojamos biudžetinės įstaigos kreditoriai turi teisę susipažinti su reorganizavimo sąlygomis, po reorganizavimo veiksiančių biudžetinių įstaigų nuostatų projektais, taip pat visų reorganizavime dalyvauj</text:span><text:span text:style-name="T545">ančių biudžetinių įstaigų praėjusių trejų finansinių metų finansinių ir biudžeto vykdymo ataskaitų rinkiniais, finansinės būklės ataskaitomis ir žemesniojo lygio biudžeto išlaidų sąmatos vykdymo ataskaitomis. Kiekvienas biudžetinės įstaigos kreditorius tur</text:span><text:span text:style-name="T546">i teisę gauti visų šioje dalyje išvardytų dokumentų kopijas.<text:s/></text:span></text:p>
      <text:p text:style-name="P547"><text:span text:style-name="T548">11</text:span><text:span text:style-name="T549">. Sprendimas dėl biudžetinės įstaigos reorganizavimo gali būti priimtas tik praėjus 30 dienų nuo paskutinio viešo paskelbimo arba viešo paskelbimo, kai apie biudžetinės įstaigos reorganiza</text:span><text:span text:style-name="T550">vimo sąlygų aprašo parengimą paskelbta vieną kartą ir apie biudžetinės įstaigos reorganizavimo sąlygų aprašo parengimą raštu pranešta visiems biudžetinės įstaigos kreditoriams, dienos. <text:s/></text:span></text:p>
      <text:p text:style-name="P551"><text:span text:style-name="T552">12</text:span><text:span text:style-name="T553">. Sprendimą dėl biudžetinės įstaigos reorganizavimo priima ir k</text:span><text:span text:style-name="T554">artu tvirtina biudžetinės įstaigos reorganizavimo sąlygų aprašą <text:s/>ir po reorganizavimo veiksiančių biudžetinių įstaigų nuostatus kiekvienos reorganizuojamos ir reorganizavime dalyvaujančios biudžetinės įstaigos savininko teises ir pareigas įgyvendinanti ins</text:span><text:span text:style-name="T555">titucija.<text:s/></text:span></text:p>
      <text:p text:style-name="P556"><text:span text:style-name="T557">13</text:span><text:span text:style-name="T558">. Sprendimo dėl biudžetinės įstaigos reorganizavimo priėmimą įrodantis dokumentas turi būti pateiktas Juridinių asmenų registrui. Juridinių asmenų registro tvarkytojas apie sprendimą dėl biudžetinės įstaigos reorganizavimo turi paskelbti t</text:span><text:span text:style-name="T559">eisės aktų nustatyta tvarka.</text:span></text:p>
      <text:p text:style-name="P560"><text:span text:style-name="T561">14</text:span><text:span text:style-name="T562">. Reorganizavimas laikomas baigtu, kai į Juridinių asmenų registrą įregistruojamos po reorganizavimo sukurtos naujos biudžetinės įstaigos nuostatai ar įregistruojami tęsiančių veiklą biudžetinių įstaigų pakeisti nuostatai</text:span><text:span text:style-name="T563">.<text:s/></text:span></text:p>
      <text:p text:style-name="P564"><text:span text:style-name="T565">15</text:span><text:span text:style-name="T566">. Reorganizuota biudžetinė įstaiga pasibaigia nuo jos išregistravimo iš Juridinių asmenų registro dienos.</text:span></text:p>
      <text:p text:style-name="P567"/>
      <text:p text:style-name="P568"><text:span text:style-name="T569">15</text:span><text:span text:style-name="T570"><text:s/>straipsnis.<text:s/></text:span><text:span text:style-name="T571">Biudžetinės įstaigos likvidavimas<text:s/></text:span></text:p>
      <text:p text:style-name="P572"><text:span text:style-name="T573">1</text:span><text:span text:style-name="T574">. Biudžetinė įstaiga gali būti likviduojama Civilinio kodekso nustatytais<text:s/></text:span><text:span text:style-name="T575">juridinių asmenų likvidavimo pagrindais.</text:span></text:p>
      <text:p text:style-name="P576"><text:span text:style-name="T577">2</text:span><text:span text:style-name="T578">. Kai sprendimą likviduoti biudžetinę įstaigą priima savininko teises ir pareigas įgyvendinanti institucija, sprendimas gali būti priimtas tik tada, kai yra Vyriausybės nutarimas nutraukti iš valstybės biudžeto</text:span><text:span text:style-name="T579"><text:s/>arba iš Valstybinio socialinio draudimo fondo, Privalomojo sveikatos draudimo fondo biudžetų</text:span><text:span text:style-name="T580"><text:s/></text:span><text:span text:style-name="T581">ir kitų valstybės pinigų fondų</text:span><text:span text:style-name="T582"><text:s/></text:span><text:span text:style-name="T583">išlaikomos biudžetinės įstaigos veiklą ar savivaldybės tarybos sprendimas nutraukti iš savivaldybės biudžeto išlaikomos biudžetinės įstaigos veiklą.<text:s/></text:span></text:p>
      <text:p text:style-name="P584"><text:span text:style-name="T585">3</text:span><text:span text:style-name="T586">. Sprendimą likviduoti biudžetinę įstaigą priėmusi savininko teises ir pareigas įgyvendinanti institu</text:span><text:span text:style-name="T587">cija, teismas arba Juridinių asmenų registro tvarkytojas, kai jo iniciatyva teismas priima sprendimą likviduoti biudžetinę įstaigą, privalo paskirti likvidatorių arba sudaryti likvidacinę komisiją.<text:s/></text:span></text:p>
      <text:p text:style-name="P588"><text:span text:style-name="T589">4</text:span><text:span text:style-name="T590">. Likvidatoriumi arba likvidacinės komisijos pirmini</text:span><text:span text:style-name="T591">nku paprastai yra skiriamas biudžetinės įstaigos vadovas</text:span></text:p>
      <text:p text:style-name="P592"><text:span text:style-name="T593">5</text:span><text:span text:style-name="T594">. Jeigu biudžetinė įstaiga įsteigta ribotam laikui, likus ne mažiau kaip 90 dienų iki nustatyto laikotarpio pabaigos, savininko teises ir pareigas įgyvendinanti institucija privalo paskirti likv</text:span><text:span text:style-name="T595">idatorių ar sudaryti likvidacinę komisiją arba priimti sprendimą pratęsti veiklos laikotarpį ir pakeisti biudžetinės įstaigos nuostatus. Jeigu šio įstatymo 5 straipsnyje nurodytame teisės akte yra nustatytas laikotarpis, kuriam steigiama biudžetinė įstaiga</text:span><text:span text:style-name="T596">, sprendimas pratęsti šį biudžetinės įstaigos veiklos laikotarpį gali būti priimamas gavus išankstinį Vyriausybės sutikimą, kai biudžetinė įstaiga yra išlaikoma iš valstybės biudžeto arba iš Valstybinio socialinio draudimo fondo, Privalomojo sveikatos drau</text:span><text:span text:style-name="T597">dimo fondo biudžetų ir kitų valstybės pinigų fondų, ar išankstinį savivaldybės tarybos sutikimą, jeigu biudžetinė įstaiga yra išlaikoma iš savivaldybės biudžeto.<text:s/></text:span></text:p>
      <text:p text:style-name="P598"><text:span text:style-name="T599">6</text:span><text:span text:style-name="T600">. Jeigu savininko teises ir pareigas įgyvendinanti institucija nepriima sprendimo pratęs</text:span><text:span text:style-name="T601">ti biudžetinės įstaigos veiklos laikotarpį ir nepaskiria likvidatoriaus arba nesudaro likvidacinės komisijos, biudžetinės įstaigos vadovas ar Juridinių asmenų registro tvarkytojas turi teisę kreiptis į teismą, kad jis paskirtų biudžetinės įstaigos likvidat</text:span><text:span text:style-name="T602">orių arba sudaryti likvidacinę komisiją.<text:s/></text:span></text:p>
      <text:p text:style-name="P603"><text:span text:style-name="T604">7</text:span><text:span text:style-name="T605">. Apie sprendimą likviduoti biudžetinę įstaigą turi būti viešai paskelbta nuostatuose nustatyta tvarka ir nuostatuose nurodytame šaltinyje tris kartus ne mažesniais kaip 30 dienų intervalais arba viešai paskel</text:span><text:span text:style-name="T606">bta vieną kartą nuostatuose nurodytame šaltinyje ir pranešta visiems kreditoriams raštu. Skelbime arba pranešime turi būti nurodyta:</text:span></text:p>
      <text:p text:style-name="P607"><text:span text:style-name="T608">1</text:span><text:span text:style-name="T609">) biudžetinės įstaigos pavadinimas, teisinė forma,</text:span><text:span text:style-name="T610"><text:s/></text:span><text:span text:style-name="T611">kodas ir buveinė;</text:span></text:p>
      <text:p text:style-name="P612"><text:span text:style-name="T613">2</text:span><text:span text:style-name="T614">) registras, kuriame kaupiami ir saugomi duome</text:span><text:span text:style-name="T615">nys apie likviduojamą biudžetinę įstaigą;</text:span></text:p>
      <text:p text:style-name="P616"><text:span text:style-name="T617">3</text:span><text:span text:style-name="T618">) sprendimo likviduoti biudžetinę įstaigą priėmimo diena. Kai sprendimą priima teismas, taip pat turi būti nurodoma sprendimo įsiteisėjimo diena; <text:s/></text:span></text:p>
      <text:p text:style-name="P619"><text:span text:style-name="T620">4</text:span><text:span text:style-name="T621">) duomenys apie likvidatorių ar likvidacinę komisiją, jų</text:span><text:span text:style-name="T622"><text:s/>įgaliojimų pradžios ir pabaigos datos.<text:s/></text:span></text:p>
      <text:p text:style-name="P623"><text:span text:style-name="T624">8</text:span><text:span text:style-name="T625">. Apie likvidavimą pranešama Juridinių asmenų registrui teisės aktų nustatyta tvarka ne vėliau kaip pirmą viešo paskelbimo dieną. Nuo sprendimo likviduoti biudžetinę įstaigą priėmimo dienos ji įgyja likviduoj</text:span><text:span text:style-name="T626">amos biudžetinės įstaigos statusą, kurio netenka ją likvidavus ar įstatymų nustatytais atvejais atšaukus sprendimą ją likviduoti.<text:s/></text:span></text:p>
      <text:p text:style-name="P627"><text:span text:style-name="T628">9</text:span><text:span text:style-name="T629">. Likviduojamos biudžetinės įstaigos kreditorių reikalavimai tenkinami įstatymų nustatyta tvarka. Patenkinus visus likvi</text:span><text:span text:style-name="T630">duojamos biudžetinės įstaigos kreditorių reikalavimus, biudžetinei įstaigai skirti, bet nepanaudoti valstybės biudžeto ar savivaldybės biudžeto asignavimai grąžinami į atitinkamą biudžetą, o kitas turtas perduodamas savininko teises ir<text:s/></text:span><text:soft-page-break/><text:span text:style-name="T631">pareigas įgyvendinan</text:span><text:span text:style-name="T632">čiai institucijai, jeigu Vyriausybė (kai likviduojama iš valstybės biudžeto ir iš Valstybinio socialinio draudimo fondo, Privalomojo sveikatos draudimo fondo biudžetų ir kitų valstybės pinigų fondų išlaikoma biudžetinė įstaiga) arba savivaldybės taryba (ka</text:span><text:span text:style-name="T633">i likviduojama iš savivaldybės biudžeto išlaikoma biudžetinė įstaiga) nenustato kitaip.</text:span></text:p>
      <text:p text:style-name="P634"/>
      <text:p text:style-name="P635"><text:span text:style-name="T636">16</text:span><text:span text:style-name="T637"><text:s/>straipsnis.<text:s/></text:span><text:span text:style-name="T638">Likvidatoriaus arba likvidacinės komisijos kompetencija</text:span></text:p>
      <text:p text:style-name="P639"><text:span text:style-name="T640">1</text:span><text:span text:style-name="T641">. Nuo paskyrimo dienos likvidatorius arba likvidacinė komisija turi biudžetinės įstai</text:span><text:span text:style-name="T642">gos vadovo teises ir pareigas.<text:s/></text:span></text:p>
      <text:p text:style-name="P643"><text:span text:style-name="T644">2</text:span><text:span text:style-name="T645">. Be kitų šiame įstatyme ir Civiliniame kodekse nustatytų pareigų, likvidatorius arba likvidacinė komisija privalo:</text:span></text:p>
      <text:p text:style-name="P646"><text:span text:style-name="T647">1</text:span><text:span text:style-name="T648">) pranešti Juridinių asmenų registrui apie sprendimą likviduoti biudžetinę įstaigą, pateikti sprendi</text:span><text:span text:style-name="T649">mo įrodymo dokumentą ir pranešti duomenis apie likvidatorių arba likvidacinę komisiją;</text:span></text:p>
      <text:p text:style-name="P650"><text:span text:style-name="T651">2</text:span><text:span text:style-name="T652">) sudaryti likvidavimo laikotarpio pradžios biudžetinės įstaigos balansą;</text:span></text:p>
      <text:p text:style-name="P653"><text:span text:style-name="T654">3</text:span><text:span text:style-name="T655">) baigti vykdyti biudžetinės įstaigos prievoles, atsiskaityti su kreditoriais;</text:span></text:p>
      <text:p text:style-name="P656"><text:span text:style-name="T657">4</text:span><text:span text:style-name="T658">) pateikti reikalavimus biudžetinės įstaigos skolininkams;</text:span></text:p>
      <text:p text:style-name="P659"><text:span text:style-name="T660">5</text:span><text:span text:style-name="T661">) perduoti likusį biudžetinės įstaigos turtą šio įstatymo nustatyta tvarka;</text:span></text:p>
      <text:p text:style-name="P662"><text:span text:style-name="T663">6</text:span><text:span text:style-name="T664">) sudaryti biudžetinės įstaigos likvidavimo aktą;</text:span></text:p>
      <text:p text:style-name="P665"><text:span text:style-name="T666">7</text:span><text:span text:style-name="T667">) perduoti dokumentus saugoti teisės aktų nustatyta<text:s/></text:span><text:span text:style-name="T668">tvarka;</text:span></text:p>
      <text:p text:style-name="P669"><text:span text:style-name="T670">8</text:span><text:span text:style-name="T671">) pateikti Juridinių asmenų registrui biudžetinės įstaigos likvidavimo aktą ir kitus teisės aktų nustatytus dokumentus, reikalingus likviduojamai biudžetinei įstaigai išregistruoti.“</text:span></text:p>
      <text:p text:style-name="P672"/>
      <text:p text:style-name="P673"><text:span text:style-name="T674">2</text:span><text:span text:style-name="T675"><text:s/>straipsnis.<text:s/></text:span><text:span text:style-name="T676">Įstatymo įgyvendinimas</text:span></text:p>
      <text:p text:style-name="P677"><text:span text:style-name="T678">1</text:span><text:span text:style-name="T679">. Biudžetinių įstaigų, įsteigtų iki šio įstatymo įsigaliojimo dienos, steigimo dokumentai galioja tiek, kiek neprieštarauja Civiliniam kodeksui, šiam ir kitiems įstatymams.</text:span></text:p>
      <text:p text:style-name="P680"><text:span text:style-name="T681">2</text:span><text:span text:style-name="T682">. Iki šio įstatymo įsigaliojimo dienos įsteigtos valstybės biudžetinės įstaig</text:span><text:span text:style-name="T683">os ir savivaldybių biudžetinės įstaigos laikomos juridiniais asmenimis, kurių teisinė forma yra biudžetinė įstaiga, be atskiro perregistravimo.</text:span></text:p>
      <text:p text:style-name="P684"><text:span text:style-name="T685">3</text:span><text:span text:style-name="T686">. Įsigaliojus šiam įstatymui, institucijos, iki šio įstatymo įsigaliojimo dienos atlikusios valstybės biudž</text:span><text:span text:style-name="T687">etinių įstaigų ir savivaldybių biudžetinių įstaigų steigėjo funkcijas, laikomos biudžetinių įstaigų savininko teises ir pareigas įgyvendinančiomis institucijomis.</text:span></text:p>
      <text:p text:style-name="P688"><text:span text:style-name="T689">4</text:span><text:span text:style-name="T690">. Biudžetinės įstaigos, dėl kurių steigimo, pertvarkymo, reorganizavimo ir likvidavimo s</text:span><text:span text:style-name="T691">prendimai priimti iki šio įstatymo įsigaliojimo dienos, taip pat biudžetinės įstaigos, iki šio įstatymo įsigaliojimo dienos įgijusios reorganizuojamos biudžetinės įstaigos ar dalyvaujančios reorganizavime biudžetinės įstaigos teisinį statusą, steigiamos, p</text:span><text:span text:style-name="T692">ertvarkomos, reorganizuojamos ir likviduojamos pagal biudžetinių įstaigų steigimą, pertvarkymą, pabaigą reglamentuojančius teisės aktus, galiojusius iki šio įstatymo įsigaliojimo dienos.</text:span></text:p>
      <text:p text:style-name="P693"/>
      <text:p text:style-name="P694"><text:span text:style-name="T695">3</text:span><text:span text:style-name="T696"><text:s/>straipsnis.<text:s/></text:span><text:span text:style-name="T697">Įstatymo įsigaliojimas</text:span></text:p>
      <text:p text:style-name="P698"><text:span text:style-name="T699">1</text:span><text:span text:style-name="T700">. <text:s/>Šis įstatymas, iš</text:span><text:span text:style-name="T701">skyrus šio įstatymo 1 straipsnyje nauja redakcija išdėstyto Lietuvos Respublikos biudžetinių įstaigų įstatymo 4 straipsnio 5 ir 6 dalis, <text:s/>įsigalioja 2010 m. balandžio 1 d.</text:span></text:p>
      <text:p text:style-name="P702"><text:span text:style-name="T703">2</text:span><text:span text:style-name="T704">. Šio įstatymo 1 straipsnyje nauja redakcija išdėstyto Lietuvos Respublikos biu</text:span><text:span text:style-name="T705">džetinių įstaigų įstatymo 13 straipsnis iki 2011 m. gruodžio 31 d. netaikomas valstybinėms aukštosioms mokykloms.</text:span></text:p>
      <text:p text:style-name="P706"/>
      <text:p text:style-name="P707"><text:span text:style-name="T708">4</text:span><text:span text:style-name="T709"><text:s/>straipsnis.<text:s/></text:span><text:span text:style-name="T710">Pasiūlymai Vyriausybei</text:span></text:p>
      <text:p text:style-name="P711"><text:span text:style-name="T712">1</text:span><text:span text:style-name="T713">. Vyriausybė iki 2010 m. vasario 1 d. parengia ir pateikia Seimui biudžetinių įstaigų veiklą<text:s/></text:span><text:span text:style-name="T714">reglamentuojančių įstatymų, kuriuos reikia suderinti su šio įstatymo nuostatomis, pakeitimo įstatymų projektus.</text:span></text:p>
      <text:p text:style-name="P715"><text:span text:style-name="T716">2</text:span><text:span text:style-name="T717">. Vyriausybė ar jos įgaliota institucija iki šio įstatymo įsigaliojimo dienos priima ir pakeičia kitus šio įstatymo įgyvendinamuosius teisė</text:span><text:span text:style-name="T718">s aktus.</text:span></text:p>
      <text:p text:style-name="P719"/>
      <text:p text:style-name="P720"><text:span text:style-name="T721">Skelbiu šį Lietuvos Respublikos Seimo priimtą įstatymą.</text:span></text:p>
      <text:p text:style-name="P722"/>
      <text:p text:style-name="P723"/>
      <text:p text:style-name="P724"><text:span text:style-name="T7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language-asian="lt" style:country-asian="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font-size="10pt" style:font-size-asian="10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meta:initial-creator>Seimas</meta:initial-creator>
    <dc:creator>adlibuser</dc:creator>
    <meta:creation-date>2017-03-31T06:49:00Z</meta:creation-date>
    <dc:date>2017-03-31T06:49:00Z</dc:date>
    <meta:print-date>2009-12-17T10:41:00Z</meta:print-date>
    <meta:template xlink:href="Normal.dotm" xlink:type="simple"/>
    <meta:editing-cycles>2</meta:editing-cycles>
    <meta:editing-duration>PT0S</meta:editing-duration>
    <meta:document-statistic meta:page-count="9" meta:paragraph-count="1547" meta:word-count="3967" meta:character-count="27851" meta:row-count="6357" meta:non-whitespace-character-count="25431"/>
  </office:meta>
</office:document-meta>
</file>