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PRITARIMO P. MALAKAUSKO ATLEIDIMUI</text:p>
      <text:p text:style-name="P11">IŠ LIETUVOS RESPUBLIKOS VALSTYBĖS SAUGUMO DEPARTAMENTO</text:p>
      <text:p text:style-name="P12">GENERALINIO DIREKTORIAUS PAREIGŲ</text:p>
      <text:p text:style-name="P13"/>
      <text:p text:style-name="P14"/>
      <text:p text:style-name="P15">2009 m.<text:tab/><text:tab/>d. Nr.</text:p>
      <text:p text:style-name="P16">Vilnius</text:p>
      <text:p text:style-name="P17"/>
      <text:p text:style-name="P18"><text:span text:style-name="T19">Lietuvos Respublikos Seimas, vadovaudamasis Lietuvos Respublikos Konstitucijos 84 straipsnio 14 punktu ir atsižvelgdamas į Respublikos Prezidentės 2009 m. gruodžio 14 d. dekretą Nr. 1K–230, <text:s/>n u t a r i a:</text:span></text:p>
      <text:p text:style-name="P20"><text:span text:style-name="T21">1</text:span><text:span text:style-name="T22"><text:s/>straipsnis.</text:span></text:p>
      <text:p text:style-name="P23"><text:span text:style-name="T24">Pritarti Povilo MALAKAUSKO atlei</text:span><text:span text:style-name="T25">dimui iš Lietuvos Respublikos valstybės saugumo departamento generalinio direktoriaus pareig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><text:span text:style-name="T37">LIETUVOS RESPUBLIKOS</text:span></text:p>
      <text:p text:style-name="P38"><text:span text:style-name="T39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31T10:26:00Z</meta:creation-date>
    <dc:date>2017-03-31T10:26:00Z</dc:date>
    <meta:print-date>2009-12-14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60" meta:row-count="17" meta:non-whitespace-character-count="582"/>
  </office:meta>
</office:document-meta>
</file>