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size-complex="12pt" fo:language="de" fo:country="DE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fo:language="de" fo:country="DE" style:language-asian="lt" style:country-asian="LT"/>
    </style:style>
    <style:style style:name="T13" style:parent-style-name="DefaultParagraphFont" style:family="text">
      <style:text-properties style:font-size-complex="12pt" fo:language="fr" fo:country="FR" style:language-asian="lt" style:country-asian="LT"/>
    </style:style>
    <style:style style:name="P14" style:parent-style-name="Normal" style:family="paragraph">
      <style:paragraph-properties fo:line-height="150%"/>
      <style:text-properties style:font-name="Tahoma" style:font-name-complex="Tahoma" style:font-size-complex="12pt" fo:language="de" fo:country="DE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tyle-complex="italic" style:font-size-complex="12pt"/>
    </style:style>
    <style:style style:name="T20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ALSTYBĖS IR TARNYBOS PASLAPČIŲ ĮSTATYMO 7 STRAIPSNIO PAKEITIMO</text:span></text:p>
      <text:p text:style-name="P9">ĮSTATYMAS</text:p>
      <text:p text:style-name="P10"/>
      <text:p text:style-name="P11"><text:span text:style-name="T12">2009 m. <text:s text:c="33"/>d. Nr.</text:span><text:span text:style-name="T13"><text:line-break/>Vilnius</text:span></text:p>
      <text:p text:style-name="P14"/>
      <text:p text:style-name="P15"><text:span text:style-name="T16">(Žin., 1999, Nr.<text:s/></text:span><text:a xlink:href="http://www3.lrs.lt/cgi-bin/preps2?a=91654&amp;b=" office:target-frame-name="_top" xlink:show="replace"><text:span text:style-name="T17">105-3019</text:span></text:a><text:span text:style-name="T18">;<text:s/></text:span><text:span text:style-name="T19">2004, Nr.<text:s/></text:span><text:a xlink:href="http://www3.lrs.lt/pls/inter/dokpaieska.showdoc_l?p_id=224465" office:target-frame-name="_top" xlink:show="replace"><text:span text:style-name="T20">4-29</text:span></text:a><text:span text:style-name="T21">, Nr.<text:s/></text:span><text:a xlink:href="http://www3.lrs.lt/pls/inter/dokpaieska.showdoc_l?p_id=232038" office:target-frame-name="_top" xlink:show="replace"><text:span text:style-name="T22">68-2364</text:span></text:a><text:span text:style-name="T23">, Nr.<text:s/></text:span><text:a xlink:href="http://www3.lrs.lt/pls/inter/dokpaieska.showdoc_l?p_id=238259" office:target-frame-name="_top" xlink:show="replace"><text:span text:style-name="T24">116-4322</text:span></text:a><text:span text:style-name="T25">; 2007, Nr.<text:s/></text:span><text:a xlink:href="http://www3.lrs.lt/pls/inter/dokpaieska.showdoc_l?p_id=312054" office:target-frame-name="_top" xlink:show="replace"><text:span text:style-name="T26">140-576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7 straipsnio 1 dalies 15 punkto pakeitimas</text:span></text:p>
      <text:p text:style-name="P33"/>
      <text:p text:style-name="P34"><text:span text:style-name="T35">7 straips</text:span><text:span text:style-name="T36">nio 1 dalies 15 punkte vietoj žodžių „</text:span><text:span text:style-name="T37">prie Lietuvos Respublikos Vyriausybės</text:span><text:span text:style-name="T38">“ įrašyti žodžius „prie Lietuvos Respublikos vidaus reikalų ministerijos“ ir šį punktą išdėstyti taip:</text:span></text:p>
      <text:p text:style-name="P39"><text:span text:style-name="T40">„</text:span><text:span text:style-name="T41">15</text:span><text:span text:style-name="T42">) suvestiniai detalizuoti Lietuvos Respublikos ginklų fondo<text:s/></text:span><text:span text:style-name="T43">prie Lietuvos</text:span><text:span text:style-name="T44"><text:s/>Respublikos vidaus reikalų ministerijos</text:span><text:span text:style-name="T45"><text:s/>(toliau – Ginklų fondas) tvarkomo registro duomenys, kai ginklo savininkas, valdytojas ar naudotojas yra krašto apsaugos sistemos institucija, vidaus reikalų sistemos ar Valstybės saugumo departamento sistemos insti</text:span><text:span text:style-name="T46">tucija arba operatyvinės veiklos subjektai;“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0 m. sausio 1 d.<text:s/>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<text:s/>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</meta:initial-creator>
    <dc:creator>adlibuser</dc:creator>
    <meta:creation-date>2017-03-31T11:17:00Z</meta:creation-date>
    <dc:date>2017-03-31T11:17:00Z</dc:date>
    <meta:print-date>2009-08-10T09:1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1" meta:character-count="1427" meta:row-count="85" meta:non-whitespace-character-count="1287"/>
  </office:meta>
</office:document-meta>
</file>