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0.04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weight-complex="bold" style:font-size-complex="12pt" fo:language="de" fo:country="DE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text-properties style:font-weight-complex="bold" style:font-size-complex="12pt" fo:language="de" fo:country="D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 fo:line-height="150%" fo:text-indent="0.543in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name="Tahoma" style:font-name-complex="Tahoma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line-break/></text:p>
      <text:p text:style-name="P5"><text:span text:style-name="T6">LIETUVOS RESPUBLIKOS</text:span></text:p>
      <text:p text:style-name="P7"><text:span text:style-name="T8">STRATEGINIŲ PREKIŲ KONTROLĖS<text:s/></text:span><text:span text:style-name="T9">ĮSTATYMO 6 straipsnio</text:span><text:span text:style-name="T10"><text:s/>PAKEITIMO</text:span></text:p>
      <text:p text:style-name="P11">ĮSTATYMAS</text:p>
      <text:p text:style-name="P12"/>
      <text:p text:style-name="P13"/>
      <text:p text:style-name="P14"><text:span text:style-name="T15">2009 m. <text:s text:c="28"/>d. Nr.</text:span><text:span text:style-name="T16"><text:line-break/>Vilnius</text:span></text:p>
      <text:p text:style-name="P17"/>
      <text:p text:style-name="P18"/>
      <text:p text:style-name="P19"><text:span text:style-name="T20">(Žin., 1995, Nr.<text:s/></text:span><text:a xlink:href="http://www3.lrs.lt/cgi-bin/preps2?a=18275&amp;b=" office:target-frame-name="_top" xlink:show="replace"><text:span text:style-name="T21">61-1533</text:span></text:a><text:span text:style-name="T22">;<text:s/></text:span><text:span text:style-name="T23">2004, Nr.<text:s/></text:span><text:a xlink:href="http://www3.lrs.lt/pls/inter/dokpaieska.showdoc_l?p_id=232376" office:target-frame-name="_top" xlink:show="replace"><text:span text:style-name="T24">73-2532</text:span></text:a><text:span text:style-name="T25">; 2006, Nr.<text:s/></text:span><text:a xlink:href="http://www3.lrs.lt/pls/inter/dokpaieska.showdoc_l?p_id=274233" office:target-frame-name="_top" xlink:show="replace"><text:span text:style-name="T26">44-158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6 straipsnio 4 dalies pakeitimas</text:span></text:p>
      <text:p text:style-name="P33"><text:span text:style-name="T34">6<text:s/></text:span><text:span text:style-name="T35">straipsnio 4 dalyje vietoj žodžių „</text:span><text:span text:style-name="T36">prie Lietuvos Respublikos Vyriausybės</text:span><text:span text:style-name="T37">“ įrašyti žodžius „prie Lietuvos Respublikos vidaus reikalų ministerijos“ ir šią dalį išdėstyti taip:</text:span></text:p>
      <text:p text:style-name="P38"><text:span text:style-name="T39">„</text:span><text:span text:style-name="T40">4</text:span><text:span text:style-name="T41">. Į Bendrąjį karinės įrangos sąrašą įtrauktų prekių importui, kai šias prekes<text:s/></text:span><text:span text:style-name="T42">importuoja Lietuvos Respublikos krašto apsaugos ministerija ir Lietuvos Respublikos ginklų fondas prie Lietuvos Respublikos vidaus reikalų ministerijos, Ūkio ministerijos licencija nereikalinga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0 m. sausio 1 d.<text:s/>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<text:s/>PREZIDENTAS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ndaugas</meta:initial-creator>
    <dc:creator>adlibuser</dc:creator>
    <meta:creation-date>2017-03-31T11:17:00Z</meta:creation-date>
    <dc:date>2017-03-31T11:17:00Z</dc:date>
    <meta:print-date>2009-08-26T06:4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117" meta:row-count="61" meta:non-whitespace-character-count="978"/>
  </office:meta>
</office:document-meta>
</file>