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indent="0.043in"/>
      <style:text-properties style:font-name="Tahoma" style:font-name-complex="Tahoma" style:font-size-complex="12pt" fo:language="de" fo:country="DE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GINKLŲ IR ŠAUDMENŲ KONTROLĖS ĮSTATYMO 2 STRAIPSNIO PAKEITIMO</text:span></text:p>
      <text:p text:style-name="P10"><text:span text:style-name="T11">ĮSTATYMAS</text:span></text:p>
      <text:p text:style-name="P12"/>
      <text:p text:style-name="P13"/>
      <text:p text:style-name="P14"/>
      <text:p text:style-name="P15"><text:span text:style-name="T16">2009 m. <text:s text:c="29"/>d. Nr. <text:s/></text:span><text:span text:style-name="T17"><text:line-break/>Vilnius</text:span></text:p>
      <text:p text:style-name="P18"/>
      <text:p text:style-name="P19"><text:span text:style-name="T20">(Žin., 2002, Nr.<text:s/></text:span><text:a xlink:href="http://www3.lrs.lt/cgi-bin/preps2?a=159542&amp;b=" office:target-frame-name="_top" xlink:show="replace"><text:span text:style-name="T21">13-467</text:span></text:a><text:span text:style-name="T22">; 2005, Nr.<text:s/></text:span><text:a xlink:href="http://www3.lrs.lt/cgi-bin/preps2?a=256464&amp;b=" office:target-frame-name="_top" xlink:show="replace"><text:span text:style-name="T23">67-2397</text:span></text:a><text:span text:style-name="T24">;<text:s/></text:span><text:span text:style-name="T25">2007, Nr.<text:s/></text:span><text:a xlink:href="http://www3.lrs.lt/pls/inter/dokpaieska.showdoc_l?p_id=311389" office:target-frame-name="_top" xlink:show="replace"><text:span text:style-name="T26">135-545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30 dalies pakeitimas</text:span></text:p>
      <text:p text:style-name="P33"><text:span text:style-name="T34">2 straipsnio 30 dalyje</text:span><text:span text:style-name="T35"><text:s/>vietoj žodžių „</text:span><text:span text:style-name="T36">prie Lietuvos Respublikos Vyriausybės</text:span><text:span text:style-name="T37">“ įrašyti žodžius „prie Lietuvos Respublikos vidaus reikalų ministerijos“ ir šią dalį išdėstyti taip:</text:span></text:p>
      <text:p text:style-name="P38"><text:span text:style-name="T39">„</text:span><text:span text:style-name="T40">30</text:span><text:span text:style-name="T41">.<text:s/></text:span><text:span text:style-name="T42">Specialaus statuso subjektai<text:s/></text:span><text:span text:style-name="T43">– Specialiųjų tyrimų tarnyba, Krašto apsaugos ministerija, Vidaus</text:span><text:span text:style-name="T44"><text:s/>reikalų ministerija, vidaus reikalų statutinės įstaigos, Valstybės saugumo departamentas, Generalinė prokuratūra, Lietuvos Respublikos ginklų fondas prie Lietuvos Respublikos vidaus reikalų ministerijos (toliau – Ginklų fondas), Kalėjimų departamentas pri</text:span><text:span text:style-name="T45">e Teisingumo ministerijos, Šaulių sąjunga, jų padaliniai ir pavaldžios įstaigos, taip pat Lietuvos Respublikos muitinė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0 m. sausio 1 d.<text:s/>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<text:s/>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</meta:initial-creator>
    <dc:creator>adlibuser</dc:creator>
    <meta:creation-date>2017-03-31T11:17:00Z</meta:creation-date>
    <dc:date>2017-03-31T11:17:00Z</dc:date>
    <meta:print-date>2009-08-26T07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8" meta:character-count="1324" meta:row-count="29" meta:non-whitespace-character-count="1151"/>
  </office:meta>
</office:document-meta>
</file>