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-0.625in" fo:text-indent="0.625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end" fo:margin-left="-0.625in" fo:text-indent="0.625in">
        <style:tab-stops/>
      </style:paragraph-properties>
      <style:text-properties style:font-size-complex="12pt"/>
    </style:style>
    <style:style style:name="P5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-0.625in" fo:text-indent="0.625in">
        <style:tab-stops/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margin-left="-0.625in" fo:text-indent="1.125in">
        <style:tab-stops>
          <style:tab-stop style:type="left" style:position="1.135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margin-left="-0.625in" fo:text-indent="1.125in">
        <style:tab-stops>
          <style:tab-stop style:type="left" style:position="1.1354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-0.5in" fo:margin-right="-0.0687in" fo:text-indent="0.5in">
        <style:tab-stops>
          <style:tab-stop style:type="left" style:position="1.2875in"/>
          <style:tab-stop style:type="left" style:position="6.209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-0.5in" fo:margin-right="-0.0687in" fo:text-indent="0.5in">
        <style:tab-stops>
          <style:tab-stop style:type="left" style:position="1.2875in"/>
          <style:tab-stop style:type="left" style:position="6.209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-0.5in" fo:margin-right="-0.0687in" fo:text-indent="0.5in">
        <style:tab-stops>
          <style:tab-stop style:type="left" style:position="1.2875in"/>
          <style:tab-stop style:type="left" style:position="6.2097in"/>
        </style:tab-stops>
      </style:paragraph-properties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-0.625in" fo:text-indent="0.62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KCIZŲ ĮSTATYMO PAKEITIMO ĮSTATYMO 2 STRAIPSNIO PAKEITIMO</text:p>
      <text:p text:style-name="P7">ĮSTATYMAS</text:p>
      <text:p text:style-name="P8"/>
      <text:p text:style-name="P9">2009 m. <text:s text:c="30"/>d. <text:s/>Nr.</text:p>
      <text:p text:style-name="P10">Vilnius</text:p>
      <text:p text:style-name="P11"/>
      <text:p text:style-name="P12"><text:span text:style-name="T13">(Žin., 2004, Nr. </text:span><text:a xlink:href="http://www3.lrs.lt/pls/inter/dokpaieska.showdoc_l?p_id=226951" office:target-frame-name="_top" xlink:show="replace"><text:span text:style-name="T14">26-802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4 dalies pakeitimas</text:span></text:p>
      <text:p text:style-name="P22"><text:span text:style-name="T23">Pakeisti 2 straipsnio 4 dalį ir ją išdėstyti taip:</text:span></text:p>
      <text:p text:style-name="P24"><text:span text:style-name="T25">„</text:span><text:span text:style-name="T26">4</text:span><text:span text:style-name="T27">. Iki 2010 m. sausio 1 d. orimulsijai taikomas 0 litų už produkto toną akcizų tarifas.“</text:span></text:p>
      <text:p text:style-name="P28"/>
      <text:p text:style-name="P29"/>
      <text:p text:style-name="P30"/>
      <text:p text:style-name="P31"><text:span text:style-name="T32">Skelbiu šį Lietuvos Respublikos Seimo<text:s/></text:span><text:span text:style-name="T33">priimtą įstatymą.</text:span></text:p>
      <text:p text:style-name="P34"/>
      <text:p text:style-name="P35">RESPUBLIKOS PREZIDENT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eitu</meta:initial-creator>
    <dc:creator>adlibuser</dc:creator>
    <meta:creation-date>2017-03-31T10:26:00Z</meta:creation-date>
    <dc:date>2017-03-31T10:26:00Z</dc:date>
    <meta:print-date>2009-10-01T05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3" meta:character-count="543" meta:row-count="47" meta:non-whitespace-character-count="470"/>
  </office:meta>
</office:document-meta>
</file>