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unt" svg:font-family="siunt" style:font-family-generic="roman" svg:panose-1="0 0 0 0 0 0 0 0 0 0"/>
    <style:font-face style:name="Palemonas" svg:font-family="Palemonas"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3.5in">
        <style:tab-stops>
          <style:tab-stop style:type="left" style:position="1in"/>
        </style:tab-stops>
      </style:paragraph-properties>
      <style:text-properties fo:font-weight="bold" style:font-weight-asian="bold" style:font-size-complex="12pt"/>
    </style:style>
    <style:style style:name="P10" style:parent-style-name="Normal" style:family="paragraph">
      <style:paragraph-properties fo:text-align="end" fo:text-indent="0.043in"/>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left="-0.625in" fo:text-indent="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center" fo:margin-left="-0.625in" fo:text-indent="0.62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ext-properties style:font-size-complex="12pt"/>
    </style:style>
    <style:style style:name="P51" style:parent-style-name="Normal" style:family="paragraph">
      <style:paragraph-properties fo:text-align="center" fo:text-indent="0.8659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8659in"/>
      <style:text-properties fo:font-weight="bold" style:font-weight-asian="bold" style:font-size-complex="12pt"/>
    </style:style>
    <style:style style:name="P54" style:parent-style-name="Normal" style:family="paragraph">
      <style:paragraph-properties fo:text-align="center" fo:text-indent="0.8659in"/>
      <style:text-properties fo:font-weight="bold" style:font-weight-asian="bold" style:font-size-complex="12pt"/>
    </style:style>
    <style:style style:name="P55" style:parent-style-name="Normal" style:family="paragraph">
      <style:paragraph-properties fo:text-align="center" fo:text-indent="0.865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8659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8659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widows="0" fo:orphans="0"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siunt"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Palemonas" style:font-name-complex="Palemonas" fo:color="#000000" style:font-size-complex="12p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5in">
        <style:tab-stops>
          <style:tab-stop style:type="left" style:position="0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language="en" fo:country="U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5in">
        <style:tab-stops>
          <style:tab-stop style:type="left" style:position="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font-weight="bold" style:font-weight-asian="bold"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widows="0" fo:orphans="0"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fo:language="en" fo:country="US"/>
    </style:style>
    <style:style style:name="T439" style:parent-style-name="DefaultParagraphFont" style:family="text">
      <style:text-properties style:font-weight-complex="bold" fo:color="#000000" style:font-size-complex="12pt" fo:language="en" fo:country="US"/>
    </style:style>
    <style:style style:name="T440" style:parent-style-name="DefaultParagraphFont" style:family="text">
      <style:text-properties style:font-name="Tms Rmn" style:font-name-complex="Tms Rmn" fo:color="#000000" style:font-size-complex="12pt" fo:language="en" fo:country="US"/>
    </style:style>
    <style:style style:name="P441" style:parent-style-name="Normal" style:family="paragraph">
      <style:paragraph-properties fo:widows="0" fo:orphans="0"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widows="0" fo:orphans="0" fo:text-align="justify"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P48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P48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P489" style:parent-style-name="Normal" style:family="paragraph">
      <style:paragraph-properties fo:widows="0" fo:orphans="0" fo:text-align="justify" fo:text-indent="0.5in"/>
    </style:style>
    <style:style style:name="P490" style:parent-style-name="Normal" style:family="paragraph">
      <style:paragraph-properties fo:keep-with-next="always" fo:widows="0" fo:orphans="0"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keep-with-next="always" fo:text-align="justify"/>
    </style:style>
    <style:style style:name="P557" style:parent-style-name="Normal" style:family="paragraph">
      <style:paragraph-properties fo:keep-with-next="always" fo:text-align="justify" fo:margin-left="1.5in" fo:text-indent="-1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43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fo:text-indent="0.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ab-stops>
          <style:tab-stop style:type="left" style:position="0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widows="0" fo:orphans="0" fo:text-align="justify" fo:text-indent="0.5in">
        <style:tab-stops>
          <style:tab-stop style:type="left" style:position="0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text-align="justify" fo:text-indent="0.5in">
        <style:tab-stops>
          <style:tab-stop style:type="left" style:position="0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text-indent="0.5in">
        <style:tab-stops>
          <style:tab-stop style:type="left" style:position="0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text-indent="0.5in">
        <style:tab-stops>
          <style:tab-stop style:type="left" style:position="0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text-indent="0.5in">
        <style:tab-stops>
          <style:tab-stop style:type="left" style:position="0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fo:text-align="justify" fo:text-indent="0.5in">
        <style:tab-stops>
          <style:tab-stop style:type="left" style:position="0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widows="0" fo:orphans="0" fo:text-align="justify" fo:text-indent="0.5in">
        <style:tab-stops>
          <style:tab-stop style:type="left" style:position="0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fo:text-indent="0.543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text-position="super 62.5%"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5in">
        <style:tab-stops>
          <style:tab-stop style:type="left" style:position="0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5in">
        <style:tab-stops>
          <style:tab-stop style:type="left" style:position="0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5in">
        <style:tab-stops>
          <style:tab-stop style:type="left" style:position="0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text-indent="0.5in">
        <style:tab-stops>
          <style:tab-stop style:type="left" style:position="0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6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6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ab-stops>
          <style:tab-stop style:type="left" style:position="0.6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6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tyle-complex="italic" style:font-size-complex="12pt" fo:language="en" fo:country="US"/>
    </style:style>
    <style:style style:name="T894" style:parent-style-name="DefaultParagraphFont" style:family="text">
      <style:text-properties style:font-weight-complex="bold" style:font-style-complex="italic" style:font-size-complex="12pt" fo:language="en" fo:country="US"/>
    </style:style>
    <style:style style:name="T895" style:parent-style-name="DefaultParagraphFont" style:family="text">
      <style:text-properties style:font-weight-complex="bold" style:font-style-complex="italic"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6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6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fo:language="en" fo:country="GB"/>
    </style:style>
    <style:style style:name="T1012" style:parent-style-name="DefaultParagraphFont" style:family="text">
      <style:text-properties style:font-weight-complex="bold" style:font-size-complex="12pt" fo:language="en" fo:country="GB"/>
    </style:style>
    <style:style style:name="P1013" style:parent-style-name="Normal" style:family="paragraph">
      <style:paragraph-properties fo:widows="0" fo:orphans="0" fo:text-align="justify" fo:text-indent="0.5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P1021" style:parent-style-name="Normal" style:family="paragraph">
      <style:paragraph-properties fo:keep-with-next="always" fo:text-align="justify" fo:text-indent="0.5631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widows="0" fo:orphans="0" fo:text-align="justify" fo:text-indent="0.5in">
        <style:tab-stops>
          <style:tab-stop style:type="left" style:position="0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margin-right="-0.0687in"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margin-left="1.625in" fo:text-indent="-1.125in">
        <style:tab-stops>
          <style:tab-stop style:type="left" style:position="-0.375in"/>
          <style:tab-stop style:type="left" style:position="0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625in" fo:text-indent="-1.081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in"/>
          <style:tab-stop style:type="left" style:position="0.6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language="es" fo:country="ES"/>
    </style:style>
    <style:style style:name="T1240" style:parent-style-name="DefaultParagraphFont" style:family="text">
      <style:text-properties fo:color="#000000" style:font-size-complex="12pt" fo:language="es" fo:country="ES"/>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style>
    <style:style style:name="P1249" style:parent-style-name="Normal" style:family="paragraph">
      <style:paragraph-properties fo:widows="0" fo:orphans="0" fo:text-align="justify" fo:margin-left="1.575in" fo:text-indent="-1.0319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fo:text-align="justify" fo:text-indent="0.5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widows="0" fo:orphans="0" fo:text-align="justify" fo:text-indent="0.5in">
        <style:tab-stops>
          <style:tab-stop style:type="left" style:position="0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MS Mincho" style:font-style-complex="italic" style:font-size-complex="12pt" fo:language="en" fo:country="GB"/>
    </style:style>
    <style:style style:name="P1293" style:parent-style-name="Normal" style:family="paragraph">
      <style:paragraph-properties fo:text-align="justify" fo:text-indent="0.5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fo:font-size="10pt" style:font-size-asian="10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fo:language="es" fo:country="ES"/>
    </style:style>
    <style:style style:name="T1344" style:parent-style-name="DefaultParagraphFont" style:family="text">
      <style:text-properties fo:color="#000000" style:font-size-complex="12pt" fo:language="es" fo:country="ES"/>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P1405" style:parent-style-name="Normal" style:family="paragraph">
      <style:paragraph-properties fo:text-align="justify" fo:margin-left="1.6736in" fo:text-indent="-1.1736in">
        <style:tab-stops>
          <style:tab-stop style:type="left" style:position="-0.1736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fo:language="en" fo:country="GB"/>
    </style:style>
    <style:style style:name="T1490" style:parent-style-name="DefaultParagraphFont" style:family="text">
      <style:text-properties style:font-weight-complex="bold"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tyle-complex="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0.1965in">
        <style:tab-stops/>
      </style:paragraph-properties>
    </style:style>
    <style:style style:name="P1537" style:parent-style-name="Normal" style:family="paragraph">
      <style:paragraph-properties fo:text-align="justify" fo:margin-left="1.6736in" fo:text-indent="-1.130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text-position="super 62.5%" style:font-size-complex="12pt"/>
    </style:style>
    <style:style style:name="T1540" style:parent-style-name="DefaultParagraphFont" style:family="text">
      <style:text-properties fo:font-weight="bold" style:font-weight-asian="bold" style:text-position="super 62.5%"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P1549" style:parent-style-name="Normal" style:family="paragraph">
      <style:paragraph-properties fo:text-align="justify" fo:margin-left="1.6527in" fo:text-indent="-1.0986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tab-stops>
          <style:tab-stop style:type="left" style:position="0in"/>
          <style:tab-stop style:type="left" style:position="0.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in"/>
          <style:tab-stop style:type="left" style:position="0.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tab-stops>
          <style:tab-stop style:type="left" style:position="0in"/>
          <style:tab-stop style:type="left" style:position="0.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in"/>
          <style:tab-stop style:type="left" style:position="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fo:margin-left="1.5in" fo:text-indent="-1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text-indent="0.5in">
        <style:tab-stops>
          <style:tab-stop style:type="left" style:position="0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fo:language="en" fo:country="GB"/>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text-indent="0.5in"/>
      <style:text-properties fo:font-weight="bold" style:font-weight-asian="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left="1.5in" fo:text-indent="-1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fo:language="en" fo:country="US"/>
    </style:style>
    <style:style style:name="P1866"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fo:language="en" fo:country="US"/>
    </style:style>
    <style:style style:name="P1871" style:parent-style-name="Normal" style:family="paragraph">
      <style:paragraph-properties fo:text-align="justify" fo:text-indent="0.5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T1875" style:parent-style-name="DefaultParagraphFont" style:family="text">
      <style:text-properties style:font-size-complex="12pt" fo:language="en" fo:country="US"/>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5347in" fo:text-indent="-1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center"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keep-with-next="always" fo:text-align="center" fo:text-indent="0.5in"/>
    </style:style>
    <style:style style:name="T1974" style:parent-style-name="DefaultParagraphFont" style:family="text">
      <style:text-properties fo:font-weight="bold" style:font-weight-asian="bold" style:font-weight-complex="bold" style:font-style-complex="italic" style:font-size-complex="12pt" fo:language="en" fo:country="GB"/>
    </style:style>
    <style:style style:name="P1975" style:parent-style-name="Normal" style:family="paragraph">
      <style:paragraph-properties fo:text-align="justify"/>
      <style:text-properties fo:font-weight="bold" style:font-weight-asian="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P1991"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P1995"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P1999" style:parent-style-name="Normal" style:family="paragraph">
      <style:paragraph-properties fo:text-align="justify" fo:text-indent="0.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justify" fo:text-indent="0.5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text-align="justify" fo:margin-left="1.575in" fo:text-indent="-1.0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GB"/>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fo:language="en" fo:country="US"/>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fo:language="en" fo:country="U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fo:language="en" fo:country="US"/>
    </style:style>
    <style:style style:name="P2133" style:parent-style-name="Normal" style:family="paragraph">
      <style:paragraph-properties fo:text-align="justify" fo:text-indent="0.5in"/>
      <style:text-properties style:font-name="Courier New" style:font-name-complex="Courier New" fo:font-size="10pt" style:font-size-asian="10pt" fo:language="en" fo:country="US"/>
    </style:style>
    <style:style style:name="P2134" style:parent-style-name="Normal" style:family="paragraph">
      <style:paragraph-properties fo:text-align="justify" fo:text-indent="0.5in"/>
      <style:text-properties style:font-name="Courier New" style:font-name-complex="Courier New" fo:font-size="10pt" style:font-size-asian="10pt" fo:language="en" fo:country="US"/>
    </style:style>
    <style:style style:name="P2135" style:parent-style-name="Normal" style:family="paragraph">
      <style:paragraph-properties fo:text-align="justify" fo:margin-left="1.625in" fo:text-indent="-1.0416in">
        <style:tab-stops>
          <style:tab-stop style:type="left" style:position="-0.75in"/>
          <style:tab-stop style:type="left" style:position="0.125in"/>
        </style:tab-stops>
      </style:paragraph-properties>
    </style:style>
    <style:style style:name="P2136" style:parent-style-name="Normal" style:family="paragraph">
      <style:paragraph-properties fo:text-align="justify" fo:margin-left="1.625in" fo:text-indent="-1.125in">
        <style:tab-stops>
          <style:tab-stop style:type="left" style:position="-0.75in"/>
          <style:tab-stop style:type="left" style:position="0.125in"/>
        </style:tab-stops>
      </style:paragraph-properties>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margin-left="0.5in">
        <style:tab-stops/>
      </style:paragraph-properties>
    </style:style>
    <style:style style:name="P2153" style:parent-style-name="Normal" style:family="paragraph">
      <style:paragraph-properties fo:widows="0" fo:orphans="0" fo:text-align="justify" fo:margin-left="1.6736in" fo:text-indent="-1.0902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P2193" style:parent-style-name="Normal" style:family="paragraph">
      <style:paragraph-properties fo:text-align="justify" fo:text-indent="0.543in"/>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T2196" style:parent-style-name="DefaultParagraphFont" style:family="text">
      <style:text-properties fo:color="#000000" style:font-size-complex="12pt" fo:language="en" fo:country="GB"/>
    </style:style>
    <style:style style:name="T2197" style:parent-style-name="DefaultParagraphFont" style:family="text">
      <style:text-properties style:font-weight-complex="bold" style:font-size-complex="12pt" fo:language="en" fo:country="GB"/>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P2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US"/>
    </style:style>
    <style:style style:name="T2205" style:parent-style-name="DefaultParagraphFont" style:family="text">
      <style:text-properties fo:color="#000000" style:font-size-complex="12pt" fo:language="en" fo:country="GB"/>
    </style:style>
    <style:style style:name="T2206" style:parent-style-name="DefaultParagraphFont" style:family="text">
      <style:text-properties fo:color="#000000" style:font-size-complex="12pt" fo:language="en" fo:country="GB"/>
    </style:style>
    <style:style style:name="T2207" style:parent-style-name="DefaultParagraphFont" style:family="text">
      <style:text-properties fo:color="#000000" style:font-size-complex="12pt" fo:language="en" fo:country="GB"/>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fo:language="en" fo:country="GB"/>
    </style:style>
    <style:style style:name="T2210" style:parent-style-name="DefaultParagraphFont" style:family="text">
      <style:text-properties fo:color="#000000" style:font-size-complex="12pt" fo:language="en" fo:country="GB"/>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P2215" style:parent-style-name="Normal" style:family="paragraph">
      <style:paragraph-properties>
        <style:tab-stops>
          <style:tab-stop style:type="left" style:position="0.6361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justify" fo:margin-left="1.6736in" fo:text-indent="-1.1736in">
        <style:tab-stops/>
      </style:paragraph-properties>
    </style:style>
    <style:style style:name="T2217" style:parent-style-name="DefaultParagraphFont" style:family="text">
      <style:text-properties fo:font-weight="bold" style:font-weight-asian="bold" style:font-size-complex="12pt" fo:language="en" fo:country="GB"/>
    </style:style>
    <style:style style:name="T2218" style:parent-style-name="DefaultParagraphFont" style:family="text">
      <style:text-properties fo:font-weight="bold" style:font-weight-asian="bold" style:font-size-complex="12pt" fo:language="en" fo:country="GB"/>
    </style:style>
    <style:style style:name="T2219" style:parent-style-name="DefaultParagraphFont" style:family="text">
      <style:text-properties fo:font-weight="bold" style:font-weight-asian="bold" style:font-size-complex="12pt" fo:language="en" fo:country="GB"/>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P2225" style:parent-style-name="Normal" style:family="paragraph">
      <style:paragraph-properties fo:text-align="justify" fo:margin-left="0.1965in">
        <style:tab-stops/>
      </style:paragraph-properties>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fo:margin-left="1.625in" fo:text-indent="-1.125in">
        <style:tab-stops>
          <style:tab-stop style:type="left" style:position="0.0486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5in">
        <style:tab-stops>
          <style:tab-stop style:type="left" style:position="0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in"/>
        </style:tab-stops>
      </style:paragraph-properties>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P2253" style:parent-style-name="Normal" style:family="paragraph">
      <style:paragraph-properties fo:text-align="justify" fo:text-indent="0.5in">
        <style:tab-stops>
          <style:tab-stop style:type="left" style:position="0in"/>
        </style:tab-stops>
      </style:paragraph-properties>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P2258" style:parent-style-name="Normal" style:family="paragraph">
      <style:paragraph-properties fo:text-align="justify" fo:text-indent="0.5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tab-stops>
          <style:tab-stop style:type="left" style:position="0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tab-stops>
          <style:tab-stop style:type="left" style:position="0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in">
        <style:tab-stops>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style:style>
    <style:style style:name="P2299" style:parent-style-name="Normal" style:family="paragraph">
      <style:paragraph-properties fo:text-align="justify" fo:margin-left="1.625in" fo:text-indent="-1.12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center"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keep-with-next="always" fo:text-align="center" fo:text-indent="0.5in"/>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fo:language="en" fo:country="GB"/>
    </style:style>
    <style:style style:name="P23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0.5in">
        <style:tab-stops>
          <style:tab-stop style:type="left" style:position="-0.5in"/>
          <style:tab-stop style:type="left" style:position="0.125in"/>
          <style:tab-stop style:type="left" style:position="0.25in"/>
        </style:tab-stops>
      </style:paragraph-properties>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fo:language="en" fo:country="GB"/>
    </style:style>
    <style:style style:name="P23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P23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P2350" style:parent-style-name="Normal" style:family="paragraph">
      <style:paragraph-properties fo:text-align="justify" fo:margin-left="0.1965in" fo:text-indent="0.3034in">
        <style:tab-stops/>
      </style:paragraph-properties>
    </style:style>
    <style:style style:name="T2351" style:parent-style-name="DefaultParagraphFont" style:family="text">
      <style:text-properties fo:font-weight="bold" style:font-weight-asian="bold" style:font-size-complex="12pt" fo:language="en" fo:country="GB"/>
    </style:style>
    <style:style style:name="T2352" style:parent-style-name="DefaultParagraphFont" style:family="text">
      <style:text-properties fo:font-weight="bold" style:font-weight-asian="bold" style:font-size-complex="12pt" fo:language="en" fo:country="GB"/>
    </style:style>
    <style:style style:name="T2353" style:parent-style-name="DefaultParagraphFont" style:family="text">
      <style:text-properties fo:font-weight="bold" style:font-weight-asian="bold" style:font-size-complex="12pt" fo:language="en" fo:country="GB"/>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style>
    <style:style style:name="P2358" style:parent-style-name="Normal" style:family="paragraph">
      <style:paragraph-properties fo:text-align="justify" fo:margin-left="0.4604in" fo:text-indent="0.0395in">
        <style:tab-stops/>
      </style:paragraph-properties>
    </style:style>
    <style:style style:name="T2359" style:parent-style-name="DefaultParagraphFont" style:family="text">
      <style:text-properties fo:font-weight="bold" style:font-weight-asian="bold" style:font-size-complex="12pt" fo:language="en" fo:country="GB"/>
    </style:style>
    <style:style style:name="T2360" style:parent-style-name="DefaultParagraphFont" style:family="text">
      <style:text-properties fo:font-weight="bold" style:font-weight-asian="bold" style:font-size-complex="12pt" fo:language="en" fo:country="GB"/>
    </style:style>
    <style:style style:name="T2361" style:parent-style-name="DefaultParagraphFont" style:family="text">
      <style:text-properties fo:font-weight="bold" style:font-weight-asian="bold" style:font-size-complex="12pt" fo:language="en" fo:country="GB"/>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1965in" fo:text-indent="0.5in">
        <style:tab-stops/>
      </style:paragraph-properties>
    </style:style>
    <style:style style:name="P2373" style:parent-style-name="Normal" style:family="paragraph">
      <style:paragraph-properties fo:text-align="justify" fo:margin-left="0.4326in" fo:text-indent="0.0395in">
        <style:tab-stops/>
      </style:paragraph-properties>
    </style:style>
    <style:style style:name="T2374" style:parent-style-name="DefaultParagraphFont" style:family="text">
      <style:text-properties fo:font-weight="bold" style:font-weight-asian="bold" style:font-size-complex="12pt" fo:language="en" fo:country="GB"/>
    </style:style>
    <style:style style:name="T2375" style:parent-style-name="DefaultParagraphFont" style:family="text">
      <style:text-properties fo:font-weight="bold" style:font-weight-asian="bold" style:font-size-complex="12pt" fo:language="en" fo:country="GB"/>
    </style:style>
    <style:style style:name="T2376" style:parent-style-name="DefaultParagraphFont" style:family="text">
      <style:text-properties fo:font-weight="bold" style:font-weight-asian="bold" style:font-size-complex="12pt" fo:language="en" fo:country="GB"/>
    </style:style>
    <style:style style:name="P2377" style:parent-style-name="Normal" style:family="paragraph">
      <style:paragraph-properties fo:text-align="justify" fo:text-indent="0.5in">
        <style:tab-stops>
          <style:tab-stop style:type="left" style:position="0in"/>
          <style:tab-stop style:type="left" style:position="0.2958in"/>
          <style:tab-stop style:type="left" style:position="0.75in"/>
        </style:tab-stops>
      </style:paragraph-properties>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P2381" style:parent-style-name="Normal" style:family="paragraph">
      <style:paragraph-properties fo:text-align="justify" fo:text-indent="0.5in">
        <style:tab-stops>
          <style:tab-stop style:type="left" style:position="0.295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style:style>
    <style:style style:name="T2388" style:parent-style-name="DefaultParagraphFont" style:family="text">
      <style:text-properties style:font-size-complex="12pt" fo:language="en" fo:country="GB"/>
    </style:style>
    <style:style style:name="P2389" style:parent-style-name="Normal" style:family="paragraph">
      <style:paragraph-properties fo:text-align="justify" fo:text-indent="0.5in">
        <style:tab-stops>
          <style:tab-stop style:type="left" style:position="0.2958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P2395" style:parent-style-name="Normal" style:family="paragraph">
      <style:paragraph-properties fo:text-align="justify" fo:text-indent="0.5in">
        <style:tab-stops>
          <style:tab-stop style:type="left" style:position="0.295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fo:font-weight="bold" style:font-weight-asian="bold" style:font-size-complex="12pt" fo:language="en" fo:country="GB"/>
    </style:style>
    <style:style style:name="T2402" style:parent-style-name="DefaultParagraphFont" style:family="text">
      <style:text-properties style:font-size-complex="12pt" fo:language="en" fo:country="GB"/>
    </style:style>
    <style:style style:name="P2403" style:parent-style-name="Normal" style:family="paragraph">
      <style:paragraph-properties fo:text-align="justify" fo:text-indent="0.5in">
        <style:tab-stops>
          <style:tab-stop style:type="left" style:position="0.2958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language="en" fo:country="GB"/>
    </style:style>
    <style:style style:name="P2408" style:parent-style-name="Normal" style:family="paragraph">
      <style:paragraph-properties fo:text-align="justify" fo:text-indent="0.5in">
        <style:tab-stops>
          <style:tab-stop style:type="left" style:position="0.295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in"/>
          <style:tab-stop style:type="left" style:position="0.2958in"/>
          <style:tab-stop style:type="left" style:position="0.75in"/>
        </style:tab-stops>
      </style:paragraph-properties>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P24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fo:language="en" fo:country="GB"/>
    </style:style>
    <style:style style:name="P24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P24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P2431" style:parent-style-name="Normal" style:family="paragraph">
      <style:paragraph-properties fo:text-align="justify" fo:text-indent="0.5in">
        <style:tab-stops>
          <style:tab-stop style:type="left" style:position="0.2958in"/>
        </style:tab-stops>
      </style:paragraph-properties>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P2435" style:parent-style-name="Normal" style:family="paragraph">
      <style:paragraph-properties fo:text-align="justify" fo:text-indent="0.5in">
        <style:tab-stops>
          <style:tab-stop style:type="left" style:position="0.2958in"/>
        </style:tab-stops>
      </style:paragraph-properties>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2958in"/>
        </style:tab-stops>
      </style:paragraph-properties>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style:font-size-complex="12pt" fo:language="en" fo:country="GB"/>
    </style:style>
    <style:style style:name="T2443" style:parent-style-name="DefaultParagraphFont" style:family="text">
      <style:text-properties fo:font-weight="bold" style:font-weight-asian="bold" style:font-size-complex="12pt" fo:language="en" fo:country="GB"/>
    </style:style>
    <style:style style:name="T2444" style:parent-style-name="DefaultParagraphFont" style:family="text">
      <style:text-properties fo:font-weight="bold" style:font-weight-asian="bold" style:font-size-complex="12pt" fo:language="en" fo:country="GB"/>
    </style:style>
    <style:style style:name="T2445" style:parent-style-name="DefaultParagraphFont" style:family="text">
      <style:text-properties fo:font-weight="bold" style:font-weight-asian="bold" style:font-size-complex="12pt" fo:language="en" fo:country="GB"/>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fo:language="en" fo:country="GB"/>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style:font-size-complex="12pt" fo:language="en" fo:country="GB"/>
    </style:style>
    <style:style style:name="T2451" style:parent-style-name="DefaultParagraphFont" style:family="text">
      <style:text-properties fo:font-weight="bold" style:font-weight-asian="bold" style:font-size-complex="12pt" fo:language="en" fo:country="GB"/>
    </style:style>
    <style:style style:name="T2452" style:parent-style-name="DefaultParagraphFont" style:family="text">
      <style:text-properties fo:font-weight="bold" style:font-weight-asian="bold" style:font-size-complex="12pt" fo:language="en" fo:country="GB"/>
    </style:style>
    <style:style style:name="T2453" style:parent-style-name="DefaultParagraphFont" style:family="text">
      <style:text-properties fo:font-weight="bold" style:font-weight-asian="bold" style:font-size-complex="12pt" fo:language="en" fo:country="GB"/>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T2457" style:parent-style-name="DefaultParagraphFont" style:family="text">
      <style:text-properties fo:font-weight="bold" style:font-weight-asian="bold"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P2474" style:parent-style-name="Normal" style:family="paragraph">
      <style:text-properties fo:font-weight="bold" style:font-weight-asian="bold" style:font-size-complex="12pt" fo:language="en" fo:country="GB"/>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fo:language="en" fo:country="GB"/>
    </style:style>
    <style:style style:name="T2477" style:parent-style-name="DefaultParagraphFont" style:family="text">
      <style:text-properties fo:font-weight="bold" style:font-weight-asian="bold" style:font-size-complex="12pt" fo:language="en" fo:country="GB"/>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fo:language="en" fo:country="GB"/>
    </style:style>
    <style:style style:name="P2480" style:parent-style-name="Normal" style:family="paragraph">
      <style:text-properties fo:font-weight="bold" style:font-weight-asian="bold" style:font-size-complex="12pt" fo:language="en" fo:country="GB"/>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tab-stops>
          <style:tab-stop style:type="left" style:position="0in"/>
        </style:tab-stops>
      </style:paragraph-properties>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P2490" style:parent-style-name="Normal" style:family="paragraph">
      <style:paragraph-properties fo:text-align="justify" fo:text-indent="0.5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in"/>
        </style:tab-stops>
      </style:paragraph-properties>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text-indent="0.5in">
        <style:tab-stops>
          <style:tab-stop style:type="left" style:position="0in"/>
        </style:tab-stops>
      </style:paragraph-properties>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fo:text-indent="0.5in">
        <style:tab-stops>
          <style:tab-stop style:type="left" style:position="0in"/>
        </style:tab-stops>
      </style:paragraph-properties>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size-complex="12pt" fo:language="en" fo:country="GB"/>
    </style:style>
    <style:style style:name="P2508" style:parent-style-name="Normal" style:family="paragraph">
      <style:paragraph-properties fo:text-align="justify" fo:text-indent="0.5in">
        <style:tab-stops>
          <style:tab-stop style:type="left" style:position="0in"/>
        </style:tab-stops>
      </style:paragraph-properties>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justify"/>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size-complex="12pt" fo:language="en" fo:country="GB"/>
    </style:style>
    <style:style style:name="T2518" style:parent-style-name="DefaultParagraphFont" style:family="text">
      <style:text-properties fo:font-weight="bold" style:font-weight-asian="bold" style:font-size-complex="12pt" fo:language="en" fo:country="GB"/>
    </style:style>
    <style:style style:name="T2519" style:parent-style-name="DefaultParagraphFont" style:family="text">
      <style:text-properties fo:font-weight="bold" style:font-weight-asian="bold" style:font-size-complex="12pt" fo:language="en" fo:country="GB"/>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P2523" style:parent-style-name="Normal" style:family="paragraph">
      <style:paragraph-properties fo:text-align="justify" fo:margin-left="0.1965in">
        <style:tab-stops/>
      </style:paragraph-properties>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size-complex="12pt" fo:language="en" fo:country="GB"/>
    </style:style>
    <style:style style:name="T2526" style:parent-style-name="DefaultParagraphFont" style:family="text">
      <style:text-properties fo:font-weight="bold" style:font-weight-asian="bold" style:font-size-complex="12pt" fo:language="en" fo:country="GB"/>
    </style:style>
    <style:style style:name="T2527" style:parent-style-name="DefaultParagraphFont" style:family="text">
      <style:text-properties fo:font-weight="bold" style:font-weight-asian="bold" style:font-size-complex="12pt" fo:language="en" fo:country="GB"/>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fo:language="en" fo:country="GB"/>
    </style:style>
    <style:style style:name="T2530" style:parent-style-name="DefaultParagraphFont" style:family="text">
      <style:text-properties fo:font-weight="bold" style:font-weight-asian="bold" style:font-size-complex="12pt" fo:language="en" fo:country="GB"/>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P2533" style:parent-style-name="Normal" style:family="paragraph">
      <style:paragraph-properties fo:text-align="justify" fo:text-indent="0.5in"/>
      <style:text-properties style:font-size-complex="12pt" fo:language="en" fo:country="GB"/>
    </style:style>
    <style:style style:name="P2534" style:parent-style-name="Normal" style:family="paragraph">
      <style:paragraph-properties fo:text-align="justify"/>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size-complex="12pt" fo:language="en" fo:country="GB"/>
    </style:style>
    <style:style style:name="T2537" style:parent-style-name="DefaultParagraphFont" style:family="text">
      <style:text-properties fo:font-weight="bold" style:font-weight-asian="bold" style:font-size-complex="12pt" fo:language="en" fo:country="GB"/>
    </style:style>
    <style:style style:name="T2538" style:parent-style-name="DefaultParagraphFont" style:family="text">
      <style:text-properties fo:font-weight="bold" style:font-weight-asian="bold" style:font-size-complex="12pt" fo:language="en" fo:country="GB"/>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size-complex="12pt" fo:language="en" fo:country="GB"/>
    </style:style>
    <style:style style:name="T2553" style:parent-style-name="DefaultParagraphFont" style:family="text">
      <style:text-properties fo:font-weight="bold" style:font-weight-asian="bold" style:font-size-complex="12pt" fo:language="en" fo:country="GB"/>
    </style:style>
    <style:style style:name="T2554" style:parent-style-name="DefaultParagraphFont" style:family="text">
      <style:text-properties fo:font-weight="bold" style:font-weight-asian="bold" style:font-size-complex="12pt" fo:language="en" fo:country="GB"/>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T2562" style:parent-style-name="DefaultParagraphFont" style:family="text">
      <style:text-properties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P2567" style:parent-style-name="Normal" style:family="paragraph">
      <style:paragraph-properties fo:text-align="justify" fo:margin-left="1.6736in" fo:text-indent="-1.1736in">
        <style:tab-stops/>
      </style:paragraph-properties>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fo:font-weight="bold" style:font-weight-asian="bold" style:font-size-complex="12pt" fo:language="en" fo:country="GB"/>
    </style:style>
    <style:style style:name="T2570" style:parent-style-name="DefaultParagraphFont" style:family="text">
      <style:text-properties fo:font-weight="bold" style:font-weight-asian="bold" style:font-size-complex="12pt" fo:language="en" fo:country="GB"/>
    </style:style>
    <style:style style:name="T2571" style:parent-style-name="DefaultParagraphFont" style:family="text">
      <style:text-properties fo:font-weight="bold" style:font-weight-asian="bold" style:font-size-complex="12pt" fo:language="en" fo:country="GB"/>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T2576" style:parent-style-name="DefaultParagraphFont" style:family="text">
      <style:text-properties style:font-size-complex="12pt" fo:language="en" fo:country="GB"/>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fo:language="en" fo:country="GB"/>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GB"/>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style:text-properties style:font-size-complex="12pt" fo:language="en" fo:country="GB"/>
    </style:style>
    <style:style style:name="P2595" style:parent-style-name="Normal" style:family="paragraph">
      <style:paragraph-properties fo:text-align="justify"/>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fo:text-indent="0.5in"/>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text-properties style:font-size-complex="12pt" fo:background-color="#FFFF00"/>
    </style:style>
    <style:style style:name="P2602" style:parent-style-name="Normal" style:family="paragraph">
      <style:paragraph-properties fo:text-align="justify" fo:margin-left="1.477in" fo:text-indent="-0.977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text-position="super 62.5%"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style>
    <style:style style:name="P2626" style:parent-style-name="Normal" style:family="paragraph">
      <style:paragraph-properties fo:text-align="justify" fo:margin-left="1.477in" fo:text-indent="-0.977in">
        <style:tab-stops>
          <style:tab-stop style:type="left" style:position="0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477in" fo:text-indent="-0.977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text-properties style:font-size-complex="12pt" fo:language="en" fo:country="GB"/>
    </style:style>
    <style:style style:name="P2651" style:parent-style-name="Normal" style:family="paragraph">
      <style:paragraph-properties fo:text-indent="0.543in"/>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indent="0.5in"/>
    </style:style>
    <style:style style:name="T2656" style:parent-style-name="DefaultParagraphFont" style:family="text">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paragraph-properties fo:text-align="center" fo:text-indent="17.0861in"/>
    </style:style>
    <style:style style:name="T2671" style:parent-style-name="DefaultParagraphFont" style:family="text">
      <style:text-properties style:font-size-complex="12pt"/>
    </style:style>
    <style:style style:name="P2672" style:parent-style-name="Normal" style:family="paragraph">
      <style:paragraph-properties fo:text-align="center" fo:margin-left="0.002in" fo:text-indent="4.1597in">
        <style:tab-stops/>
      </style:paragraph-properties>
      <style:text-properties style:font-size-complex="12pt"/>
    </style:style>
    <style:style style:name="P2673" style:parent-style-name="Normal" style:family="paragraph">
      <style:paragraph-properties fo:text-align="center" fo:text-indent="3.6861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margin-left="4.4861in">
        <style:tab-stops/>
      </style:paragraph-properties>
      <style:text-properties style:font-size-complex="12pt"/>
    </style:style>
    <style:style style:name="P2677" style:parent-style-name="Normal" style:family="paragraph">
      <style:paragraph-properties fo:text-align="center"/>
      <style:text-properties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text-indent="0.5in"/>
      <style:text-properties fo:font-weight="bold" style:font-weight-asian="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fo:font-size="10pt" style:font-size-asian="10pt"/>
    </style:style>
    <style:style style:name="P2713" style:parent-style-name="Normal" style:family="paragraph">
      <style:paragraph-properties fo:keep-with-next="always"/>
      <style:text-properties style:font-name-complex="Arial" fo:font-weight="bold" style:font-weight-asian="bold" style:font-weight-complex="bold" fo:font-size="13pt" style:font-size-asian="13pt" style:font-size-complex="12pt"/>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fo:text-align="center" fo:text-indent="4.5041in"/>
    </style:style>
    <style:style style:name="T2738" style:parent-style-name="DefaultParagraphFont" style:family="text">
      <style:text-properties style:font-size-complex="12pt"/>
    </style:style>
    <style:style style:name="P2739" style:parent-style-name="Normal" style:family="paragraph">
      <style:paragraph-properties fo:text-align="center" fo:margin-left="0.002in" fo:text-indent="4.1166in">
        <style:tab-stops/>
      </style:paragraph-properties>
      <style:text-properties style:font-size-complex="12pt"/>
    </style:style>
    <style:style style:name="P2740" style:parent-style-name="Normal" style:family="paragraph">
      <style:paragraph-properties fo:text-align="center" fo:text-indent="3.6861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margin-left="4.4861in">
        <style:tab-stops/>
      </style:paragraph-properties>
      <style:text-properties style:font-size-complex="12pt"/>
    </style:style>
    <style:style style:name="P2744" style:parent-style-name="Normal" style:family="paragraph">
      <style:paragraph-properties fo:text-align="center" fo:text-indent="0.5in"/>
      <style:text-properties style:font-size-complex="12pt"/>
    </style:style>
    <style:style style:name="P2745" style:parent-style-name="Normal" style:family="paragraph">
      <style:paragraph-properties fo:text-align="end" fo:text-indent="0.5in"/>
      <style:text-properties fo:font-weight="bold" style:font-weight-asian="bold" style:font-size-complex="12pt"/>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fo:text-indent="0.5in"/>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indent="0.5in"/>
      <style:text-properties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text-properties fo:font-size="10pt" style:font-size-asian="10pt"/>
    </style:style>
    <style:style style:name="P2789" style:parent-style-name="Normal" style:family="paragraph">
      <style:paragraph-properties fo:keep-with-next="always" fo:break-before="page" fo:text-align="justify"/>
      <style:text-properties style:font-name-complex="Arial" fo:font-weight="bold" style:font-weight-asian="bold" style:font-weight-complex="bold" fo:font-size="13pt" style:font-size-asian="13pt" style:font-size-complex="12pt"/>
    </style:style>
    <style:style style:name="P2790" style:parent-style-name="Normal" style:family="paragraph">
      <style:paragraph-properties fo:text-align="center" fo:text-indent="4.5041in"/>
    </style:style>
    <style:style style:name="T2791" style:parent-style-name="DefaultParagraphFont" style:family="text">
      <style:text-properties style:font-size-complex="12pt"/>
    </style:style>
    <style:style style:name="P2792" style:parent-style-name="Normal" style:family="paragraph">
      <style:paragraph-properties fo:text-align="center" fo:margin-left="0.002in" fo:text-indent="4.1166in">
        <style:tab-stops/>
      </style:paragraph-properties>
      <style:text-properties style:font-size-complex="12pt"/>
    </style:style>
    <style:style style:name="P2793" style:parent-style-name="Normal" style:family="paragraph">
      <style:paragraph-properties fo:text-align="center" fo:text-indent="3.6861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margin-left="4.4861in">
        <style:tab-stops/>
      </style:paragraph-properties>
      <style:text-properties style:font-size-complex="12pt"/>
    </style:style>
    <style:style style:name="P2797" style:parent-style-name="Normal" style:family="paragraph">
      <style:paragraph-properties fo:text-align="center" fo:text-indent="0.5in"/>
      <style:text-properties style:font-size-complex="12pt"/>
    </style:style>
    <style:style style:name="P2798" style:parent-style-name="Normal" style:family="paragraph">
      <style:paragraph-properties fo:text-align="justify" fo:text-indent="0.5in"/>
      <style:text-properties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fo:text-indent="0.5in"/>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font-style="italic" style:font-style-asian="italic"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font-style="italic" style:font-style-asian="italic" style:font-style-complex="italic"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fo:font-style="italic" style:font-style-asian="italic"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fo:font-style="italic" style:font-style-asian="italic"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MS Mincho" fo:font-style="italic" style:font-style-asian="italic" style:font-style-complex="italic"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MS Mincho" style:font-style-complex="italic" style:font-size-complex="12pt"/>
    </style:style>
    <style:style style:name="T2924" style:parent-style-name="DefaultParagraphFont" style:family="text">
      <style:text-properties style:font-name-asian="MS Mincho" style:font-style-complex="italic" style:font-size-complex="12pt"/>
    </style:style>
    <style:style style:name="T2925" style:parent-style-name="DefaultParagraphFont" style:family="text">
      <style:text-properties style:font-name-asian="MS Mincho" style:font-style-complex="italic" style:font-size-complex="12pt"/>
    </style:style>
    <style:style style:name="T2926" style:parent-style-name="DefaultParagraphFont" style:family="text">
      <style:text-properties style:font-name-asian="MS Mincho" style:font-style-complex="italic"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MS Mincho" style:font-style-complex="italic" style:font-size-complex="12pt"/>
    </style:style>
    <style:style style:name="T2929" style:parent-style-name="DefaultParagraphFont" style:family="text">
      <style:text-properties style:font-name-asian="MS Mincho" style:font-style-complex="italic" style:font-size-complex="12pt"/>
    </style:style>
    <style:style style:name="T2930" style:parent-style-name="DefaultParagraphFont" style:family="text">
      <style:text-properties style:font-name-asian="MS Mincho"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name-asian="MS Mincho" style:font-style-complex="italic" style:font-size-complex="12pt"/>
    </style:style>
    <style:style style:name="P2934"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35"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36"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37"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38"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39"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0"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1"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2"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3"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4"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5"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6"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7"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8"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49"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0"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1"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2"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3"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4"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5"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6"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7"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8"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59"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60" style:parent-style-name="Normal" style:family="paragraph">
      <style:paragraph-properties fo:text-align="justify" fo:text-indent="0.5in"/>
      <style:text-properties style:font-name-asian="MS Mincho" fo:font-weight="bold" style:font-weight-asian="bold" style:font-style-complex="italic" style:font-size-complex="12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style:font-name-asian="MS Mincho" fo:font-weight="bold" style:font-weight-asian="bold" style:font-style-complex="italic" style:font-size-complex="12pt"/>
    </style:style>
    <style:style style:name="T2964" style:parent-style-name="DefaultParagraphFont" style:family="text">
      <style:text-properties style:font-name-asian="MS Mincho" fo:font-weight="bold" style:font-weight-asian="bold" style:font-style-complex="italic" style:font-size-complex="12pt"/>
    </style:style>
    <style:style style:name="T2965" style:parent-style-name="DefaultParagraphFont" style:family="text">
      <style:text-properties style:font-name-asian="MS Mincho" fo:font-weight="bold" style:font-weight-asian="bold" style:font-style-complex="italic"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style:font-style-complex="italic"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5in">
        <style:tab-stops>
          <style:tab-stop style:type="left" style:position="0.6895in"/>
        </style:tab-stops>
      </style:paragraph-properties>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language="en" fo:country="GB"/>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fo:language="en" fo:country="GB"/>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T2985" style:parent-style-name="DefaultParagraphFont" style:family="text">
      <style:text-properties style:font-size-complex="12pt"/>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style:style>
    <style:style style:name="T2988" style:parent-style-name="DefaultParagraphFont" style:family="text">
      <style:text-properties style:font-size-complex="12pt" fo:language="en" fo:country="GB"/>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fo:language="en" fo:country="GB"/>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ext-properties style:font-size-complex="12pt" fo:language="en" fo:country="GB"/>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text-indent="0.5in"/>
    </style:style>
    <style:style style:name="T3006" style:parent-style-name="DefaultParagraphFont" style:family="text">
      <style:text-properties fo:font-style="italic" style:font-style-asian="italic" style:font-size-complex="12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text-properties style:font-size-complex="12pt"/>
    </style:style>
    <style:style style:name="P3012" style:parent-style-name="Normal" style:family="paragraph">
      <style:paragraph-properties fo:text-align="justify" fo:margin-right="-0.0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13" style:parent-style-name="Normal"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14" style:parent-style-name="Normal"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15" style:parent-style-name="Normal" style:family="paragraph">
      <style:text-properties style:font-size-complex="12pt"/>
    </style:style>
    <style:style style:name="P3016"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017"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018" style:parent-style-name="Normal" style:family="paragraph">
      <style:paragraph-properties fo:text-align="justify"/>
      <style:text-properties fo:font-weight="bold" style:font-weight-asian="bold"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AKCIZŲ ĮSTATYMO PAKEITIMO<text:s/></text:p>
      <text:p text:style-name="P15">ĮSTATYMAS</text:p>
      <text:p text:style-name="P16"/>
      <text:p text:style-name="P17">2009 m. <text:s text:c="51"/>d. Nr.</text:p>
      <text:p text:style-name="P18">Vilnius</text:p>
      <text:p text:style-name="P19"/>
      <text:p text:style-name="P20"/>
      <text:p text:style-name="P21"><text:span text:style-name="T22">(Žin., 2001, Nr. </text:span><text:a xlink:href="http://www3.lrs.lt/pls/inter/dokpaieska.showdoc_l?p_id=154511" office:target-frame-name="_top" xlink:show="replace"><text:span text:style-name="T23">98-3482</text:span></text:a><text:span text:style-name="T24">;<text:s/></text:span><text:span text:style-name="T25">2004, Nr. </text:span><text:a xlink:href="http://www3.lrs.lt/pls/inter/dokpaieska.showdoc_l?p_id=226951" office:target-frame-name="_top" xlink:show="replace"><text:span text:style-name="T26">26-802</text:span></text:a><text:span text:style-name="T27">; 2005, Nr.<text:s/></text:span><text:a xlink:href="http://www3.lrs.lt/pls/inter/dokpaieska.showdoc_l?p_id=258586" office:target-frame-name="_top" xlink:show="replace"><text:span text:style-name="T28">81-2940</text:span></text:a><text:span text:style-name="T29">, Nr.<text:s/></text:span><text:a xlink:href="http://www3.lrs.lt/pls/inter/dokpaieska.showdoc_l?p_id=266489" office:target-frame-name="_top" xlink:show="replace"><text:span text:style-name="T30">142-5110</text:span></text:a><text:span text:style-name="T31">, Nr.<text:s/></text:span><text:a xlink:href="http://www3.lrs.lt/pls/inter/dokpaieska.showdoc_l?p_id=268374" office:target-frame-name="_top" xlink:show="replace"><text:span text:style-name="T32">153-5633</text:span></text:a><text:span text:style-name="T33">; 2006, Nr.<text:s/></text:span><text:a xlink:href="http://www3.lrs.lt/pls/inter/dokpaieska.showdoc_l?p_id=270352" office:target-frame-name="_top" xlink:show="replace"><text:span text:style-name="T34">17-599</text:span></text:a><text:span text:style-name="T35">, Nr.<text:s/></text:span><text:a xlink:href="http://www3.lrs.lt/pls/inter/dokpaieska.showdoc_l?p_id=288730" office:target-frame-name="_top" xlink:show="replace"><text:span text:style-name="T36">137-5202</text:span></text:a><text:span text:style-name="T37">; 2007, Nr.<text:s/></text:span><text:a xlink:href="http://www3.lrs.lt/pls/inter/dokpaieska.showdoc_l?p_id=310864" office:target-frame-name="_top" xlink:show="replace"><text:span text:style-name="T38">132-5358</text:span></text:a><text:span text:style-name="T39">; 2008, Nr.<text:s/></text:span><text:a xlink:href="http://www3.lrs.lt/pls/inter/dokpaieska.showdoc_l?p_id=334544" office:target-frame-name="_top" xlink:show="replace"><text:span text:style-name="T40">149-6005</text:span></text:a><text:span text:style-name="T41">)</text:span></text:p>
      <text:p text:style-name="P42"/>
      <text:p text:style-name="P43"><text:span text:style-name="T44">1</text:span><text:span text:style-name="T45"><text:s/>st</text:span><text:span text:style-name="T46">raipsnis.<text:s/></text:span><text:span text:style-name="T47">Lietuvos Respublikos akcizų įstatymo nauja redakcija</text:span></text:p>
      <text:p text:style-name="P48"><text:span text:style-name="T49">Pakeisti Lietuvos Respublikos akcizų įstatymą ir jį išdėstyti taip:</text:span></text:p>
      <text:p text:style-name="P50"/>
      <text:p text:style-name="P51"><text:span text:style-name="T52">„LIETUVOS RESPUBLIKOS AKCIZŲ<text:s/></text:span></text:p>
      <text:p text:style-name="P53">ĮSTATYMAS</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straipsnis.<text:s/></text:span><text:span text:style-name="T64">Įstatymo taikymo sritis</text:span></text:p>
      <text:p text:style-name="P65"><text:span text:style-name="T66">1</text:span><text:span text:style-name="T67">.</text:span><text:span text:style-name="T68"><text:tab/>Šis Įstatymas nustato prekių, kurios pagal šį Įstatymą yra akcizų objektas, apmokestinimą akcizais, kontrolės ir gabenimo ypatumus.</text:span></text:p>
      <text:p text:style-name="P69"><text:span text:style-name="T70">2</text:span><text:span text:style-name="T71">.</text:span><text:span text:style-name="T72"><text:tab/>Šio Įstatymo nuostatos suderintos su Europos Sąjungos teisės aktais, nurodytais šio Įstatymo 3 priede.</text:span></text:p>
      <text:p text:style-name="P73"><text:span text:style-name="T74">3</text:span><text:span text:style-name="T75">.</text:span><text:span text:style-name="T76"><text:tab/>Apmo</text:span><text:span text:style-name="T77">kestinant akcizais elektros energiją, kaip ji apibrėžta šio Įstatymo 3 straipsnio 13 dalyje, taikomos tik šio Įstatymo 18–20 straipsnių ir II skyriaus ketvirtojo skirsnio nuostatos.</text:span></text:p>
      <text:p text:style-name="P78"><text:span text:style-name="T79">4</text:span><text:span text:style-name="T80">.</text:span><text:span text:style-name="T81"><text:tab/>Apmokestinant akcizais akmens anglis, koksą, lignitą, taikomos tik<text:s/></text:span><text:span text:style-name="T82">šio Įstatymo 18–20 ir 41</text:span><text:span text:style-name="T83"> </text:span><text:span text:style-name="T84">straipsnių ir II skyriaus penktojo skirsnio nuostatos.</text:span></text:p>
      <text:p text:style-name="P85"><text:span text:style-name="T86">5</text:span><text:span text:style-name="T87">. Apmokestinant akcizais gamtines dujas, kurios tampa akcizų objektu pagal šio Įstatymo 2 straipsnio 3 dalį, taikomos tik šio Įstatymo 18–20 ir 41 straipsnių ir II skyriau</text:span><text:span text:style-name="T88">s šeštojo skirsnio nuostatos.</text:span></text:p>
      <text:p text:style-name="P89"><text:span text:style-name="T90">6</text:span><text:span text:style-name="T91">. Šio Įstatymo nuostatos, reglamentuojančios akcizais apmokestinamų prekių, kurioms taikomas akcizų mokėjimo laikino atidėjimo režimas, gamybos, perdirbimo, laikymo ir gabenimo tvarką, netaikomos akcizais apmokestinamoms<text:s/></text:span><text:span text:style-name="T92">prekėms, kurioms taikoma sąlyginio neapmokestinimo muitinės procedūra ar priemonė.<text:s/></text:span></text:p>
      <text:p text:style-name="P93"/>
      <text:p text:style-name="P94"/>
      <text:p text:style-name="P95"/>
      <text:p text:style-name="P96"/>
      <text:p text:style-name="P97"/>
      <text:p text:style-name="P98"><text:span text:style-name="T99">2</text:span><text:span text:style-name="T100"><text:s/>straipsnis.<text:s/></text:span><text:span text:style-name="T101">Akcizų objektas</text:span></text:p>
      <text:p text:style-name="P102"><text:span text:style-name="T103">1</text:span><text:span text:style-name="T104">. Akcizais yra apmokestinamos šios prekės, kaip jos apibrėžtos šio Įstatymo 3 straipsnyje:</text:span></text:p>
      <text:p text:style-name="P105"><text:span text:style-name="T106">1</text:span><text:span text:style-name="T107">) etilo alkoholis ir alkoholinia</text:span><text:span text:style-name="T108">i gėrimai;</text:span></text:p>
      <text:p text:style-name="P109"><text:span text:style-name="T110">2</text:span><text:span text:style-name="T111">) apdorotas tabakas;</text:span></text:p>
      <text:p text:style-name="P112"><text:span text:style-name="T113">3</text:span><text:span text:style-name="T114">) energiniai produktai;</text:span></text:p>
      <text:p text:style-name="P115"><text:span text:style-name="T116">4</text:span><text:span text:style-name="T117">) elektros energija.</text:span></text:p>
      <text:p text:style-name="P118"><text:span text:style-name="T119">2</text:span><text:span text:style-name="T120">. Kiti energiniai produktai, negu nurodyti šio Įstatymo 2 priede, tampa akcizų objektu, jeigu jie parduodami arba naudojami kaip variklių degalai, jų priedai</text:span><text:span text:style-name="T121"><text:s/>arba kaip šildymui skirtas kuras, tačiau jiems netaikomi šio Įstatymo reikalavimai dėl prekių kontrolės ir gabenimo (reikalavimas, kad jie <text:s/>būtų gaminami, perdirbami, maišomi, laikomi akcizais apmokestinamų prekių sandėlyje, reikalavimas, kad jie būtų gab</text:span><text:span text:style-name="T122">enami tokia pačia tvarka kaip ir šio Įstatymo 2 priede nurodyti produktai, ir t. t.).</text:span></text:p>
      <text:p text:style-name="P123"><text:span text:style-name="T124">3</text:span><text:span text:style-name="T125">. Visi kiti produktai, nenurodyti šio straipsnio 1 dalyje, tampa akcizų objektu, jeigu jie parduodami arba naudojami kaip variklių degalai arba jų priedai. Šioje<text:s/></text:span><text:span text:style-name="T126">dalyje nurodytiems produktams taikomi akcizų tarifai, šiame Įstatyme nustatyti atitinkamam ekvivalentiškam energiniam produktui, vietoj kurio arba kaip kurio priedas produktas parduodamas arba naudojamas.</text:span></text:p>
      <text:p text:style-name="P127"><text:span text:style-name="T128">4</text:span><text:span text:style-name="T129">. Visi kiti angliavandeniliai, išskyrus gamtin</text:span><text:span text:style-name="T130">es dujas ir durpes, nenurodyti šio straipsnio 1 dalyje, tampa akcizų objektu, jeigu jie parduodami arba naudojami kaip šildymui skirtas kuras. Šioje dalyje nurodytiems produktams taikomi akcizų tarifai, šiame Įstatyme nustatyti atitinkamam ekvivalentiškam<text:s/></text:span><text:span text:style-name="T131">energiniam produktui, vietoj kurio produktas parduodamas arba naudojamas.</text:span></text:p>
      <text:p text:style-name="P132"/>
      <text:p text:style-name="P133"><text:span text:style-name="T134">3</text:span><text:span text:style-name="T135"><text:s/>straipsnis.<text:s/></text:span><text:span text:style-name="T136">Pagrindinės šio Įstatymo sąvokos<text:s/></text:span></text:p>
      <text:p text:style-name="P137"><text:span text:style-name="T138">1</text:span><text:span text:style-name="T139">.</text:span><text:span text:style-name="T140"><text:tab/></text:span><text:span text:style-name="T141">Akcizais apmokestinamų prekių importas –<text:s/></text:span><text:span text:style-name="T142">akcizais apmokestinamų prekių įvežimas į Europos Bendrijų teritoriją, išskyrus<text:s/></text:span><text:span text:style-name="T143">atvejus, kai įvežimo į Europos Bendrijų teritoriją metu joms pritaikoma sąlyginio neapmokestinimo muitinės procedūra ar priemonė, kaip jos apibrėžtos šio straipsnio 28 dalyje,</text:span><text:span text:style-name="T144"><text:s/></text:span><text:span text:style-name="T145">taip pat sąlyginio neapmokestinimo muitinės procedūros ar kitos priemonės taikym</text:span><text:span text:style-name="T146">o toms prekėms nutraukimas (jeigu prekėms buvo pritaikytos šios procedūros ar priemonės).<text:s/></text:span></text:p>
      <text:p text:style-name="P147"><text:span text:style-name="T148">2</text:span><text:span text:style-name="T149">.</text:span><text:span text:style-name="T150"><text:tab/></text:span><text:span text:style-name="T151">Akcizais apmokestinamų prekių vežimo dokumentas</text:span><text:span text:style-name="T152"><text:s/>– dokumentas, naudojamas, kai akcizais apmokestinamos prekės (jeigu tai energiniai produktai – tik šio Įstatym</text:span><text:span text:style-name="T153">o 2 priede nurodytos prekės) gabenamos taikant akcizų mokėjimo laikino atidėjimo režimą. Akcizais apmokestinamų prekių vežimo dokumentas parengiamas vadovaujantis 2009 m. liepos 24 d. Komisijos reglamento (EB) Nr. 684, kuriuo įgyvendinamos Tarybos direktyv</text:span><text:span text:style-name="T154">os 2008/118/EB nuostatos, susijusios su akcizais apmokestinamų prekių, kurioms pritaikytas akcizų mokėjimo laikino atidėjimo režimas, gabenimo kompiuterinėmis procedūromis (toliau – Reglamentas (EB) Nr. 684/2009), nuostatomis. Centrinis mokesčių administra</text:span><text:span text:style-name="T155">torius turi teisę nustatyti papildomus</text:span><text:span text:style-name="T156"><text:s/></text:span><text:span text:style-name="T157">Lietuvos Respublikoje išrašomų akcizais apmokestinamų prekių vežimo dokumentų reikalavimus, kai šioje dalyje nurodytas reglamentas valstybei narei suteikia tokią teisę.</text:span></text:p>
      <text:p text:style-name="P158"><text:span text:style-name="T159">3</text:span><text:span text:style-name="T160">.</text:span><text:span text:style-name="T161"><text:tab/></text:span><text:span text:style-name="T162">Akcizais apmokestinamų prekių sandėlio sa</text:span><text:span text:style-name="T163">vininko, registruoto gavėjo ar registruoto<text:s/></text:span><text:span text:style-name="T164">siun</text:span><text:span text:style-name="T165">tėjo prievolių įvykdymo užtikrinimo dokumentas –<text:s/></text:span><text:span text:style-name="T166">su centriniu mokesčių administratoriumi sudariusios bendradarbiavimo sutartį Europos Bendrijų<text:s/></text:span><text:soft-page-break/><text:span text:style-name="T167">teritorijoje veikiančios kredito įstaigos arba draudimo įmonės, ku</text:span><text:span text:style-name="T168">rioms kompetentingos institucijos suteikė teisę verstis atitinkamai kreditavimo arba draudimo veikla, išduotas Europos Bendrijų teritorijoje galiojantis laidavimo arba garantijos dokumentas, pagal kurį laiduotojas arba garantas įsipareigoja įvykdyti akcizų</text:span><text:span text:style-name="T169"><text:s/>prievolę, jeigu akcizais apmokestinamų prekių sandėlio savininkas, registruotas gavėjas ar registruotas siuntėjas šios prievolės neįvykdys arba įvykdys netinkamai.<text:s/></text:span></text:p>
      <text:p text:style-name="P170"><text:span text:style-name="T171">4</text:span><text:span text:style-name="T172">.</text:span><text:span text:style-name="T173"><text:tab/></text:span><text:span text:style-name="T174">Akcizais apmokestinamų prekių sandėlis</text:span><text:span text:style-name="T175"><text:s/>– patalpa ir (arba) teritorija, kuriose šio<text:s/></text:span><text:span text:style-name="T176">Įstatymo ir kitų teisės aktų nustatyta tvarka leidžiama laikyti, gaminti, perdirbti, maišyti, taip pat į jas atgabenti ar iš jų išgabenti akcizais apmokestinamas prekes, kurioms taikomas akcizų mokėjimo laikino atidėjimo režimas. Akcizais apmokestinamų pre</text:span><text:span text:style-name="T177">kių sandėliais laikomos ir kitose valstybėse narėse esančios patalpos ir (arba) teritorijos, kurias akcizais apmokestinamų prekių sandėliais pripažino tų valstybių narių kompetentingos institucijos.</text:span></text:p>
      <text:p text:style-name="P178"><text:span text:style-name="T179">5</text:span><text:span text:style-name="T180">.</text:span><text:span text:style-name="T181"><text:tab/></text:span><text:span text:style-name="T182">Akcizais apmokestinamų prekių sandėlio savininkas</text:span><text:span text:style-name="T183"><text:s/></text:span><text:span text:style-name="T184">–<text:s/></text:span><text:span text:style-name="T185">asmuo, <text:s/>šio Įstatymo ir kitų teisės aktų nustatyta tvarka įsteigęs akcizais apmokestinamų prekių sandėlį. Akcizais apmokestinamų prekių sandėlių savininkais laikomi ir kitų valstybių narių kompetentingos institucijos pripažinti asmenys.</text:span></text:p>
      <text:p text:style-name="P186"><text:span text:style-name="T187">6</text:span><text:span text:style-name="T188">.</text:span><text:span text:style-name="T189"><text:tab/></text:span><text:span text:style-name="T190">Akcizų mok</text:span><text:span text:style-name="T191">ėjimo laikino atidėjimo režimas</text:span><text:span text:style-name="T192"><text:s/>– apmokestinimo režimas, kai akcizais apmokestinamos prekės, kurioms netaikoma sąlyginio neapmokestinimo muitinės procedūra arba kita priemonė, kaip jos apibrėžtos šio straipsnio 28 dalyje, gaminamos, perdirbamos, maišomos,<text:s/></text:span><text:span text:style-name="T193">laikomos ir (ar) gabenamos laikinai atidėjus už jas apskaičiuotų akcizų mokėjimą.</text:span></text:p>
      <text:p text:style-name="P194"><text:span text:style-name="T195">7</text:span><text:span text:style-name="T196">.</text:span><text:span text:style-name="T197"><text:tab/></text:span><text:span text:style-name="T198">Alkoholiniai gėrimai</text:span><text:span text:style-name="T199"><text:s/>– alus, vynas iš šviežių vynuogių, kiti fermentuoti gėrimai ir tarpiniai produktai, kaip apibrėžta šiame straipsnyje.</text:span></text:p>
      <text:p text:style-name="P200"><text:span text:style-name="T201">8</text:span><text:span text:style-name="T202">.</text:span><text:span text:style-name="T203"><text:tab/></text:span><text:span text:style-name="T204">Alus<text:s/></text:span><text:span text:style-name="T205">– Kombinuotosios</text:span><text:span text:style-name="T206"><text:s/>nomenklatūros (toliau – KN) 2203 pozicijoje klasifikuojamas alkoholinis gėrimas, kurio faktinė tūrinė alkoholio koncentracija procentais yra didesnė kaip 0,5 procento, taip pat bet koks gėrimas, pagamintas maišant alų su nealkoholiniais gėrimais, klasifik</text:span><text:span text:style-name="T207">uojamas KN 2206 pozicijoje ir kurio faktinė tūrinė alkoholio koncentracija procentais yra didesnė kaip 0,5 procento.</text:span></text:p>
      <text:p text:style-name="P208"><text:span text:style-name="T209">9</text:span><text:span text:style-name="T210">.</text:span><text:span text:style-name="T211"><text:tab/></text:span><text:span text:style-name="T212">Apdorotas tabakas</text:span><text:span text:style-name="T213"><text:s/>– cigaretės, cigarai ir cigarilės, rūkomasis tabakas, kaip apibrėžta šiame straipsnyje.</text:span></text:p>
      <text:p text:style-name="P214"><text:span text:style-name="T215">10</text:span><text:span text:style-name="T216">.</text:span><text:span text:style-name="T217"><text:tab/></text:span><text:span text:style-name="T218">Cigarai ir cigarilės<text:s/></text:span><text:span text:style-name="T219">– šie produktai:<text:s/></text:span></text:p>
      <text:p text:style-name="P220"><text:span text:style-name="T221">1</text:span><text:span text:style-name="T222">)</text:span><text:span text:style-name="T223"><text:tab/>paruošti rūkyti tabako ritinėliai, pagaminti vien iš natūralaus tabako;</text:span></text:p>
      <text:p text:style-name="P224"><text:span text:style-name="T225">2</text:span><text:span text:style-name="T226">)</text:span><text:span text:style-name="T227"><text:tab/>paruošti rūkyti tabako ritinėliai, įvynioti į išorinį apvalkalą, pagamintą iš natūralaus tabako;<text:s/></text:span></text:p>
      <text:p text:style-name="P228"><text:span text:style-name="T229">3</text:span><text:span text:style-name="T230">)</text:span><text:span text:style-name="T231"><text:tab/>paruošti rūkyti, užpildyti s</text:span><text:span text:style-name="T232">mulkinto tabako mišiniu tabako ritinėliai, kuriuos visiškai dengia įprastos cigaro spalvos išorinis apvalkalas, pagamintas iš regeneruoto tabako bei dengiantis filtrą, jei jis yra, bet ne kandiklį (kai cigarai yra su kandikliais), taip pat turintys rišamąj</text:span><text:span text:style-name="T233">į įtvarą (rišiklį) iš regeneruoto tabako, jeigu jų vieneto svoris (be filtro ar kandiklio) yra ne mažesnis kaip 1,2 gramo ir jeigu jie spirališkai, ne mažesniu kaip 30 laipsnių kampu įvynioti į išorinį įprastinės cigaro spalvos apvalkalą;<text:s/></text:span></text:p>
      <text:p text:style-name="P234"><text:span text:style-name="T235">4</text:span><text:span text:style-name="T236">)</text:span><text:span text:style-name="T237"><text:tab/>paruošti<text:s/></text:span><text:span text:style-name="T238">rūkyti, užpildyti smulkinto tabako mišiniu tabako ritinėliai, kuriuos visiškai dengia įprastos cigaro spalvos išorinis apvalkalas, pagamintas iš regeneruoto tabako bei dengiantis filtrą, jei jis yra, bet ne kandiklį (kai cigarai yra su kandikliais), jeigu<text:s/></text:span><text:span text:style-name="T239">jų vieneto svoris (be filtro ar kandiklio) yra ne mažesnis kaip 2,3 gramo ir bent trečdalyje ritinėlio (pagal ilgį) apskritimo ilgis yra ne mažesnis kaip 34 mm.</text:span></text:p>
      <text:p text:style-name="P240"><text:span text:style-name="T241">11</text:span><text:span text:style-name="T242">.</text:span><text:span text:style-name="T243"><text:tab/></text:span><text:span text:style-name="T244">Cigaretės</text:span><text:span text:style-name="T245"><text:s/>– šie produktai</text:span><text:span text:style-name="T246">:</text:span></text:p>
      <text:p text:style-name="P247"><text:span text:style-name="T248">1</text:span><text:span text:style-name="T249">)</text:span><text:span text:style-name="T250"><text:tab/>paruošti rūkyti tabako ritinėliai, nepriskirtini prie</text:span><text:span text:style-name="T251"><text:s/>cigarų ar cigarilių pagal šio straipsnio 10 dalies nuostatas;<text:s/></text:span></text:p>
      <text:p text:style-name="P252"><text:span text:style-name="T253">2</text:span><text:span text:style-name="T254">)</text:span><text:span text:style-name="T255"><text:tab/>tabako ritinėliai, kurie nepramoniniu būdu gali būti įkišti į vamzdelius, pagamintus iš cigarečių popieriaus;</text:span></text:p>
      <text:p text:style-name="P256"><text:span text:style-name="T257">3</text:span><text:span text:style-name="T258">)</text:span><text:span text:style-name="T259"><text:tab/>tabako ritinėliai, kurie nepramoniniu būdu gali būti įvynioti į ciga</text:span><text:span text:style-name="T260">rečių popierių.</text:span></text:p>
      <text:p text:style-name="P261"><text:span text:style-name="T262">12</text:span><text:span text:style-name="T263">.</text:span><text:span text:style-name="T264"><text:tab/></text:span><text:span text:style-name="T265">Etilo alkoholis</text:span><text:span text:style-name="T266"><text:s/>– visi šie produktai:</text:span></text:p>
      <text:p text:style-name="P267"><text:span text:style-name="T268">1</text:span><text:span text:style-name="T269">)</text:span><text:span text:style-name="T270"><text:tab/>KN 2207 ir 2208 pozicijose klasifikuojami produktai, kurių faktinė tūrinė alkoholio koncentracija procentais yra didesnė kaip 1,2 procento;<text:s/></text:span></text:p>
      <text:p text:style-name="P271"><text:span text:style-name="T272">2</text:span><text:span text:style-name="T273">)</text:span><text:span text:style-name="T274"><text:tab/>KN 2204, 2205 ir 2206 pozicijose klasif</text:span><text:span text:style-name="T275">ikuojami produktai, kurių faktinė tūrinė alkoholio koncentracija procentais yra didesnė kaip 22 procentai;</text:span></text:p>
      <text:p text:style-name="P276"><text:span text:style-name="T277">3</text:span><text:span text:style-name="T278">)</text:span><text:span text:style-name="T279"><text:tab/>geriamojo alkoholio turintys produktai nepriklausomai nuo to, ar tai mišinys, ar ne.</text:span></text:p>
      <text:p text:style-name="P280"><text:span text:style-name="T281">13</text:span><text:span text:style-name="T282">.</text:span><text:span text:style-name="T283"><text:tab/></text:span><text:span text:style-name="T284">Elektros energija</text:span><text:span text:style-name="T285"><text:s/>– energija, klasifikuojama KN 2716 pozicijoje.</text:span></text:p>
      <text:p text:style-name="P286"><text:span text:style-name="T287">14</text:span><text:span text:style-name="T288">.</text:span><text:span text:style-name="T289"><text:tab/></text:span><text:span text:style-name="T290">Energiniai produktai</text:span><text:span text:style-name="T291"><text:s/>– produktai, nurodyti šio Įstatymo <text:s/>1 priede.<text:s/></text:span></text:p>
      <text:p text:style-name="P292"><text:span text:style-name="T293">15</text:span><text:span text:style-name="T294">.</text:span><text:span text:style-name="T295"><text:tab/></text:span><text:span text:style-name="T296">Europos Bendrijų muitų teritorija</text:span><text:span text:style-name="T297"><text:s/>– teritorija, kurioje taikomos 1992 m. spalio 12 d. Tarybos reglamento Nr. (EEB) 2913/92, nustatančio Bendrijos muitinės kodeksą (toliau – Bendrijos muitinės kodeksas), nuostatos.</text:span></text:p>
      <text:p text:style-name="P298">16.<text:tab/><text:span text:style-name="T299">Europos Bendrijų teritorija</text:span><text:s/>– valstybių narių teritorijos, kaip jos<text:s/>apibrėžtos šio straipsnio 33 dalyje.</text:p>
      <text:p text:style-name="P300">17.<text:tab/><text:span text:style-name="T301">Faktinė tūrinė alkoholio koncentracija procentais</text:span><text:span text:style-name="T302"><text:s/>– 20 °C temperatūros gryno alkoholio tūrio dalių skaičius, tenkantis tos pačios temperatūros produkto 100 tūrio dalių.</text:span></text:p>
      <text:p text:style-name="P303">18.<text:tab/><text:span text:style-name="T304">Importo vieta – vieta, kurioje pr</text:span><text:span text:style-name="T305">ekės yra tuo metu, kai jos išleidžiamos į laisvą apyvartą pagal Bendrijos muitinės kodekso<text:s/></text:span><text:span text:style-name="T306">79<text:s/></text:span><text:span text:style-name="T307">straipsnį.</text:span></text:p>
      <text:p text:style-name="P308">19.<text:tab/><text:span text:style-name="T309">Kita valstybė narė</text:span><text:s/>– bet kuri valstybė narė, išskyrus Lietuvos Respubliką.</text:p>
      <text:p text:style-name="P310"><text:span text:style-name="T311">20</text:span><text:span text:style-name="T312">.</text:span><text:span text:style-name="T313"><text:tab/></text:span><text:span text:style-name="T314">Kiti fermentuoti gėrimai</text:span><text:span text:style-name="T315"><text:s/>– kiti ramūs ir putojantys fermentu</text:span><text:span text:style-name="T316">oti gėrimai, kaip jie apibrėžti šio straipsnio <text:s/>21 ir <text:s/>22 dalyse.</text:span></text:p>
      <text:p text:style-name="P317"><text:span text:style-name="T318">21</text:span><text:span text:style-name="T319">.</text:span><text:span text:style-name="T320"><text:tab/></text:span><text:span text:style-name="T321">Kiti ramūs fermentuoti gėrimai</text:span><text:span text:style-name="T322"><text:s/>– alkoholiniai gėrimai, kurie atitinka visus šiuos požymius:</text:span></text:p>
      <text:p text:style-name="P323"><text:span text:style-name="T324">1</text:span><text:span text:style-name="T325">)</text:span><text:span text:style-name="T326"><text:tab/>klasifikuojami KN 2204 ir 2205 pozicijose (išskyrus gėrimus, pagal šį Įstatymą laikom</text:span><text:span text:style-name="T327">us vynais iš šviežių vynuogių arba kitais putojančiais fermentuotais gėrimais), taip pat klasifikuojami 2206 pozicijoje (išskyrus gėrimus, kurie pagal šį Įstatymą laikomi kitais putojančiais fermentuotais gėrimais arba alumi);<text:s/></text:span></text:p>
      <text:p text:style-name="P328"><text:span text:style-name="T329">2</text:span><text:span text:style-name="T330">)</text:span><text:span text:style-name="T331"><text:tab/>jų faktinė tūrinė alk</text:span><text:span text:style-name="T332">oholio koncentracija procentais yra didesnė kaip 1,2 procento, bet ne didesnė kaip 15 procentų, o jeigu ji yra didesnė kaip 5,5 procento, ji turi būti gauta tik fermentuojant.</text:span></text:p>
      <text:p text:style-name="P333"><text:span text:style-name="T334">22</text:span><text:span text:style-name="T335">.</text:span><text:span text:style-name="T336"><text:tab/></text:span><text:span text:style-name="T337">Kiti putojantys fermentuoti gėrimai<text:s/></text:span><text:span text:style-name="T338">– alkoholiniai gėrimai, kurie atit</text:span><text:span text:style-name="T339">inka visus šiuos požymius:</text:span></text:p>
      <text:p text:style-name="P340"><text:span text:style-name="T341">1</text:span><text:span text:style-name="T342">)</text:span><text:span text:style-name="T343"><text:tab/>klasifikuojami KN 2206 00 91, taip pat 2204 10, 2204 21 10, 2204 29 10 subpozicijose ir 2205 pozicijoje (išskyrus gėrimus, pagal šį Įstatymą laikomus vynais iš šviežių vynuogių);<text:s/></text:span></text:p>
      <text:p text:style-name="P344"><text:span text:style-name="T345">2</text:span><text:span text:style-name="T346">)</text:span><text:span text:style-name="T347"><text:tab/>pateikiami išpilstyti į butelius su g</text:span><text:span text:style-name="T348">rybo pavidalo kamščiais, kurie pritvirtinti raiščiais arba apkaustais, arba pateikiami kitaip, jeigu jų perteklinis slėgis dėl ištirpusio anglies dioksido yra ne mažesnis kaip 3 barai;<text:s/></text:span></text:p>
      <text:p text:style-name="P349"><text:span text:style-name="T350">3</text:span><text:span text:style-name="T351">)</text:span><text:span text:style-name="T352"><text:tab/>jų faktinė tūrinė alkoholio koncentracija procentais yra didesn</text:span><text:span text:style-name="T353">ė kaip 1,2 procento, bet ne didesnė kaip 15 procentų, o jeigu ji yra didesnė kaip 8,5 procento, ji turi būti gauta tik fermentuojant.</text:span></text:p>
      <text:p text:style-name="P354"><text:span text:style-name="T355">23</text:span><text:span text:style-name="T356">.</text:span><text:span text:style-name="T357"><text:tab/></text:span><text:span text:style-name="T358">Ramus vynas iš šviežių vynuogių</text:span><text:span text:style-name="T359"><text:s/>– alkoholinis gėrimas, kuris atitinka abu šiuos požymius:</text:span></text:p>
      <text:p text:style-name="P360"><text:span text:style-name="T361">1</text:span><text:span text:style-name="T362">)</text:span><text:span text:style-name="T363"><text:tab/></text:span><text:span text:style-name="T364">klasifikuojamas KN 2204 arba 2205 pozicijoje;<text:s/></text:span></text:p>
      <text:p text:style-name="P365"><text:span text:style-name="T366">2</text:span><text:span text:style-name="T367">)</text:span><text:span text:style-name="T368"><text:tab/>jo faktinė tūrinė alkoholio koncentracija procentais yra:<text:s/></text:span></text:p>
      <text:p text:style-name="P369"><text:span text:style-name="T370">a</text:span><text:span text:style-name="T371">)</text:span><text:span text:style-name="T372"><text:tab/>didesnė kaip 1,2 procento, bet ne didesnė kaip 15 procentų ir yra gauta tik fermentuojant arba<text:s/></text:span></text:p>
      <text:p text:style-name="P373"><text:span text:style-name="T374">b</text:span><text:span text:style-name="T375">) didesnė kaip 15 procentų, bet ne di</text:span><text:span text:style-name="T376">desnė kaip 18 procentų ir yra gauta tik fermentuojant, su sąlyga, kad gėrimas pagamintas nepridedant cukraus.</text:span></text:p>
      <text:p text:style-name="P377"><text:span text:style-name="T378">24</text:span><text:span text:style-name="T379">.<text:s/></text:span><text:span text:style-name="T380">Putojantis vynas iš šviežių vynuogių</text:span><text:span text:style-name="T381"><text:s/>– alkoholinis gėrimas, kuris atitinka visus šiuos požymius:</text:span></text:p>
      <text:p text:style-name="P382"><text:span text:style-name="T383">1</text:span><text:span text:style-name="T384">)</text:span><text:span text:style-name="T385"><text:tab/>klasifikuojamas KN 2204 10, 2204</text:span><text:span text:style-name="T386"><text:s/>21 10 arba 2204 29 10 subpozicijoje, arba 2205 pozicijoje;<text:s/></text:span></text:p>
      <text:p text:style-name="P387"><text:span text:style-name="T388">2</text:span><text:span text:style-name="T389">)</text:span><text:span text:style-name="T390"><text:tab/>pateikiamas išpilstytas į butelius su grybo pavidalo kamščiais, kurie pritvirtinti raiščiais arba apkaustais, arba pateikiamas kitaip, jeigu jo perteklinis slėgis dėl ištirpusio anglies di</text:span><text:span text:style-name="T391">oksido yra ne mažesnis kaip 3 barai;<text:s/></text:span></text:p>
      <text:p text:style-name="P392"><text:span text:style-name="T393">3</text:span><text:span text:style-name="T394">)</text:span><text:span text:style-name="T395"><text:tab/>jo faktinė tūrinė alkoholio koncentracija procentais yra didesnė kaip 1,2 procento, bet ne didesnė kaip 15 procentų ir yra gauta tik fermentuojant.</text:span></text:p>
      <text:p text:style-name="P396"><text:span text:style-name="T397">25</text:span><text:span text:style-name="T398">.</text:span><text:span text:style-name="T399"><text:tab/></text:span><text:span text:style-name="T400">Registruotas akcizais apmokestinamų prekių gavėjas (t</text:span><text:span text:style-name="T401">oliau – registruotas gavėjas)</text:span><text:span text:style-name="T402"><text:s/>– asmuo, kuris šio Įstatymo ir kitų teisės aktų nustatyta tvarka yra įsiregistravęs gauti iš kitos valstybės narės verslo tikslams akcizais apmokestinamų prekių, kurioms taikomas akcizų mokėjimo laikino atidėjimo režimas. Regi</text:span><text:span text:style-name="T403">struotais gavėjais laikomi ir kitų valstybių narių kompetentingos institucijos pripažinti asmenys.</text:span></text:p>
      <text:p text:style-name="P404"><text:span text:style-name="T405">26</text:span><text:span text:style-name="T406">.</text:span><text:span text:style-name="T407"><text:tab/></text:span><text:span text:style-name="T408">Registruotas akcizais apmokestinamų prekių siuntėjas (toliau – registruotas siuntėjas)<text:s/></text:span><text:span text:style-name="T409"> – asmuo, kuris šio Įstatymo ir kitų teisės aktų nustatyta tva</text:span><text:span text:style-name="T410">rka yra įsiregistravęs verslo tikslais tik išgabenti akcizais apmokestinamas prekes, kurioms taikomas akcizų mokėjimo laikino atidėjimo režimas, jas išleidžiant į laisvą apyvartą pagal Bendrijos</text:span><text:span text:style-name="T411"><text:s/>muitinės kodekso</text:span><text:span text:style-name="T412"><text:s/>79 straipsnį. Registruotais siuntėjais laiko</text:span><text:span text:style-name="T413">mi ir kitų valstybių narių kompetentingos institucijos pripažinti asmenys.</text:span></text:p>
      <text:p text:style-name="P414"><text:span text:style-name="T415">27</text:span><text:span text:style-name="T416">.</text:span><text:span text:style-name="T417"><text:tab/></text:span><text:span text:style-name="T418">Rūkomasis tabakas</text:span><text:span text:style-name="T419"><text:s/>– šie produktai:</text:span></text:p>
      <text:p text:style-name="P420"><text:span text:style-name="T421">1</text:span><text:span text:style-name="T422">)</text:span><text:span text:style-name="T423"><text:tab/>suplėšytas, supjaustytas ar kitaip susmulkintas ir suspaustas į briketus (kubelius) arba nesuspaustas tabakas, tinkamas rūkyti jo<text:s/></text:span><text:span text:style-name="T424">papildomai neapdorojus pramoniniu būdu;</text:span></text:p>
      <text:p text:style-name="P425"><text:span text:style-name="T426">2</text:span><text:span text:style-name="T427">)</text:span><text:span text:style-name="T428"><text:tab/>mažmeninei prekybai skirtos tabako liekanos, nepriskirtinos prie šio straipsnio 10 ir 11 dalyse nurodytų produktų, jeigu jos gali būti rūkomos.</text:span></text:p>
      <text:p text:style-name="P429"><text:span text:style-name="T430">28</text:span><text:span text:style-name="T431">.</text:span><text:span text:style-name="T432"><text:tab/></text:span><text:span text:style-name="T433">Sąlyginio</text:span><text:span text:style-name="T434"><text:s/></text:span><text:span text:style-name="T435">neapmokestinimo muitinės procedūra arba<text:s/></text:span><text:span text:style-name="T436">priemonė</text:span><text:span text:style-name="T437"><text:s/>–<text:s/></text:span><text:span text:style-name="T438">viena iš Bendrijos muitinės kodekse nustatytų specialiųjų muitinės vykdomos priežiūros procedūrų, kuri taikoma ne Europos Bendrijų prekėms, įvežamoms į Europos Bendrijų muitų teritoriją, laikino saugojimo vietą, laisvąsias zonas ar laisvuosius s</text:span><text:span text:style-name="T439">andėlius, taip pat bet kuri iš <text:s/>Bendrijos muitinės kodekso <text:s/>84 straipsnio 1 dalies a punkte nurodytų muitinės priemonių.</text:span><text:span text:style-name="T440"><text:s/></text:span></text:p>
      <text:p text:style-name="P441"><text:span text:style-name="T442">29</text:span><text:span text:style-name="T443">.</text:span><text:span text:style-name="T444"><text:tab/></text:span><text:span text:style-name="T445">Supaprastintas akcizais apmokestinamų prekių vežimo dokumentas</text:span><text:span text:style-name="T446"><text:s/>– dokumentas, kuriame yra svarbiausi akcizais apmokestinamų pre</text:span><text:span text:style-name="T447">kių vežimo dokumento rekvizitai, <text:s/>naudojamas, kai akcizais apmokestinamos prekės, už kurias akcizai sumokėti,<text:s/></text:span><text:soft-page-break/><text:span text:style-name="T448">gabenamos tarp valstybių narių. Supaprastinto akcizais apmokestinamų prekių vežimo dokumento forma, naudojimo ir užpildymo taisyklės nustatytos 19</text:span><text:span text:style-name="T449">92 m. gruodžio 17 d. Europos Komisijos reglamente 3649/92/EEB dėl supaprastinto lydimojo dokumento, skirto Bendrijos viduje judantiems akcizų mokesčiu apmokestinamiems produktams, kuriuos leista vartoti siunčiančioje valstybėje narėje, tačiau centrinis mok</text:span><text:span text:style-name="T450">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451"><text:span text:style-name="T452">30</text:span><text:span text:style-name="T453">.</text:span><text:span text:style-name="T454"><text:tab/></text:span><text:span text:style-name="T455">Tarpiniai<text:s/></text:span><text:span text:style-name="T456">produktai</text:span><text:span text:style-name="T457"><text:s/>– alkoholiniai gėrimai (įskaitant stiprintuosius pridėjus bet kokį kiekį etilo alkoholio), kurie atitinka visus šiuos požymius:</text:span></text:p>
      <text:p text:style-name="P458"><text:span text:style-name="T459">1</text:span><text:span text:style-name="T460">)</text:span><text:span text:style-name="T461"><text:tab/>klasifikuojami KN 2204, 2205 arba 2206 pozicijoje;<text:s/></text:span></text:p>
      <text:p text:style-name="P462"><text:span text:style-name="T463">2</text:span><text:span text:style-name="T464">)</text:span><text:span text:style-name="T465"><text:tab/></text:span><text:span text:style-name="T466">jų faktinė tūrinė alkoholio koncentracija procentais y</text:span><text:span text:style-name="T467">ra didesnė kaip 1,2 procento, bet ne didesnė kaip 22 procentai;</text:span></text:p>
      <text:p text:style-name="P468"><text:span text:style-name="T469">3</text:span><text:span text:style-name="T470">)</text:span><text:span text:style-name="T471"><text:tab/>jie nepriskirtini prie šio straipsnio 8, 20 ar 34 dalyje nurodytų gėrimų.</text:span></text:p>
      <text:p text:style-name="P472">31.<text:tab/><text:span text:style-name="T473">Trečioji valstybė</text:span><text:s/>– bet kuri teritorija, kuri nėra Europos Bendrijų teritorija arba trečioji teritorija, kaip tai apibrėžta atitinkamai šio straipsnio <text:s/>16 ir 32 dalyse.</text:p>
      <text:p text:style-name="P474">32.<text:tab/><text:span text:style-name="T475">Trečiosios teritorijos</text:span><text:span text:style-name="T476"><text:s/>– finansų ministro, remiantis<text:s/></text:span><text:span text:style-name="T477">2008 m. gruodžio 16 d. Tarybos direktyvos 2008/118/EB dėl bendros akcizų tvarkos, panaikinančios Direktyvą 92/12/EEB (toliau –<text:s/></text:span><text:span text:style-name="T478">Direktyva 2008/118/EB), nuostatomis,<text:s/></text:span><text:span text:style-name="T479">patvirtintame sąraše esančios teritorijos, kuriose netaikomos šio Įstatymo nuostatos.<text:s/></text:span></text:p>
      <text:p text:style-name="P480">33.<text:tab/><text:span text:style-name="T481">Valstybė narė arba valstybės narės teritorija</text:span><text:s/>– atitinkamos Europos Sąjungos valstybės narės teritorija, kaip ji apibrėžta Europos Bendrijos steigimo sutarties 299 straipsnyje, išskyrus trečiąsias teritorijas. Valstybės narės teritorija laikomos ir teritorijos, kuriose, remiantis Direktyvos 2008/118/EB nuostatomis, sudaryti ar kurioms skirti sandoriai laikomi atitinkamoje valstybėje narėje sudarytais ar jai skirtais sandoriais.<text:s/></text:p>
      <text:p text:style-name="P482">34.<text:tab/><text:span text:style-name="T483">Vynas iš šviežių vynuogių</text:span><text:s/>– ramus ir putojantis vynas iš šviežių vynuogių, kaip apibrėžta šio straipsnio 23 <text:s/>ir 24 <text:s/>dalyse.</text:p>
      <text:p text:style-name="P484">35.<text:tab/>Produktai, kurių dalį sudaro tabako pakaitalai, bet kurie pagal<text:s/>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485">36.<text:tab/>Produktai, kurie visiškai ar iš dalies pagaminti iš tabako pakaitalų, bet pagal kitus kriterijus atitinka šio straipsnio 11 ar 27 dalyje nurodytus požymius, laikomi atitinkamai<text:s/>cigaretėmis arba rūkomuoju tabaku. Šios nuostatos netaikomos produktams, kuriuose nėra tabako, jeigu jie skirti medicinos reikmėms.</text:p>
      <text:p text:style-name="P486">37.<text:tab/>Kitos šiame Įstatyme vartojamos sąvokos suprantamos, kaip jos apibrėžtos Mokesčių administravimo įstatyme ir Bendrijos muitinės kodekse,<text:span text:style-name="T487"><text:s/></text:span>tačiau mokesčių administratoriumi šiame Įstatyme vadinama tik Valstybinė mokesčių inspekcija.</text:p>
      <text:p text:style-name="P488">38.<text:tab/>Šiame Įstatyme ir jo prieduose prekių kodai yra nurodyti pagal tų metų KN versiją, kuri nurodyta atitinkamoje Tarybos direktyvoje, nustatančioje atitinkamų prekių apmokestinimą.</text:p>
      <text:p text:style-name="P489"/>
      <text:p text:style-name="P490"><text:span text:style-name="T491">4</text:span><text:span text:style-name="T492"><text:s/>straipsnis.<text:s/></text:span><text:span text:style-name="T493">Akcizais apmokestinamų prekių sandėlio steigimas</text:span></text:p>
      <text:p text:style-name="P494"><text:span text:style-name="T495">1</text:span><text:span text:style-name="T496">.</text:span><text:span text:style-name="T497"><text:tab/>Šio Įstatymo 2 straipsnio 1 dalyje nurodytos akcizais apmokestinamos prekės<text:s/></text:span><text:soft-page-break/><text:span text:style-name="T498">(jeigu tai energiniai produktai – tik šio Įstatymo 2 pried</text:span><text:span text:style-name="T499">e nurodytos prekės), už kurias akcizai dar nesumokėti, privalo būti gaminamos, perdirbamos, maišomos, laikomos akcizais apmokestinamų prekių sandėlyje.</text:span></text:p>
      <text:p text:style-name="P500"><text:span text:style-name="T501">2</text:span><text:span text:style-name="T502">.</text:span><text:span text:style-name="T503"><text:tab/>Leidimas steigti akcizais apmokestinamų prekių sandėlį išduodamas ir panaikinamas centrinio mokes</text:span><text:span text:style-name="T504">čių administratoriaus nustatyta tvarka. Kiekvienam akcizais apmokestinamų prekių sandėliui išduodamas atskiras leidimas.</text:span></text:p>
      <text:p text:style-name="P505"><text:span text:style-name="T506">3</text:span><text:span text:style-name="T507">.</text:span><text:span text:style-name="T508"><text:tab/>Leidimas išduodamas neribotam laikui.</text:span></text:p>
      <text:p text:style-name="P509"><text:span text:style-name="T510">4</text:span><text:span text:style-name="T511">.</text:span><text:span text:style-name="T512"><text:tab/>Leidimas steigti akcizais apmokestinamų prekių sandėlį, kuriame pageidaujama versti</text:span><text:span text:style-name="T513">s kita negu šio straipsnio 1 dalyje nurodyta veikla, gali būti išduotas:</text:span></text:p>
      <text:p text:style-name="P514"><text:span text:style-name="T515">1</text:span><text:span text:style-name="T516">)</text:span><text:span text:style-name="T517"><text:tab/></text:span><text:span text:style-name="T518">jeigu vidutinė akcizų suma, apskaičiuota už pageidaujamame steigti akcizais apmokestinamų prekių sandėlyje numatomą vienu metu laikyti akcizais apmokestinamų prekių kiekį, bus ne mažesnė, negu nustatyta Vyriausybės ar jos įgaliotos institucijos;<text:s/></text:span></text:p>
      <text:p text:style-name="P519"><text:span text:style-name="T520">2</text:span><text:span text:style-name="T521">)</text:span><text:span text:style-name="T522"><text:tab/>ki</text:span><text:span text:style-name="T523">tais Vyriausybės nustatytais atvejais.<text:s/></text:span></text:p>
      <text:p text:style-name="P524"><text:span text:style-name="T525">5</text:span><text:span text:style-name="T526">.</text:span><text:span text:style-name="T527"><text:tab/>Šio straipsnio 1 dalies reikalavimai netaikomi fizinio asmens tik asmeniniam naudojimui (t. y. skirtoms ne parduoti, o tik savo ar šeimos poreikiams) gaminamoms, perdirbamoms ir (arba) maišomoms akcizais apm</text:span><text:span text:style-name="T528">okestinamoms prekėms, kurios pagal šį Įstatymą atleidžiamos nuo akcizų.</text:span></text:p>
      <text:p text:style-name="P529"><text:span text:style-name="T530">6</text:span><text:span text:style-name="T531">.</text:span><text:span text:style-name="T532"><text:tab/>Šio straipsnio 1 dalies reikalavimai netaikomi ir laikoma, kad akcizai sumokėti už akcizais apmokestinamas prekes, kurios pagamintos naudojant, perdirbant, maišant vieną ar keli</text:span><text:span text:style-name="T533">as akcizais apmokestinamas prekes, tik tuo atveju, jei akcizai už prekes, panaudotas galutinės prekės gamybai, yra sumokėti ir šis mokestis nėra mažesnis už mokestį, kuris turėtų būti sumokėtas už galutinę akcizais apmokestinamą prekę. Tačiau asmuo, gamina</text:span><text:span text:style-name="T534">ntis tokias akcizais apmokestinamas prekes, privalo centrinio mokesčių administratoriaus nustatyta tvarka apie tokią gamybą informuoti vietos mokesčių administratorių, kurio veiklos teritorijoje jis registruotas mokesčių mokėtoju.<text:s/></text:span></text:p>
      <text:p text:style-name="P535"><text:span text:style-name="T536">7</text:span><text:span text:style-name="T537">.</text:span><text:span text:style-name="T538"><text:tab/>Šio straipsnio 1<text:s/></text:span><text:span text:style-name="T539">dalies reikalavimai netaikomi gaminant kitose negu KN 2203–2208 pozicijose klasifikuojamas prekes, kurių faktinė tūrinė alkoholio koncentracija <text:s/>procentais yra didesnė kaip 1,2 procento, o jei tai ne skysti produktai, – etilo alkoholis sudaro daugiau kaip<text:s/></text:span><text:span text:style-name="T540">1 procentą jų masės, jeigu joms gali būti taikomos šio Įstatymo 25 straipsnio 1 dalies 1 ar 3–7 punktų nuostatos. Tačiau asmuo, gaminantis tokias akcizais apmokestinamas prekes, privalo centrinio mokesčių administratoriaus nustatyta tvarka apie tokią gamyb</text:span><text:span text:style-name="T541">ą informuoti vietos mokesčių administratorių, kurio veiklos teritorijoje jis registruotas mokesčių mokėtoju.</text:span></text:p>
      <text:p text:style-name="P542"/>
      <text:p text:style-name="P543"><text:span text:style-name="T544">5</text:span><text:span text:style-name="T545"><text:s/>straipsnis.<text:s/></text:span><text:span text:style-name="T546">Akcizais apmokestinamų prekių sandėlių registravimas</text:span></text:p>
      <text:p text:style-name="P547"><text:span text:style-name="T548">1</text:span><text:span text:style-name="T549">. Visi akcizais apmokestinamų prekių sandėliai registruojami ir išre</text:span><text:span text:style-name="T550">gistruojami centrinio<text:s/></text:span><text:span text:style-name="T551">mokesčių</text:span><text:span text:style-name="T552"><text:s/>administratoriaus nustatyta tvarka.</text:span></text:p>
      <text:p text:style-name="P553"><text:span text:style-name="T554">2</text:span><text:span text:style-name="T555">. Kiekvienam akcizais apmokestinamų prekių sandėliui ir jo savininkui suteikiami atskiri identifikaciniai numeriai, kurie nurodomi išduotame leidime steigti akcizais apmokestinamų prekių sandėlį.<text:s/></text:span></text:p>
      <text:p text:style-name="P556"/>
      <text:p text:style-name="P557"><text:span text:style-name="T558">6</text:span><text:span text:style-name="T559"><text:s/>straipsnis.<text:s/></text:span><text:span text:style-name="T560">Akcizais apmokestinamų prekių sandėlio</text:span><text:span text:style-name="T561"><text:s/>savininko veiklos reikalavimai</text:span></text:p>
      <text:p text:style-name="P562"><text:span text:style-name="T563">1</text:span><text:span text:style-name="T564">. Centrinio mokesčių administratoriaus nustatyta tvarka priėmus sprendimą išduoti leidimą steigti akcizais apmokestinamų prekių sandėlį, jo savininkas vietos mokesčių administratoriui, kurio veiklos teritorijoje bus šis</text:span><text:span text:style-name="T565"><text:s/>sandėlis, privalo pateikti<text:s/></text:span><text:soft-page-break/><text:span text:style-name="T566">piniginį užstatą arba akcizais apmokestinamų prekių sandėlio savininko prievolių įvykdymo užtikrinimo dokumentą. Piniginio užstato arba prievolių įvykdymo užtikrinimo sumos dydį apskaičiuoja mokesčių administratorius priimdamas<text:s/></text:span><text:span text:style-name="T567">sprendimą išduoti leidimą steigti akcizais apmokestinamų prekių sandėlį. Jeigu akcizais apmokestinamų prekių sandėlyje numatoma verstis licencijuojama veikla, šio sandėlio savininkas privalo turėti atitinkamą licenciją (licencijas). Leidimas akcizais apmok</text:span><text:span text:style-name="T568">estinamų prekių sandėlio savininkui išduodamas ir sandėlis veiklą pradėti gali tik tada, kai yra pateikiamas piniginis užstatas arba akcizais apmokestinamų prekių sandėlio savininko prievolių įvykdymo užtikrinimo dokumentas ir kai savininkas turi nustatyto</text:span><text:span text:style-name="T569">s formos licenciją (licencijas). Piniginio užstato ir akcizais apmokestinamų prekių sandėlio savininko prievolių įvykdymo užtikrinimo <text:s/>sumos dydžio apskaičiavimo ir tikslinimo tvarką, taip pat atvejus, kada nereikalaujama pateikti piniginio užstato ir (arb</text:span><text:span text:style-name="T570">a) prievolių įvykdymo užtikrinimo dokumento, nustato Vyriausybė ar jos įgaliota institucija.</text:span></text:p>
      <text:p text:style-name="P571"><text:span text:style-name="T572">2</text:span><text:span text:style-name="T573">. Akcizais apmokestinamų prekių sandėlio savininkas privalo Vyriausybės ar jos įgaliotos institucijos nustatyta tvarka tvarkyti visų operacijų, atliekamų sand</text:span><text:span text:style-name="T574">ėlyje ar <text:s/>tiesioginio pristatymo vietoje, akcizais apmokestinamų preių</text:span><text:span text:style-name="T575">,</text:span><text:span text:style-name="T576"><text:s/>apskaitą ir teikti centrinio mokesčių administratoriaus nustatyta</text:span><text:span text:style-name="T577">s</text:span><text:span text:style-name="T578"><text:s/>tvarka parengtas ataskaitas vietos mokesčių administratoriui. Akcizais apmokestinamų prekių sandėlio savininkas priva</text:span><text:span text:style-name="T579">lo laikytis Vyriausybės ar jos įgaliotos institucijos nustatytų apskaitos priemonių reikalavimų.</text:span></text:p>
      <text:p text:style-name="P580"><text:span text:style-name="T581">3</text:span><text:span text:style-name="T582">. Akcizais apmokestinamų prekių sandėlyje taikant akcizų mokėjimo laikino atidėjimo režimą galima laikyti tik tų rūšių akcizais apmokestinamas prekes, kur</text:span><text:span text:style-name="T583">ios nurodytos leidime steigti akcizais apmokestinamų prekių sandėlį. Akcizais apmokestinamų prekių sandėlyje laikyti, taip pat į jį atgabenti ar iš jo išgabenti prekes, kurioms nėra taikomas akcizų mokėjimo laikino atidėjimo režimas (t. y. prekes, kurios n</text:span><text:span text:style-name="T584">ėra akcizų objektas, taip pat prekes, kurios pagal šį Įstatymą yra akcizų objektas, tačiau už kurias akcizai jau yra sumokėti), nedraudžiama.</text:span></text:p>
      <text:p text:style-name="P585"><text:span text:style-name="T586">4</text:span><text:span text:style-name="T587">. Akcizais apmokestinamų prekių sandėlyje, laikantis šio straipsnio 3 dalies reikalavimų, leidžiama laikyti a</text:span><text:span text:style-name="T588">kcizais apmokestinamas prekes, kurios priklauso ne tik akcizais apmokestinamų prekių sandėlio savininkui, bet ir bet kuriam kitam asmeniui. Visų akcizais apmokestinamų prekių, nepriklausančių akcizais apmokestinamų prekių sandėlio savininkui, laikymas turi</text:span><text:span text:style-name="T589"><text:s/>būti pagrįstas atitinkamomis sandėlio savininko ir asmens, turinčio teisę disponuoti šiomis prekėmis, sutartimis.</text:span></text:p>
      <text:p text:style-name="P590"><text:span text:style-name="T591">5</text:span><text:span text:style-name="T592">. Mokesčių administratorius turi teisę nustatyti papildomus reikalavimus akcizais apmokestinamų prekių sandėlio savininkui, jeigu tai re</text:span><text:span text:style-name="T593">ikalinga, kad būtų tinkamai įvykdytos akcizais apmokestinamų prekių sandėlio savininko mokestinės prievolės. Papildomi reikalavimai gali būti nustatyti šiais atvejais:</text:span></text:p>
      <text:p text:style-name="P594"><text:span text:style-name="T595">1</text:span><text:span text:style-name="T596">) kai akcizais apmokestinamų prekių sandėlio savininkas nesilaiko leidime nustatytų v</text:span><text:span text:style-name="T597">eikos sąlygų;</text:span></text:p>
      <text:p text:style-name="P598"><text:span text:style-name="T599">2</text:span><text:span text:style-name="T600">) nustačius akcizais apmokestinamų prekių sandėlio savininkui perduotų specialių ženklų - banderolių praradimą (jeigu banderolės prarandamos ne jų klijavimo automatais metu), pardavimą ar kitokį neteisėtą perleidimą, neteisėtą gavimą (įs</text:span><text:span text:style-name="T601">igijimą), taip pat specialių ženklinimo priemonių <text:s/>panaudojimo apskaitos pažeidimus;</text:span></text:p>
      <text:p text:style-name="P602"><text:span text:style-name="T603">3</text:span><text:span text:style-name="T604">) nustačius akcizais apmokestinamų prekių sandėlyje specialių dažų ir cheminių reagentų, skirtų kurui žymėti, praradimą ir jų apskaitos tvarkymo pažeidimus;</text:span></text:p>
      <text:p text:style-name="P605"><text:span text:style-name="T606">4</text:span><text:span text:style-name="T607">) nu</text:span><text:span text:style-name="T608">stačius akcizais apmokestinamų prekių sandėlyje padarytus akcizais apmokestinamų prekių laikymo, operacijų akcizais apmokestinamų prekių sandėlyje apskaitos <text:s/>tvarkos ar apskaitos priemonėms taikomų reikalavimų pažeidimus;</text:span></text:p>
      <text:p text:style-name="P609"><text:span text:style-name="T610">5</text:span><text:span text:style-name="T611">) akcizais apmokestinamų prek</text:span><text:span text:style-name="T612">ių sandėlio savininkui antrą mokestinį laikotarpį iš eilės pavėlavus pateikti akcizų deklaraciją arba 2 kartus iš eilės praleidus akcizų mokėjimo terminą;</text:span></text:p>
      <text:p text:style-name="P613"><text:span text:style-name="T614">6</text:span><text:span text:style-name="T615">)<text:s/></text:span><text:span text:style-name="T616">jeigu yra padarytas pažeidimas, dėl kurio, vadovaujantis Mokesčių administravimo 104 straipsni</text:span><text:span text:style-name="T617">o nuostatomis, mokesčių administratorius turi teisę pareikalauti pateikti laidavimo arba garantijos dokumentą;</text:span></text:p>
      <text:p text:style-name="P618"><text:span text:style-name="T619">7</text:span><text:span text:style-name="T620">) nustačius, kad akcizais apmokestinamų prekių sandėlio savininkas turi mokestinių nepriemokų, susijusių su mokesčiais, kuriuos<text:s/></text:span><text:span text:style-name="T621">administruoja Valstybinė mokesčių inspekcija (išskyrus atvejus, jeigu mokesčių, delspinigių, baudų mokėjimas atidėtas Lietuvos Respublikos teisės aktų nustatyta tvarka arba dėl jų vyksta mokestinis ginčas), turi nepriemokų Valstybinio socialinio draudimo f</text:span><text:span text:style-name="T622">ondo biudžetui, nevykdo įsipareigojimų muitinei.</text:span></text:p>
      <text:p text:style-name="P623"><text:span text:style-name="T624">6</text:span><text:span text:style-name="T625">. Mokesčių administratorius, vadovaudamasis centrinio mokesčių administratoriaus patvirtinta papildomų reikalavimų nustatymo tvarka, turi <text:s/>teisę nustatyti vieną ar kelis papildomus reikalavimus, bet t</text:span><text:span text:style-name="T626">ik tokius, kurie būtini tinkamam mokestinių prievolių įvykdymui atsižvelgiant į susidariusias <text:s/>aplinkybes užtikrinti.<text:s/></text:span></text:p>
      <text:p text:style-name="P627"><text:span text:style-name="T628">7</text:span><text:span text:style-name="T629">. Leidimas steigti akcizais apmokestinamų prekių sandėlį gali būti panaikintas:</text:span></text:p>
      <text:p text:style-name="P630"><text:span text:style-name="T631">1</text:span><text:span text:style-name="T632">) akcizais apmokestinamų prekių sandėlio<text:s/></text:span><text:span text:style-name="T633">savininko rašytiniu prašymu;</text:span></text:p>
      <text:p text:style-name="P634"><text:span text:style-name="T635">2</text:span><text:span text:style-name="T636">) mokesčių administratoriaus sprendimu, jeigu akcizais apmokestinamų prekių sandėlio savininkas per mokesčių administratoriaus nustatytą terminą neištaisė nustatytų trūkumų, dėl kurių šio straipsnio 5 dalyje nustatyta tvar</text:span><text:span text:style-name="T637">ka buvo nustatyti papildomi šio sandėlio veiklos reikalavimai;</text:span></text:p>
      <text:p text:style-name="P638"><text:span text:style-name="T639">3</text:span><text:span text:style-name="T640">) mokesčių administratoriaus sprendimu, jeigu akcizais apmokestinamų prekių sandėlio savininkas netvarko reikalaujamos sandėlyje atliekamų operacijų apskaitos;<text:s/></text:span></text:p>
      <text:p text:style-name="P641"><text:span text:style-name="T642">4</text:span><text:span text:style-name="T643">) mokesčių administrat</text:span><text:span text:style-name="T644">oriaus sprendimu, jeigu akcizais apmokestinamų prekių sandėlio savininkas nesilaiko leidime nustatytų veiklos sąlygų, netinkamai tvarko sandėlyje atliekamų operacijų apskaitą, jeigu net pateikus papildomus reikalavimus šio straipsnio 5 dalyje nustatyta tva</text:span><text:span text:style-name="T645">rka nebūtų įmanoma užtikrinti, kad bus tinkamai įvykdytos akcizais apmokestinamų prekių sandėlio savininko mokestinės prievolės;<text:s/></text:span></text:p>
      <text:p text:style-name="P646"><text:span text:style-name="T647">5</text:span><text:span text:style-name="T648">) mokesčių administratoriaus sprendimu, jeigu akcizais apmokestinamų prekių sandėlyje buvo verčiamasi licencijuojama veik</text:span><text:span text:style-name="T649">la, o šio sandėlio savininkui atitinkama licencija (licencijos) yra panaikinama;</text:span></text:p>
      <text:p text:style-name="P650"><text:span text:style-name="T651">6</text:span><text:span text:style-name="T652">) mokesčių administratoriaus sprendimu, jeigu leidimas <text:s text:c="2"/>steigti <text:s/>akcizais <text:s/>apmokestinamų <text:s/>prekių <text:s/>sandėlį išduotas <text:s/>vadovaujantis <text:s/>šio Įstatymo 4 straipsnio <text:s/>4 <text:s/>dalies <text:s/></text:span><text:span text:style-name="T653">1 <text:s/>punktu ir po 6 mėnesių sandėlio veiklos paaiškėja, <text:s/>kad <text:s/>per šiuos 6 mėnesius vidutinė akcizų už akcizais apmokestinamų <text:s/>prekių <text:s/>sandėlyje <text:s/>vienu <text:s/>metu <text:s/>per <text:s/>dieną laikomą akcizais apmokestinamų prekių kiekį suma daugiau kaip 10 procentų mažesnė už šio<text:s/></text:span><text:span text:style-name="T654">Įstatymo 4 straipsnio 4 dalies 1 punkte nurodytą sumą;</text:span></text:p>
      <text:p text:style-name="P655"><text:span text:style-name="T656">7</text:span><text:span text:style-name="T657">) mokesčių administratoriaus sprendimu 3 mėnesius nuo leidimo steigti akcizais apmokestinamų prekių sandėlį išdavimo dienos jame nevykdoma jokia <text:s/>veikla, numatyta <text:s/>prašyme išduoti leidimą steigti<text:s/></text:span><text:span text:style-name="T658">akcizais apmokestinamų prekių sandėlį;<text:s/></text:span></text:p>
      <text:p text:style-name="P659"><text:span text:style-name="T660">8</text:span><text:span text:style-name="T661">) mokesčių administratoriaus sprendimu per 3 mėnesius nuo leidimo steigti akcizais apmokestinamų prekių sandėlį išdavimo dienos akcizais apmokestinamų prekių<text:s/></text:span><text:soft-page-break/><text:span text:style-name="T662">sandėlio savininkas nepateikia piniginio užstato ar <text:s/></text:span><text:span text:style-name="T663">akcizais apmokestinamų prekių sandėlio savininko prievolių įvykdymo užtikrinimo dokumento, jeigu teisės aktų nustatyta tvarka jis <text:s/>turėjo būti pateiktas;</text:span></text:p>
      <text:p text:style-name="P664"><text:span text:style-name="T665">9</text:span><text:span text:style-name="T666">) mokesčių administratoriaus sprendimu per 10 darbo dienų nuo termino, per kurį mokesčių administ</text:span><text:span text:style-name="T667">ratoriaus rašytiniu nurodymu turėjo būti <text:s/>pateiktas prievolių įvykdymo užtikrinimo dokumentas, nepateikiamas šis dokumentas;</text:span></text:p>
      <text:p text:style-name="P668"><text:span text:style-name="T669">10</text:span><text:span text:style-name="T670">) mokesčių administratoriaus sprendimu per 3 mėnesius <text:s/>nuo leidimo steigti akcizais apmokestinamų prekių sandėlį išdavimo die</text:span><text:span text:style-name="T671">nos sandėlyje neįrengiamos teisės aktų reikalaujamos apskaitos priemonės, nesilaikoma kompiuterinės buhalterinės apskaitos, interneto ryšio su Valstybine mokesčių inspekcija įdiegimo grafiko;</text:span></text:p>
      <text:p text:style-name="P672"><text:span text:style-name="T673">11</text:span><text:span text:style-name="T674">) mokesčių administratoriaus sprendimu per 3 mėnesius pasi</text:span><text:span text:style-name="T675">baigus laikotarpiui, per kurį akcizais apmokestinamų prekių sandėlio savininkas privalėjo įvykdyti nustatytus <text:s/>papildomus reikalavimus, šie reikalavimai neįvykdomi.</text:span></text:p>
      <text:p text:style-name="P676"><text:span text:style-name="T677">8</text:span><text:span text:style-name="T678">. Apie sprendimą panaikinti leidimą steigti akcizais apmokestinamų prekių sandėlį sa</text:span><text:span text:style-name="T679">ndėlio savininkui privalo būti pranešta raštu ne vėliau kaip per 5 darbo dienas nuo sprendimo priėmimo dienos.</text:span></text:p>
      <text:p text:style-name="P680"><text:span text:style-name="T681">9</text:span><text:span text:style-name="T682">. Panaikinus leidimą steigti akcizais apmokestinamų prekių sandėlį, atgabenti į tokį sandėlį naujas akcizais apmokestinamas prekes, kurioms<text:s/></text:span><text:span text:style-name="T683">taikomas akcizų mokėjimo laikino atidėjimo režimas, arba iš jo išgabenti prekes, kurioms taikomas akcizų mokėjimo laikino atidėjimo režimas, draudžiama.<text:s/></text:span></text:p>
      <text:p text:style-name="P684"><text:span text:style-name="T685">10</text:span><text:span text:style-name="T686">. Asmuo, kuriam išduotas leidimas steigti akcizais apmokestinamų prekių sandėlį buvo panaikintas</text:span><text:span text:style-name="T687"><text:s/>už teisės aktų reikalavimų nesilaikymą, kreiptis su prašymu išduoti jam leidimą steigti akcizais apmokestinamų prekių sandėlį gali ne anksčiau kaip po 3 metų nuo leidimo panaikinimo dienos.</text:span></text:p>
      <text:p text:style-name="P688"><text:span text:style-name="T689">11</text:span><text:span text:style-name="T690">. Vietos mokesčių administratoriai kontroliuoja akcizais ap</text:span><text:span text:style-name="T691">mokestinamų prekių sandėlio ir jo savininko veiklą teisės aktų ir centrinio mokesčių administratoriaus nustatyta tvarka. Kitos valstybės institucijos akcizais apmokestinamų prekių sandėlio veiklą kontroliuoja pagal kompetenciją.</text:span></text:p>
      <text:p text:style-name="Normal"/>
      <text:p text:style-name="P692"><text:span text:style-name="T693">7</text:span><text:span text:style-name="T694"><text:s/>straipsnis.<text:s/></text:span><text:span text:style-name="T695">Regist</text:span><text:span text:style-name="T696">ruoti gavėjai, jų teisės ir prievolės</text:span></text:p>
      <text:p text:style-name="P697"><text:span text:style-name="T698">1</text:span><text:span text:style-name="T699">.</text:span><text:span text:style-name="T700"><text:tab/>Registruotas gavėjas</text:span><text:span text:style-name="T701"><text:s/></text:span><text:span text:style-name="T702">turi teisę iš kitos valstybės narės verslo tikslams gauti akcizais apmokestinamų prekių, kurioms taikomas akcizų mokėjimo laikino atidėjimo režimas, tačiau jis neturi teisės laikyti,<text:s/></text:span><text:span text:style-name="T703">gaminti, perdirbti, maišyti, taip pat išgabenti akcizais apmokestinamų prekių, kurioms taikomas akcizų mokėjimo laikino atidėjimo režimas.</text:span></text:p>
      <text:p text:style-name="P704"><text:span text:style-name="T705">2</text:span><text:span text:style-name="T706">.</text:span><text:span text:style-name="T707"><text:tab/>Registruodamasis registruotu gavėju, asmuo vietos mokesčių administratoriui, kurio veiklos teritorijoje jis re</text:span><text:span text:style-name="T708">gistruotas mokesčių mokėtoju, privalo pateikti piniginį užstatą arba registruoto gavėjo prievolių įvykdymo užtikrinimo dokumentą. Registruoti gavėjai registruojami ir išregistruojami centrinio mokesčių administratoriaus nustatyta tvarka. Registruotam gavėj</text:span><text:span text:style-name="T709">ui suteikiamas atskiras identifikacinis numeris, kuris nurodomas registruoto gavėjo pažymėjime. Registruoto gavėjo pažymėjimo formą ir jo išdavimo tvarką nustato centrinis mokesčių administratorius. Piniginio užstato ir registruoto gavėjo prievolių įvykdym</text:span><text:span text:style-name="T710">o užtikrinimo sumos dydžio apskaičiavimo tvarką, taip pat atvejus, kai piniginio užstato ir (arba) prievolių įvykdymo užtikrinimo dokumento pateikti nereikalaujama, nustato Vyriausybė ar jos įgaliota institucija.</text:span></text:p>
      <text:p text:style-name="P711"><text:span text:style-name="T712">3</text:span><text:span text:style-name="T713">.</text:span><text:span text:style-name="T714"><text:tab/>Registruotas<text:s/></text:span><text:span text:style-name="T715">gavėjas</text:span><text:span text:style-name="T716"><text:s/>turi teisę gaut</text:span><text:span text:style-name="T717">i tik tų rūšių akcizais apmokestinamas<text:s/></text:span><text:soft-page-break/><text:span text:style-name="T718">prekes, kurioms taikomas akcizų mokėjimo laikino atidėjimo režimas ir kurios nurodytos registruoto<text:s/></text:span><text:span text:style-name="T719">gavėjo</text:span><text:span text:style-name="T720"><text:s/>pažymėjime.</text:span></text:p>
      <text:p text:style-name="P721"><text:span text:style-name="T722">4</text:span><text:span text:style-name="T723">.</text:span><text:span text:style-name="T724"><text:tab/>Registruotas<text:s/></text:span><text:span text:style-name="T725">gavėjas</text:span><text:span text:style-name="T726"><text:s/>privalo tvarkyti iš kitos valstybės narės gautų akcizais apmokestinamų<text:s/></text:span><text:span text:style-name="T727">prekių apskaitą laikydamasis centrinio<text:s/></text:span><text:span text:style-name="T728">mokesčių</text:span><text:span text:style-name="T729"><text:s/>administratoriaus nustatytos tvarkos, taip pat teikti vietos<text:s/></text:span><text:span text:style-name="T730">mokesčių</text:span><text:span text:style-name="T731"><text:s/>administratoriui centrinio<text:s/></text:span><text:span text:style-name="T732">mokesčių</text:span><text:span text:style-name="T733"><text:s/>administratoriaus nustatyta tvarka parengtas gautų iš kitos valstybės narės akcizais apmokestinamų pre</text:span><text:span text:style-name="T734">kių ataskaitas.</text:span></text:p>
      <text:p text:style-name="P735"><text:span text:style-name="T736">5</text:span><text:span text:style-name="T737">.</text:span><text:span text:style-name="T738"><text:tab/>M</text:span><text:span text:style-name="T739">okesčių</text:span><text:span text:style-name="T740"><text:s/>administratorius turi teisę registruotą<text:s/></text:span><text:span text:style-name="T741">gavėją</text:span><text:span text:style-name="T742"><text:s/>išregistruoti iš registruotų<text:s/></text:span><text:span text:style-name="T743">gavėjų</text:span><text:span text:style-name="T744"><text:s/>sąrašo šiais atvejais:</text:span></text:p>
      <text:p text:style-name="P745"><text:span text:style-name="T746">1</text:span><text:span text:style-name="T747">)</text:span><text:span text:style-name="T748"><text:tab/>registruotas gavėjas per 6 mėnesius nuo įregistravimo registruotu gavėju dienos verslo tikslais negavo iš kitos<text:s/></text:span><text:span text:style-name="T749">valstybės narės akcizais apmokestinamų prekių, kurioms taikomas akcizų mokėjimo laikino atidėjimo režimas;</text:span></text:p>
      <text:p text:style-name="P750"><text:span text:style-name="T751">2</text:span><text:span text:style-name="T752">)</text:span><text:span text:style-name="T753"><text:tab/>registruotas gavėjas per nustatytą terminą nepateikia mokestinių prievolių įvykdymo užtikrinimo dokumento, kai toks dokumentas turi būti patei</text:span><text:span text:style-name="T754">ktas teisės aktų nustatyta tvarka;</text:span></text:p>
      <text:p text:style-name="P755"><text:span text:style-name="T756">3</text:span><text:span text:style-name="T757">)</text:span><text:span text:style-name="T758"><text:tab/>registruotam gavėjui panaikinamos teisės aktų nustatytos licencijos, suteikiančios teisę verstis veikla, susijusia su akcizais apmokestinamomis prekėmis;</text:span></text:p>
      <text:p text:style-name="P759"><text:span text:style-name="T760">4</text:span><text:span text:style-name="T761">)</text:span><text:span text:style-name="T762"><text:tab/>registruoto gavėjo rašytiniu prašymu.</text:span></text:p>
      <text:p text:style-name="P763"><text:span text:style-name="T764">6</text:span><text:span text:style-name="T765">.</text:span><text:span text:style-name="T766"><text:tab/>Šio st</text:span><text:span text:style-name="T767">raipsnio 1 dalyje nurodytiems asmenims, kurie retkarčiais iš kitų valstybių narių gauna akcizais apmokestinamų prekių, kurioms taikomas akcizų mokėjimo laikino atidėjimo režimas, šiame straipsnyje nurodytas registruoto gavėjo statusas suteikiamas vienam to</text:span><text:span text:style-name="T768">kių prekių gavimui arba centrinio mokesčių administratoriaus nustatytais atvejais tam tikram akcizais apmokestinamų prekių kiekiui, vienam siuntėjui arba konkrečiam laikotarpiui.</text:span></text:p>
      <text:p text:style-name="P769"/>
      <text:p text:style-name="P770"><text:span text:style-name="T771">7</text:span><text:span text:style-name="T772">1</text:span><text:span text:style-name="T773"><text:s/>straipsnis.<text:s/></text:span><text:span text:style-name="T774">Registruoti siuntėjai, jų teisės ir prievolės</text:span></text:p>
      <text:p text:style-name="P775"><text:span text:style-name="T776">1</text:span><text:span text:style-name="T777">.</text:span><text:span text:style-name="T778"><text:tab/>Re</text:span><text:span text:style-name="T779">gistruotas siuntėjas turi teisę išgabenti importuotas akcizais apmokestinamas prekes, taikydamas joms akcizų mokėjimo laikino atidėjimo režimą, į bet kurią šio Įstatymo 13 straipsnio 1 dalyje ir 14 straipsnio 1 dalyje nurodytą paskirties vietą.<text:s/></text:span></text:p>
      <text:p text:style-name="P780"><text:span text:style-name="T781">2</text:span><text:span text:style-name="T782">.</text:span><text:span text:style-name="T783"><text:tab/>Reg</text:span><text:span text:style-name="T784">istruodamasis registruotu siuntėju, asmuo vietos mokesčių administratoriui, kurio veiklos teritorijoje jis registruotas mokesčių mokėtoju, privalo pateikti <text:s/>piniginį užstatą arba registruoto siuntėjo prievolių įvykdymo užtikrinimo dokumentą. Registruoti si</text:span><text:span text:style-name="T785">untėjai registruojami ir išregistruojami centrinio mokesčių administratoriaus nustatyta tvarka. Registruotam siuntėjui suteikiamas atskiras identifikacinis numeris, kuris nurodomas registruoto siuntėjo pažymėjime. Registruoto siuntėjo pažymėjimo formą ir j</text:span><text:span text:style-name="T786">o išdavimo tvarką nustato centrinis mokesčių administratorius. Piniginio užstato ir <text:s/>registruoto siuntėjo prievolių įvykdymo užtikrinimo sumos <text:s/>dydžio apskaičiavimo tvarką, taip pat atvejus, kai piniginio užstato ir (arba) prievolių įvykdymo užtikrinimo do</text:span><text:span text:style-name="T787">kumento pateikti nereikalaujama, nustato Vyriausybė ar jos įgaliota institucija.</text:span></text:p>
      <text:p text:style-name="P788"><text:span text:style-name="T789">3</text:span><text:span text:style-name="T790">.</text:span><text:span text:style-name="T791"><text:tab/></text:span><text:span text:style-name="T792">Registruotas siuntėjas turi teisę išgabenti tik tų rūšių akcizais apmokestinamas prekes, kurioms taikomas akcizų mokėjimo laikino atidėjimo režimas ir kurios nurodytos registruoto<text:s/></text:span><text:span text:style-name="T793">siuntėjo</text:span><text:span text:style-name="T794"><text:s/>pažymėjime.</text:span></text:p>
      <text:p text:style-name="P795"><text:span text:style-name="T796">4</text:span><text:span text:style-name="T797">.</text:span><text:span text:style-name="T798"><text:tab/>Registruotas siuntėjas privalo tvarkyti išgabent</text:span><text:span text:style-name="T799">ų akcizais apmokestinamų prekių apskaitą laikydamasis centrinio mokesčių administratoriaus nustatytos tvarkos,<text:s/></text:span><text:soft-page-break/><text:span text:style-name="T800">taip pat teikti vietos mokesčių administratoriui centrinio mokesčių administratoriaus nustatyta tvarka parengtas išsiųstų akcizais apmokestinamų<text:s/></text:span><text:span text:style-name="T801">prekių ataskaitas.<text:s/></text:span></text:p>
      <text:p text:style-name="P802"><text:span text:style-name="T803">5</text:span><text:span text:style-name="T804">.</text:span><text:span text:style-name="T805"><text:tab/></text:span><text:span text:style-name="T806">Mokesčių</text:span><text:span text:style-name="T807"><text:s/>administratorius turi teisę registruotą<text:s/></text:span><text:span text:style-name="T808">siuntėją</text:span><text:span text:style-name="T809"><text:s/>išregistruoti iš registruotų<text:s/></text:span><text:span text:style-name="T810">siuntėjų</text:span><text:span text:style-name="T811"><text:s/>sąrašo šiais atvejais:</text:span></text:p>
      <text:p text:style-name="P812"><text:span text:style-name="T813">1</text:span><text:span text:style-name="T814">)</text:span><text:span text:style-name="T815"><text:tab/>registruotas siuntėjas per 6 mėnesius nuo įregistravimo registruotu siuntėju dienos neišgabeno importuotų</text:span><text:span text:style-name="T816"><text:s text:c="2"/>akcizais apmokestinamų prekių, kurioms taikomas akcizų mokėjimo laikino atidėjimo režimas;</text:span></text:p>
      <text:p text:style-name="P817"><text:span text:style-name="T818">2</text:span><text:span text:style-name="T819">)</text:span><text:span text:style-name="T820"><text:tab/>registruotas siuntėjas per nustatytą terminą nepateikia mokestinių prievolių įvykdymo užtikrinimo dokumento, kai toks dokumentas turi būti pateiktas teisės<text:s/></text:span><text:span text:style-name="T821">aktų nustatyta tvarka;</text:span></text:p>
      <text:p text:style-name="P822"><text:span text:style-name="T823">3</text:span><text:span text:style-name="T824">)</text:span><text:span text:style-name="T825"><text:tab/>registruotam siuntėjui panaikinamos teisės aktų nustatytos licencijos, suteikiančios teisę verstis veikla, susijusia su akcizais apmokestinamomis prekėmis;</text:span></text:p>
      <text:p text:style-name="P826"><text:span text:style-name="T827">4</text:span><text:span text:style-name="T828">)</text:span><text:span text:style-name="T829"><text:tab/>registruoto siuntėjo rašytiniu prašymu.</text:span></text:p>
      <text:p text:style-name="P830"/>
      <text:p text:style-name="P831"><text:span text:style-name="T832">8</text:span><text:span text:style-name="T833"><text:s/>straipsnis.<text:s/></text:span><text:span text:style-name="T834">Prievolės mokėti akcizus Lietuvos Respublikoje atsiradimas</text:span></text:p>
      <text:p text:style-name="P835"><text:span text:style-name="T836">1</text:span><text:span text:style-name="T837">.</text:span><text:span text:style-name="T838"><text:tab/>Prievolė mokėti akcizus Lietuvos Respublikoje atsiranda už:</text:span></text:p>
      <text:p text:style-name="P839"><text:span text:style-name="T840">1</text:span><text:span text:style-name="T841">)</text:span><text:span text:style-name="T842"><text:tab/>akcizais apmokestinamas prekes, kurioms Lietuvos Respublikoje panaikintas akcizų mokėjimo laikino atidėjimo režimas (t. y. už</text:span><text:span text:style-name="T843"><text:s/>iš akcizais apmokestinamų prekių sandėlio išgabentas prekes, kurioms netaikomas akcizų mokėjimo laikino atidėjimo režimas, už prekes, registruoto gavėjo gautas iš kitos valstybės narės, už akcizais apmokestinamas prekes, iš kitos valstybės narės pristatyt</text:span><text:span text:style-name="T844">as į akcizais apmokestinamų prekių sandėlio savininko, gaunančio akcizais apmokestinamas prekes, ar registruoto gavėjo nurodytą tiesioginio pristatymo vietą, taip už šio Įstatymo 17 straipsnio 1 dalies 2, 3, 6, 7 <text:s/>ir 8 punktuose nurodytiems asmenims skirta</text:span><text:span text:style-name="T845">s iš kitų valstybių narių atgabentas akcizais apmokestinamas prekes, kurioms taikomas akcizų mokėjimo laikino atidėjimo režimas). Šio punkto nuostatos taikomos ir toms akcizais apmokestinamoms prekėms, kurioms akcizų mokėjimo laikino atidėjimo režimas pana</text:span><text:span text:style-name="T846">ikinamas pažeidžiant teisės aktų nustatytus reikalavimus;</text:span></text:p>
      <text:p text:style-name="P847"><text:span text:style-name="T848">2</text:span><text:span text:style-name="T849">)</text:span><text:span text:style-name="T850"><text:tab/>akcizais apmokestinamas prekes, prarastas Lietuvos Respublikos akcizais apmokestinamų prekių sandėlyje, už Lietuvos Respublikoje gabenimo metu prarastas prekes, taip pat už dėl Lietuvos Respu</text:span><text:span text:style-name="T851">blikoje įvykusių ar nustatytų (jei nėra įrodymų, kad šie pažeidimai įvyko kitoje valstybėje narėje) gabenimo pažeidimų nepristatytas į paskirties vietą akcizais apmokestinamas prekes. Akcizais apmokestinamų prekių gabenimo pažeidimu laikomi atvejai, kai ak</text:span><text:span text:style-name="T852">cizais apmokestinamų prekių gavimas (eksportas) nėra patvirtinamas vadovaujantis šio Įstatymo<text:s/></text:span><text:span text:style-name="T853">13, 14 ar 15<text:s/></text:span><text:span text:style-name="T854">straipsnių</text:span><text:span text:style-name="T855"><text:s/></text:span><text:span text:style-name="T856">ar savo esme tolygiomis kitų valstybių narių teisės aktų nuostatomis. Akcizais apmokestinamų prekių gabenimo pažeidimu nelaikoma ir akciza</text:span><text:span text:style-name="T857">i neskaičiuojami už prarastą prekių kiekį, neviršijantį Vyriausybės arba jos įgaliotos institucijos nustatytų natūralios netekties normų, taip pat <text:s/>už prekes, prarastas dėl nenugalimos jėgos<text:s/></text:span><text:span text:style-name="T858">(</text:span><text:span text:style-name="T859">force majeure</text:span><text:span text:style-name="T860">)</text:span><text:span text:style-name="T861"><text:s/>aplinkybių, taip pat už kitas <text:s/>negrįžtamai praras</text:span><text:span text:style-name="T862">tas ar visiškai sunaikintas prekes (jeigu jų negalima panaudoti kaip akcizais apmokestinamų prekių), jei tai įrodyta Vyriausybės ar jos įgaliotos institucijos <text:s/>nustatyta tvarka;</text:span></text:p>
      <text:p text:style-name="P863"><text:span text:style-name="T864">3</text:span><text:span text:style-name="T865">)</text:span><text:span text:style-name="T866"><text:tab/>akcizais apmokestinamas prekes, sunaudotas Lietuvos Respublikos akcizai</text:span><text:span text:style-name="T867">s apmokestinamų prekių sandėlyje, išskyrus atvejus, kai šios prekės panaudotos kitoms prekėms, kurios pagal šį Įstatymą yra akcizų objektas, gaminti arba šio Įstatymo nustatytiems tikslams, kuriems naudojamos prekės atleidžiamos nuo akcizų, taip pat už <text:s/></text:span><text:soft-page-break/><text:span text:style-name="T868">en</text:span><text:span text:style-name="T869">erginius produktus, sunaudotus akcizais apmokestinamų prekių sandėlio, kuriame šie energiniai produktai gaminami, teritorijoje šių energinių produktų gamybos procese (energiniams produktams, sunaudotiems gamintojo reikmėms kaip degalai (variklių kuras) ar<text:s/></text:span><text:span text:style-name="T870">kaip šildymui skirtas kuras, akcizai taikomi bendra tvarka);</text:span></text:p>
      <text:p text:style-name="P871"><text:span text:style-name="T872">4</text:span><text:span text:style-name="T873">)</text:span><text:span text:style-name="T874"><text:tab/>akcizais apmokestinamas prekes, kurios buvo įsigytos ar importuotos be akcizų šio Įstatymo 17, 25 ar 41 straipsnyje nustatytiems tikslams, tačiau Lietuvos Respublikoje panaudotos kitiems<text:s/></text:span><text:span text:style-name="T875">tikslams;</text:span></text:p>
      <text:p text:style-name="P876"><text:span text:style-name="T877">5</text:span><text:span text:style-name="T878">)</text:span><text:span text:style-name="T879"><text:tab/>šio Įstatymo 2 straipsnio 2 dalyje nurodytus energinius produktus, kai jie Lietuvos Respublikoje parduodami arba panaudojami kaip variklių degalai, jų priedai arba kaip šildymui skirtas kuras, šio Įstatymo 2 straipsnio 3 dalyje nurodytus p</text:span><text:span text:style-name="T880">roduktus, kai jie Lietuvos Respublikoje parduodami arba panaudojami kaip variklių degalai arba jų priedai, taip pat šio Įstatymo 2 straipsnio 4 dalyje nurodytus angliavandenilius, kai jie Lietuvos Respublikoje parduodami arba panaudojami kaip šildymui skir</text:span><text:span text:style-name="T881">tas kuras;</text:span></text:p>
      <text:p text:style-name="P882"><text:span text:style-name="T883">6</text:span><text:span text:style-name="T884">)</text:span><text:span text:style-name="T885"><text:tab/>akcizais apmokestinamas prekes, pagamintas (įskaitant neteisėtai pagamintas) Lietuvos Respublikoje ne akcizais apmokestinamų prekių sandėlyje;</text:span></text:p>
      <text:p text:style-name="P886"><text:span text:style-name="T887">7</text:span><text:span text:style-name="T888">)</text:span><text:span text:style-name="T889"><text:tab/>akcizais apmokestinamas prekes, kurioms netaikomas akcizų mokėjimo laikino atidėjimo rež</text:span><text:span text:style-name="T890">imas, atgabentas į Lietuvos Respubliką ir laikomas joje komerciniais tikslais, taip pat už akcizais apmokestinamas prekes, į Lietuvos Respubliką atgabentas iš kitos valstybės narės, kai jos prekių pardavėjo ar jo užsakymu kito asmens atgabenamos asmeniui,<text:s/></text:span><text:span text:style-name="T891">kuris nėra registruotas gavėjas ir kuris nevykdo ekonominės veiklos, kaip ji apibrėžta Lietuvos Respublikos pridėtinės vertės mokesčio įstatyme (toliau – Pridėtinės vertės mokesčio įstatymas), arba ne į akcizais apmokestinamų prekių sandėlį. <text:s/>Laikoma, kad<text:s/></text:span><text:span text:style-name="T892"><text:s/>atgabentos akcizais apmokestinamos prekės laikomos komerciniais tikslais, kai jas laiko kitas nei fizinis asmuo arba kai jas laiko fizinis asmuo kitiems nei asmeninio naudojimo tikslams.<text:s/></text:span><text:span text:style-name="T893">Siekiant nustatyti, ar akcizais apmokestinamos prekės yra skirtos fi</text:span><text:span text:style-name="T894">zinio asmens asmeniniam naudojimui, turi būti atsižvelgiama į šių prekių laikytojo komercinį statusą, šių prekių pobūdį, kiekį, laikymo priežastis, šių prekių apskaitos dokumentus, laikymo vietą ar gabenimo būdą. Mokesčių administratorius, siekdamas įverti</text:span><text:span text:style-name="T895">nti, ar prekės skirtos asmeniniam naudojimui, turi teisę atsižvelgti ir į kitas aplinkybes, susijusias su prekių atgabenimu ir laikymu.</text:span><text:span text:style-name="T896"><text:s/>Jeigu gabenant akcizais apmokestinamas prekes, kurioms netaikomas akcizų mokėjimo laikino atidėjimo režimas, komerciniai</text:span><text:span text:style-name="T897">s tikslais per Lietuvos Respubliką į kitą valstybę narę yra laikomasi šio Įstatymo 14 straipsnio 11 dalyje nustatytų reikalavimų, nėra laikoma, kad šios prekės Lietuvos Respublikoje yra laikomos komerciniais tikslais. Tais atvejais, kai akcizais apmokestin</text:span><text:span text:style-name="T898">amos prekės yra laikomos tarp dviejų valstybių narių plaukiančiame laive ar skrendančiame orlaivyje, bet <text:s/>jos nėra tiekiamos ar skirtos tiekti <text:s/>Lietuvos Respublikos teritorijoje, nėra laikoma, kad šios prekės Lietuvos Respublikoje laikomos komerciniais tik</text:span><text:span text:style-name="T899">slais;</text:span></text:p>
      <text:p text:style-name="P900"><text:span text:style-name="T901">8</text:span><text:span text:style-name="T902">)</text:span><text:span text:style-name="T903"><text:tab/>laikomas banderolėmis nepaženklintas akcizais apmokestinamas prekes, kurios šio Įstatymo ir jo įgyvendinamųjų teisės aktų nustatyta tvarka privalo būti paženklintos banderolėmis, taip pat už kitas laikomas akcizais apmokestinamas prekes, kuri</text:span><text:span text:style-name="T904">oms netaikomas akcizų mokėjimo laikino atidėjimo režimas, bet už kurias akcizai šio Įstatymo ar</text:span><text:span text:style-name="T905"><text:s/></text:span><text:span text:style-name="T906">savo esme tolygiomis kitų valstybių narių teisės aktų nuostatomis nesumokėti;</text:span></text:p>
      <text:p text:style-name="P907"><text:span text:style-name="T908">9</text:span><text:span text:style-name="T909">)</text:span><text:span text:style-name="T910"><text:tab/>naujo akcizų tarifo įsigaliojimo dieną asmenims, teisės aktų nustatyta tvar</text:span><text:span text:style-name="T911">ka turintiems teisę verstis didmenine prekyba tabako gaminiais, nuosavybės teise priklausančias cigaretes, kurioms netaikomas akcizų mokėjimo laikino atidėjimo režimas<text:s/></text:span><text:soft-page-break/><text:span text:style-name="T912">ir (arba) kurios iki naujo akcizų tarifo įsigaliojimo dienos buvo išleistos į laisvą apy</text:span><text:span text:style-name="T913">vartą. Ši nuostata taikoma tik tais atvejais, kai įsigaliojęs naujas akcizų tarifas yra didesnis už iki tol galiojusį akcizų tarifą, ir tik cigaretėms, laikomoms licencijose verstis didmenine prekyba tabako gaminiais nurodytuose padaliniuose (sandėliuose,<text:s/></text:span><text:span text:style-name="T914">filialuose ir pan.), iš kurių vyksta didmeninė prekyba tabako gaminiais ir (arba) kuriuose šie gaminiai laikomi;</text:span></text:p>
      <text:p text:style-name="P915"><text:span text:style-name="T916">10</text:span><text:span text:style-name="T917">)</text:span><text:span text:style-name="T918"><text:tab/>akcizais apmokestinamas prekes, kurioms šio Įstatymo 35 straipsnio 2 ar 3 dalyse arba 36 straipsnio 2 dalyje nustatyta tvarka buvo prit</text:span><text:span text:style-name="T919">aikytos šiose dalyse nustatytos akcizų lengvatos, tačiau kurios buvo panaudotos kitiems negu šiose dalyse nurodytiems tikslams.</text:span></text:p>
      <text:p text:style-name="P920"><text:span text:style-name="T921">2</text:span><text:span text:style-name="T922">.</text:span><text:span text:style-name="T923"><text:tab/>Be šio straipsnio 1 dalyje nurodytų atvejų, prievolė mokėti akcizus atsiranda už Lietuvos Respublikoje</text:span><text:span text:style-name="T924"><text:s/></text:span><text:span text:style-name="T925">importuojamas (į</text:span><text:span text:style-name="T926">skaitant neteisėto importo atvejus) akcizais apmokestinamas prekes, išskyrus importuojamas akcizais apmokestinamas prekes, registruoto siuntėjo išgabentas į bet kurią šio Įstatymo 13 straipsnio 1 dalyje ir 14 straipsnio 1 dalyje nurodytą paskirties vietą,<text:s/></text:span><text:span text:style-name="T927">taip pat importuojamas akcizais apmokestinamas prekes, nugabenamas į akcizais apmokestinamų prekių sandėlį. Importuotų akcizais apmokestinamų prekių, registruoto siuntėjo išgabentų į <text:s/>šio Įstatymo 13 straipsnio 1 dalyje ir 14 straipsnio 1 dalyje nurodytas<text:s/></text:span><text:span text:style-name="T928">paskirties vietas, taip pat importuotų akcizais apmokestinamų prekių nugabenimo į akcizais apmokestinamų prekių sandėlį tvarką nustato Vyriausybė ar jos įgaliota institucija. <text:s/>Laikoma, kad akcizais apmokestinamos prekės importuojamos Lietuvos Respublikoje,</text:span><text:span text:style-name="T929"><text:s/>kai:</text:span></text:p>
      <text:p text:style-name="P930"><text:span text:style-name="T931">1</text:span><text:span text:style-name="T932">)</text:span><text:span text:style-name="T933"><text:tab/>ne Bendrijos prekės yra Lietuvos Respublikos teritorijoje tuo metu, kai jos įvežamos į Europos Bendrijų teritoriją. Jeigu į Europos Bendrijų teritoriją įvežtos ne Bendrijos prekės ne išleidžiamos į laisvą apyvartą, o joms pradedama taikyti sąlyg</text:span><text:span text:style-name="T934">inio neapmokestinimo procedūra ar priemonė, laikoma, kad ne Bendrijos prekės yra importuotos Lietuvos Respublikos teritorijoje tuo atveju, jeigu, nustojus taikyti šias procedūras ar veiksmus, prekės yra Lietuvos Respublikos teritorijoje;</text:span></text:p>
      <text:p text:style-name="P935"><text:span text:style-name="T936">2</text:span><text:span text:style-name="T937">)</text:span><text:span text:style-name="T938"><text:tab/>Bendrijos p</text:span><text:span text:style-name="T939">rekės yra Lietuvos Respublikos teritorijoje tuo metu, kai jos įvežamos į Europos Bendrijų teritoriją iš trečiųjų teritorijų. Jeigu į Europos Bendrijų teritoriją įvežtoms šioms prekėms taikomas toks režimas, kuris, jeigu šios prekės būtų ne Bendrijos prekės</text:span><text:span text:style-name="T940">, leistų joms taikyti sąlyginio neapmokestinimo muitinės procedūrą ar priemonę ar <text:s/>vidinio tranzito muitinės procedūrą, laikoma, kad šios Bendrijos prekės importuotos Lietuvos Respublikos teritorijoje tuo atveju, jeigu, nustojus taikyti minėtąjį režimą ar<text:s/></text:span><text:span text:style-name="T941">vidinio tranzito procedūrą, prekės yra Lietuvos Respublikos teritorijoje.</text:span></text:p>
      <text:p text:style-name="P942"><text:span text:style-name="T943">3</text:span><text:span text:style-name="T944">.</text:span><text:span text:style-name="T945"><text:tab/>Prievolė mokėti akcizus už šio straipsnio 1 dalyje nurodytas prekes atsiranda tuo metu, kai susidaro šio straipsnio 1 dalyje nurodytos aplinkybės. Prievolė mokėti akcizus už</text:span><text:span text:style-name="T946"><text:s/>šio straipsnio 2 dalyje nurodytas prekes, kurioms pagal Europos Bendrijų atitinkamus teisės aktus yra taikomi importo muitai, žemės ūkio ar kitos rinkliavos, nustatytos Europos Bendrijų mastu, atsiranda tuo metu, kai pagal atitinkamus teisės aktus atsiran</text:span><text:span text:style-name="T947">da prievolė už jas apskaičiuoti importo muitus, žemės ūkio ar kitas rinkliavas. Jeigu šio straipsnio 2 dalyje nurodytoms prekėms netaikomi jokie importo muitai, žemės ūkio ar kitos rinkliavos, prievolė mokėti akcizus už jas atsiranda tuomet, kai pagal atit</text:span><text:span text:style-name="T948">inkamas Bendrijos muitinės kodekso nuostatas atsirastų importo skola muitinei, jeigu šioms prekėms šie muitai ar rinkliavos būtų nustatyti.</text:span></text:p>
      <text:p text:style-name="P949"><text:span text:style-name="T950">4</text:span><text:span text:style-name="T951">.</text:span><text:span text:style-name="T952"><text:tab/>Šio straipsnio 1 dalies 1 punkte nurodytais atvejais prievolė mokėti akcizus tenka akcizais apmokestinamų pre</text:span><text:span text:style-name="T953">kių sandėlio savininkui, registruotam gavėjui <text:s/>arba <text:s/>bet kuriam kitam asmeniui, <text:s/>kuris arba kurio vardu akcizais apmokestinamoms prekėms<text:s/></text:span><text:soft-page-break/><text:span text:style-name="T954">panaikinamas akcizų mokėjimo laikino atidėjimo režimas, o tais atvejais, kai akcizais apmokestinamoms prekėms, kurioms<text:s/></text:span><text:span text:style-name="T955">akcizų mokėjimo laikino atidėjimo režimas panaikinamas pažeidžiant teisės aktų nustatytus reikalavimus, – bet kuriam kitam asmeniui, dalyvavusiam padarant šį pažeidimą.</text:span></text:p>
      <text:p text:style-name="P956"><text:span text:style-name="T957">5</text:span><text:span text:style-name="T958">.</text:span><text:span text:style-name="T959"><text:tab/>Šio straipsnio 1 dalies 2</text:span><text:span text:style-name="T960"><text:s/>ir<text:s/></text:span><text:span text:style-name="T961">3 punktuose nurodytais atvejais prievolė mokėti akc</text:span><text:span text:style-name="T962">izus už akcizais apmokestinamų prekių sandėlyje prarastas ar sunaudotas prekes tenka akcizais apmokestinamų prekių sandėlio, kuriame jos prarastos ar sunaudotos, savininkui, o už dėl Lietuvos Respublikoje įvykusių ar nustatytų gabenimo pažeidimų prarastas<text:s/></text:span><text:span text:style-name="T963">akcizais apmokestinamas prekes – akcizais apmokestinamų prekių sandėlio, iš kurio jos išgabentos, savininkui, registruotam siuntėjui ar asmeniui, laidavusiam ar garantavusiam akcizų sumokėjimą.</text:span></text:p>
      <text:p text:style-name="P964"><text:span text:style-name="T965">6</text:span><text:span text:style-name="T966">.</text:span><text:span text:style-name="T967"><text:tab/>Šio straipsnio 1 dalies 4 punkte nurodytu atveju prievo</text:span><text:span text:style-name="T968">lė mokėti akcizus tenka asmeniui, panaudojusiam akcizais apmokestinamas prekes kitaip, negu nustatyta akcizų lengvatos taikymo sąlygose, o šio straipsnio 1 dalies 5 punkte nurodytais atvejais – asmeniui, pardavusiam arba panaudojusiam jame nurodytus produk</text:span><text:span text:style-name="T969">tus šio straipsnio 1 dalies 5 punkte nurodytais būdais.</text:span></text:p>
      <text:p text:style-name="P970"><text:span text:style-name="T971">7</text:span><text:span text:style-name="T972">.</text:span><text:span text:style-name="T973"><text:tab/>Šio straipsnio 1 dalies 6 punkte nurodytu atveju prievolė mokėti akcizus tenka asmeniui, pagaminusiam akcizais apmokestinamas prekes.</text:span></text:p>
      <text:p text:style-name="P974"><text:span text:style-name="T975">8</text:span><text:span text:style-name="T976">.</text:span><text:span text:style-name="T977"><text:tab/>Šio straipsnio 1 dalies 7 punkte nurodytu atveju pri</text:span><text:span text:style-name="T978">evolė mokėti akcizus tenka:</text:span></text:p>
      <text:p text:style-name="P979"><text:span text:style-name="T980">1</text:span><text:span text:style-name="T981">)</text:span><text:span text:style-name="T982"><text:tab/>kai akcizais apmokestinamos prekės, kurioms netaikomas akcizų mokėjimo laikino atidėjimo režimas, atgabenamos į <text:s/>Lietuvos Respubliką iš kitos valstybės narės ir laikomos joje komerciniais tikslais, – asmeniui, pristatančiam</text:span><text:span text:style-name="T983"><text:s/>arba laikančiam pristatymui skirtas akcizais apmokestinamas prekes, arba asmeniui, gaunančiam šias prekes;</text:span></text:p>
      <text:p text:style-name="P984"><text:span text:style-name="T985">2</text:span><text:span text:style-name="T986">)</text:span><text:span text:style-name="T987"><text:tab/>kai prekės iš kitos valstybės narės į Lietuvos Respubliką atgabenamos prekių pardavėjo arba jo užsakymu kito asmens asmeniui, kuris nėra<text:s/></text:span><text:span text:style-name="T988">registruotas gavėjas ir kuris nevykdo ekonominės veiklos, kaip ji apibrėžta Pridėtinės vertės mokesčio įstatyme, arba ne į akcizais apmokestinamų prekių sandėlį, – prekių pardavėjui. Ne Lietuvos Respublikoje įsikūręs prekių pardavėjas privalo Lietuvos Resp</text:span><text:span text:style-name="T989">ublikoje paskirti fiskalinį agentą, kuriam pereina prievolė įvykdyti visas su akcizų deklaravimu ir sumokėjimu susijusias prekių pardavėjo prievoles. Fiskalinio agento skyrimo tvarką ir reikalavimus asmeniui, galinčiam būti fiskaliniu agentu, nustato Vyria</text:span><text:span text:style-name="T990">usybė ar jos įgaliota institucija.</text:span></text:p>
      <text:p text:style-name="P991"><text:span text:style-name="T992">9</text:span><text:span text:style-name="T993">.</text:span><text:span text:style-name="T994"><text:tab/>Šio straipsnio 1 dalies 8 punkte nurodytu atveju prievolė mokėti akcizus tenka asmeniui, laikančiam šio straipsnio 1 dalies 8 punkte nurodytas akcizais apmokestinamas prekes.</text:span></text:p>
      <text:p text:style-name="P995"><text:span text:style-name="T996">10</text:span><text:span text:style-name="T997">.</text:span><text:span text:style-name="T998"><text:tab/>Šio straipsnio 1 dalies 9 pun</text:span><text:span text:style-name="T999">kte nurodytu atveju prievolė mokėti akcizus tenka asmeniui, teisės aktų nustatyta tvarka turinčiam teisę verstis didmenine prekyba tabako gaminiais.</text:span></text:p>
      <text:p text:style-name="P1000"><text:span text:style-name="T1001">11</text:span><text:span text:style-name="T1002">.</text:span><text:span text:style-name="T1003"><text:tab/>Šio straipsnio 1 dalies 10 punkte nurodytu atveju prievolė mokėti akcizų skirtumą (tarp šio Įstatym</text:span><text:span text:style-name="T1004">o 35 straipsnio 1 dalyje nurodyto akcizų tarifo ir akcizais apmokestinamai prekei pritaikyto akcizų tarifo) tenka asmeniui, panaudojusiam akcizais apmokestinamas prekes kitaip, negu nustatyta akcizų lengvatų taikymo sąlygose.</text:span></text:p>
      <text:p text:style-name="P1005"><text:span text:style-name="T1006">12</text:span><text:span text:style-name="T1007">.</text:span><text:span text:style-name="T1008"><text:tab/>Prievolė mokėti akcizu</text:span><text:span text:style-name="T1009">s šio straipsnio 2 dalyje nurodytu atveju tenka importuotojui. Importuotoju laikomas asmuo, kuris turi sumokėti už prekes nustatytą importo skolą muitinei arba turėtų sumokėti importo skolą muitinei, jeigu prekėms būtų nustatyti importo muitai, žemės ūkio<text:s/></text:span><text:span text:style-name="T1010">ar kitos rinkliavos.<text:s/></text:span><text:span text:style-name="T1011">Kai akcizais apmokestinamos<text:s/></text:span><text:soft-page-break/><text:span text:style-name="T1012">prekės importuojamos neteisėtai, prievolė mokėti akcizus tenka bet kuriam asmeniui, dalyvavusiam neteisėtai importuojant šias prekes.<text:s/></text:span></text:p>
      <text:p text:style-name="P1013"><text:span text:style-name="T1014">13</text:span><text:span text:style-name="T1015">.</text:span><text:span text:style-name="T1016"><text:tab/>Tais atvejais, kai prievolė mokėti akcizus tenka keliems asmenim</text:span><text:span text:style-name="T1017">s, jie solidariai atsako už akcizų sumokėjimą.</text:span><text:span text:style-name="T1018"><text:s/></text:span><text:span text:style-name="T1019">Kiti atvejai, kai atsiranda prievolė mokėti akcizus Lietuvos Respublikoje, taip pat asmenys, kuriems tenka ši prievolė, nurodyti šio Įstatymo 15 straipsnyje.</text:span></text:p>
      <text:p text:style-name="P1020"/>
      <text:p text:style-name="P1021"><text:span text:style-name="T1022">9</text:span><text:span text:style-name="T1023"><text:s/>straipsnis.<text:s/></text:span><text:span text:style-name="T1024">Mokestinis laikotarpis ir<text:s/></text:span><text:span text:style-name="T1025">akcizų deklaracijos pateikimas</text:span></text:p>
      <text:p text:style-name="P1026"><text:span text:style-name="T1027">1</text:span><text:span text:style-name="T1028">.</text:span><text:span text:style-name="T1029"><text:tab/>Akcizais apmokestinamų prekių sandėlio savininko, registruoto gavėjo ir registruoto siuntėjo mokestinis laikotarpis yra kalendorinis mėnuo, kuriam pasibaigus, iki kito mėnesio 15 dienos akcizais apmokestinamų prekių sa</text:span><text:span text:style-name="T1030">ndėlio savininkas, registruotas gavėjas ir registruotas siuntėjas</text:span><text:span text:style-name="T1031"><text:s text:c="2"/></text:span><text:span text:style-name="T1032">privalo vietos mokesčių administratoriui, kurio veiklos teritorijoje yra akcizais apmokestinamų prekių sandėlis, registruotas gavėjas ar registruotas siuntėjas yra registruotas mokesčių mok</text:span><text:span text:style-name="T1033">ėtoju, pateikti akcizų deklaraciją ir jos priedus. Deklaracijos formą ir užpildymo tvarką nustato centrinis mokesčių</text:span><text:span text:style-name="T1034"><text:s/></text:span><text:span text:style-name="T1035">administratorius.</text:span></text:p>
      <text:p text:style-name="P1036"><text:span text:style-name="T1037">2</text:span><text:span text:style-name="T1038">.</text:span><text:span text:style-name="T1039"><text:tab/>Jeigu vienas savininkas turi kelis akcizais apmokestinamų prekių sandėlius, deklaracija pateikiama už kiekvieną sa</text:span><text:span text:style-name="T1040">ndėlį atskirai.</text:span></text:p>
      <text:p text:style-name="P1041"><text:span text:style-name="T1042">3</text:span><text:span text:style-name="T1043">.</text:span><text:span text:style-name="T1044"><text:tab/>Akcizais apmokestinamų prekių sandėlio savininko, registruoto gavėjo arba registruoto siuntėjo</text:span><text:span text:style-name="T1045"><text:s text:c="2"/></text:span><text:span text:style-name="T1046">pateikiamoje akcizų deklaracijoje turi būti deklaruojama akcizų suma, kurią mokėti prievolė pagal šio Įstatymo 8 straipsnį atsirado tą mo</text:span><text:span text:style-name="T1047">kestinį laikotarpį, už kurį pateikiama akcizų deklaracija.</text:span></text:p>
      <text:p text:style-name="P1048"><text:span text:style-name="T1049">4</text:span><text:span text:style-name="T1050">.</text:span><text:span text:style-name="T1051"><text:tab/>Panaikinus leidimą steigti akcizais apmokestinamų prekių sandėlį, akcizų deklaracijoje, pateikiamoje už mokestinį laikotarpį, kurį panaikintas leidimas steigti akcizais apmokestinamų prekių<text:s/></text:span><text:span text:style-name="T1052">sandėlį, be šio straipsnio 3 dalyje nustatyta tvarka apskaičiuotos akcizų sumos, turi būti deklaruota ir akcizų suma, mokėtina už visas kitą dieną po leidimo panaikinimo šiame sandėlyje buvusias akcizais apmokestinamas prekes, už kurias akcizai dar nebuvo<text:s/></text:span><text:span text:style-name="T1053">sumokėti, bei iš sandėlio išgabentas akcizais apmokestinamas prekes, kurioms taikomas akcizų mokėjimo laikino atidėjimo režimas, tačiau kurių pristatymo į paskirties vietą (eksportuojant prekes – išgabenimo <text:s/>iš Europos Bendrijų <text:s/>teritorijos) faktas nebuvo<text:s/></text:span><text:span text:style-name="T1054">patvirtintas iki leidimo panaikinimo dienos, išskyrus atvejus, kai už tokias prekes pagal šį Įstatymą akcizai neturi būti skaičiuojami. Ši suma apskaičiuojama taikant akcizų tarifus, galiojusius leidimo panaikinimo, o už išgabentas prekes – išgabenimo dien</text:span><text:span text:style-name="T1055">ą. Tuo atveju, kai po leidimo panaikinimo dienos gaunama įrodymų, kad prekės pristatytos į paskirties vietą (ar atitinkamai išgabentos iš Europos Bendrijų teritorijos), už prekių kiekį, kuris buvo pristatytas į paskirties vietą (ar atitinkamai išgabentas <text:s/></text:span><text:span text:style-name="T1056">iš Europos Bendrijų <text:s/>teritorijos), permokėta akcizų suma įskaitoma arba grąžinama Mokesčių administravimo įstatymo nustatyta tvarka, tačiau tik tuo atveju, jeigu nuo prekių išgabenimo dienos praėjo ne ilgiau kaip 3 metai.<text:s/></text:span></text:p>
      <text:p text:style-name="P1057"><text:span text:style-name="T1058">5</text:span><text:span text:style-name="T1059">.</text:span><text:span text:style-name="T1060"><text:tab/>Išregistravus registruotą<text:s/></text:span><text:span text:style-name="T1061">gavėją iš registruotų gavėjų <text:s/>sąrašo, ne vėliau kaip per 10 dienų nuo išregistravimo dienos asmuo privalo pateikti registruoto gavėjo akcizų deklaraciją, kurioje būtų deklaruota mokėtina akcizų suma už akcizais apmokestinamas prekes, už kurias akcizai dar<text:s/></text:span><text:span text:style-name="T1062">nebuvo sumokėti, gautas iš kitos valstybės narės iki išregistravimo iš registruotų gavėjų sąrašo dienos, taikant prekių gavimo dieną galiojusius akcizų tarifus. Išregistravus registruotą siuntėją iš registruotų siuntėjų sąrašo ne vėliau kaip per 10 dienų n</text:span><text:span text:style-name="T1063">uo išregistravimo dienos asmuo privalo pateikti akcizų<text:s/></text:span><text:soft-page-break/><text:span text:style-name="T1064">deklaraciją, kurioje būtų deklaruojama mokėtina akcizų už akcizais apmokestinamas prekes, kurių pristatymo į paskirties vietą faktas nebuvo patvirtintas iki išregistravimo datos, suma. Ši mokėtina akci</text:span><text:span text:style-name="T1065">zų suma turi būti apskaičiuojama taikant prekių išgabenimo dieną galiojusius akcizų tarifus. Tuo atveju, jei registruotą siuntėją išregistravus iš registruotų siuntėjų sąrašo gaunama įrodymų, kad akcizais apmokestinamos prekės, kurioms taikomas akcizų mokė</text:span><text:span text:style-name="T1066">jimo laikino atidėjimo režimas, pristatomos į paskirties vietą, permokėta akcizų suma įskaitoma arba grąžinama Mokesčių administravimo įstatymo nustatyta tvarka, tačiau tik tuo atveju, jei nuo prekių išgabenimo dienos praėjo ne ilgiau kaip <text:s/>3 metai.</text:span></text:p>
      <text:p text:style-name="P1067"><text:span text:style-name="T1068">6</text:span><text:span text:style-name="T1069">.</text:span><text:span text:style-name="T1070"><text:tab/>Asmenys, kurie nėra akcizais apmokestinamų prekių sandėlių savininkai, registruoti gavėjai ar registruoti siuntėjai, ne vėliau kaip per 5 darbo dienas nuo prekių atgabenimo į Lietuvos Respubliką dienos privalo <text:s/>pateikti vietos mokesčių administratoriui, k</text:span><text:span text:style-name="T1071">urio veiklos teritorijoje jie registruoti mokesčių mokėtojais, centrinio mokesčių administratoriaus nustatytos formos akcizų deklaraciją ir jos priedus.<text:s/></text:span></text:p>
      <text:p text:style-name="P1072"><text:span text:style-name="T1073">7</text:span><text:span text:style-name="T1074">.</text:span><text:span text:style-name="T1075"><text:tab/>Jeigu asmuo, pažeisdamas šio Įstatymo 4 straipsnio 1, 5, 6 ir 7 dalių reikalavimus, bet kokiu b</text:span><text:span text:style-name="T107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1077">pskaičiuotą taikant akcizų tarifus, galiojusius prekių pagaminimo dieną. Akcizų deklaracija pateikiama vietos mokesčių administratoriui, kurio veiklos teritorijoje asmuo registruotas mokesčių mokėtoju.<text:s/></text:span></text:p>
      <text:p text:style-name="P1078"><text:span text:style-name="T1079">8</text:span><text:span text:style-name="T1080">.</text:span><text:span text:style-name="T1081"><text:tab/></text:span><text:span text:style-name="T1082">Bet kuris asmuo, kuriam prievolė mokėti akcizus atsiranda remiantis šio Įstatymo 8 straipsnio 1 dalies 4 ir (ar) 5, ir (ar) 8, ir (ar) 10 punktais, privalo ne vėliau kaip kitą darbo dieną po prievolės atsiradimo dienos pateikti akcizų deklaraciją ir joje d</text:span><text:span text:style-name="T1083">eklaruoti mokėtiną akcizų sumą. Akcizų deklaracija pateikiama vietos mokesčių administratoriui, kurio veiklos teritorijoje asmuo registruotas mokesčių mokėtoju.<text:s/></text:span></text:p>
      <text:p text:style-name="P1084"><text:span text:style-name="T1085">9</text:span><text:span text:style-name="T1086">.</text:span><text:span text:style-name="T1087"><text:tab/>Tais atvejais, kai prievolė mokėti akcizus už gabenant Lietuvos Respublikoje prarastas<text:s/></text:span><text:span text:style-name="T1088">akcizais apmokestinamas prekes tenka asmeniui, laidavusiam arba garantavusiam akcizų sumokėjimą, kuris nėra akcizais apmokestinamų prekių sandėlio savininkas, registruotas gavėjas ar registruotas siuntėjas, šis asmuo ne vėliau kaip kitą darbo dieną nuo pri</text:span><text:span text:style-name="T1089">evolės atsiradimo dienos centrinio mokesčių administratoriaus nustatyta tvarka turi pateikti akcizų deklaraciją ir jos priedus. <text:s/></text:span></text:p>
      <text:p text:style-name="P1090"><text:span text:style-name="T1091">10</text:span><text:span text:style-name="T1092">.</text:span><text:span text:style-name="T1093"><text:tab/>Asmuo, kuriam prievolė apskaičiuoti akcizus už cigaretes atsiranda remiantis šio Įstatymo 8 straipsnio 1 dalies 9 punk</text:span><text:span text:style-name="T1094">tu, naujo akcizų <text:s/>už cigaretes <text:s/>tarifo įsigaliojimo dieną privalo centrinio mokesčių administratoriaus nustatyta tvarka inventorizuoti dienos pradžioje jam nuosavybės teise priklausančias šio Įstatymo 8 straipsnio 1 dalies 9 punkte nurodytas cigaretes ir p</text:span><text:span text:style-name="T1095">er 5 darbo dienas pateikti inventorizacijos aktą vietos mokesčių administratoriui, kurio veiklos teritorijoje yra akcizais apmokestinamų prekių sandėlis, o jeigu asmuo nėra akcizais apmokestinamų prekių sandėlio savininkas, – vietos mokesčių administratori</text:span><text:span text:style-name="T1096">ui, kurio veiklos teritorijoje asmuo registruotas mokesčių mokėtoju. Akcizais apmokestinamų prekių sandėlio savininkas arba registruotas gavėjas <text:s/>šioje dalyje nustatyta tvarka apskaičiuotą mokėtiną už šio Įstatymo 8 straipsnio 1 dalies 9 punkte nurodytas c</text:span><text:span text:style-name="T1097">igaretes akcizų sumą privalo deklaruoti šio straipsnio 3 dalyje nurodytoje akcizų deklaracijoje. Asmuo (kuris nėra akcizais apmokestinamų prekių sandėlio savininkas ar registruotas gavėjas) iki kito mėnesio, einančio po to, kurį įsigaliojo naujas akcizų ta</text:span><text:span text:style-name="T1098">rifas, 15 dienos privalo vietos mokesčių administratoriui, kurio<text:s/></text:span><text:soft-page-break/><text:span text:style-name="T1099">veiklos teritorijoje asmuo registruotas mokesčių mokėtoju, pateikti centrinio mokesčių administratoriaus nustatytos formos akcizų deklaraciją ir joje deklaruoti mokėtiną už naujo akcizų tarif</text:span><text:span text:style-name="T1100">o įsigaliojimo dieną asmeniui nuosavybės teise priklausančias šio Įstatymo 8 straipsnio 1 dalies 9 punkte nurodytas cigaretes akcizų sumą. Ši suma apskaičiuojama iš akcizų sumos, kuri mokėtina taikant įsigaliojusį naują akcizų tarifą, atėmus akcizų sumą, k</text:span><text:span text:style-name="T1101">uri už šias cigaretes buvo apskaičiuota iki naujo akcizų tarifo įsigaliojimo dienos.</text:span></text:p>
      <text:p text:style-name="P1102"><text:span text:style-name="T1103">11</text:span><text:span text:style-name="T1104">.</text:span><text:span text:style-name="T1105"><text:tab/>Šio straipsnio nuostatos netaikomos importuojamoms akcizais apmokestinamoms prekėms.<text:s/></text:span></text:p>
      <text:p text:style-name="P1106"/>
      <text:p text:style-name="P1107"><text:span text:style-name="T1108">10</text:span><text:span text:style-name="T1109"><text:s/>straipsnis.<text:s/></text:span><text:span text:style-name="T1110">Mokėtinos Lietuvos Respublikoje akcizų sumos apskaičiav</text:span><text:span text:style-name="T1111">imas</text:span></text:p>
      <text:p text:style-name="P1112"><text:span text:style-name="T1113">Už akcizais apmokestinamas prekes, už kurias pagal šį Įstatymą Lietuvos Respublikoje atsiranda prievolė mokėti akcizus, mokėtina akcizų suma apskaičiuojama taikant akcizų tarifus, galiojusius prievolės atsiradimo dieną. Tuo atveju, kai akcizais apmo</text:span><text:span text:style-name="T1114">kestinamos prekės prarandamos ir jų praradimo dienos nustatyti neįmanoma, mokėtina akcizų suma apskaičiuojama taikant akcizų tarifus, galiojusius prekių praradimo nustatymo dieną.<text:s/></text:span></text:p>
      <text:p text:style-name="P1115"/>
      <text:p text:style-name="P1116"><text:span text:style-name="T1117">11</text:span><text:span text:style-name="T1118"><text:s/>straipsnis.<text:s/></text:span><text:span text:style-name="T1119">Mokesčio mokėjimo tvarka</text:span></text:p>
      <text:p text:style-name="P1120"><text:span text:style-name="T1121">1</text:span><text:span text:style-name="T1122">.</text:span><text:span text:style-name="T1123"><text:tab/>Mokėtina akcizų suma<text:s/></text:span><text:span text:style-name="T1124">turi būti sumokėta ne vėliau kaip iki šiame Įstatyme nurodyto akcizų deklaracijos pateikimo termino pabaigos į to vietos mokesčių administratoriaus, kurio teritorijoje yra akcizais apmokestinamų prekių sandėlis, surenkamąją sąskaitą, o jeigu mokėtojas nėra</text:span><text:span text:style-name="T1125"><text:s/>akcizais apmokestinamų prekių sandėlio savininkas, – į to vietos mokesčių administratoriaus, kurio teritorijoje jis (ar jo paskirtas fiskalinis agentas) įregistruotas mokesčių mokėtoju. Jeigu šio Įstatymo ar jį reglamentuojančių teisės aktų nustatytais at</text:span><text:span text:style-name="T1126">vejais asmuo, kuriam tenka prievolė mokėti akcizus, prieš gaudamas, atsigabendamas ar atsiųsdamas akcizais apmokestinamas prekes buvo įmokėjęs piniginį užstatą, mokėtina akcizų suma visų pirma įskaitoma iš piniginio užstato.</text:span></text:p>
      <text:p text:style-name="P1127"><text:span text:style-name="T1128">2</text:span><text:span text:style-name="T1129">.</text:span><text:span text:style-name="T1130"><text:tab/>Vyriausybė ar jos įgalio</text:span><text:span text:style-name="T1131">ta institucija turi teisę nustatyti už mokestinį laikotarpį mokėtinos akcizų sumos ribą ir tuo atveju, jeigu už konkretų akcizais apmokestinamų prekių sandėlį šio sandėlio savininko (ar atitinkamai registruoto gavėjo) teikiamoje akcizų deklaracijoje apskai</text:span><text:span text:style-name="T1132">čiuota už mokestinį laikotarpį mokėtina akcizų suma šią ribą viršytų, akcizais apmokestinamų prekių sandėlio savininkas už šį sandėlį (ar registruotas gavėjas) akcizus šio Įstatymo 10 straipsnyje nustatyta tvarka turi apskaičiuoti kas dešimtadienį ir mokėt</text:span><text:span text:style-name="T1133">i šia tvarka:</text:span></text:p>
      <text:p text:style-name="P1134"><text:span text:style-name="T1135">1</text:span><text:span text:style-name="T1136">)</text:span><text:span text:style-name="T1137"><text:tab/>už pirmąjį mokestinio laikotarpio dešimtadienį – iki to paties mėnesio 15 dienos;</text:span></text:p>
      <text:p text:style-name="P1138"><text:span text:style-name="T1139">2</text:span><text:span text:style-name="T1140">)</text:span><text:span text:style-name="T1141"><text:tab/>už antrąjį mokestinio laikotarpio dešimtadienį – iki to paties mėnesio paskutinės dienos;</text:span></text:p>
      <text:p text:style-name="P1142"><text:span text:style-name="T1143">3</text:span><text:span text:style-name="T1144">)</text:span><text:span text:style-name="T1145"><text:tab/>už likusią mokestinio laikotarpio dalį – iki akcizų</text:span><text:span text:style-name="T1146"><text:s/>deklaracijos pateikimo termino pabaigos.</text:span></text:p>
      <text:p text:style-name="P1147"><text:span text:style-name="T1148">3</text:span><text:span text:style-name="T1149">.</text:span><text:span text:style-name="T1150"><text:tab/><text:s text:c="2"/>Šio straipsnio 2 dalies nuostatos netaikomos akcizais apmokestinamų prekių sandėlio savininko arba registruoto gavėjo šio Įstatymo 9 straipsnio 10</text:span><text:span text:style-name="T1151"><text:s/></text:span><text:span text:style-name="T1152">dalyje nustatyta tvarka apskaičiuotai mokėtinai akcizų s</text:span><text:span text:style-name="T1153">umai.</text:span></text:p>
      <text:p text:style-name="P1154"><text:span text:style-name="T1155">4</text:span><text:span text:style-name="T1156">.</text:span><text:span text:style-name="T1157"><text:tab/></text:span><text:span text:style-name="T1158"><text:s text:c="2"/>Už importuotas akcizais apmokestinamas prekes akcizai mokami Vyriausybės<text:s/></text:span><text:soft-page-break/><text:span text:style-name="T1159">nustatyta tvarka. Muitinė tais atvejais, kai akcizai nesumokami iš anksto ar iš karto atsiradus prievolei juos mokėti ir kai tai reikalinga tinkamam įsipareigojimų muit</text:span><text:span text:style-name="T1160">inei įvykdymui užtikrinti, turi teisę pareikalauti, kad būtų įmokėtas piniginis užstatas ar pateiktas prievolių įvykdymo užtikrinimo dokumentas. Šios nuostatos įgyvendinamos ta pačia tvarka kaip ir su importo muitais susiję skolininko įsipareigojimai.</text:span></text:p>
      <text:p text:style-name="P1161"/>
      <text:p text:style-name="P1162"><text:span text:style-name="T1163">12</text:span><text:span text:style-name="T1164"><text:s/>straipsnis.<text:s/></text:span><text:span text:style-name="T1165">Apskaičiuotos akcizų sumos nurodymas prekių pardavimo <text:s text:c="14"/>dokumentuose</text:span></text:p>
      <text:p text:style-name="P1166"><text:span text:style-name="T1167">Vyriausybės ar jos įgaliotos institucijos nustatytais atvejais akcizais apmokestinamų prekių pardavimo dokumentuose turi būti nurodyta už šias prekes apska</text:span><text:span text:style-name="T1168">ičiuota akcizų suma.</text:span></text:p>
      <text:p text:style-name="Normal"/>
      <text:p text:style-name="P1169"><text:span text:style-name="T1170">13</text:span><text:span text:style-name="T1171"><text:s/>straipsnis.<text:s/></text:span><text:span text:style-name="T1172">Akcizais apmokestinamų prekių, kurioms taikomas akcizų mokėjimo laikino atidėjimo režimas, gabenimas tarp Lietuvos Respublikoje esančių akcizais apmokestinamų prekių sandėlių</text:span></text:p>
      <text:p text:style-name="P1173"><text:span text:style-name="T1174">1</text:span><text:span text:style-name="T1175">.</text:span><text:span text:style-name="T1176"><text:tab/></text:span><text:span text:style-name="T1177">Akcizais apmokestinamos prekės, kurioms taikomas akcizų mokėjimo laikino atidėjimo režimas, <text:s/>iš vieno Lietuvos Respublikos akcizais apmokestinamų prekių sandėlio gali būti išgabentos į kitą Lietuvos Respublikos akcizais apmokestinamų prekių sandėlį arba į<text:s/></text:span><text:span text:style-name="T1178">akcizais apmokestinamų prekių sandėlio savininko, gaunančio akcizais apmokestinamas prekes, nurodytą tiesioginio pristatymo vietą, esančią Lietuvos Respublikoje. Prekės, kurioms taikomas akcizų mokėjimo laikino atidėjimo režimas, gali būti išgabentos tik į</text:span><text:span text:style-name="T1179"><text:s/>tokį akcizais apmokestinamų prekių sandėlį, kuriame šios rūšies prekes leidžiama laikyti. Taip išgabenus prekes, nėra laikoma, kad joms panaikintas akcizų mokėjimo laikino atidėjimo režimas, jeigu šiame straipsnyje nenustatyta kitaip.</text:span></text:p>
      <text:p text:style-name="P1180"><text:span text:style-name="T1181">2</text:span><text:span text:style-name="T1182">.</text:span><text:span text:style-name="T1183"><text:tab/>Išgabenant ak</text:span><text:span text:style-name="T1184">cizais apmokestinamas prekes, kurioms taikomas akcizų mokėjimo laikino atidėjimo režimas, iš vieno Lietuvos Respublikos akcizais apmokestinamų prekių sandėlio <text:s/>į kitą Lietuvos Respublikos akcizais apmokestinamų prekių sandėlį arba į akcizais apmokestinamų<text:s/></text:span><text:span text:style-name="T1185">prekių sandėlio savininko, gaunančio akcizais apmokestinamas prekes, nurodytą tiesioginio pristatymo vietą, esančią Lietuvos Respublikoje, centrinio mokesčių administratoriaus nustatyta tvarka turi būti parengtas elektroninio akcizais apmokestinamų prekių<text:s/></text:span><text:span text:style-name="T1186">vežimo dokumento (toliau – elektroninis vežimo dokumentas) projektas vadovaujantis Reglamento (EB) Nr. 684/2009 nuostatomis. Šį elektroninio vežimo dokumento projektą akcizais apmokestinamų prekių siuntėjas,<text:s/></text:span><text:span text:style-name="T1187">naudodamasis kompiuterine akcizais apmokestinamų</text:span><text:span text:style-name="T1188"><text:s/>prekių gabenimo ir kontrolės sistema,</text:span><text:span text:style-name="T1189"><text:s text:c="2"/>turi pateikti vietos mokesčių administratoriui.</text:span><text:span text:style-name="T1190"><text:s/></text:span><text:span text:style-name="T1191">Vietos mokesčių administratoriaus įgalioti asmenys centrinio mokesčių administratoriaus nustatyta tvarka turi patvirtinti elektroninio vežimo dokumento projekte pateikt</text:span><text:span text:style-name="T1192">us duomenis, suteikti elektroniniam vežimo dokumentui unikalų <text:s/>administracinį nuorodos kodą ir pranešti jį akcizais apmokestinamų prekių siuntėjui. Vietos mokesčių administratoriaus įgalioti asmenys šį elektroninį vežimo dokumentą turi persiųsti tiesiogiai</text:span><text:span text:style-name="T1193"><text:s/>sandėlio savininkui, gaunančiam akcizais apmokestinamas prekes. Šioje dalyje nurodyto elektroninio vežimo dokumento spausdintinis variantas ar kitas dokumentas, kuriame nurodytas unikalus administracinis nuorodos kodas, turi lydėti gabenamas akcizais apmo</text:span><text:span text:style-name="T1194">kestinamas prekes, kurioms taikomas akcizų mokėjimo laikino atidėjimo režimas.<text:s/></text:span></text:p>
      <text:p text:style-name="P1195"><text:span text:style-name="T1196">3</text:span><text:span text:style-name="T1197">.</text:span><text:span text:style-name="T1198"><text:tab/>Gavęs akcizais apmokestinamas prekes, kurioms taikomas akcizų mokėjimo laikino atidėjimo režimas, akcizais apmokestinamų prekių sandėlio savininkas ne vėliau kaip per 5<text:s/></text:span><text:span text:style-name="T1199">darbo dienas nuo tokių prekių gabenimo pabaigos (dėl objektyvių aplinkybių šis terminas gali būti pratęstas) centrinio mokesčių administratoriaus nustatyta tvarka turi parengti pranešimą apie akcizais apmokestinamų prekių gavimą (toliau – pranešimas apie g</text:span><text:span text:style-name="T1200">avimą). Kai akcizais apmokestinamos prekės atgabenamos į akcizais apmokestinamų prekių sandėlio savininko, gaunančio akcizais apmokestinamas prekes, nurodytą tiesioginio pristatymo vietą, pranešimą apie gavimą turi parengti Lietuvos Respublikos akcizais ap</text:span><text:span text:style-name="T1201">mokestinamų prekių sandėlio savininkas, nurodęs tiesioginio pristatymo vietą. Akcizais apmokestinamų prekių sandėlio savininko, gaunančio akcizais apmokestinamas prekes, vietos mokesčių administratoriaus įgalioti asmenys centrinio mokesčių administratoriau</text:span><text:span text:style-name="T1202">s nustatyta tvarka turi patvirtinti <text:s/>pranešime apie gavimą <text:s/>pateiktus duomenis ir šį pranešimą persiųsti <text:s/>akcizais apmokestinamų prekių siuntėjui. Laikoma, kad akcizais apmokestinamų prekių, kurioms taikomas akcizų mokėjimo laikino atidėjimo režimas, gaben</text:span><text:span text:style-name="T1203">imas pasibaigia, kai šias prekes priima šių prekių gavėjas. Jeigu gautas akcizais apmokestinamų prekių kiekis nesutampa su išgabenant šias prekes parengtame elektroniniame vežimo dokumente nurodytu kiekiu, akcizais apmokestinamų prekių gavėjas centrinio mo</text:span><text:span text:style-name="T1204">kesčių administratoriaus <text:s/>nustatyta tvarka <text:s text:c="2"/>privalo nurodyti <text:s/>pranešime apie gavimą</text:span><text:span text:style-name="T1205"><text:s/></text:span><text:span text:style-name="T1206">gautų prekių kiekio neatitikimus.<text:s/></text:span></text:p>
      <text:p text:style-name="P1207"><text:span text:style-name="T1208">4</text:span><text:span text:style-name="T1209">.</text:span><text:span text:style-name="T1210"><text:tab/>Jeigu per 5 darbo dienas nuo tos dienos, kada akcizais apmokestinamos prekės, kurioms taikomas akcizų mokėjimo laikino atidėjimo<text:s/></text:span><text:span text:style-name="T1211">režimas, turėjo būti gautos, šio Įstatymo nustatyta tvarka negaunamas pranešimas apie gavimą, negalima Vyriausybės ar jos įgaliotos institucijos nustatyta tvarka įrodyti, kad išgabentos akcizais apmokestinamos prekės gabenimo metu prarastos dėl nenugalimos</text:span><text:span text:style-name="T1212"><text:s/>jėgos<text:s/></text:span><text:span text:style-name="T1213">(</text:span><text:span text:style-name="T1214">force majeure)<text:s/></text:span><text:span text:style-name="T1215">aplinkybių ar yra negrįžtamai prarastos ar visiškai sunaikintos, taip pat šios prekės nėra grąžintos, akcizų deklaracijoje, pateikiamoje už mokestinį laikotarpį, einantį po to laikotarpio, kurį šios prekės buvo išgabentos, privaloma<text:s/></text:span><text:span text:style-name="T1216">deklaruoti šias prekes kaip akcizais apmokestinamas prekes, kurioms buvo panaikintas akcizų mokėjimo laikino atidėjimo režimas, ir apskaičiuoti už jas akcizus taikant akcizų tarifus, galiojusius prekių išgabenimo dieną. Jeigu nurodytasis pranešimas apie ga</text:span><text:span text:style-name="T1217">vimą gaunamas vėliau, Vyriausybės ar jos įgaliotos institucijos nustatyta tvarka įrodoma, kad prekės gabenimo metu prarastos dėl nenugalimos jėgos<text:s/></text:span><text:span text:style-name="T1218">(</text:span><text:span text:style-name="T1219">force majeure)<text:s/></text:span><text:span text:style-name="T1220">aplinkybių ar yra negrįžtamai prarastos ar visiškai sunaikintos, arba prekės grąžinamos, perm</text:span><text:span text:style-name="T1221">okėta akcizų suma įskaitoma arba grąžinama Mokesčių administravimo įstatymo nustatyta tvarka.</text:span></text:p>
      <text:p text:style-name="P1222"><text:span text:style-name="T1223">5</text:span><text:span text:style-name="T1224">.</text:span><text:span text:style-name="T1225"><text:tab/></text:span><text:span text:style-name="T1226"><text:s text:c="2"/></text:span><text:span text:style-name="T1227">Akcizais apmokestinamų prekių siuntėjas centrinio mokesčių administratoriaus nustatyta tvarka gali atšaukti parengtą <text:s/>elektroninį vežimo dokumentą, jei š</text:span><text:span text:style-name="T1228">ių akcizais apmokestinamų prekių, kurioms taikomas akcizų mokėjimo laikino atidėjimo režimas, gabenimas dar neprasidėjo. Akcizais apmokestinamų prekių, kurioms taikomas akcizų mokėjimo laikino atidėjimo režimas, gabenimas laikomas prasidėjusiu, kai šios pr</text:span><text:span text:style-name="T1229">ekės išgabenamos iš akcizais apmokestinamų prekių sandėlio.</text:span></text:p>
      <text:p text:style-name="P1230"><text:span text:style-name="T1231">6</text:span><text:span text:style-name="T1232">.</text:span><text:span text:style-name="T1233"><text:tab/>Akcizais apmokestinamų prekių, kurioms taikomas akcizų mokėjimo laikino atidėjimo režimas, siuntėjas centrinio mokesčių administratoriaus nustatyta tvarka gabenimo metu gali keisti šių prek</text:span><text:span text:style-name="T1234">ių paskirties vietą, kuri turi būti Lietuvos Respublikos akcizais apmokestinamų prekių sandėlis arba viena iš šio Įstatymo 14 straipsnio 1 dalies 1, 2, 3 ir 4 punktuose nurodytų vietų (šiuo atveju prekių gabenimui taikomi 14 straipsnio reikalavimai).</text:span></text:p>
      <text:p text:style-name="P1235"><text:span text:style-name="T1236">7</text:span><text:span text:style-name="T1237">.</text:span><text:span text:style-name="T1238"><text:tab/>Akcizais apmokestinamų prekių siuntėjas centrinio mokesčių administratoriaus nustatyta tvarka gali suskaidyti energinių produktų, kuriems taikomas akcizų mokėjimo laikino atidėjimo režimas, gabenimą į du ar daugiau gabenimų.<text:s/></text:span><text:span text:style-name="T1239">Apie centrinio mokesčių admin</text:span><text:span text:style-name="T1240">istratoriaus priimtą tvarką ir jos nuostatas pranešama Europos Komisijai.</text:span></text:p>
      <text:p text:style-name="P1241"><text:span text:style-name="T1242">8</text:span><text:span text:style-name="T1243">.</text:span><text:span text:style-name="T1244"><text:tab/>Šio straipsnio nuostatos<text:s/></text:span><text:span text:style-name="T1245">mutatis mutandis</text:span><text:span text:style-name="T1246"><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247">siu, kai jos yra išleidžiamos į laisvą apyvartą pagal <text:s/>Bendrijos muitinės kodekso 79 straipsnį.<text:s/></text:span></text:p>
      <text:p text:style-name="P1248"/>
      <text:p text:style-name="P1249"><text:span text:style-name="T1250">14</text:span><text:span text:style-name="T1251"><text:s/>straipsnis.<text:s/></text:span><text:span text:style-name="T1252">Akcizais apmokestinamų prekių gabenimas į kitą valstybę narę</text:span></text:p>
      <text:p text:style-name="P1253"><text:span text:style-name="T1254">1</text:span><text:span text:style-name="T1255">.</text:span><text:span text:style-name="T1256"><text:tab/>Akcizais apmokestinamos prekės, kurioms taikomas akcizų mokėjimo laik</text:span><text:span text:style-name="T1257">ino atidėjimo režimas, iš akcizais apmokestinamų prekių sandėlio Lietuvos Respublikoje gali būti:</text:span></text:p>
      <text:p text:style-name="P1258"><text:span text:style-name="T1259">1</text:span><text:span text:style-name="T1260">)</text:span><text:span text:style-name="T1261"><text:tab/>išgabentos į kitos valstybės narės akcizais apmokestinamų prekių sandėlį;</text:span></text:p>
      <text:p text:style-name="P1262"><text:span text:style-name="T1263">2</text:span><text:span text:style-name="T1264">)</text:span><text:span text:style-name="T1265"><text:tab/>išgabentos kitos valstybės narės registruotam <text:s/>gavėjui;</text:span></text:p>
      <text:p text:style-name="P1266"><text:span text:style-name="T1267">3</text:span><text:span text:style-name="T1268">)</text:span><text:span text:style-name="T1269"><text:tab/>išgabento</text:span><text:span text:style-name="T1270">s į kitos valstybės narės akcizais apmokestinamų prekių sandėlio savininko, gaunančio akcizais apmokestinamas prekes, <text:s/>ar registruoto gavėjo nurodytą tiesioginio pristatymo vietą;</text:span><text:span text:style-name="T1271"><text:s/></text:span></text:p>
      <text:p text:style-name="P1272"><text:span text:style-name="T1273">4</text:span><text:span text:style-name="T1274">)</text:span><text:span text:style-name="T1275"><text:tab/>eksportuojamos per kitą valstybę narę;</text:span></text:p>
      <text:p text:style-name="P1276"><text:span text:style-name="T1277">5</text:span><text:span text:style-name="T1278">)</text:span><text:span text:style-name="T1279"><text:tab/>išgabentos šio Įstatym</text:span><text:span text:style-name="T1280">o 17 straipsnio 1 dalies <text:s/>3, 6 ir 7 punktuose nurodytiems asmenims;</text:span></text:p>
      <text:p text:style-name="P1281"><text:span text:style-name="T1282">6</text:span><text:span text:style-name="T1283">)</text:span><text:span text:style-name="T1284"><text:tab/>išgabenamos pagal kitų valstybių narių sutartis su trečiosiomis valstybėmis ar pagal tarptautines sutartis, jeigu šiose sutartyse numatyta šias prekes atleisti nuo pridėtinės vertės</text:span><text:span text:style-name="T1285"><text:s/>mokesčio;</text:span></text:p>
      <text:p text:style-name="P1286"><text:span text:style-name="T1287">7</text:span><text:span text:style-name="T1288">)</text:span><text:span text:style-name="T1289"><text:tab/>išgabenamos Kipre pagal 1960 m. rugpjūčio 16 d.</text:span><text:span text:style-name="T1290"><text:s/></text:span><text:span text:style-name="T1291">Sutartį dėl Kipro Respublikos įkūrimo dislokuotiems</text:span><text:span text:style-name="T1292"><text:s/>Jungtinės Karalystės kariuomenių vienetams ar juos lydintiems civiliams darbuotojams naudoti.</text:span></text:p>
      <text:p text:style-name="P1293"><text:span text:style-name="T1294">2</text:span><text:span text:style-name="T1295">.</text:span><text:span text:style-name="T1296"><text:tab/>Išgabenant</text:span><text:span text:style-name="T1297"><text:s/></text:span><text:span text:style-name="T1298">iš Lietuvos Respublikos<text:s/></text:span><text:span text:style-name="T1299">akcizais apmokestinamų prekių sandėlio akcizais apmokestinamas prekes, kurioms taikomas akcizų mokėjimo laikino atidėjimo režimas, į šio straipsnio 1 dalyje nurodytas paskirties vietas, centrinio mokesčių administratoriaus nustatyta tvarka turi būti pareng</text:span><text:span text:style-name="T1300">tas elektroninio vežimo dokumento projektas vadovaujantis Reglamento (EB) Nr. 684/2009 nuostatomis. Šį elektroninio vežimo dokumento projektą akcizais apmokestinamų prekių siuntėjas,</text:span><text:span text:style-name="T1301"><text:s/></text:span><text:span text:style-name="T1302">naudodamasis kompiuterine akcizais apmokestinamų prekių gabenimo ir kontr</text:span><text:span text:style-name="T1303">olės sistema,</text:span><text:span text:style-name="T1304"><text:s text:c="2"/>turi pateikti vietos mokesčių administratoriui. <text:s/>Vietos <text:s/>mokesčių administratoriaus įgalioti asmenys centrinio mokesčių administratoriaus nustatyta tvarka turi patvirtinti elektroninio vežimo dokumento projekte pateiktus duomenis, suteikti e</text:span><text:span text:style-name="T1305">lektroniniam vežimo dokumentui unikalų <text:s/>administracinį nuorodos kodą ir pranešti jį akcizais apmokestinamų prekių siuntėjui. Vietos mokesčių administratoriaus įgalioti asmenys šį elektroninį vežimo dokumentą turi išsiųsti paskirties valstybės narės kompete</text:span><text:span text:style-name="T1306">ntingoms institucijoms. Šioje dalyje nurodyto elektroninio vežimo dokumento spausdintinis variantas ar kitas dokumentas, kuriame nurodytas unikalus administracinis nuorodos kodas, turi lydėti gabenamas akcizais apmokestinamas prekes, kurioms taikomas akciz</text:span><text:span text:style-name="T1307">ų mokėjimo laikino atidėjimo režimas. Šio straipsnio 1 dalies <text:s/>5, 6 ir 7 punktuose nurodytiems asmenims<text:s/></text:span><text:soft-page-break/><text:span text:style-name="T1308">gabenamas akcizais apmokestinamas prekes, kurioms taikomas akcizų mokėjimo laikino atidėjimo režimas, turi lydėti kitos valstybės narės kompetentingų in</text:span><text:span text:style-name="T1309">stitucijų įgaliotų asmenų patvirtintas dokumentas, kuriuo suteikiama teisė šias prekes įsigyti taikant akcizų lengvatą.</text:span></text:p>
      <text:p text:style-name="P1310"><text:span text:style-name="T1311">3</text:span><text:span text:style-name="T1312">.</text:span><text:span text:style-name="T1313"><text:tab/>Tuo atveju, kai akcizais apmokestinamos prekės eksportuojamos per vieną ar per kelias kitas valstybes nares, vietos mokesčių admi</text:span><text:span text:style-name="T1314">nistratoriaus įgalioti asmenys parengtą elektroninį vežimo dokumentą turi išsiųsti valstybės narės, kurioje pateikta eksporto deklaracija taikant<text:s/></text:span><text:span text:style-name="T1315">Bendrijos muitinės kodekso</text:span><text:span text:style-name="T1316"><text:s/>nuostatas, kompetentingoms institucijoms. Iš valstybės narės, iš kurios akcizais ap</text:span><text:span text:style-name="T1317">mokestinamos prekės išgabenamos iš Europos Bendrijų teritorijos, <text:s/>iš kompetentingų institucijų</text:span><text:span text:style-name="T1318"><text:s/></text:span><text:span text:style-name="T1319">gautą pranešimą, kuriuo patvirtinamas akcizais apmokestinamų prekių išgabenimo iš Europos Bendrijų teritorijos faktas (toliau – pranešimas apie eksportą), vietos mokesčių administratoriaus įgalioti asmenys centrinio mokesčių administratoriaus nustatyta tva</text:span><text:span text:style-name="T1320">rka turi persiųsti <text:s/>šių prekių siuntėjui.<text:s/></text:span></text:p>
      <text:p text:style-name="P1321"><text:span text:style-name="T1322">4</text:span><text:span text:style-name="T1323">.</text:span><text:span text:style-name="T1324"><text:tab/>Akcizais apmokestinamų prekių, kurioms taikomas akcizų mokėjimo laikino atidėjimo režimas, siuntėjas gali atšaukti šių prekių gabenimą,</text:span><text:span text:style-name="T1325"><text:s/></text:span><text:span text:style-name="T1326">jeigu šių prekių gabenimas dar neprasidėjo. Akcizais apmokestinamų<text:s/></text:span><text:span text:style-name="T1327">prekių, kurioms taikomas akcizų mokėjimo laikino atidėjimo režimas, gabenimo pradžios nustatymui ir gabenimo atšaukimui</text:span><text:span text:style-name="T1328"><text:s/>mutatis mutandis</text:span><text:span text:style-name="T1329"><text:s/>taikomos šio Įstatymo 13 straipsnio 5 ir<text:s/></text:span><text:span text:style-name="T1330">8</text:span><text:span text:style-name="T1331"><text:s/>dalių nuostatos.</text:span></text:p>
      <text:p text:style-name="P1332"><text:span text:style-name="T1333">5</text:span><text:span text:style-name="T1334">.</text:span><text:span text:style-name="T1335"><text:tab/>Akcizais apmokestinamų prekių, kurioms taikomas akci</text:span><text:span text:style-name="T1336">zų mokėjimo laikino atidėjimo režimas, <text:s/>siuntėjas centrinio mokesčių administratoriaus nustatyta tvarka gabenimo metu gali keisti šių prekių paskirties vietą, kuri turi būti viena iš šio straipsnio 1 dalies <text:s/>1, 2, 3 ir 4 punktuose nurodytų vietų arba Lietu</text:span><text:span text:style-name="T1337">vos Respublikoje esantis akcizais apmokestinamų prekių sandėlis ar šio sandėlio savininko nurodyta tiesioginio pristatymo vieta, esanti Lietuvos Respublikoje (šiuo atveju akcizais apmokestinamų prekių gabenimui taikomos šio Įstatymo 13 straipsnio nuostatos</text:span><text:span text:style-name="T1338">).<text:s/></text:span></text:p>
      <text:p text:style-name="P1339"><text:span text:style-name="T1340">6</text:span><text:span text:style-name="T1341">.</text:span><text:span text:style-name="T1342"><text:tab/>Akcizais apmokestinamų prekių siuntėjas centrinio mokesčių administratoriaus nustatyta tvarka gali suskaidyti energinių produktų, kuriems taikomas akcizų mokėjimo laikino atidėjimo režimas, gabenimą į du ar daugiau gabenimų.<text:s/></text:span><text:span text:style-name="T1343">Apie centrinio mokes</text:span><text:span text:style-name="T1344">čių administratoriaus priimtą tvarką ir jos nuostatas pranešama Europos Komisijai.</text:span></text:p>
      <text:p text:style-name="P1345"><text:span text:style-name="T1346">7</text:span><text:span text:style-name="T1347">.</text:span><text:span text:style-name="T1348"><text:tab/>Išgabenant akcizais apmokestinamas prekes, kurioms taikomas akcizų mokėjimo laikino atidėjimo režimas, prekių pakuotės centrinio mokesčių administratoriaus nustatyta<text:s/></text:span><text:span text:style-name="T1349">tvarka ir atvejais turi būti užplombuotos ir sunumeruotos, o duomenys apie tokius komercinius antspaudus (plombas) turi būti pateikti <text:s/>parengtame elektroniniame vežimo dokumente.</text:span></text:p>
      <text:p text:style-name="P1350"><text:span text:style-name="T1351">8</text:span><text:span text:style-name="T1352">.</text:span><text:span text:style-name="T1353"><text:tab/>Akcizais apmokestinamų prekių, kurioms taikomas akcizų mokėjimo laikin</text:span><text:span text:style-name="T1354">o atidėjimo režimas, gabenimas laikomas pasibaigusiu, kai šias prekes priima šių prekių gavėjas, o šio straipsnio 1 dalies 4 punkte nurodytu atveju – kai jos išgabenamos iš Europos Bendrijų teritorijos.</text:span><text:span text:style-name="T1355"><text:s/></text:span><text:span text:style-name="T1356">Laikoma, kad akcizais apmokestinamų prekių siuntėjas<text:s/></text:span><text:span text:style-name="T1357">tinkamai įvykdė su į kitą valstybę narę išgabentomis akcizais apmokestinamomis prekėmis susijusias mokestines prievoles, jeigu yra gautas pranešimas apie akcizais apmokestinamų prekių gavimą paskirties vietoje (eksportuojant prekes – pranešimas apie ekspor</text:span><text:span text:style-name="T1358">tą) ar kiti įrodymai, patvirtinantys prekių pristatymą į paskirties vietą (eksportuojant prekes – išgabenimą iš Europos Bendrijų teritorijos), ir už prekių kiekį, prarastą gabenimo metu dėl gabenimo tvarkos pažeidimų, valstybėje narėje, kurioje buvo padary</text:span><text:span text:style-name="T1359">ta ar nustatyta pažeidimų, yra sumokėti akcizai (arba nuo akcizų mokėjimo kitų<text:s/></text:span><text:soft-page-break/><text:span text:style-name="T1360">valstybių narių teisės aktų nustatyta tvarka akcizais apmokestinamų prekių siuntėjas <text:s/>yra atleistas).</text:span><text:span text:style-name="T1361"><text:s/></text:span></text:p>
      <text:p text:style-name="P1362"><text:span text:style-name="T1363">9</text:span><text:span text:style-name="T1364">.</text:span><text:span text:style-name="T1365"><text:tab/>Jeigu pasibaigus 4 mėnesių laikotarpiui nuo prekių gabenimo pradžio</text:span><text:span text:style-name="T1366">s negaunama įrodymų apie prekių pristatymą į paskirties vietą (eksportuojant prekes – <text:s/>apie išgabenimą iš Europos Bendrijų <text:s/>teritorijos) ir nebuvo nustatyta, kad gabenimo tvarkos pažeidimas įvyko kitoje valstybėje narėje, akcizais apmokestinamų prekių siun</text:span><text:span text:style-name="T1367">tėjas privalo už šias prekes, taikydamas išgabenimo dieną galiojusius tarifus, apskaičiuotus akcizus deklaruoti mokestinio laikotarpio, kurį suėjo minėtasis 4 mėnesių terminas, akcizų deklaracijoje ir šio Įstatymo nustatyta tvarka juos sumokėti. Jeigu įrod</text:span><text:span text:style-name="T1368">ymai, kad gabenimo tvarkos pažeidimas įvyko kitoje valstybėje narėje ir joje sumokėti akcizai, gaunami vėliau, sumokėti akcizai įskaitomi arba grąžinami Mokesčių administravimo įstatymo nustatyta tvarka, tačiau tik tuo atveju, jeigu nuo akcizais apmokestin</text:span><text:span text:style-name="T1369">amų prekių išgabenimo dienos praėjo ne ilgiau kaip 3 metai.</text:span></text:p>
      <text:p text:style-name="P1370"><text:span text:style-name="T1371">10</text:span><text:span text:style-name="T1372">.</text:span><text:span text:style-name="T1373"><text:tab/>Jei asmuo, laidavęs ar garantavęs akcizų sumokėjimą, neturėjo galimybės sužinoti apie tai, kad prekės nepristatytos į paskirties vietą (ar atitinkamai neišgabentos iš Europos Bendrijų teri</text:span><text:span text:style-name="T1374">torijos), vietos mokesčių administratorius centrinio mokesčių administratoriaus nustatyta tvarka apie tai turi informuoti asmenį, laidavusį arba garantavusį akcizų sumokėjimą, ir suteikti vieno mėnesio laikotarpį įrodymams, kad prekės pasiekė paskirties vi</text:span><text:span text:style-name="T1375">etą, pateikti. Vieno mėnesio laikotarpis skaičiuojamas nuo dienos, kurią vietos mokesčių administratorius informavo <text:s/>asmenį, laidavusį arba garantavusį akcizų sumokėjimą.</text:span></text:p>
      <text:p text:style-name="P1376"><text:span text:style-name="T1377">11</text:span><text:span text:style-name="T1378">.</text:span><text:span text:style-name="T1379"><text:tab/>Akcizais apmokestinamų prekių, kurioms netaikomas akcizų mokėjimo laikino ati</text:span><text:span text:style-name="T1380">dėjimo režimas, gabenimas į kitą valstybę narę turi būti įformintas supaprastintu akcizais apmokestinamų prekių vežimo dokumentu. Vieną vežimo dokumento egzempliorių privalo pasirašytinai patvirtinti prekių gavėjo ir gaunančiosios valstybės narės kompetent</text:span><text:span text:style-name="T1381">ingos už akcizų administravimą atsakingos institucijos įgalioti asmenys. Šis egzempliorius turi būti grąžintas prekių siuntėjui. Tuo atveju, kai pagal kitos valstybės narės teisės aktus supaprastinto akcizais apmokestinamų prekių vežimo dokumento atitinkam</text:span><text:span text:style-name="T1382">o egzemplioriaus kompetentingos institucijos neprivalo tvirtinti, pakanka prekių gavėjo įgaliotų asmenų patvirtinimo. Šiuo atveju akcizais apmokestinamų prekių siuntėjas centrinio mokesčių administratoriaus nustatyta tvarka <text:s/>turi informuoti vietos mokesčių</text:span><text:span text:style-name="T1383"><text:s/>administratorių apie numatomą akcizais apmokestinamų prekių išsiuntimą.<text:s/></text:span></text:p>
      <text:p text:style-name="P1384"><text:span text:style-name="T1385">12</text:span><text:span text:style-name="T1386">.</text:span><text:span text:style-name="T1387"><text:tab/>Akcizais apmokestinamų prekių, kurioms netaikomas akcizų mokėjimo laikino atidėjimo režimas, gabenimas (laikantis tinkamo maršruto) iš Lietuvos Respublikos per kitos valstybė</text:span><text:span text:style-name="T1388">s narės teritoriją į paskirties vietą, esančią Lietuvos Respublikoje, turi būti įformintas supaprastintu akcizais apmokestinamų prekių vežimo dokumentu. Šiuo atveju akcizais apmokestinamų prekių siuntėjas centrinio mokesčių administratoriaus nustatyta tvar</text:span><text:span text:style-name="T1389">ka turi informuoti vietos mokesčių administratorių apie numatomą akcizais apmokestinamų prekių išsiuntimą, o šių prekių gavėjas – apie šių prekių gavimą.</text:span></text:p>
      <text:p text:style-name="P1390"><text:span text:style-name="T1391">13</text:span><text:span text:style-name="T1392">.</text:span><text:span text:style-name="T1393"><text:tab/>Supaprastintas akcizais apmokestinamų prekių vežimo dokumentas nenaudojamas tais atvejais, kai</text:span><text:span text:style-name="T1394"><text:s/>iš Lietuvos Respublikos išgabenamos akcizais apmokestinamos prekės, kurios prekių pardavėjo ar jo užsakymu kito asmens gabenamos į kitą valstybę narę asmeniui, kuris nėra registruotas gavėjas ir kuris nevykdo ekonominės veiklos, arba ne į akcizais apmokes</text:span><text:span text:style-name="T1395">tinamų prekių sandėlį. Šiuo atveju prekių <text:s/>pardavėjas,<text:s/></text:span><text:soft-page-break/><text:span text:style-name="T1396">prieš taip išsiųsdamas prekes, privalo turėti įrodymų, kad akcizų sumokėjimas paskirties valstybėje narėje yra garantuotas.<text:s/></text:span></text:p>
      <text:p text:style-name="P1397"><text:span text:style-name="T1398">14</text:span><text:span text:style-name="T1399">.</text:span><text:span text:style-name="T1400"><text:tab/>Tais atvejais, kai akcizais apmokestinamos prekės, kurioms taikomas<text:s/></text:span><text:span text:style-name="T1401">akcizų mokėjimo laikino atidėjimo režimas, registruoto siuntėjo išgabenamos iš importo vietos, esančios Lietuvos Respublikoje, į šio straipsnio 1 dalyje nurodytas vietas,<text:s/></text:span><text:span text:style-name="T1402">mutatis mutandis</text:span><text:span text:style-name="T1403"><text:s/>taikomos šio straipsnio nuostatos.<text:s/></text:span></text:p>
      <text:p text:style-name="P1404"/>
      <text:p text:style-name="P1405"><text:span text:style-name="T1406">15</text:span><text:span text:style-name="T1407"><text:s/>straipsnis.<text:s/></text:span><text:span text:style-name="T1408">Akcizais a</text:span><text:span text:style-name="T1409">pmokestinamų prekių atgabenimas į Lietuvos Respubliką, taip pat gabenimas per Lietuvos Respubliką</text:span></text:p>
      <text:p text:style-name="P1410"><text:span text:style-name="T1411">1</text:span><text:span text:style-name="T1412">.</text:span><text:span text:style-name="T1413"><text:tab/>Akcizais apmokestinamos prekės, kurioms <text:s/>taikomas akcizų mokėjimo laikino atidėjimo režimas, iš kitos valstybės narės gali būti:</text:span></text:p>
      <text:p text:style-name="P1414"><text:span text:style-name="T1415">1</text:span><text:span text:style-name="T1416">)</text:span><text:span text:style-name="T1417"><text:tab/>atgabenamos į<text:s/></text:span><text:span text:style-name="T1418">Lietuvos Respublikos akcizais apmokestinamų prekių sandėlį;</text:span></text:p>
      <text:p text:style-name="P1419"><text:span text:style-name="T1420">2</text:span><text:span text:style-name="T1421">)</text:span><text:span text:style-name="T1422"><text:tab/>atgabenamos Lietuvos Respublikoje registruotam gavėjui;</text:span></text:p>
      <text:p text:style-name="P1423"><text:span text:style-name="T1424">3</text:span><text:span text:style-name="T1425">)</text:span><text:span text:style-name="T1426"><text:tab/>atgabenamos į Lietuvos Respublikos akcizais apmokestinamų prekių sandėlio, gaunančio akcizais apmokestinamas prekes, savininko</text:span><text:span text:style-name="T1427"><text:s/>ar registruoto gavėjo nurodytą tiesioginio pristatymo vietą;</text:span></text:p>
      <text:p text:style-name="P1428"><text:span text:style-name="T1429">4</text:span><text:span text:style-name="T1430">)</text:span><text:span text:style-name="T1431"><text:tab/>atgabenamos jas eksportuojant per Lietuvos Respubliką;</text:span></text:p>
      <text:p text:style-name="P1432"><text:span text:style-name="T1433">5</text:span><text:span text:style-name="T1434">)</text:span><text:span text:style-name="T1435"><text:tab/>atgabenamos šio Įstatymo 17 straipsnio 1 dalies 2, 3, 6, 7 ir 8 punktuose nurodytiems asmenims.</text:span></text:p>
      <text:p text:style-name="P1436"><text:span text:style-name="T1437">2</text:span><text:span text:style-name="T1438">.</text:span><text:span text:style-name="T1439"><text:tab/></text:span><text:span text:style-name="T1440">Akcizais apmokestinamos prekės, kurioms taikomas akcizų mokėjimo laikino atidėjimo režimas ir kurios į Lietuvos Respubliką atgabenamos šio straipsnio 1 dalyje nurodytais atvejais, privalo būti atgabentos su parengtu elektroniniu vežimo dokumentu, kurio spa</text:span><text:span text:style-name="T1441">usdintinis variantas ar kitas dokumentas, kuriame aiškiai nurodytas unikalus administracinis nuorodos kodas, turi lydėti gabenamas akcizais apmokestinamas prekes. Akcizais apmokestinamų prekių, kurioms taikomas akcizų mokėjimo laikino atidėjimo režimas, ga</text:span><text:span text:style-name="T1442">benimas laikomas pasibaigusiu, kai šias prekes priima šių prekių gavėjas, o eksportuojant prekes – kai prekės išgabenamos iš Europos Bendrijų teritorijos. Gavęs akcizais apmokestinamas prekes, kurioms taikomas akcizų mokėjimo laikino atidėjimo režimas, akc</text:span><text:span text:style-name="T1443">izais apmokestinamų prekių gavėjas ne vėliau kaip per 5 darbo dienas nuo tokių prekių gabenimo pabaigos (dėl objektyvių aplinkybių šis terminas gali būti pratęstas) centrinio mokesčių administratoriaus nustatyta tvarka turi parengti pranešimą apie akcizais</text:span><text:span text:style-name="T1444"><text:s/>apmokestinamų prekių gavimą. Kai akcizais apmokestinamos prekės atgabenamos į šio straipsnio 1 dalies 3 punkte nurodytą tiesioginio pristatymo vietą, pranešimą apie akcizais apmokestinamų prekių gavimą turi parengti Lietuvos Respublikos akcizais apmokesti</text:span><text:span text:style-name="T1445">namų prekių sandėlio savininkas ar registruotas gavėjas, nurodęs tiesioginio pristatymo vietą. Centrinio mokesčių administratoriaus nustatyta tvarka turi būti patvirtinti <text:s/>pranešime apie gavimą <text:s/>pateikti duomenys ir šis pranešimas turi būti nusiųstas <text:s/>akci</text:span><text:span text:style-name="T1446">zais apmokestinamų prekių siuntėjo šalies kompetentingoms institucijoms. Tais atvejais, kai akcizais apmokestinamos prekės eksportuojamos iš Europos Bendrijų teritorijos, centrinio mokesčių administratoriaus nustatyta tvarka remiantis muitinės išvežimo įst</text:span><text:span text:style-name="T1447">aigos pranešimu apie eksportą turi būti parengtas ir patvirtintas <text:s/>pranešimas apie gavimą, kuris turi būti nusiųstas išsiuntimo valstybės narės kompetentingoms institucijoms. Tais atvejais, kai akcizais apmokestinamas prekės atgabenamos į Lietuvos Respubli</text:span><text:span text:style-name="T1448">ką šio straipsnio 1 dalies 5 punkte nurodytiems asmenims, šių prekių gavimas patvirtinamas centrinio mokesčių administratoriaus nustatyta tvarka.<text:s/></text:span></text:p>
      <text:p text:style-name="P1449"><text:span text:style-name="T1450">3</text:span><text:span text:style-name="T1451">.</text:span><text:span text:style-name="T1452"><text:tab/>Jeigu į Lietuvos Respubliką atgabentų akcizais apmokestinamų prekių, kurioms taikomas akcizų mokėjimo<text:s/></text:span><text:span text:style-name="T1453">laikino atidėjimo režimas, kiekis nesutampa su elektroniniame vežimo dokumente nurodytu kiekiu, <text:s/>apmokestinamų prekių sandėlio savininko, gaunančio akcizais apmokestinamas prekes, ar registruoto gavėjo ir vietos mokesčių administratoriaus įgalioti asmenys<text:s/></text:span><text:span text:style-name="T1454">pranešime apie prekių gavimą centrinio mokesčių administratoriaus nustatyta tvarka privalo nurodyti gautų prekių kiekio neatitikimus (</text:span><text:span text:style-name="T1455">eksportuojant prekes remiamasi muitinės įstaigos pranešimu apie eksportą)</text:span><text:span text:style-name="T1456">. Centrinio mokesčių administratoriaus nustatyta<text:s/></text:span><text:span text:style-name="T1457">tvarka šis pranešimas turi būti išsiųstas išsiuntimo valstybės narės kompetentingoms institucijoms. Jeigu gabenamų akcizais apmokestinamų prekių trūkumas nustatytas tik Lietuvos Respublikos kompetentingų asmenų, už trūkstamą prekių kiekį, viršijantį kiekį,</text:span><text:span text:style-name="T1458"><text:s/>kuris pagal Lietuvos Respublikos teisės aktus gali būti laikomas prarastu dėl natūralios netekties, ir (arba) kiekį, kuris negali būti laikomas prarastu dėl nenugalimos jėgos<text:s/></text:span><text:span text:style-name="T1459">(</text:span><text:span text:style-name="T1460">force majeure</text:span><text:span text:style-name="T1461">)</text:span><text:span text:style-name="T1462"><text:s/>aplinkybių ar negrįžtamai prarastu ar visiškai sunaikintu, Lietu</text:span><text:span text:style-name="T1463">vos Respublikoje turi būti sumokėti akcizai. Jeigu vėliau gaunami įrodymai, kad prekės prarastos kitoje valstybėje narėje ir joje sumokami nustatyti akcizai, permokėta akcizų suma įskaitoma arba grąžinama Mokesčių administravimo įstatymo nustatyta tvarka,<text:s/></text:span><text:span text:style-name="T1464">tačiau tik tuo atveju, jeigu nuo akcizais apmokestinamų prekių išgabenimo dienos praėjo ne ilgiau kaip 3 metai.</text:span></text:p>
      <text:p text:style-name="P1465"><text:span text:style-name="T1466">4</text:span><text:span text:style-name="T1467">.</text:span><text:span text:style-name="T1468"><text:tab/>Jeigu akcizais apmokestinamos prekės, kurioms taikomas akcizų mokėjimo laikino atidėjimo režimas, yra gabenamos tarp kitų valstybių narių</text:span><text:span text:style-name="T1469"><text:s/>per Lietuvos Respublikos teritoriją, jos privalo būti gabenamos su parengtu elektroniniu vežimo dokumentu, kurio spausdintinis variantas ar kitas dokumentas, kuriame aiškiai nurodytas unikalus administracinis nuorodos kodas, turi lydėti gabenamas akcizais</text:span><text:span text:style-name="T1470"><text:s/>apmokestinamas prekes, o šio Įstatymo ir<text:s/></text:span><text:span text:style-name="T1471"><text:tab/></text:span><text:span text:style-name="T1472">kitų valstybių narių teisės aktų, iš esmės tolygių šiam Įstatymui,</text:span><text:span text:style-name="T1473"><text:s/>nustatytais atvejais – ir su kitais papildomais dokumentais (atleidimo nuo akcizų sertifikatu ar kt.). Jeigu gabenimo per Lietuvos Respublikos ter</text:span><text:span text:style-name="T1474">itoriją metu nustatomi gabenamų prekių kiekio neatitikimai, kurie nebuvo anksčiau nustatyti, ar gabenimo pažeidimai, vietos mokesčių administratorius centrinio mokesčių administratoriaus nustatyta tvarka privalo <text:s/>apie tai informuoti išsiuntimo valstybės na</text:span><text:span text:style-name="T1475">rės kompetentingas institucijas. Už Lietuvos Respublikos teritorijoje prarastas prekes ar prekes, kurių praradimas nustatytas Lietuvos Respublikoje, akcizai privalo būti sumokėti šio Įstatymo nustatyta tvarka. Akcizai neskaičiuojami už prarastą prekių kiek</text:span><text:span text:style-name="T1476">į, neviršijantį Vyriausybės arba jos įgaliotos institucijos nustatytų natūralios netekties normų, taip pat už prekes, prarastas dėl nenugalimos jėgos<text:s/></text:span><text:span text:style-name="T1477">(</text:span><text:span text:style-name="T1478">force majeure</text:span><text:span text:style-name="T1479">)</text:span><text:span text:style-name="T1480"><text:s/>aplinkybių, taip pat už negrįžtamai prarastas ar visiškai sunaikintas prekes, jei tai įrod</text:span><text:span text:style-name="T1481">yta Vyriausybės ar jos įgaliotos institucijos <text:s/>nustatyta tvarka. Jeigu vėliau gaunami įrodymai, kad prekės prarastos kitoje valstybėje narėje ir joje sumokami nustatyti akcizai, permokėta akcizų suma įskaitoma arba grąžinama Mokesčių administravimo įstatym</text:span><text:span text:style-name="T1482">o nustatyta tvarka, tačiau tik tuo atveju, jeigu nuo akcizais apmokestinamų prekių išgabenimo dienos praėjo ne ilgiau kaip 3 metai.</text:span></text:p>
      <text:p text:style-name="P1483"><text:span text:style-name="T1484">5</text:span><text:span text:style-name="T1485">.</text:span><text:span text:style-name="T1486"><text:tab/></text:span><text:span text:style-name="T1487">Tuo atveju, kai akcizais apmokestinamos prekės, kurioms netaikomas akcizų mokėjimo laikino atidėjimo režimas, atgaben</text:span><text:span text:style-name="T1488">amos į Lietuvos Respubliką komerciniais tikslais, asmenys,<text:s/></text:span><text:span text:style-name="T1489">gaunantys ar pristatantys šias prekes</text:span><text:span text:style-name="T1490">, privalo:</text:span></text:p>
      <text:p text:style-name="P1491"><text:span text:style-name="T1492">1</text:span><text:span text:style-name="T1493">)</text:span><text:span text:style-name="T1494"><text:tab/>centrinio mokesčių administratoriaus nustatyta tvarka informuoti vietos mokesčių administratorių apie numatomą akcizais apmokestinamų prekių gav</text:span><text:span text:style-name="T1495">imą;</text:span></text:p>
      <text:p text:style-name="P1496"><text:span text:style-name="T1497">2</text:span><text:span text:style-name="T1498">)</text:span><text:span text:style-name="T1499"><text:tab/>Vyriausybės nustatyta tvarka užtikrinti, kad už iš kitos valstybės narės<text:s/></text:span><text:soft-page-break/><text:span text:style-name="T1500">numatomas gauti prekes Lietuvos Respublikoje mokėtini akcizai bus sumokėti.</text:span></text:p>
      <text:p text:style-name="P1501"><text:span text:style-name="T1502">6</text:span><text:span text:style-name="T1503">.</text:span><text:span text:style-name="T1504"><text:tab/>Šio straipsnio 5 dalyje nurodytos prekės privalo būti atgabentos su supaprastintu akci</text:span><text:span text:style-name="T1505">zais apmokestinamų prekių vežimo dokumentu, kurio atitinkamą egzempliorių privalo pasirašytinai patvirtinti prekių gavėjo ir vietos mokesčių administratoriaus, kurio veiklos teritorijoje jis registruotas mokesčių mokėtoju, įgalioti asmenys.</text:span></text:p>
      <text:p text:style-name="P1506"><text:span text:style-name="T1507">7</text:span><text:span text:style-name="T1508">.</text:span><text:span text:style-name="T1509"><text:tab/>Tuo atve</text:span><text:span text:style-name="T1510">ju, kai akcizais apmokestinamos prekės pardavėjo ar jo užsakymu kito asmens atgabenamos į Lietuvos Respubliką asmeniui, kuris nėra registruotas gavėjas ir kuris nevykdo ekonominės veiklos, <text:s/>arba ne į akcizais apmokestinamų prekių sandėlį, prekių <text:s/>pardavėja</text:span><text:span text:style-name="T1511">s ar jo fiskalinis agentas centrinio mokesčių administratoriaus nustatyta tvarka, prieš prekes atgabendamas į Lietuvos Respubliką, privalo įsiregistruoti akcizais apmokestinamų prekių pardavėju ir</text:span><text:span text:style-name="T1512"><text:s/></text:span><text:span text:style-name="T1513">Vyriausybės nustatyta tvarka užtikrinti, kad už iš kitos<text:s/></text:span><text:span text:style-name="T1514">valstybės narės numatomas gauti prekes Lietuvos Respublikoje mokėtini akcizai bus sumokėti.</text:span></text:p>
      <text:p text:style-name="P1515"><text:span text:style-name="T1516">8</text:span><text:span text:style-name="T1517">.</text:span><text:span text:style-name="T1518"><text:tab/>Už Lietuvos Respublikos teritorijoje prarastas akcizais apmokestinamas prekes, kurioms netaikomas akcizų mokėjimo laikino atidėjimo režimas, ar prekes, kurių</text:span><text:span text:style-name="T1519"><text:s/>praradimas nustatytas Lietuvos Respublikoje, akcizai privalo būti sumokėti šio Įstatymo nustatyta tvarka. <text:s/>Akcizais apmokestinamų prekių gabenimo pažeidimu nelaikoma ir akcizai neskaičiuojami už <text:s/>akcizais apmokestinamų prekių, kurioms netaikomas akcizų mo</text:span><text:span text:style-name="T1520">kėjimo laikino atidėjimo režimas ir kurių praradimas nustatytas Lietuvos Respublikoje, kiekį, neviršijantį Vyriausybės ar jos įgaliotos institucijos nustatytų natūralios netekties normų, taip pat už prarastą dėl nenugalimos jėgos<text:s/></text:span><text:span text:style-name="T1521">(</text:span><text:span text:style-name="T1522">force majeure)<text:s/></text:span><text:span text:style-name="T1523">aplinkybių</text:span><text:span text:style-name="T1524"><text:s/>arba negrįžtamai prarastą ar visiškai sunaikintą akcizais apmokestinamų prekių kiekį, jei tai įrodyta Vyriausybės ar jos įgaliotos institucijos nustatyta tvarka. Jei gaunami įrodymai, kad akcizais apmokestinamų prekių, kurioms netaikomas akcizų mokėjimo l</text:span><text:span text:style-name="T1525">aikino atidėjimo režimas, gabenimo tvarkos pažeidimas įvyko ne Lietuvos Respublikoje, piniginio užstato ar prievolių įvykdymo užtikrinimo suma grąžinama naudoti, o Lietuvos Respublikoje sumokėti akcizai turi būti grąžinami Mokesčių administravimo nustatyta</text:span><text:span text:style-name="T1526"><text:s/>tvarka, tačiau tik tuo atveju, jeigu nuo <text:s/>akcizais apmokestinamų prekių išgabenimo dienos praėjo ne ilgiau kaip 3 metai. Šiuo atveju gabenimo pažeidimu laikomi atvejai, kai akcizais apmokestinamų prekių gavimas nėra patvirtinimas šio <text:s/>Įstatymo</text:span><text:span text:style-name="T1527"><text:s/>14 ar 15<text:s/></text:span><text:span text:style-name="T1528">st</text:span><text:span text:style-name="T1529">raipsnių ar savo esme tolygiomis kitų valstybių narių teisės aktų nuostatomis.</text:span></text:p>
      <text:p text:style-name="P1530"><text:span text:style-name="T1531">9</text:span><text:span text:style-name="T1532">.</text:span><text:span text:style-name="T1533"><text:tab/>Kai prievolė mokėti akcizus Lietuvos Respublikoje atsiranda dėl šio straipsnio 3 ar 4 dalyje nurodytų aplinkybių, asmuo, pateikęs mokestinių prievolių, galinčių atsirasti</text:span><text:span text:style-name="T1534"><text:s/>gabenimo prekėms taikant akcizų mokėjimo laikino atidėjimo režimą metu, įvykdymo užtikrinimo dokumentą, centrinio mokesčių administratoriaus nustatyta tvarka ir terminais privalo deklaruoti ir sumokėti šį mokestį, jeigu nuo akcizais apmokestinamų prekių i</text:span><text:span text:style-name="T1535">šgabenimo dienos praėjo ne ilgiau kaip 3 metai.<text:s/></text:span></text:p>
      <text:p text:style-name="P1536"/>
      <text:p text:style-name="P1537"><text:span text:style-name="T1538">15</text:span><text:span text:style-name="T1539">1</text:span><text:span text:style-name="T1540"><text:s/></text:span><text:span text:style-name="T1541">straipsnis.<text:s/></text:span><text:span text:style-name="T1542">Atvejai, kai akcizais apmokestinamų prekių gabenimo ir kontrolės sistema neveikia</text:span></text:p>
      <text:p text:style-name="P1543"><text:span text:style-name="T1544">Tais atvejais, kai neįmanoma pasinaudoti kompiuterine akcizais apmokestinamų prekių gabenimo ir kont</text:span><text:span text:style-name="T1545">rolės sistema, akcizais apmokestinamos prekės, kurioms taikomas akcizų mokėjimo laikino atidėjimo režimas, gabenamos centrinio mokesčių administratoriaus kartu su Muitinės departamentu prie Lietuvos Respublikos finansų<text:s/></text:span><text:soft-page-break/><text:span text:style-name="T1546">ministerijos (toliau – Muitinės depar</text:span><text:span text:style-name="T1547">tamentas) nustatyta tvarka. Atvejus, kada laikoma, kad šia sistema neįmanoma pasinaudoti, nustato centrinis mokesčių administratorius kartu su Muitinės departamentu.</text:span></text:p>
      <text:p text:style-name="P1548"/>
      <text:p text:style-name="P1549"><text:span text:style-name="T1550">16</text:span><text:span text:style-name="T1551"><text:s/>straipsnis.<text:s/></text:span><text:span text:style-name="T1552">Mokestinių prievolių, galinčių atsirasti gabenimo taikant akcizų mok</text:span><text:span text:style-name="T1553">ėjimo laikino atidėjimo režimą metu, įvykdymo užtikrinimas</text:span></text:p>
      <text:p text:style-name="P1554"><text:span text:style-name="T1555">1</text:span><text:span text:style-name="T1556">.</text:span><text:span text:style-name="T1557"><text:tab/>Mokestinių prievolių, galinčių atsirasti gabenant akcizais apmokestinamas prekes, kurioms taikomas akcizų mokėjimo laikino atidėjimo režimas, įvykdymas turi būti užtikrintas, jeigu šiame str</text:span><text:span text:style-name="T1558">aipsnyje nenustatyta kitaip, vienu iš šių būdų:</text:span></text:p>
      <text:p text:style-name="P1559"><text:span text:style-name="T1560">1</text:span><text:span text:style-name="T1561">)</text:span><text:span text:style-name="T1562"><text:tab/>piniginiu užstatu, kurį akcizais apmokestinamų prekių sandėlio savininkas <text:s/>ar registruotas siuntėjas įmoka į vietos mokesčių administratoriaus, kurio veiklos teritorijoje akcizais apmokestinamų prekių sa</text:span><text:span text:style-name="T1563">ndėlis ar registruotas siuntėjas yra registruotas, nurodytą</text:span><text:span text:style-name="T1564"><text:s/></text:span><text:span text:style-name="T1565">sąskaitą;</text:span></text:p>
      <text:p text:style-name="P1566"><text:span text:style-name="T1567">2</text:span><text:span text:style-name="T1568">)</text:span><text:span text:style-name="T1569"><text:tab/>su centriniu mokesčių administratoriumi sudariusios bendradarbiavimo sutartį Europos Bendrijų teritorijoje veikiančios kredito įstaigos arba draudimo įmonės, kurioms kompetentingo</text:span><text:span text:style-name="T1570">s institucijos suteikė teisę verstis atitinkamai kreditavimo arba draudimo veikla, išduotu Europos Bendrijų teritorijoje galiojančiu prievolių įvykdymo užtikrinimo dokumentu. Šį dokumentą akcizais apmokestinamų prekių sandėlio savininkas pateikia vietos mo</text:span><text:span text:style-name="T1571">kesčių administratoriui, kurio veiklos teritorijoje akcizais apmokestinamų prekių sandėlis ar registruotas siuntėjas yra registruotas.</text:span></text:p>
      <text:p text:style-name="P1572"><text:span text:style-name="T1573">2</text:span><text:span text:style-name="T1574">.</text:span><text:span text:style-name="T1575"><text:tab/></text:span><text:span text:style-name="T1576">Vyriausybės nustatyta tvarka akcizais apmokestinamų prekių sandėlio savininko ar registruoto siuntėjo mokestinių prievolių įvykdymą gali užtikrinti šių prekių vežėjas, savininkas, jų gavėjas ar visi šie asmenys kartu pateikdami prievolių įvykdymo užtikrini</text:span><text:span text:style-name="T1577">mo dokumentą ar sumokėdami piniginį užstatą.<text:s/></text:span></text:p>
      <text:p text:style-name="P1578"><text:span text:style-name="T1579">3</text:span><text:span text:style-name="T1580">.</text:span><text:span text:style-name="T1581"><text:tab/>Vyriausybė gali nustatyti ir kitokį mokestinių prievolių, galinčių atsirasti gabenimo taikant prekėms akcizų mokėjimo laikino atidėjimo režimą metu, įvykdymo užtikrinimo būdą.<text:s/></text:span></text:p>
      <text:p text:style-name="P1582"><text:span text:style-name="T1583">4</text:span><text:span text:style-name="T1584">.</text:span><text:span text:style-name="T1585"><text:tab/>Šio straipsnio 1 da</text:span><text:span text:style-name="T1586">lyje nurodyto piniginio užstato arba prievolių įvykdymo užtikrinimo už gabenamas prekes, kurioms taikomas akcizų mokėjimo laikino atidėjimo režimas, sumos dydį nustato vietos mokesčių administratorius, kurio veiklos teritorijoje yra akcizais apmokestinamų<text:s/></text:span><text:span text:style-name="T1587">prekių sandėlis ar registruotas siuntėjas, atsižvelgdamas į centrinio mokesčių administratoriaus nustatytą piniginio užstato arba <text:s/>prievolių įvykdymo užtikrinimo sumos dydžio nustatymo metodiką.<text:s/></text:span></text:p>
      <text:p text:style-name="P1588"><text:span text:style-name="T1589">5</text:span><text:span text:style-name="T1590">.</text:span><text:span text:style-name="T1591"><text:tab/>Šio straipsnio 1 dalyje nurodytas piniginis užstatas<text:s/></text:span><text:span text:style-name="T1592">ar prievolių įvykdymo užtikrinimo dokumentas grąžinami akcizais apmokestinamų prekių sandėlio savininkui ar registruotam siuntėjui arba piniginio užstato ar prievolių įvykdymo užtikrinimo suma grąžinama naudoti tada, kai paaiškėja kuri nors iš nurodytų apl</text:span><text:span text:style-name="T1593">inkybių:</text:span></text:p>
      <text:p text:style-name="P1594"><text:span text:style-name="T1595">1</text:span><text:span text:style-name="T1596">)</text:span><text:span text:style-name="T1597"><text:tab/>akcizais apmokestinamų prekių sandėlio savininko ar registruoto siuntėjo <text:s/>gautame pranešime apie gavimą paskirties vietoje nėra žymų apie nustatytus prekių kiekio trūkumus;</text:span></text:p>
      <text:p text:style-name="P1598"><text:span text:style-name="T1599">2</text:span><text:span text:style-name="T1600">)</text:span><text:span text:style-name="T1601"><text:tab/>tuo atveju, kai akcizais apmokestinamų prekių sandėlio savinin</text:span><text:span text:style-name="T1602">kas ar registruotas siuntėjas negauna nustatyta</text:span><text:span text:style-name="T1603"><text:s/></text:span><text:span text:style-name="T1604">tvarka parengto pranešimo apie gavimą</text:span><text:span text:style-name="T1605"><text:s/></text:span><text:span text:style-name="T1606">arba jame yra žymų apie nustatytus prekių kiekio trūkumus, akcizais apmokestinamų prekių sandėlio savininkas ar registruotas siuntėjas sumoka su išgabentomis, bet<text:s/></text:span><text:span text:style-name="T1607">nepristatytomis prekėmis susijusius mokėtinus (įskaitant ir mokėtinus kitoje valstybėje narėje) akcizus ir<text:s/></text:span><text:soft-page-break/><text:span text:style-name="T1608">pateikia dokumentus, kuriais tai įrodoma, arba pateikia įrodymus, kad prekės nuo šių akcizų yra atleistos.</text:span></text:p>
      <text:p text:style-name="P1609"><text:span text:style-name="T1610">6</text:span><text:span text:style-name="T1611">.</text:span><text:span text:style-name="T1612"><text:tab/></text:span><text:span text:style-name="T1613">Mokestinių prievolių, galinčių at</text:span><text:span text:style-name="T1614">sirasti gabenant akcizais apmokestinamas prekes, kurioms taikomas akcizų mokėjimo laikino atidėjimo režimas, į Lietuvos Respubliką arba gabenant tokias prekes tarp kitų valstybių narių per Lietuvos Respubliką,</text:span><text:span text:style-name="T1615"><text:s/>įvykdymas užtikrinamas laikantis kitų valstybi</text:span><text:span text:style-name="T1616">ų narių teisės aktų, iš esmės tolygių šiam Įstatymui, nuostatų.</text:span></text:p>
      <text:p text:style-name="P1617"/>
      <text:p text:style-name="P1618"><text:span text:style-name="T1619">17</text:span><text:span text:style-name="T1620"><text:s/>straipsnis.<text:s/></text:span><text:span text:style-name="T1621">Atvejai, kai akcizais apmokestinamos prekės atleidžiamos nuo akcizų<text:s/></text:span></text:p>
      <text:p text:style-name="P1622"><text:span text:style-name="T1623">1</text:span><text:span text:style-name="T1624">. Nuo akcizų atleidžiamos akcizais apmokestinamos prekės, už kurias pagal šio Įstatymo 8 straips</text:span><text:span text:style-name="T1625">nio nuostatas atsiranda prievolė mokėti akcizus, jeigu jos:</text:span></text:p>
      <text:p text:style-name="P1626"><text:span text:style-name="T1627">1</text:span><text:span text:style-name="T1628">)</text:span><text:span text:style-name="T1629"><text:tab/>eksportuotos, iš specialių prekybos vietų, esančių tarptautiniame jūrų ar oro uoste ir Lietuvos Respublikos valstybės sienos su trečiosiomis šalimis perėjimo punkte, patiektos išvykstantiems<text:s/></text:span><text:span text:style-name="T1630">į trečiąsias teritorijas ar trečiąsias valstybes keleiviams, taip pat patiektos reiso metu keleiviams, oro ar jūrų transportu vykstantiems į paskirties tašką už Europos Bendrijų teritorijos. Taikant šio punkto nuostatas, susijusias su keleivio vykimu oro a</text:span><text:span text:style-name="T1631">r jūrų transportu, keleivio vykimo vieta laikoma artimiausia keleivio išlipimo iš orlaivio ar laivo vieta po įlipimo Lietuvos Respublikoje, o paskirties tašku laikoma pirmoji vieta, esanti oro ar jūrų uoste, už Lietuvos Respublikos ribų, kurioje orlaivis a</text:span><text:span text:style-name="T1632">r laivas sustoja išlaipinti ir (arba) įlaipinti keleivių;</text:span></text:p>
      <text:p text:style-name="P1633"><text:span text:style-name="T1634">2</text:span><text:span text:style-name="T1635">)</text:span><text:span text:style-name="T1636"><text:tab/>skirtos užsienio valstybių diplomatinių atstovybių ir konsulinių įstaigų Lietuvos Respublikoje oficialiai veiklai ir šių atstovybių ir įstaigų narių, išskyrus aptarnaujantį personalą, ir kart</text:span><text:span text:style-name="T1637">u gyvenančių jų šeimos narių, jeigu šie asmenys nėra Lietuvos Respublikos piliečiai <text:s/>ir jų nuolatinė gyvenamoji vieta nėra Lietuvos Respublika, asmeniniam naudojimui. Šios nuostatos taikomos pariteto pagrindais. Jeigu Lietuvos Respublikos diplomatinei atst</text:span><text:span text:style-name="T1638">ovybei ar konsulinei įstaigai užsienio valstybėje taikoma akcizų grąžinimo tvarka yra nepalankesnė arba palankesnė už tvarką, taikomą tos valstybės diplomatinei atstovybei ar konsulinei įstaigai Lietuvos Respublikoje, Lietuvos Respublikos Vyriausybė ar jos</text:span><text:span text:style-name="T1639"><text:s/>įgaliota institucija turi teisę nustatyti tos valstybės diplomatinei atstovybei ar konsulinei įstaigai Lietuvos Respublikoje taikomą atitinkamai nepalankesnę arba palankesnę akcizų grąžinimo tvarką;</text:span></text:p>
      <text:p text:style-name="P1640"><text:span text:style-name="T1641">3</text:span><text:span text:style-name="T1642">)</text:span><text:span text:style-name="T1643"><text:tab/></text:span><text:span text:style-name="T1644">skirtos kitose valstybėse narėse įsikūrusioms užs</text:span><text:span text:style-name="T1645">ienio valstybių diplomatinėms atstovybėms ir konsulinėms įstaigoms, šių atstovybių ir įstaigų nariams.<text:s/></text:span><text:span text:style-name="T1646">Šiuo atveju taikomos tose kitose valstybėse narėse nustatytos sąlygos ir apribojimai;</text:span></text:p>
      <text:p text:style-name="P1647"><text:span text:style-name="T1648">4</text:span><text:span text:style-name="T1649">)</text:span><text:span text:style-name="T1650"><text:tab/>atgabenamos į Lietuvos Respubliką ne iš Europos Bendrijų ter</text:span><text:span text:style-name="T1651">itorijos keleivių asmeniniame bagaže ir neviršija Vyriausybės nustatytų kiekių, kuriuos fiziniams asmenimis (keleiviams) leista įvežti be importo akcizų;<text:s/></text:span></text:p>
      <text:p text:style-name="P1652"><text:span text:style-name="T1653">5</text:span><text:span text:style-name="T1654">)</text:span><text:span text:style-name="T1655"><text:tab/>tiekiamos kaip atsargos laivams ir (arba) orlaiviams, vežantiems keleivius ir (arba) krovinius</text:span><text:span text:style-name="T1656"><text:s/>tarptautiniais maršrutais;</text:span></text:p>
      <text:p text:style-name="P1657"><text:span text:style-name="T1658">6</text:span><text:span text:style-name="T1659">)</text:span><text:span text:style-name="T1660"><text:tab/>skirtos kitų negu Lietuvos Respublika Šiaurės Atlanto sutarties organizacijos šalių kariuomenių vienetams šiems vienetams ar juos lydintiems civiliams darbuotojams naudoti, kai šie vienetai dalyvauja bendrose karinėse ope</text:span><text:span text:style-name="T1661">racijose, pratybose ar kitame bendrame kariniame renginyje. Nuo akcizų taip pat atleidžiamos į kitą valstybę narę tiekiamos akcizais apmokestinamos prekės, jeigu jos skirtos Šiaurės Atlanto sutarties organizacijos šalių, kitų negu paskirties valstybė, kari</text:span><text:span text:style-name="T1662">uomenių vienetams šiems<text:s/></text:span><text:soft-page-break/><text:span text:style-name="T1663">vienetams ar juos lydintiems civiliams darbuotojams naudoti (šiuo atveju taikomos toje kitoje valstybėje narėje nustatytos sąlygos ir apribojimai);<text:s/></text:span></text:p>
      <text:p text:style-name="P1664"><text:span text:style-name="T1665">7</text:span><text:span text:style-name="T1666">)</text:span><text:span text:style-name="T1667"><text:tab/>skirtos Lietuvos Respublikoje pripažintoms tarptautinėms organizacijoms ir j</text:span><text:span text:style-name="T1668">ų atstovybėms bei jų nariams tiek, kiek tai numatyta tarptautinėse sutartyse, pagal kurias steigiamos tarptautinės organizacijos, arba Lietuvos Respublikos tarptautinėse sutartyse, sudarytose su atitinkama tarptautine organizacija. Nuo akcizų taip pat atle</text:span><text:span text:style-name="T1669">idžiamos prekės, skirtos tarptautinėms organizacijoms, kurias tokiomis pripažino bet kuri kita valstybė narė, ar jų atstovybėms, taip pat šių organizacijų ar atstovybių nariams (prekės nuo akcizų atleidžiamos laikantis tarptautinėse sutartyse, pagal kurias</text:span><text:span text:style-name="T1670"><text:s/>steigiamos tarptautinės organizacijos, arba bet kurios kitos valstybės narės tarptautinėse sutartyse <text:s/>su tarptautinėmis organizacijomis <text:s/>nustatytų sąlygų ir apribojimų);</text:span></text:p>
      <text:p text:style-name="P1671"><text:span text:style-name="T1672">8</text:span><text:span text:style-name="T1673">)</text:span><text:span text:style-name="T1674"><text:tab/>įsigyjamos arba importuojamos pagal tarptautines sutartis, sudarytas tarp Liet</text:span><text:span text:style-name="T1675">uvos Respublikos ir valstybės, kuri nėra Europos Sąjungos valstybė narė, ar tarptautinės organizacijos, jeigu šiose sutartyse numatyta šias prekes atleisti nuo pridėtinės vertės mokesčio.</text:span></text:p>
      <text:p text:style-name="P1676"><text:span text:style-name="T1677">2</text:span><text:span text:style-name="T1678">.</text:span><text:span text:style-name="T1679"><text:tab/>Vyriausybė ar jos įgaliota institucija nustato šio straipsn</text:span><text:span text:style-name="T1680">io 1 dalies 2, 3, 5–8 punktuose nurodytų akcizų lengvatų taikymo tvarką.<text:s/></text:span></text:p>
      <text:p text:style-name="P1681"><text:span text:style-name="T1682">3</text:span><text:span text:style-name="T1683">.</text:span><text:span text:style-name="T1684"><text:tab/>Kiti atvejai, kai atskiros akcizais apmokestinamos prekės atleidžiamos nuo akcizų, nustatyti šio Įstatymo specialiosiose nuostatose.</text:span></text:p>
      <text:p text:style-name="P1685"><text:span text:style-name="T1686">4</text:span><text:span text:style-name="T1687">.</text:span><text:span text:style-name="T1688"><text:tab/>Jeigu už šio straipsnio 1 dalyje<text:s/></text:span><text:span text:style-name="T1689">nurodytas akcizais apmokestinamas prekes akcizai buvo sumokėti, jie grąžinami Vyriausybės ar jos įgaliotos institucijos nustatyta tvarka.</text:span></text:p>
      <text:p text:style-name="P1690"><text:span text:style-name="T1691">5</text:span><text:span text:style-name="T1692">.</text:span><text:span text:style-name="T1693"><text:tab/></text:span><text:span text:style-name="T1694">Jeigu akcizais apmokestinamos prekės, už kurias akcizai buvo sumokėti Lietuvos Respublikoje, išgabenamos į kitą valstybę narę komerciniais tikslais, už šias prekes sumokėti akcizai turi būti grąžinti pateikus vietos mokesčių administratoriui šio Įstatymo 1</text:span><text:span text:style-name="T1695">4 straipsnio 11 dalyje nurodytą patvirtintą supaprastinto akcizais apmokestinamų prekių vežimo dokumento egzempliorių ir kompetentingos kitos valstybės narės institucijos patvirtinimą ar kitokius įrodymus, kad už šias prekes toje valstybėje narėje akcizai<text:s/></text:span><text:span text:style-name="T1696">sumokėti, jų sumokėjimas garantuotas arba jos toje valstybėje narėje gali būti atleistos nuo akcizų.<text:s/></text:span></text:p>
      <text:p text:style-name="P1697"><text:span text:style-name="T1698">6</text:span><text:span text:style-name="T1699">.</text:span><text:span text:style-name="T1700"><text:tab/>Akcizai grąžinami ir už akcizais apmokestinamas prekes, už kurias akcizai sumokėti Lietuvos Respublikoje ir kurios iš Lietuvos Respublikos prekių p</text:span><text:span text:style-name="T1701">ardavėjo ar jo užsakymu kito asmens išgabentos į kitą valstybę narę asmeniui, kuris nėra registruotas gavėjas ir nevykdo ekonominės veiklos, arba ne į akcizais apmokestinamų prekių sandėlį. Šiuo atveju vietos mokesčių administratoriui turi būti pateiktas k</text:span><text:span text:style-name="T1702">ompetentingos kitos valstybės narės institucijos patvirtinimas ar kitokie įrodymai, kad už šias prekes toje valstybėje narėje akcizai sumokėti arba jos toje valstybėje narėje gali būti atleistos nuo akcizų.<text:s/></text:span></text:p>
      <text:p text:style-name="P1703"><text:span text:style-name="T1704">7</text:span><text:span text:style-name="T1705">.</text:span><text:span text:style-name="T1706"><text:tab/>Tuo atveju, kai akcizais apmokestinamos p</text:span><text:span text:style-name="T1707">rekės šio straipsnio 5 ir 6 dalyse nurodytais tikslais į kitą valstybę narę išgabentos iš akcizais apmokestinamų prekių sandėlio ir akcizų už šias prekes sumokėjimo Lietuvos Respublikoje terminas nėra suėjęs, o vietos mokesčių administratoriui gali būti pa</text:span><text:span text:style-name="T1708">teikti šio straipsnio 5 ar 6 dalyje nurodyti dokumentai, apskaičiuota mokėtina už šias prekes akcizų suma panaikinama.</text:span></text:p>
      <text:p text:style-name="P1709"><text:span text:style-name="T1710">8</text:span><text:span text:style-name="T1711">.</text:span><text:span text:style-name="T1712"><text:tab/>Konkrečias šio straipsnio 5 ir 6 dalių nuostatų įgyvendinimo taisykles nustato Vyriausybė ar jos įgaliota institucija.</text:span></text:p>
      <text:p text:style-name="P1713"/>
      <text:p text:style-name="P1714"><text:span text:style-name="T1715">18</text:span><text:span text:style-name="T1716"><text:s/>s</text:span><text:span text:style-name="T1717">traipsnis.<text:s/></text:span><text:span text:style-name="T1718">Nepagrįstai sumokėtų (išieškotų) akcizų grąžinimas<text:s/></text:span></text:p>
      <text:p text:style-name="P1719"><text:span text:style-name="T1720">1</text:span><text:span text:style-name="T1721">.</text:span><text:span text:style-name="T1722"><text:tab/>Nepagrįstai sumokėta (išieškota) per didelė akcizų suma grąžinama (įskaitoma) Mokesčių administravimo įstatymo nustatyta tvarka.</text:span></text:p>
      <text:p text:style-name="P1723"><text:span text:style-name="T1724">2</text:span><text:span text:style-name="T1725">.</text:span><text:span text:style-name="T1726"><text:tab/>Už importuojamas prekes sumokėti akcizai grąžinami</text:span><text:span text:style-name="T1727"><text:s/>arba atsisakoma juos išieškoti Vyriausybės ar jos įgaliotos institucijos nustatytais atvejais. Prašymai grąžinti sumokėtus akcizus arba atsisakyti juos išieškoti nagrinėjami Vyriausybės ar jos įgaliotos institucijos nustatyta tvarka. Nepagrįstai sumokėtus</text:span><text:span text:style-name="T1728"><text:s/>(išieškotus) importo akcizus grąžina Lietuvos Respublikos muitinė (toliau – muitinė) Muitinės departamento nustatyta tvarka.</text:span></text:p>
      <text:p text:style-name="P1729"/>
      <text:p text:style-name="P1730"><text:span text:style-name="T1731">19</text:span><text:span text:style-name="T1732"><text:s/>straipsnis.<text:s/></text:span><text:span text:style-name="T1733">Akcizų sumokėjimo kontrolė</text:span></text:p>
      <text:p text:style-name="P1734"><text:span text:style-name="T1735">1</text:span><text:span text:style-name="T1736">.</text:span><text:span text:style-name="T1737"><text:tab/></text:span><text:span text:style-name="T1738">Akcizų sumokėjimą, išskyrus šio straipsnio 2 dalyje nurodytą atvejį, kontr</text:span><text:span text:style-name="T1739">oliuoja Valstybinė mokesčių inspekcija. Valstybinė mokesčių inspekcija kontroliuoja ir akcizų už importuotas prekes sumokėjimą, jeigu jos šio Įstatymo nustatyta tvarka nugabenamos į akcizais apmokestinamų prekių sandėlį, taip pat akcizų sumokėjimą už impor</text:span><text:span text:style-name="T1740">tuotas ir registruoto siuntėjo išgabentas į šio Įstatymo 13 straipsnio 1 dalyje ir 14 straipsnio 1 dalyje nurodytas vietas akcizais apmokestinamas prekes. <text:s/></text:span></text:p>
      <text:p text:style-name="P1741"><text:span text:style-name="T1742">2</text:span><text:span text:style-name="T1743">.</text:span><text:span text:style-name="T1744"><text:tab/>Akcizų už importuojamas prekes, nenurodytas šio straipsnio 1 dalyje, sumokėjimą <text:s/>kontroliuoj</text:span><text:span text:style-name="T1745">a teritorinės muitinės.</text:span></text:p>
      <text:p text:style-name="P1746"><text:span text:style-name="T1747">3</text:span><text:span text:style-name="T1748">.</text:span><text:span text:style-name="T1749"><text:tab/>Akcizai administruojami Mokesčių administravimo įstatymo nustatyta tvarka.</text:span></text:p>
      <text:p text:style-name="P1750"><text:span text:style-name="T1751">4</text:span><text:span text:style-name="T1752">.</text:span><text:span text:style-name="T1753"><text:tab/>Mokestinių prievolių, galinčių atsirasti dėl įvežtų į Europos Bendrijų teritoriją ne Bendrijos prekių, kurios nėra išleistos į laisvą apyvartą,</text:span><text:span text:style-name="T1754"><text:s/>taip pat dėl iš trečiųjų teritorijų įvežtų prekių, už kurias akcizai nesumokėti, įvykdymas užtikrinamas ta pačia tvarka, kokia užtikrinami įsipareigojimai, susiję su galinčia atsirasti importo skola muitinei.</text:span></text:p>
      <text:p text:style-name="P1755"><text:span text:style-name="T1756">5</text:span><text:span text:style-name="T1757">.</text:span><text:span text:style-name="T1758"><text:tab/>Bendrijos prekių įvežimui iš</text:span><text:span text:style-name="T1759"><text:s/></text:span><text:span text:style-name="T1760">Prancūzijo</text:span><text:span text:style-name="T1761">s užjūrio departamentų, Kanarų, <text:s/>Alandų bei Normandijos salų</text:span><text:span text:style-name="T1762"><text:s/>į Europos Bendrijų teritoriją taikomi tokie patys muitinės formalumai, kokie yra taikomi į Europos Bendrijų muitų teritoriją įvežamoms ne Bendrijos prekėms. Tuo atveju, kai į Europos Bendrijų ter</text:span><text:span text:style-name="T1763">itoriją iš trečiųjų teritorijų įvežamos prekės, kurios skirtos nugabenti į kitą valstybę narę negu ta, į kurią jos buvo įvežtos iš trečiųjų teritorijų, šios prekės gali būti pateiktos vidinio tranzito procedūrai, numatytai Bendrijos muitinės kodekse, įform</text:span><text:span text:style-name="T1764">inti. Kai į Europos Bendrijų teritoriją iš trečiųjų teritorijų įvežamos prekės, kurioms, jeigu jos būtų įvežtos iš trečiųjų valstybių, galėtų būti taikoma sąlyginio neapmokestinimo muitinės procedūra ar priemonė, tai joms taikomos tos pačios sąlygos, kurio</text:span><text:span text:style-name="T1765">s būtų taikomos atlikus minėtus muitinės sankcionuotus veiksmus ar įforminus atitinkamas procedūras.</text:span></text:p>
      <text:p text:style-name="P1766"><text:span text:style-name="T1767">6</text:span><text:span text:style-name="T1768">.</text:span><text:span text:style-name="T1769"><text:tab/>Prekių išvežimui iš Europos Bendrijų teritorijos į<text:s/></text:span><text:span text:style-name="T1770">Prancūzijos užjūrio departamentus, Kanarų, Alandų bei Normandijos salas<text:s/></text:span><text:span text:style-name="T1771">taikomi tokie patys muiti</text:span><text:span text:style-name="T1772">nės formalumai, kokie yra taikomi eksportuojant prekes iš Europos Bendrijų muitų teritorijos. Tuo atveju, kai prekės laikinai išvežamos iš Europos Bendrijų teritorijos į trečiąsias teritorijas, jas grąžinus, joms taikomos tos pačios nuostatos, kurios būtų<text:s/></text:span><text:span text:style-name="T1773">taikomos, jei šios prekės būtų laikinai išvežtos iš Europos Bendrijų muitų teritorijos.</text:span></text:p>
      <text:p text:style-name="P1774"><text:span text:style-name="T1775">7</text:span><text:span text:style-name="T1776">.</text:span><text:span text:style-name="T1777"><text:tab/>Šio straipsnio 4–6 dalių nuostatų įgyvendinimo tvarką nustato Muitinės departamento <text:s/>generalinis direktorius.</text:span></text:p>
      <text:p text:style-name="P1778"><text:span text:style-name="T1779">8</text:span><text:span text:style-name="T1780">.</text:span><text:span text:style-name="T1781"><text:tab/>Tais atvejais, kai prekės išgabenamos į<text:s/></text:span><text:span text:style-name="T1782">trečiąją valstybę ar trečiąją teritoriją arba prekės atgabenamos iš jų ir joms taikoma sąlyginio neapmokestinimo muitinės procedūra ar priemonė, taip pat tais atvejais, kai prekės gabenamos tarp valstybių narių<text:s/></text:span><text:soft-page-break/><text:span text:style-name="T1783">per valstybės, kuri nėra valstybė narė, tačia</text:span><text:span text:style-name="T1784">u yra Europos laisvosios prekybos asociacijos (toliau – ELPA) narė, teritoriją arba tarp valstybės narės ir ELPA narės, taikant vidinio tranzito procedūrą, arba per vieną ar kelias trečiąsias valstybes ne ELPA nares su TIR ar ATA knygele, laikoma, kad akci</text:span><text:span text:style-name="T1785">zų mokėjimas už šias prekes atidėtas. Šioje dalyje nurodytais atvejais naudojamas bendrasis administracinis dokumentas.</text:span></text:p>
      <text:p text:style-name="P1786"><text:span text:style-name="T1787">9</text:span><text:span text:style-name="T1788">.</text:span><text:span text:style-name="T1789"><text:tab/>Jei kitaip nenustatyta šiame Įstatyme, centrinis mokesčių administratorius, siekdamas kontroliuoti akcizų sumokėjimą, gali nustat</text:span><text:span text:style-name="T1790">yti specialius akcizais apmokestinamų prekių, taip pat produktų, galinčių tapti akcizų objektu, gabenimo, laikymo ir apskaitos tvarkos reikalavimus.</text:span></text:p>
      <text:p text:style-name="P1791"/>
      <text:p text:style-name="P1792"><text:span text:style-name="T1793">20</text:span><text:span text:style-name="T1794"><text:s/>straipsnis.<text:s/></text:span><text:span text:style-name="T1795">Atsakomybė</text:span></text:p>
      <text:p text:style-name="P1796"><text:span text:style-name="T1797">1</text:span><text:span text:style-name="T1798">.</text:span><text:span text:style-name="T1799"><text:tab/>Asmenys už šio Įstatymo pažeidimus atsako Mokesčių administravimo į</text:span><text:span text:style-name="T1800">statymo ir kitų įstatymų nustatyta tvarka.</text:span></text:p>
      <text:p text:style-name="P1801"><text:span text:style-name="T1802">2</text:span><text:span text:style-name="T1803">.</text:span><text:span text:style-name="T1804"><text:tab/>Asmeniui, pardavusiam cigaretes už didesnę kainą, negu šiame Įstatyme nurodyta maksimali leidžiama pardavimo kaina, taikomos įstatymų nustatytos sankcijos.<text:s/></text:span></text:p>
      <text:p text:style-name="P1805"/>
      <text:p text:style-name="Normal"/>
      <text:p text:style-name="P1806"><text:span text:style-name="T1807">II</text:span><text:span text:style-name="T1808"><text:s/>SKYRIUS</text:span></text:p>
      <text:p text:style-name="P1809"><text:span text:style-name="T1810">SPECIALIOSIOS NUOSTATOS</text:span></text:p>
      <text:p text:style-name="P1811"/>
      <text:p text:style-name="P1812"><text:span text:style-name="T1813">PIRMASIS</text:span><text:span text:style-name="T1814"><text:s/>SKIRSNIS</text:span></text:p>
      <text:p text:style-name="P1815"><text:span text:style-name="T1816">ETILO ALKOHOLIS IR ALKOHOLINIAI GĖRIMAI</text:span></text:p>
      <text:p text:style-name="P1817"/>
      <text:p text:style-name="P1818"><text:span text:style-name="T1819">21</text:span><text:span text:style-name="T1820"><text:s/>straipsnis.<text:s/></text:span><text:span text:style-name="T1821">Alui taikomi akcizų tarifai<text:s/></text:span></text:p>
      <text:p text:style-name="P1822"><text:span text:style-name="T1823">1</text:span><text:span text:style-name="T1824">.</text:span><text:span text:style-name="T1825"><text:tab/>Alui taikomas 8,5</text:span><text:span text:style-name="T1826"><text:s/></text:span><text:span text:style-name="T1827">lito už 1 procentą faktinės tūrinės alkoholio koncentracijos procentais akcizų tarifas, kuris nustatomas už produkto hekto</text:span><text:span text:style-name="T1828">litrą.</text:span></text:p>
      <text:p text:style-name="P1829"><text:span text:style-name="T1830">2</text:span><text:span text:style-name="T1831">.</text:span><text:span text:style-name="T1832"><text:tab/>Akcizų už alų apskaičiavimo pagal faktinę alkoholio koncentraciją taisykles nustato Vyriausybė ar jos įgaliota institucija.</text:span></text:p>
      <text:p text:style-name="P1833"/>
      <text:p text:style-name="P1834"><text:span text:style-name="T1835">22</text:span><text:span text:style-name="T1836"><text:s/>straipsnis.<text:s/></text:span><text:span text:style-name="T1837">Vynui iš šviežių vynuogių ir kitiems fermentuotiems gėrimams taikomi akcizų tarifai<text:s/></text:span></text:p>
      <text:p text:style-name="P1838"><text:span text:style-name="T1839">Vynui <text:s/>iš</text:span><text:span text:style-name="T1840"><text:s text:c="2"/>šviežių <text:s/>vynuogių ir kitiems fermentuotiems gėrimams taikomi tokie akcizų tarifai:</text:span></text:p>
      <text:p text:style-name="P1841"><text:span text:style-name="T1842">1</text:span><text:span text:style-name="T1843">)</text:span><text:span text:style-name="T1844"><text:tab/>vynui, <text:s/>kurio <text:s/>faktinė tūrinė <text:s/>alkoholio <text:s/>koncentracija procentais yra ne didesnė kaip 8,5 procento, – 53 litai už produkto hektolitrą;</text:span></text:p>
      <text:p text:style-name="P1845"><text:span text:style-name="T1846">2</text:span><text:span text:style-name="T1847">)</text:span><text:span text:style-name="T1848"><text:tab/>šio straipsnio 1 punkte</text:span><text:span text:style-name="T1849"><text:s/>nenurodytam vynui – 198 litai už produkto hektolitrą;</text:span></text:p>
      <text:p text:style-name="P1850"><text:span text:style-name="T1851">3</text:span><text:span text:style-name="T1852">)</text:span><text:span text:style-name="T1853"><text:tab/>kitiems fermentuotiems gėrimams, kurių faktinė tūrinė alkoholio koncentracija, <text:s/>gauta <text:s/>tik <text:s/>fermentuojant, <text:s/>yra <text:s/>ne <text:s/>didesnė kaip 8,5 procento, – 58 litai už produkto hektolitrą;</text:span></text:p>
      <text:p text:style-name="P1854"><text:span text:style-name="T1855">4</text:span><text:span text:style-name="T1856">)</text:span><text:span text:style-name="T1857"><text:tab/>šio<text:s/></text:span><text:span text:style-name="T1858">straipsnio 3 punkte nenurodytiems kitiems fermentuotiems gėrimams – 216 litų už produkto hektolitrą.</text:span></text:p>
      <text:p text:style-name="P1859"/>
      <text:p text:style-name="P1860"><text:span text:style-name="T1861">23</text:span><text:span text:style-name="T1862"><text:s/>straipsnis.<text:s/></text:span><text:span text:style-name="T1863">Tarpiniams produktams taikomi akcizų tarifai</text:span></text:p>
      <text:p text:style-name="P1864"><text:span text:style-name="T1865">Tarpiniams produktams taikomi tokie akcizų tarifai:</text:span></text:p>
      <text:p text:style-name="P1866"><text:span text:style-name="T1867">1</text:span><text:span text:style-name="T1868">)</text:span><text:span text:style-name="T1869"><text:tab/>tarpiniams produktams, <text:s/>kur</text:span><text:span text:style-name="T1870">ių <text:s/>faktinė <text:s/>tūrinė <text:s/>alkoholio koncentracija procentais yra ne didesnė kaip 15 procentų, – 198 litai už produkto hektolitrą;</text:span></text:p>
      <text:p text:style-name="P1871"><text:span text:style-name="T1872">2</text:span><text:span text:style-name="T1873">)</text:span><text:span text:style-name="T1874"><text:tab/>tarpiniams <text:s/>produktams, <text:s/>kurių <text:s/>faktinė <text:s/>tūrinė <text:s/>alkoholio koncentracija yra didesnė kaip 15 procentų, – 304 litai už produk</text:span><text:span text:style-name="T1875">to hektolitrą.</text:span></text:p>
      <text:p text:style-name="P1876"/>
      <text:p text:style-name="P1877"><text:span text:style-name="T1878">24</text:span><text:span text:style-name="T1879"><text:s/>straipsnis.<text:s/></text:span><text:span text:style-name="T1880">Etilo alkoholiui taikomi akcizų tarifai</text:span></text:p>
      <text:p text:style-name="P1881"><text:span text:style-name="T1882">1</text:span><text:span text:style-name="T1883">.</text:span><text:span text:style-name="T1884"><text:tab/>Etilo <text:s/>alkoholiui <text:s/>taikomas <text:s/>4416 litų už gryno etilo alkoholio hektolitrą akcizų tarifas.</text:span></text:p>
      <text:p text:style-name="P1885"><text:span text:style-name="T1886">2</text:span><text:span text:style-name="T1887">.</text:span><text:span text:style-name="T1888"><text:tab/>Apskaičiuojant <text:s/>mokėtiną akcizų sumą už šiame straipsnyje nurodytus prod</text:span><text:span text:style-name="T1889">uktus, gryno etilo alkoholio hektolitru laikoma 100 litrų <text:s/>etilo <text:s/>alkoholio, kurio faktinė tūrinė <text:s/>alkoholio <text:s text:c="2"/>koncentracija procentais yra 100 procentų tūrio, o temperatūra – 20 <text:s/>°C. <text:s/>Visas <text:s/>gryno <text:s/>etilo <text:s/>alkoholio <text:s/>kiekis <text:s text:c="2"/>hektolitrais apvalinamas iki s</text:span><text:span text:style-name="T1890">veikojo skaičiaus tūkstantosios dalies.</text:span></text:p>
      <text:p text:style-name="P1891"/>
      <text:p text:style-name="P1892"><text:span text:style-name="T1893">25</text:span><text:span text:style-name="T1894"><text:s/>straipsnis.<text:s/></text:span><text:span text:style-name="T1895">Specialūs atvejai, kai etilo alkoholis ir alkoholiniai gėrimai <text:s/>atleidžiami nuo akcizų</text:span></text:p>
      <text:p text:style-name="P1896"><text:span text:style-name="T1897">1</text:span><text:span text:style-name="T1898">.</text:span><text:span text:style-name="T1899"><text:tab/>Be šio Įstatymo 17 straipsnyje nurodytų atvejų, nuo akcizų atleidžiami:</text:span></text:p>
      <text:p text:style-name="P1900"><text:span text:style-name="T1901">1</text:span><text:span text:style-name="T1902">)</text:span><text:span text:style-name="T1903"><text:tab/>etilo alkoholis,<text:s/></text:span><text:span text:style-name="T1904">pripažintas denatūruotu etilo alkoholiu, kuriam netaikomi akcizai;</text:span></text:p>
      <text:p text:style-name="P1905"><text:span text:style-name="T1906">2</text:span><text:span text:style-name="T1907">)</text:span><text:span text:style-name="T1908"><text:tab/>alus, vynas, kiti fermentuoti gėrimai, kuriuos pasigamina fizinis asmuo, tik tuo atveju, kai šie gėrimai skirti tik asmeniniam naudojimui (t. y. ne parduoti, o tik savo ar šeimos por</text:span><text:span text:style-name="T1909">eikiams). Vyriausybė turi teisę nustatyti šiame punkte nurodytų prekių kiekį, kuris atleidžiamas nuo akcizų;</text:span></text:p>
      <text:p text:style-name="P1910"><text:span text:style-name="T1911">3</text:span><text:span text:style-name="T1912">)</text:span><text:span text:style-name="T1913"><text:tab/>etilo alkoholis, naudojamas sveikatinimo reikmėms;</text:span></text:p>
      <text:p text:style-name="P1914"><text:span text:style-name="T1915">4</text:span><text:span text:style-name="T1916">)</text:span><text:span text:style-name="T1917"><text:tab/>etilo alkoholis ir alkoholiniai gėrimai, skirti acto gamybai;</text:span></text:p>
      <text:p text:style-name="P1918"><text:span text:style-name="T1919">5</text:span><text:span text:style-name="T1920">)</text:span><text:span text:style-name="T1921"><text:tab/>etilo<text:s/></text:span><text:span text:style-name="T1922">alkoholis ir alkoholiniai gėrimai, skirti šokolado gaminių gamybai, jeigu 100 kilogramų (neto) šokolado gaminių sunaudojama ne daugiau kaip 8,5 litro gryno etilo alkoholio;</text:span></text:p>
      <text:p text:style-name="P1923"><text:span text:style-name="T1924">6</text:span><text:span text:style-name="T1925">)</text:span><text:span text:style-name="T1926"><text:tab/>etilo alkoholis ir alkoholiniai gėrimai, skirti kitų, negu nurodyta šios dal</text:span><text:span text:style-name="T1927">ies 5 punkte, maisto produktų gamybai, jeigu 100 kilogramų (neto) šių produktų sunaudojama ne daugiau kaip 5 litrai gryno etilo alkoholio;</text:span></text:p>
      <text:p text:style-name="P1928"><text:span text:style-name="T1929">7</text:span><text:span text:style-name="T1930">)</text:span><text:span text:style-name="T1931"><text:tab/>etilo alkoholis ir alkoholiniai gėrimai, skirti maisto ir (arba) nealkoholinių gėrimų, kurių faktinė tūrinė al</text:span><text:span text:style-name="T1932">koholio koncentracija procentais neviršija 1,2 procento, gamybai naudojamų kvapiųjų medžiagų ar jų mišinių gamybai;</text:span></text:p>
      <text:p text:style-name="P1933"><text:span text:style-name="T1934">8</text:span><text:span text:style-name="T1935">)</text:span><text:span text:style-name="T1936"><text:tab/>dehidratuotas etilo alkoholis, skirtas bioetiltretbutileterio gamybai Lietuvos Respublikos biokuro, biodegalų ir bioalyvų įstatymo nu</text:span><text:span text:style-name="T1937">statyta tvarka.</text:span></text:p>
      <text:p text:style-name="P1938"><text:span text:style-name="T1939">2</text:span><text:span text:style-name="T1940">. Panaikinus akcizų mokėjimo laikino atidėjimo režimą arba importuojant etilo alkoholį, nurodytą šio straipsnio 1 dalies 1, 3, 4 ir 8 punktuose, akcizai neskaičiuojami. Konkrečią šio straipsnio 1 dalyje nurodytų lengvatų taikymo tvar</text:span><text:span text:style-name="T1941">ką nustato Vyriausybė ar jos įgaliota institucija.</text:span></text:p>
      <text:p text:style-name="P1942"/>
      <text:p text:style-name="P1943"><text:span text:style-name="T1944">26</text:span><text:span text:style-name="T1945"><text:s/>straipsnis.<text:s/></text:span><text:span text:style-name="T1946">Denatūruotas etilo alkoholis, kuriam netaikomi akcizai</text:span></text:p>
      <text:p text:style-name="P1947"><text:span text:style-name="T1948">Akcizai netaikomi šiam etilo alkoholiui:</text:span></text:p>
      <text:p text:style-name="P1949"><text:span text:style-name="T1950">1</text:span><text:span text:style-name="T1951">)</text:span><text:span text:style-name="T1952"><text:tab/>denatūruotam pagal atitinkamos valstybės narės reikalavimus ir panaudotam ne mai</text:span><text:span text:style-name="T1953">stui skirtų produktų gamyboje etilo alkoholiui, kuriam akcizai turi būti netaikomi pagal 1992 m. spalio 19 d. Tarybos direktyvos 92/83/EEB dėl akcizų mokesčio alkoholiui ir alkoholiniams gėrimams struktūrų suderinimo 27 straipsnio 1 dalies b punktą. Lietuv</text:span><text:span text:style-name="T1954">os Respublikoje tokius denatūravimo reikalavimus nustato Vyriausybė ar jos įgaliota institucija;</text:span></text:p>
      <text:p text:style-name="P1955"><text:span text:style-name="T1956">2</text:span><text:span text:style-name="T1957">)</text:span><text:span text:style-name="T1958"><text:tab/>etilo alkoholiui, kuris pripažintas denatūruotu etilo alkoholiu pagal 1993 m. lapkričio 22 d. Europos Komisijos reglamentą 3199/93/EB dėl visiško etilo<text:s/></text:span><text:span text:style-name="T1959">alkoholio denatūravimo procedūrų tarpusavio pripažinimo atleidimo nuo akcizų tikslais.<text:s/></text:span></text:p>
      <text:p text:style-name="P1960"/>
      <text:p text:style-name="P1961"><text:span text:style-name="T1962">27</text:span><text:span text:style-name="T1963"><text:s/>straipsnis.<text:s/></text:span><text:span text:style-name="T1964">Etilo alkoholio ir alkoholinių gėrimų ženklinimas banderolėmis<text:s/></text:span></text:p>
      <text:p text:style-name="P1965"><text:span text:style-name="T1966">Etilo alkoholis (klasifikuojamas KN 2208 pozicijoje) ir alkoholiniai gėrimai,</text:span><text:span text:style-name="T1967"><text:s/></text:span><text:span text:style-name="T1968">skirti parduoti Lietuvos Respublikoje, turi būti paženklinti specialiais ženklais – banderolėmis. Ženklinimo tvarką, taip pat atvejus, kai ženklinti nereikalaujama, nustato Vyriausybė.</text:span></text:p>
      <text:p text:style-name="P1969"/>
      <text:p text:style-name="P1970"><text:span text:style-name="T1971">ANTRASIS</text:span><text:span text:style-name="T1972"><text:s/>SKIRSNIS</text:span></text:p>
      <text:p text:style-name="P1973"><text:span text:style-name="T1974">APDOROTAS TABAKAS</text:span></text:p>
      <text:p text:style-name="P1975"/>
      <text:p text:style-name="P1976"><text:span text:style-name="T1977">28</text:span><text:span text:style-name="T1978"><text:s/>straipsnis.<text:s/></text:span><text:span text:style-name="T1979">Cigare</text:span><text:span text:style-name="T1980">tėms taikomi akcizų tarifai</text:span></text:p>
      <text:p text:style-name="P1981"><text:span text:style-name="T1982">1</text:span><text:span text:style-name="T1983">.</text:span><text:span text:style-name="T1984"><text:tab/></text:span><text:span text:style-name="T1985"><text:s/>Cigaretės apmokestinamos taikant kombinuotą akcizų tarifą. Jį sudaro <text:s/>specifinis (litais už 1000 cigarečių) ir vertybinis (procentais nuo maksimalios <text:s/>mažmeninės <text:s/>kainos) <text:s/>elementai. Kombinuoto akcizų tarifo apskaičiavimo tvarką nustato <text:s/>Vyriausybė ar jos</text:span><text:span text:style-name="T1986"><text:s/>įgaliota institucija.</text:span></text:p>
      <text:p text:style-name="P1987"><text:span text:style-name="T1988">2</text:span><text:span text:style-name="T1989">.</text:span><text:span text:style-name="T1990"><text:tab/><text:s/>Cigaretėms taikomas toks akcizų tarifas:</text:span></text:p>
      <text:p text:style-name="P1991"><text:span text:style-name="T1992">1</text:span><text:span text:style-name="T1993">)</text:span><text:span text:style-name="T1994"><text:tab/>specifinis elementas – 132 litai;</text:span></text:p>
      <text:p text:style-name="P1995"><text:span text:style-name="T1996">2</text:span><text:span text:style-name="T1997">)</text:span><text:span text:style-name="T1998"><text:tab/>vertybinis elementas <text:s/>– 25 procentai.</text:span></text:p>
      <text:p text:style-name="P1999"><text:span text:style-name="T2000">3</text:span><text:span text:style-name="T2001">.</text:span><text:span text:style-name="T2002"><text:tab/>Šio <text:s/>Įstatymo <text:s/>3 straipsnio 9 <text:s/>dalyje <text:s/>nurodytus <text:s text:c="2"/>požymius atitinkantis tabako ritinėlis,<text:s/></text:span><text:span text:style-name="T2003">kuris (be filtro ar kandiklio) yra ilgesnis <text:s/>kaip 9 cm, bet ne ilgesnis kaip 18 cm, šiame <text:s text:c="2"/>Įstatyme laikomas dviem cigaretėmis; ritinėlis, kuris ilgesnis kaip 18 cm, bet <text:s/>ne <text:s/>ilgesnis <text:s/>kaip <text:s/>27 <text:s/>cm, <text:s/>atitinkamai <text:s/>laikomas trimis cigaretėmis ir taip toliau</text:span><text:span text:style-name="T2004">.</text:span></text:p>
      <text:p text:style-name="P2005"><text:span text:style-name="T2006">4</text:span><text:span text:style-name="T2007">.</text:span><text:span text:style-name="T2008"><text:tab/>Populiariausios</text:span><text:span text:style-name="T2009"><text:s/></text:span><text:span text:style-name="T2010">cigarečių kainos</text:span><text:span text:style-name="T2011"><text:s/></text:span><text:span text:style-name="T2012">kategoriją, kuri naudojama nustatant Lietuvos Respublikoje cigaretėms taikomo akcizų tarifo ir 1992 m. spalio 19 d. Tarybos direktyvoje 92/79/EEB dėl mokesčių už cigaretes derinimo nustatyto minimalaus akcizų tarif</text:span><text:span text:style-name="T2013">o atitikimą, <text:s/>pagal patvirtintą metodiką nustato finansų ministras.</text:span></text:p>
      <text:p text:style-name="P2014"/>
      <text:p text:style-name="P2015"><text:span text:style-name="T2016">29</text:span><text:span text:style-name="T2017"><text:s/>straipsnis.<text:s/></text:span><text:span text:style-name="T2018">Kitam apdorotam tabakui taikomi akcizų tarifai<text:s/></text:span></text:p>
      <text:p text:style-name="P2019"><text:span text:style-name="T2020">1</text:span><text:span text:style-name="T2021">.</text:span><text:span text:style-name="T2022"><text:tab/>Cigarams ir cigarilėms taikomas 38 litų už kilogramą produkto akcizų tarifas.</text:span></text:p>
      <text:p text:style-name="P2023"><text:span text:style-name="T2024">2</text:span><text:span text:style-name="T2025">.</text:span><text:span text:style-name="T2026"><text:tab/>Rūkomajam tabakui taikomas</text:span><text:span text:style-name="T2027"><text:s/>111 litų už kilogramą produkto akcizų tarifas.</text:span></text:p>
      <text:p text:style-name="P2028"/>
      <text:p text:style-name="P2029"><text:span text:style-name="T2030">30</text:span><text:span text:style-name="T2031"><text:s/>straipsnis.<text:s/></text:span><text:span text:style-name="T2032">Apdoroto tabako ženklinimas banderolėmis</text:span></text:p>
      <text:p text:style-name="P2033"><text:span text:style-name="T2034">Skirtas parduoti Lietuvos Respublikoje apdorotas tabakas turi būti paženklintas specialiais ženklais – banderolėmis.<text:s/></text:span><text:span text:style-name="T2035">Ženklinimo tvarką ir atvej</text:span><text:span text:style-name="T2036">us, kai ženklinti nereikalaujama, nustato Vyriausybė.</text:span></text:p>
      <text:p text:style-name="P2037"/>
      <text:p text:style-name="P2038"><text:span text:style-name="T2039">31</text:span><text:span text:style-name="T2040"><text:s/>straipsnis.<text:s/></text:span><text:span text:style-name="T2041">Specialūs atvejai, kai apdorotas tabakas atleidžiamas nuo akcizų</text:span></text:p>
      <text:p text:style-name="P2042"><text:span text:style-name="T2043">1</text:span><text:span text:style-name="T2044">.</text:span><text:span text:style-name="T2045"><text:tab/></text:span><text:span text:style-name="T2046">Be šio Įstatymo 17 straipsnyje nurodytų atvejų, nuo akcizų atleidžiamas apdorotas tabakas, jeigu jis sunaikintas prižiūrint kompetentingai institucijai. Šios nuostatos įgyvendinamos Valstybinės mokesčių inspekcijos prie Finansų ministerijos (dėl Valstybinė</text:span><text:span text:style-name="T2047">s mokesčių inspekcijos kontroliuojamų prekių) ir Europos Sąjungos reglamentų (dėl muitinės kontroliuojamų prekių) nustatyta tvarka. Jeigu už šioje dalyje nustatyta tvarka sunaikintą apdorotą tabaką akcizai jau buvo sumokėti, akcizų suma įskaitoma arba grąž</text:span><text:span text:style-name="T2048">inama<text:s/></text:span><text:span text:style-name="T2049">Mokesčių administravimo įstatymo</text:span><text:span text:style-name="T2050"><text:s/>nustatyta tvarka. Šios dalies nuostatos netaikomos sunaikintam apdorotam tabakui, kuris pagamintas ar laikomas pažeidžiant teisės aktų reikalavimus ar yra neteisėtai atgabentas ar importuotas.</text:span></text:p>
      <text:p text:style-name="P2051"><text:span text:style-name="T2052">2</text:span><text:span text:style-name="T2053">.</text:span><text:span text:style-name="T2054"><text:tab/></text:span><text:span text:style-name="T2055">Nuo akcizų taip p</text:span><text:span text:style-name="T2056">at atleidžiamas apdorotas tabakas, jeigu jis panaudotas būtiniems bandymams gamybos metu atlikti, teisės aktų nustatytiems privalomiems tyrimams, kai apdoroto tabako pavyzdžiai paimami tam įgaliotų institucijų, taip pat apdorotas tabakas, skirtas mokslinia</text:span><text:span text:style-name="T2057">ms tyrimams.<text:s/></text:span><text:span text:style-name="T2058">Šios nuostatos įgyvendinamos centrinio<text:s/></text:span><text:span text:style-name="T2059">mokesčių</text:span><text:span text:style-name="T2060"><text:s/>administratoriaus nustatyta tvarka. Jeigu už šioje dalyje nurodytą apdorotą tabaką akcizai jau buvo sumokėti, akcizų suma įskaitoma arba grąžinama Mokesčių administravimo įstatymo nustatyta tvarka.</text:span></text:p>
      <text:p text:style-name="P2061"/>
      <text:p text:style-name="P2062"><text:span text:style-name="T2063">32</text:span><text:span text:style-name="T2064"><text:s/>straipsnis.<text:s/></text:span><text:span text:style-name="T2065">Maksimali cigarečių pardavimo kaina</text:span></text:p>
      <text:p text:style-name="P2066"><text:span text:style-name="T2067">Cigaretės negali būti parduodamos už didesnę kainą negu maksimali mažmeninė kaina, nurodyta ant banderolės, kuria paženklinta jų pakuotė.</text:span></text:p>
      <text:p text:style-name="Normal"/>
      <text:p text:style-name="P2068"><text:span text:style-name="T2069">TREČIASIS</text:span><text:span text:style-name="T2070"><text:s/>SKIRSNIS</text:span></text:p>
      <text:p text:style-name="P2071"><text:span text:style-name="T2072">ENERGINIAI PRODUKTAI</text:span></text:p>
      <text:p text:style-name="P2073"/>
      <text:p text:style-name="P2074"><text:span text:style-name="T2075">33</text:span><text:span text:style-name="T2076"><text:s/>straipsnis.<text:s/></text:span><text:span text:style-name="T2077">Variklių benzinui taikomi akcizų tarifai</text:span></text:p>
      <text:p text:style-name="P2078"><text:span text:style-name="T2079">Var</text:span><text:span text:style-name="T2080">iklių benzinui taikomi tokie akcizų tarifai:</text:span></text:p>
      <text:p text:style-name="P2081"><text:span text:style-name="T2082">1</text:span><text:span text:style-name="T2083">)</text:span><text:span text:style-name="T2084"><text:tab/>bešviniam benzinui –<text:s/></text:span><text:span text:style-name="T2085">1500</text:span><text:span text:style-name="T2086"><text:s/></text:span><text:span text:style-name="T2087">litų už<text:s/></text:span><text:span text:style-name="T2088">1000 litrų</text:span><text:span text:style-name="T2089"><text:s/></text:span><text:span text:style-name="T2090">produkto;</text:span></text:p>
      <text:p text:style-name="P2091"><text:span text:style-name="T2092">2</text:span><text:span text:style-name="T2093">)</text:span><text:span text:style-name="T2094"><text:tab/>benzinui, turinčiam švino, –<text:s/></text:span><text:span text:style-name="T2095">2000</text:span><text:span text:style-name="T2096"><text:s/>litų už<text:s/></text:span><text:span text:style-name="T2097">1000 litrų</text:span><text:span text:style-name="T2098"><text:s/></text:span><text:span text:style-name="T2099">produkto.</text:span></text:p>
      <text:p text:style-name="P2100"/>
      <text:p text:style-name="P2101"><text:span text:style-name="T2102">34</text:span><text:span text:style-name="T2103"><text:s/>straipsnis.<text:s/></text:span><text:span text:style-name="T2104">Žibalui taikomi akcizų tarifai</text:span></text:p>
      <text:p text:style-name="P2105"><text:span text:style-name="T2106">Žibalui taikomas<text:s/></text:span><text:span text:style-name="T2107">1140</text:span><text:span text:style-name="T2108"><text:s/>litų už<text:s/></text:span><text:span text:style-name="T2109">1000 litrų</text:span><text:span text:style-name="T2110"><text:s/>produkto akcizų tarifas.</text:span></text:p>
      <text:p text:style-name="P2111"/>
      <text:p text:style-name="P2112"><text:span text:style-name="T2113">35</text:span><text:span text:style-name="T2114"><text:s/>straipsnis.<text:s/></text:span><text:span text:style-name="T2115">Gazoliams taikomi akcizų tarifai</text:span></text:p>
      <text:p text:style-name="P2116"><text:span text:style-name="T2117">1</text:span><text:span text:style-name="T2118">.</text:span><text:span text:style-name="T2119"><text:tab/><text:s/>Gazoliams <text:s/>taikomas <text:s/>947 <text:s/>litų <text:s/>už <text:s/>1000 litrų produkto akcizų tarifas, jeigu šiame straipsnyje nenustatyta kitaip.</text:span></text:p>
      <text:p text:style-name="P2120"><text:span text:style-name="T2121">2</text:span><text:span text:style-name="T2122">.</text:span><text:span text:style-name="T2123"><text:tab/></text:span><text:span text:style-name="T2124"><text:s/>Šildymui <text:s text:c="2"/>skirtiems <text:s text:c="2"/>gazoliams (buitiniam <text:s/>krosnių <text:s/>kurui), pažymėtiems <text:s text:c="2"/>šio <text:s text:c="2"/>Įstatymo <text:s/>42 <text:s/>straipsnyje <text:s/>nustatyta <text:s/>tvarka, taikomas 73 litų už 1000 litrų produkto akcizų tarifas.</text:span></text:p>
      <text:p text:style-name="P2125"><text:span text:style-name="T2126">3</text:span><text:span text:style-name="T2127">.</text:span><text:span text:style-name="T2128"><text:tab/><text:s/>Akcizais <text:s/>neapmokestinami <text:s/>gazoliai, <text:s/>skirti naudoti Vyriausybė</text:span><text:span text:style-name="T2129">s <text:s/>nustatyta <text:s/>tvarka <text:s/>registruotiems žemės ūkio veiklos subjektams <text:s/>žemės <text:s/>ūkyje, <text:s/>taip pat žemės ūkio mokslo, studijų ir mokymo <text:s/>įstaigoms, <text:s/>turinčioms <text:s/>mokomuosius <text:s/>(bandymų) ūkius, per vienus <text:s/>ūkinius <text:s/>metus (nuo einamųjų metų liepos 1 d. iki kitų metų<text:s/></text:span><text:span text:style-name="T2130"><text:s/>birželio <text:s/>30 d.) neviršijant Vyriausybės nustatytų akcizais neapmokestinamų gazolių kiekių vienam Vyriausybės ar jos įgaliotos <text:s/>institucijos <text:s/>nustatyta <text:s/>tvarka deklaruotam žemės ūkio naudmenų <text:s/>hektarui <text:s/>pagal <text:s/>žemės ūkio augalų rūšis. Akcizais taip pat <text:s text:c="2"/></text:span><text:span text:style-name="T2131">neapmokestinami <text:s text:c="2"/>gazoliai, <text:s text:c="2"/>skirti <text:s text:c="2"/>naudoti Vyriausybės nustatyta <text:s/>tvarka <text:s/>registruotiems žemės ūkio veiklos subjektams <text:s/>tvenkinių <text:s/>ir kitų vidaus vandenų žuvininkystėje, per vienus <text:s/>kalendorinius metus neviršijant 275 litrų vienai tonai sugautų ir real</text:span><text:span text:style-name="T2132">izuotų žuvų. Šioje dalyje gazolių kiekis nurodytas <text:s/>esant <text:s/>jų <text:s/>15 °C <text:s/>temperatūrai. Šioje dalyje nustatytos lengvatos <text:s/>taikymo <text:s/>tvarką <text:s/>nustato <text:s/>Vyriausybė <text:s/>ar <text:s/>jos įgaliota institucija.</text:span></text:p>
      <text:p text:style-name="P2133"/>
      <text:p text:style-name="P2134"/>
      <text:p text:style-name="P2135"/>
      <text:p text:style-name="P2136"><text:span text:style-name="T2137">36</text:span><text:span text:style-name="T2138"><text:s/>straipsnis.<text:s/></text:span><text:span text:style-name="T2139">Skystajam kurui (mazutams), orimulsijai taiko</text:span><text:span text:style-name="T2140">mi akcizų <text:s/>tarifai</text:span></text:p>
      <text:p text:style-name="P2141"><text:span text:style-name="T2142">1</text:span><text:span text:style-name="T2143">.</text:span><text:span text:style-name="T2144"><text:tab/></text:span><text:span text:style-name="T2145">Skystajam kurui (mazutams), atitinkančiam Vyriausybės ar jos įgaliotos institucijos nustatytus požymius, orimulsijai taikomas 52 litų už toną produkto akcizų tarifas.</text:span></text:p>
      <text:p text:style-name="P2146"><text:span text:style-name="T2147">2</text:span><text:span text:style-name="T2148">.</text:span><text:span text:style-name="T2149"><text:tab/></text:span><text:span text:style-name="T2150">Šio straipsnio 1 dalyje nenurodytam skystajam kurui (maz</text:span><text:span text:style-name="T2151">utams) taikomas šio Įstatymo 35 straipsnio 1 dalyje nustatytas akcizų tarifas; jeigu šis kuras skirtas šildymui ir pažymėtas šio Įstatymo 42 straipsnyje nustatyta tvarka, – šio Įstatymo 35 straipsnio 2 dalyje nustatytas tarifas.</text:span></text:p>
      <text:p text:style-name="P2152"/>
      <text:p text:style-name="P2153"><text:span text:style-name="T2154">37</text:span><text:span text:style-name="T2155"><text:s/>straipsnis.<text:s/></text:span><text:span text:style-name="T2156">Naftos dujoms ir dujiniams angliavandeniliams (išskyrus <text:s text:c="2"/>gamtines dujas) taikomi akcizų tarifai</text:span></text:p>
      <text:p text:style-name="P2157"><text:span text:style-name="T2158">Naftos dujoms ir dujiniams angliavandeniliams (išskyrus gamtines dujas) taikomas 1050 litų už toną produkto akcizų tarifas.<text:s/></text:span></text:p>
      <text:p text:style-name="P2159"/>
      <text:p text:style-name="P2160"><text:span text:style-name="T2161">38</text:span><text:span text:style-name="T2162"><text:s/>straipsnis.</text:span><text:span text:style-name="T2163"><text:s/></text:span><text:span text:style-name="T2164">Akcizų<text:s/></text:span><text:span text:style-name="T2165">lengvatos energiniai produktams iš biologinės kilmės medžiagų ar su jų priedais</text:span></text:p>
      <text:p text:style-name="P2166"><text:span text:style-name="T2167">1</text:span><text:span text:style-name="T2168">. Šio straipsnio nuostatos taikomos<text:s/></text:span><text:span text:style-name="T2169">energiniams<text:s/></text:span><text:span text:style-name="T2170">produktams, kurie pagaminti iš šioje dalyje nurodytų produktų arba kurių sudėtyje yra vienas ar keli šioje dalyje nurodyti<text:s/></text:span><text:span text:style-name="T2171">produktai:</text:span></text:p>
      <text:p text:style-name="P2172"><text:span text:style-name="T2173">1</text:span><text:span text:style-name="T2174">) klasifikuojami KN 1507–1518 pozicijose;</text:span></text:p>
      <text:p text:style-name="P2175"><text:span text:style-name="T2176">2</text:span><text:span text:style-name="T2177">) klasifikuojami KN 3824 90 55, 3824 90 80–3824 90 99 subpozicijose (šios nuostatos taikomos tik tai daliai, <text:s/>kuri pagaminta iš biomasės);</text:span></text:p>
      <text:p text:style-name="P2178"><text:span text:style-name="T2179">3</text:span><text:span text:style-name="T2180">) klasifikuojami KN 2207 20 00 ir 2905 11 00 subpoz</text:span><text:span text:style-name="T2181">icijose, jeigu jie nėra sintetinės kilmės;</text:span></text:p>
      <text:p text:style-name="P2182"><text:span text:style-name="T2183">4</text:span><text:span text:style-name="T2184">) pagaminti iš biomasės (kaip ji apibrėžta Biokuro, biodegalų ir bioalyvų įstatyme), įskaitant produktus, klasifikuojamus KN 4401 ir 4402 pozicijose.</text:span></text:p>
      <text:p text:style-name="P2185"><text:span text:style-name="T2186">2</text:span><text:span text:style-name="T2187">. Šio straipsnio nuostatos taip pat taikomos ir tuo</text:span><text:span text:style-name="T2188"><text:s/>atveju, jeigu šio straipsnio 1 dalyje nurodytų produktų sudėtyje yra vandens (KN 2201 pozicija ir 2851 00 10 subpozicija).</text:span></text:p>
      <text:p text:style-name="P2189"><text:span text:style-name="T2190">3</text:span><text:span text:style-name="T2191">. Šio straipsnio nuostatos taikomos tik tiems produktams, kurie atitinka Biokuro, biodegalų ir bioalyvų įstatyme keliamus reika</text:span><text:span text:style-name="T2192">lavimus biokurui.</text:span></text:p>
      <text:p text:style-name="P2193"><text:span text:style-name="T2194">4</text:span><text:span text:style-name="T2195">. Šio straipsnio reikalavimus atitinkantiems produktams,<text:s/></text:span><text:span text:style-name="T2196">kuriuose</text:span><text:span text:style-name="T2197"><text:s/>biologinės kilmės priemaišų dalis (procentais) yra ne mažesnė kaip 30 procentų,</text:span><text:span text:style-name="T2198"><text:s/>taikomas šio Įstatymo 33–37 straipsniuose nustatytas<text:s/></text:span><text:span text:style-name="T2199">akcizų</text:span><text:span text:style-name="T2200"><text:s/>tarifas, sumažintas dalimi,</text:span><text:span text:style-name="T2201"><text:s/>proporcingai atitinkančia biologinės kilmės priemaišų dalį (procentais) ) produkte, arba atleidžiamas nuo akcizų, kai produktas pagamintas tik iš šio straipsnio 1 dalyje nurodytų produktų.<text:s/></text:span></text:p>
      <text:p text:style-name="P2202"><text:span text:style-name="T2203">5</text:span><text:span text:style-name="T2204">.<text:s/></text:span><text:span text:style-name="T2205">Kitiems šio straipsnio reikalavimus atitinkantiems produkt</text:span><text:span text:style-name="T2206">ams, nenurodytiems šio straipsnio 4 dalyje, taikomas šio Įstatymo 33–37 straipsniuose nustatytas akcizų tarifas, sumažintas dalimi, proporcingai atitinkančia biologinės kilmės priemaišų dalį (procentais), viršijančią teisės aktuose nustatytą privalomų biol</text:span><text:span text:style-name="T2207">oginės kilmės priemaišų dalį (procentais).</text:span></text:p>
      <text:p text:style-name="P2208"><text:span text:style-name="T2209">6</text:span><text:span text:style-name="T2210">. Šiame straipsnyje nurodytas akcizų tarifas taikomas tik centrinio mokesči</text:span><text:span text:style-name="T2211">ų</text:span><text:span text:style-name="T2212"><text:s/>administratoriaus nustatyta tvarka išduotą atitinkamą leidimą turinčių asmenų pagamintiems,<text:s/></text:span><text:span text:style-name="T2213">taip pat iš kitos valstybės narės atgab</text:span><text:span text:style-name="T2214">entiems arba importuotiems produktams.</text:span></text:p>
      <text:p text:style-name="P2215"/>
      <text:p text:style-name="P2216"><text:span text:style-name="T2217">39</text:span><text:span text:style-name="T2218"><text:s/>straipsnis.<text:s/></text:span><text:span text:style-name="T2219">Energiniams produktams taikomų akcizų skaičiavimo metodas</text:span></text:p>
      <text:p text:style-name="P2220"><text:span text:style-name="T2221">Akcizų tarifas už energinius produktus, nurodytus šio Įstatymo 33–35 ir 38 straipsniuose, nustatytas, kai produkto temperatūra yra 15 °C. Akcizų perskaičiavimo metodiką tais atvejais, kai produktas yra kitokios temperatūros, nustato centrinis<text:s/></text:span><text:span text:style-name="T2222">mokesčių</text:span><text:span text:style-name="T2223"><text:s/>admi</text:span><text:span text:style-name="T2224">nistratorius.</text:span></text:p>
      <text:p text:style-name="P2225"/>
      <text:p text:style-name="P2226"><text:span text:style-name="T2227">40</text:span><text:span text:style-name="T2228"><text:s/>straipsnis.<text:s/></text:span><text:span text:style-name="T2229">Kitiems energiniams produktams taikomi akcizų tarifai</text:span></text:p>
      <text:p text:style-name="P2230"><text:span text:style-name="T2231">Šio Įstatymo 33</text:span><text:span text:style-name="T2232">–</text:span><text:span text:style-name="T2233">37 straipsniuose nenurodytiems energiniams produktams taikomi akcizų tarifai, šiuose straipsniuose nustatyti atitinkamiems ekvivalentiškiems produkt</text:span><text:span text:style-name="T2234">ams, vietoj kurių ar kaip šių produktų priedai jie gali būti ar yra parduodami arba naudojami.<text:s/></text:span></text:p>
      <text:p text:style-name="P2235"/>
      <text:p text:style-name="P2236"><text:span text:style-name="T2237">41</text:span><text:span text:style-name="T2238"><text:s/>straipsnis. <text:s/></text:span><text:span text:style-name="T2239">Specialūs atvejai, kai energiniai produktai atleidžiami nuo <text:s/>akcizų</text:span></text:p>
      <text:p text:style-name="P2240"><text:span text:style-name="T2241">1</text:span><text:span text:style-name="T2242">.</text:span><text:span text:style-name="T2243"><text:tab/>Be šio Įstatymo 17 straipsnyje nustatytų atleidimo atvejų, nuo</text:span><text:span text:style-name="T2244"><text:s/>akcizų atleidžiami:</text:span></text:p>
      <text:p text:style-name="P2245"><text:span text:style-name="T2246">1</text:span><text:span text:style-name="T2247">)</text:span><text:span text:style-name="T2248"><text:tab/></text:span><text:span text:style-name="T2249">orlaivių degalai, kurie tiekiami oro navigacijos tikslais (įskaitant orlaivių degalus, naudojamus orlaivių gamybai, remontui, bandymams, eksploatacijai ir aptarnavimui), išskyrus orlaivių degalus, tiekiamus į asmeniniams poreikiam</text:span><text:span text:style-name="T2250">s naudojamus orlaivius. Orlaivis laikomas naudojamu asmeniniams poreikiams, kai juo naudojasi orlaivio savininkas ar kitas asmuo (nuomos ar kitais teisiniais pagrindais) kitiems negu komerciniams tikslams.<text:s/></text:span><text:span text:style-name="T2251">Energinių produktų, kuriems taikoma ši lengvata, k</text:span><text:span text:style-name="T2252">odus pagal KN nustato Vyriausybė;<text:s/></text:span></text:p>
      <text:p text:style-name="P2253"><text:span text:style-name="T2254">2</text:span><text:span text:style-name="T2255">)</text:span><text:span text:style-name="T2256"><text:tab/>laivų degalai, kurie tiekiami laivų navigacijos Europos Bendrijų vandenyse tikslais (įskaitant žvejybą), išskyrus laivų degalus, tiekiamus į asmeniniams poreikiams naudojamus laivus. Laivas laikomas naudojamu asmen</text:span><text:span text:style-name="T2257">iniams poreikiams, kai juo naudojasi laivo savininkas ar kitas asmuo (nuomos ar kitais teisiniais pagrindais) kitiems negu komerciniams tikslams. Energinių produktų, kuriems taikoma ši lengvata, kodus pagal KN nustato Vyriausybė;</text:span></text:p>
      <text:p text:style-name="P2258"><text:span text:style-name="T2259">3</text:span><text:span text:style-name="T2260">)</text:span><text:span text:style-name="T2261"><text:tab/>energiniai produkta</text:span><text:span text:style-name="T2262">i, kai jie naudojami kitiems tikslams negu kaip variklių degalai, kaip šildymui skirtas kuras arba variklių degalų priedai;</text:span></text:p>
      <text:p text:style-name="P2263"><text:span text:style-name="T2264">4</text:span><text:span text:style-name="T2265">)</text:span><text:span text:style-name="T2266"><text:tab/>energiniai produktai, sunaudojami visų rūšių elektros energijos gamybos procese, išskyrus energinius produktus, sunaudojamus<text:s/></text:span><text:span text:style-name="T2267">gamintojo reikmėms kaip variklių degalai arba kaip šildymui skirtas kuras, kuriems akcizai taikomi bendra tvarka;</text:span></text:p>
      <text:p text:style-name="P2268"><text:span text:style-name="T2269">5</text:span><text:span text:style-name="T2270">)</text:span><text:span text:style-name="T2271"><text:tab/>naftos dujos ir dujiniai angliavandeniliai, išpilstyti į buitinius dujų balionus;</text:span></text:p>
      <text:p text:style-name="P2272"><text:span text:style-name="T2273">6</text:span><text:span text:style-name="T2274">)</text:span><text:span text:style-name="T2275"><text:tab/>neišpilstytos naftos dujos ir dujiniai angliav</text:span><text:span text:style-name="T2276">andeniliai, įsigyjami arba importuojami centrinio mokesčių administratoriaus nustatyta tvarka registruotų vartotojų, tiekiančių (naudojančių) jas (juos) buitinėms reikmėms (šildymui, maisto ruošimui ir pan.), įskaitant asmenis, kurie išpilsto naftos dujas<text:s/></text:span><text:span text:style-name="T2277">į buitinius dujų balionus;</text:span></text:p>
      <text:p text:style-name="P2278"><text:span text:style-name="T2279">7</text:span><text:span text:style-name="T2280">)</text:span><text:span text:style-name="T2281"><text:tab/>neišpilstytos naftos dujos ir dujiniai angliavandeniliai, registruotų vartotojų tiekiami į grupinius įrenginius, per kuriuos jie gali būti tiekiami tik buitinėms reikmėms;</text:span></text:p>
      <text:p text:style-name="P2282"><text:span text:style-name="T2283">8</text:span><text:span text:style-name="T2284">)</text:span><text:span text:style-name="T2285"><text:tab/>energiniai produktai, į Lietuvos Respubliką</text:span><text:span text:style-name="T2286"><text:s/>įvežami transporto priemonių stacionariose gamintojo techniniuose dokumentuose numatytose variklių degalų ir tepalų talpyklose, iš kurių variklių degalai ir tepalai tiesiogiai patenka į stacionarias transporto priemonės variklių degalų tiekimo ir tepimo s</text:span><text:span text:style-name="T2287">istemas.</text:span></text:p>
      <text:p text:style-name="P2288"><text:span text:style-name="T2289">2</text:span><text:span text:style-name="T2290">.</text:span><text:span text:style-name="T2291"><text:tab/>Šio straipsnio 1 dalyje nurodytų lengvatų taikymo tvarką ir apribojimus nustato Vyriausybė ar jos įgaliota institucija.<text:s/></text:span></text:p>
      <text:p text:style-name="P2292"><text:span text:style-name="T2293">3</text:span><text:span text:style-name="T2294">.</text:span><text:span text:style-name="T2295"><text:tab/>Apskaitos reikalavimus šio straipsnio 1 dalies 6 ir 7 punktuose nurodytiems registruotiems vartotojams nustato</text:span><text:span text:style-name="T2296"><text:s/>centrinis<text:s/></text:span>mokesčių<text:span text:style-name="T2297"><text:s/>administratorius.</text:span></text:p>
      <text:p text:style-name="P2298"/>
      <text:p text:style-name="P2299"><text:span text:style-name="T2300">42</text:span><text:span text:style-name="T2301"><text:s/>straipsnis.<text:s/></text:span><text:span text:style-name="T2302">Energinių produktų, kuriems taikomos akcizų lengvatos, žymėjimas, tiekimas ir naudojimas<text:s/></text:span></text:p>
      <text:p text:style-name="P2303"><text:span text:style-name="T2304">1</text:span><text:span text:style-name="T2305">. Vyriausybės ar jos įgaliotos institucijos nustatyta tvarka žymimi:</text:span></text:p>
      <text:p text:style-name="P2306"><text:span text:style-name="T2307">1</text:span><text:span text:style-name="T2308">) šildymui skirti energiniai produktai, kuriems taikomas šio Įstatymo 35 straipsnio 2 dalyje nustatytas akcizų tarifas;<text:s/></text:span></text:p>
      <text:p text:style-name="P2309"><text:span text:style-name="T2310">2</text:span><text:span text:style-name="T2311">) kiti energiniai produktai, kuriems taikomos akcizų lengvatos, Vyriausybės ar jos įgaliotos institucijos nustatytais atvejais.</text:span></text:p>
      <text:p text:style-name="P2312"><text:span text:style-name="T2313">2</text:span><text:span text:style-name="T2314">. Šio straipsnio 1 dalyje, taip pat šio Įstatymo 41 straipsnio 1 dalies 1 ir 2 punktuose nurodytų energinių produktų tiekimo tvarką nustato Vyriausybė ar jos įgaliota institucija.<text:s/></text:span></text:p>
      <text:p text:style-name="P2315"><text:span text:style-name="T2316">3</text:span><text:span text:style-name="T2317">. Už energinių produktų žymėjimo ir (arba) tiekimo tvarkos nesila</text:span><text:span text:style-name="T2318">ikymą, taip pat tais atvejais, kai žymėti energiniai produktai panaudojami kaip degalai (variklių kuras) ir (arba) kaip šildymui skirtas kuras, tačiau kitaip negu tam tikslui, kuriam šiuos energinius produktus naudojant yra nustatyta akcizų lengvata, įstat</text:span><text:span text:style-name="T2319">ymų nustatyta tvarka taikomos sankcijos.</text:span></text:p>
      <text:p text:style-name="P2320"/>
      <text:p text:style-name="Normal"/>
      <text:p text:style-name="P2321"><text:span text:style-name="T2322">KETVIRTASIS</text:span><text:span text:style-name="T2323"><text:s/>SKIRSNIS</text:span></text:p>
      <text:p text:style-name="P2324"><text:span text:style-name="T2325">ELEKTROS ENERGIJOS APMOKESTINIMAS</text:span></text:p>
      <text:p text:style-name="P2326"/>
      <text:p text:style-name="P2327"><text:span text:style-name="T2328">43</text:span><text:span text:style-name="T2329"><text:s/>straipsnis.<text:s/></text:span><text:span text:style-name="T2330">Prievolė mokėti akcizus už elektros energiją<text:s/></text:span></text:p>
      <text:p text:style-name="P2331"><text:span text:style-name="T2332">Prievolė mokėti akcizus už elektros energiją atsiranda, kai ji:</text:span></text:p>
      <text:p text:style-name="P2333"><text:span text:style-name="T2334">1</text:span><text:span text:style-name="T2335">)</text:span><text:span text:style-name="T2336"><text:tab/>parduodama ar</text:span><text:span text:style-name="T2337"><text:s/>kitaip perduodama asmeniui, kuris neturi veiklos licencijų, nustatytų Elektros energetikos įstatyme (toliau – nelicencijuotas asmuo), arba</text:span></text:p>
      <text:p text:style-name="P2338"><text:span text:style-name="T2339">2</text:span><text:span text:style-name="T2340">)</text:span><text:span text:style-name="T2341"><text:tab/>nelicencijuoto asmens gaunama iš kitos valstybės narės, arba</text:span></text:p>
      <text:p text:style-name="P2342"><text:span text:style-name="T2343">3</text:span><text:span text:style-name="T2344">)</text:span><text:span text:style-name="T2345"><text:tab/>importuojama nelicencijuoto asmens, arba</text:span></text:p>
      <text:p text:style-name="P2346"><text:span text:style-name="T2347">4</text:span><text:span text:style-name="T2348">)</text:span><text:span text:style-name="T2349"><text:tab/>suvartojama asmens, turinčio veiklos licencijas, nustatytas Elektros energetikos įstatyme (toliau – licencijuotas asmuo), ar elektros energijos gamintojo savoms reikmėms.<text:s/></text:span></text:p>
      <text:p text:style-name="Normal"/>
      <text:p text:style-name="P2350"><text:span text:style-name="T2351">44</text:span><text:span text:style-name="T2352"><text:s/>straipsnis.<text:s/></text:span><text:span text:style-name="T2353">Akcizų už elektros energiją mokėtojai</text:span></text:p>
      <text:p text:style-name="P2354"><text:span text:style-name="T2355">Akcizų už<text:s/></text:span><text:span text:style-name="T2356">elektros energiją mokėtojai yra asmenys, kuriems šio Įstatymo 43 straipsnyje nustatytais pagrindais atsiranda prievolė mokėti akcizus. Asmenys akcizų už elektros energiją mokėtojais registruojami centrinio mokesčių administratoriaus nustatyta tvarka.</text:span></text:p>
      <text:p text:style-name="P2357"/>
      <text:p text:style-name="P2358"><text:span text:style-name="T2359">45</text:span><text:span text:style-name="T2360"><text:s/>straipsnis.<text:s/></text:span><text:span text:style-name="T2361">Elektros energijai taikomi akcizų tarifai</text:span></text:p>
      <text:p text:style-name="P2362"><text:span text:style-name="T2363">1</text:span><text:span text:style-name="T2364">.</text:span><text:span text:style-name="T2365"><text:tab/>Elektros energijai, išskyrus elektros energiją, nurodytą šio straipsnio 2 dalyje, taikomas 3,5 lito už elektros energijos megavatvalandę akcizų tarifas.</text:span></text:p>
      <text:p text:style-name="P2366"><text:span text:style-name="T2367">2</text:span><text:span text:style-name="T2368">.</text:span><text:span text:style-name="T2369"><text:tab/>Elektros energijai, naudojamai</text:span><text:span text:style-name="T2370"><text:s/>verslo reikmėms, taikomas 1,8 lito už elektros energijos megavatvalandę akcizų tarifas. Šiame Įstatyme elektros energijos naudojimas verslo tikslais suprantamas kaip jos naudojimas asmens, kuris vykdo ekonominę veiklą, kaip ji suprantama Pridėtinės vertės</text:span><text:span text:style-name="T2371"><text:s/>mokesčio įstatyme. Asmenys, naudojantys elektros energiją verslo reikmėms, registruojami centrinio mokesčių administratoriaus nustatyta tvarka.</text:span></text:p>
      <text:p text:style-name="P2372"/>
      <text:p text:style-name="P2373"><text:span text:style-name="T2374">46</text:span><text:span text:style-name="T2375"><text:s/>straipsnis.<text:s/></text:span><text:span text:style-name="T2376">Atleidimas nuo akcizų</text:span></text:p>
      <text:p text:style-name="P2377"><text:span text:style-name="T2378">1</text:span><text:span text:style-name="T2379">.</text:span><text:span text:style-name="T2380"><text:tab/>Nuo akcizų už elektros energiją atleidžiama:</text:span></text:p>
      <text:p text:style-name="P2381"><text:span text:style-name="T2382">1</text:span><text:span text:style-name="T2383">)</text:span><text:span text:style-name="T2384"><text:tab/></text:span><text:span text:style-name="T2385">elektros e</text:span><text:span text:style-name="T2386">nergija, naudojama visų rūšių elektros energijos gamybos, skirstymo bei perdavimo procesams ir šiems procesams palaikyti,<text:s/></text:span><text:span text:style-name="T2387">taip pat elektros energijos nuostoliai, susidarę elektros energijos perdavimo ir skirstymo tinkluose</text:span><text:span text:style-name="T2388">;</text:span></text:p>
      <text:p text:style-name="P2389"><text:span text:style-name="T2390">2</text:span><text:span text:style-name="T2391">)</text:span><text:span text:style-name="T2392"><text:tab/></text:span><text:span text:style-name="T2393">elektros energija, pagami</text:span><text:span text:style-name="T2394">nta naudojant atsinaujinančius energijos šaltinius;</text:span></text:p>
      <text:p text:style-name="P2395"><text:span text:style-name="T2396">3</text:span><text:span text:style-name="T2397">)</text:span><text:span text:style-name="T2398"><text:tab/></text:span><text:span text:style-name="T2399">elektros energija, tiekiama buitiniams vartotojams, kaip jie apibrėžti Elektros energetikos įstatyme, taip pat viešiesiems juridiniams asmenims, kurie pagal Lietuvos Respublikos labdaros ir paramos</text:span><text:span text:style-name="T2400"><text:s/>įstatymą</text:span><text:span text:style-name="T2401"><text:s/></text:span><text:span text:style-name="T2402">yra paramos gavėjai;</text:span></text:p>
      <text:p text:style-name="P2403"><text:span text:style-name="T2404">4</text:span><text:span text:style-name="T2405">)</text:span><text:span text:style-name="T2406"><text:tab/></text:span><text:span text:style-name="T2407">elektros energija eksportuojama ar <text:s/>tiekiama į kitą valstybę narę;</text:span></text:p>
      <text:p text:style-name="P2408"><text:span text:style-name="T2409">5</text:span><text:span text:style-name="T2410">)</text:span><text:span text:style-name="T2411"><text:tab/>elektros energija, parduodama ar kitaip perduodama asmenims, gavusiems vietos mokesčių administratoriaus leidimą įsigyti elektros energijos be a</text:span><text:span text:style-name="T2412">kcizų.</text:span></text:p>
      <text:p text:style-name="P2413"><text:span text:style-name="T2414">2</text:span><text:span text:style-name="T2415">.</text:span><text:span text:style-name="T2416"><text:tab/>Šio straipsnio 1 dalies <text:s/>5 punkte nurodytas vietos mokesčių administratoriaus leidimas įsigyti elektros energijos be akcizų išduodamas asmenims:</text:span></text:p>
      <text:p text:style-name="P2417"><text:span text:style-name="T2418">1</text:span><text:span text:style-name="T2419">)</text:span><text:span text:style-name="T2420"><text:tab/>naudojantiems elektros energiją cheminės redukcijos tikslu;</text:span></text:p>
      <text:p text:style-name="P2421"><text:span text:style-name="T2422">2</text:span><text:span text:style-name="T2423">)</text:span><text:span text:style-name="T2424"><text:tab/>naudojantiems elektros<text:s/></text:span><text:span text:style-name="T2425">energiją elektrolizės ir metalurgijos procesams;</text:span></text:p>
      <text:p text:style-name="P2426"><text:span text:style-name="T2427">3</text:span><text:span text:style-name="T2428">)</text:span><text:span text:style-name="T2429"><text:tab/>naudojantiems elektros energiją gamybos procesams, kai jos pirkimo kaina (o tais atvejais, kai ją gamina tas pats asmuo, – gamybos savikaina) sudaro daugiau kaip 50 procentų gaminamo produkto vieneto<text:s/></text:span><text:span text:style-name="T2430">savikainos.</text:span></text:p>
      <text:p text:style-name="P2431"><text:span text:style-name="T2432">3</text:span><text:span text:style-name="T2433">.</text:span><text:span text:style-name="T2434"><text:tab/>Šio straipsnio 2 dalyje nurodytų leidimų išdavimo taisykles, taip pat dokumentus, kurie turi būti pateikti norint gauti leidimą, nustato centrinis mokesčių administratorius.<text:s/></text:span></text:p>
      <text:p text:style-name="P2435"><text:span text:style-name="T2436">4</text:span><text:span text:style-name="T2437">.</text:span><text:span text:style-name="T2438"><text:tab/></text:span><text:span text:style-name="T2439">Tais atvejais, kai akcizai už elektros energiją, kuri vadovaujantis šio straipsnio nuostatomis <text:s/>yra atleidžiama nuo akcizų, yra sumokėti, jie grąžinami Vyriausybės ar jos įgaliotos institucijos nustatyta tvarka.</text:span></text:p>
      <text:p text:style-name="P2440"/>
      <text:p text:style-name="P2441"><text:span text:style-name="T2442">47</text:span><text:span text:style-name="T2443"><text:s/>straipsnis. <text:s/></text:span><text:span text:style-name="T2444">Akcizų už elektros en</text:span><text:span text:style-name="T2445">ergiją nurodymas prekių pardavimo dokumentuose</text:span></text:p>
      <text:p text:style-name="P2446"><text:span text:style-name="T2447">Vyriausybės ar jos įgaliotos institucijos nustatytais atvejais pardavimo dokumentuose turi būti nurodyta už elektros energiją apskaičiuota akcizų suma.</text:span></text:p>
      <text:p text:style-name="P2448"/>
      <text:p text:style-name="P2449"><text:span text:style-name="T2450">48</text:span><text:span text:style-name="T2451"><text:s/>straipsnis.<text:s/></text:span><text:span text:style-name="T2452">Akcizų už elektros energiją dekla</text:span><text:span text:style-name="T2453">racijos pateikimas ir mokesčio sumokėjimas</text:span></text:p>
      <text:p text:style-name="P2454"><text:span text:style-name="T2455">1</text:span><text:span text:style-name="T2456">. Akcizų už elektros energiją mokestinis laikotarpis yra kalendorinis mėnuo. Jam pasibaigus iki kito mėnesio 15 dienos</text:span><text:span text:style-name="T2457"><text:s/></text:span><text:span text:style-name="T2458">asmuo, kuriam<text:s/></text:span><text:span text:style-name="T2459">šio Įstatymo<text:s/></text:span><text:span text:style-name="T2460">43 straipsnio</text:span><text:span text:style-name="T2461"><text:s/>1 dalies 1, 2 ir 4 punktuose nustatytais pagrind</text:span><text:span text:style-name="T2462">ais atsiranda prievolė mokėti akcizus,</text:span><text:span text:style-name="T2463"><text:s/>privalo vietos mokesčių administratoriui, kurio veiklos teritorijoje jis registruotas, pateikti akcizų už elektros energiją deklaraciją. Deklaracijos formą ir pildymo taisykles nustato centrinis mokesčių administrator</text:span><text:span text:style-name="T2464">ius. Joje privalo būti deklaruota akcizų suma, apskaičiuota už elektros energiją, už kurią prievolė mokėti akcizus šio Įstatymo 43 straipsnyje nustatyta tvarka atsirado tą mokestinį laikotarpį. Akcizai privalo būti sumokėti iki šioje dalyje nustatyto dekla</text:span><text:span text:style-name="T2465">racijos pateikimo termino pabaigos.</text:span></text:p>
      <text:p text:style-name="P2466"><text:span text:style-name="T2467">2</text:span><text:span text:style-name="T2468">. Jeigu asmuo netenka licencijuoto asmens ar elektros energijos gamintojo statuso, jis privalo šio straipsnio 1 dalyje nustatytais terminais pateikti vietos mokesčių administratoriui, kurio veiklos teritorijoje jis<text:s/></text:span><text:span text:style-name="T2469">registruotas, akcizų už elektros energiją deklaraciją. Joje turi būti deklaruoti akcizai už visą įsigytą ar sunaudotą savoms reikmėms elektros energijos kiekį, už kurį dar nesumokėti akcizai, ir juos sumokėti iki šio straipsnio 1 dalyje nustatyto deklaraci</text:span><text:span text:style-name="T2470">jos pateikimo termino pabaigos.</text:span></text:p>
      <text:p text:style-name="P2471"><text:span text:style-name="T2472">3</text:span><text:span text:style-name="T2473">. Už nelicencijuoto asmens importuotą elektros energiją akcizai sumokami Vyriausybės ar jos įgaliotos institucijos nustatyta tvarka.</text:span></text:p>
      <text:p text:style-name="P2474"/>
      <text:p text:style-name="Normal"/>
      <text:p text:style-name="P2475"><text:span text:style-name="T2476">PENKTASIS</text:span><text:span text:style-name="T2477"><text:s/>SKIRSNIS</text:span></text:p>
      <text:p text:style-name="P2478"><text:span text:style-name="T2479">AKMENS ANGLIŲ, KOKSO IR LIGNITO APMOKESTINIMAS</text:span></text:p>
      <text:p text:style-name="P2480"/>
      <text:p text:style-name="P2481"/>
      <text:p text:style-name="P2482"><text:span text:style-name="T2483">49</text:span><text:span text:style-name="T2484"><text:s/>straipsnis.<text:s/></text:span><text:span text:style-name="T2485">Prievolė mokėti akcizus už akmens anglis, koksą ir lignitą<text:s/></text:span></text:p>
      <text:p text:style-name="P2486"><text:span text:style-name="T2487">1</text:span><text:span text:style-name="T2488">.</text:span><text:span text:style-name="T2489"><text:tab/>Prievolė mokėti akcizus už akmens anglis, koksą ir lignitą atsiranda, kai jie:</text:span></text:p>
      <text:p text:style-name="P2490"><text:span text:style-name="T2491">1</text:span><text:span text:style-name="T2492">)</text:span><text:span text:style-name="T2493"><text:tab/>parduodami ar kitaip perduodami asmeniui, kuris nėra centrinio mokesčių administratoriaus nu</text:span><text:span text:style-name="T2494">statyta tvarka registruotas akmens anglių, kokso ir (arba) lignito tiekėjas, arba</text:span></text:p>
      <text:p text:style-name="P2495"><text:span text:style-name="T2496">2</text:span><text:span text:style-name="T2497">)</text:span><text:span text:style-name="T2498"><text:tab/>gaunami iš kitos valstybės narės asmens, kuris nėra registruotas akmens anglių, kokso ir (arba) lignito tiekėjas, arba</text:span></text:p>
      <text:p text:style-name="P2499"><text:span text:style-name="T2500">3</text:span><text:span text:style-name="T2501">)</text:span><text:span text:style-name="T2502"><text:tab/>importuojami asmens, <text:s/>kuris nėra registru</text:span><text:span text:style-name="T2503">otas akmens anglių, kokso ir (arba) lignito tiekėjas, arba</text:span></text:p>
      <text:p text:style-name="P2504"><text:span text:style-name="T2505">4</text:span><text:span text:style-name="T2506">)</text:span><text:span text:style-name="T2507"><text:tab/>suvartojami registruoto akmens anglių, kokso ir (arba) lignito tiekėjo savoms reikmėms.</text:span></text:p>
      <text:p text:style-name="P2508"><text:span text:style-name="T2509">2</text:span><text:span text:style-name="T2510">.</text:span><text:span text:style-name="T2511"><text:tab/>Akmens anglių, kokso ir (arba) lignito tiekėjų registravimo ir išregistravimo tvarką nustato<text:s/></text:span><text:span text:style-name="T2512">centrinis<text:s/></text:span><text:span text:style-name="T2513">mokesčių</text:span><text:span text:style-name="T2514"><text:s/>administratorius.</text:span></text:p>
      <text:p text:style-name="P2515"/>
      <text:p text:style-name="P2516"><text:span text:style-name="T2517">50</text:span><text:span text:style-name="T2518"><text:s/>straipsnis.<text:s/></text:span><text:span text:style-name="T2519">Akcizų už akmens anglis, koksą, lignitą mokėtojai</text:span></text:p>
      <text:p text:style-name="P2520"><text:span text:style-name="T2521">Akcizų už akmens anglis, koksą ir (arba) lignitą <text:s/>mokėtojai yra registruoti akmens anglių, kokso ir (arba) lignito tiekėjai, importuotojai (kiti negu registruoti akmens anglių, kokso ir (arba) lignito tiekėjai), taip pat kiti asmenys, jeigu jie gavo akmens</text:span><text:span text:style-name="T2522"><text:s/>anglis, koksą ir (arba) lignitą iš kitos valstybės narės.<text:s/></text:span></text:p>
      <text:p text:style-name="P2523"/>
      <text:p text:style-name="P2524"><text:span text:style-name="T2525">51</text:span><text:span text:style-name="T2526"><text:s/>straipsnis.<text:s/></text:span><text:span text:style-name="T2527">Akmens anglių atleidimas nuo akcizų</text:span></text:p>
      <text:p text:style-name="P2528"><text:span text:style-name="T2529">Nuo akcizų už akmens anglis atleidžiamos akmens anglys, kai jos parduodamos ar kitaip perduodamos nuosavybėn gyventojams,</text:span><text:span text:style-name="T2530"><text:s/></text:span><text:span text:style-name="T2531">taip pat vieši</text:span><text:span text:style-name="T2532">esiems juridiniams asmenims, kurie pagal Lietuvos Respublikos labdaros ir paramos įstatymą yra paramos gavėjai.<text:s/></text:span></text:p>
      <text:p text:style-name="P2533"/>
      <text:p text:style-name="P2534"/>
      <text:p text:style-name="P2535"><text:span text:style-name="T2536">52</text:span><text:span text:style-name="T2537"><text:s/>straipsnis.<text:s/></text:span><text:span text:style-name="T2538">Akmens anglims taikomi akcizų tarifai</text:span></text:p>
      <text:p text:style-name="P2539"><text:span text:style-name="T2540">1</text:span><text:span text:style-name="T2541">.</text:span><text:span text:style-name="T2542"><text:tab/>Akmens anglims, išskyrus akmens anglis, nurodytas šio straipsnio 2 dalyje,<text:s/></text:span><text:span text:style-name="T2543">taikomas 26 litų už toną produkto akcizų tarifas.</text:span></text:p>
      <text:p text:style-name="P2544"><text:span text:style-name="T2545">2</text:span><text:span text:style-name="T2546">.</text:span><text:span text:style-name="T2547"><text:tab/>Akmens anglims, naudojamoms verslo reikmėms, taikomas 13 litų už toną produkto akcizų tarifas. Šioje dalyje nurodytas akcizų tarifas taikomas tik akmens anglims, parduodamoms ar kitaip perduodamoms a</text:span><text:span text:style-name="T2548">smeniui, turinčiam centrinio mokesčių administratoriaus nustatyta tvarka išduotą atitinkamą leidimą. Šiame Įstatyme akmens anglių naudojimas verslo tikslams suprantamas kaip jų naudojimas asmens, kuris vykdo ekonominę veiklą, kaip ji suprantama Pridėtinės<text:s/></text:span><text:span text:style-name="T2549">vertės mokesčio įstatyme.</text:span></text:p>
      <text:p text:style-name="P2550"/>
      <text:p text:style-name="P2551"><text:span text:style-name="T2552">53</text:span><text:span text:style-name="T2553"><text:s/>straipsnis.<text:s/></text:span><text:span text:style-name="T2554">Akcizų už koksą ir lignitą tarifai</text:span></text:p>
      <text:p text:style-name="P2555"><text:span text:style-name="T2556">1</text:span><text:span text:style-name="T2557">.</text:span><text:span text:style-name="T2558"><text:tab/>Koksui ir lignitui, išskyrus koksą ir lignitą, nurodytą šio straipsnio 2 dalyje, taikomas 31 lito už toną produkto akcizų tarifas.</text:span></text:p>
      <text:p text:style-name="P2559"><text:span text:style-name="T2560">2</text:span><text:span text:style-name="T2561">.</text:span><text:span text:style-name="T2562"><text:tab/></text:span><text:span text:style-name="T2563">Koksui ir lignitui, naudojamam verslo reikmėms, taikomas 16 litų už toną produkto akcizų tarifas. Šioje dalyje nurodytas akcizų tarifas taikomas tik koksui ir lignitui, parduodamam ar kitaip perduodamam asmeniui, turinčiam centrinio<text:s/></text:span><text:span text:style-name="T2564">mokesčių</text:span><text:span text:style-name="T2565"><text:s/>administratori</text:span><text:span text:style-name="T2566">aus nustatyta tvarka išduotą atitinkamą leidimą. Šiame Įstatyme kokso ir lignito naudojimas verslo tikslams suprantamas kaip jų naudojimas asmens, kuris savarankiškai vykdo ekonominę veiklą, kaip ji suprantama Pridėtinės vertės mokesčio įstatyme.</text:span></text:p>
      <text:p text:style-name="P2567"/>
      <text:p text:style-name="P2568"><text:span text:style-name="T2569">54</text:span><text:span text:style-name="T2570"><text:s/>straipsnis.<text:s/></text:span><text:span text:style-name="T2571">Akcizų už akmens anglis, koksą, lignitą deklaracijos pateikimas ir mokesčio sumokėjimas</text:span></text:p>
      <text:p text:style-name="P2572"><text:span text:style-name="T2573">1</text:span><text:span text:style-name="T2574">.</text:span><text:span text:style-name="T2575"><text:tab/>Akcizų už akmens anglis, koksą, lignitą mokestinis laikotarpis yra kalendorinis mėnuo. Jam pasibaigus iki kito mėnesio 15 dienos registruotas akmens</text:span><text:span text:style-name="T2576"><text:s/>anglių, kokso ir (arba) lignito tiekėjas, taip pat kitas asmuo, gavęs iš kitos valstybės narės akmens anglių, kokso ir (arba) lignito, privalo vietos mokesčių administratoriui, kurio veiklos teritorijoje jis registruotas, pateikti akcizų už akmens anglis,</text:span><text:span text:style-name="T2577"><text:s/>koksą, lignitą deklaraciją. Deklaracijos formą ir užpildymo taisykles nustato centrinis<text:s/></text:span><text:span text:style-name="T2578">mokesčių</text:span><text:span text:style-name="T2579"><text:s/>administratorius. Joje privalo būti deklaruota akcizų suma, apskaičiuota už akmens anglis, koksą ir (arba) lignitą, už kuriuos šio Įstatymo 49 straipsnio 1 da</text:span><text:span text:style-name="T2580">lyje nustatyta tvarka prievolė sumokėti akcizus atsirado tą mokestinį laikotarpį. Akcizai sumokami iki šioje dalyje nustatyto deklaracijos pateikimo termino pabaigos.</text:span></text:p>
      <text:p text:style-name="P2581"><text:span text:style-name="T2582">2</text:span><text:span text:style-name="T2583">.</text:span><text:span text:style-name="T2584"><text:tab/>Jeigu asmuo netenka registruoto akmens anglių, kokso ir (arba) lignito tiekėjo sta</text:span><text:span text:style-name="T2585">tuso, jis privalo šio straipsnio 1 dalyje nustatytais terminais pateikti vietos<text:s/></text:span><text:span text:style-name="T2586">mokesčių</text:span><text:span text:style-name="T2587"><text:s/>administratoriui, kurio veiklos teritorijoje jis registruotas, akcizų už akmens anglis, koksą, lignitą deklaraciją. Joje turi būti deklaruoti akcizai už visą įsigytą a</text:span><text:span text:style-name="T2588">kmens anglių, kokso, lignito kiekį, už kurį dar nesumokėti akcizai, ir juos sumokėti iki šioje dalyje nustatyto deklaracijos pateikimo termino pabaigos.</text:span></text:p>
      <text:p text:style-name="P2589"><text:span text:style-name="T2590">3</text:span><text:span text:style-name="T2591">.</text:span><text:span text:style-name="T2592"><text:tab/>Už asmens, kuris nėra registruotas akmens anglių, kokso ir (arba) lignito tiekėjas, importuotas<text:s/></text:span><text:span text:style-name="T2593">akmens anglis, koksą ir (arba) lignitą akcizai sumokami Vyriausybės ar jos įgaliotos institucijos nustatyta tvarka.</text:span></text:p>
      <text:p text:style-name="P2594"/>
      <text:p text:style-name="P2595"/>
      <text:p text:style-name="P2596"><text:span text:style-name="T2597">ŠEŠTASIS</text:span><text:span text:style-name="T2598"><text:s/>SKIRSNIS</text:span></text:p>
      <text:p text:style-name="P2599"><text:span text:style-name="T2600">GAMTINIŲ DUJŲ APMOKESTINIMAS</text:span></text:p>
      <text:p text:style-name="P2601"/>
      <text:p text:style-name="P2602"><text:span text:style-name="T2603">55</text:span><text:span text:style-name="T2604"><text:s/></text:span><text:span text:style-name="T2605">straipsnis.<text:s/></text:span><text:span text:style-name="T2606">Prievolė mokėti akcizus už gamtines dujas, kurios naudojamos<text:s/></text:span><text:span text:style-name="T2607">kaip variklių degalai</text:span></text:p>
      <text:p text:style-name="P2608"><text:span text:style-name="T2609">Prievolė mokėti akcizus už gamtines dujas, kurios naudojamos kaip variklių degalai, atsiranda, kai jos:</text:span></text:p>
      <text:p text:style-name="P2610"><text:span text:style-name="T2611">1</text:span><text:span text:style-name="T2612">) parduodamos ar kitaip perduodamos naudoti kaip variklių degalai arba</text:span></text:p>
      <text:p text:style-name="P2613"><text:span text:style-name="T2614">2</text:span><text:span text:style-name="T2615">) naudojamos kaip variklių degalai ir už jas akci</text:span><text:span text:style-name="T2616">zai dar nesumokėti.</text:span></text:p>
      <text:p text:style-name="P2617"/>
      <text:p text:style-name="P2618"><text:span text:style-name="T2619">56</text:span><text:span text:style-name="T2620"><text:s/>straipsnis.<text:s/></text:span><text:span text:style-name="T2621">Akcizų už gamtines dujas mokėtojai</text:span></text:p>
      <text:p text:style-name="P2622"><text:span text:style-name="T2623">Akcizų už gamtines dujas, kurios naudojamos kaip variklių degalai, mokėtojai yra asmenys, parduodantys ar kitaip perduodantys gamtines dujas naudoti kaip variklių degalus,<text:s/></text:span><text:span text:style-name="T2624">taip pat asmenys, naudojantys gamtines dujas, už kurias akcizai dar nesumokėti, kaip variklių degalus.</text:span></text:p>
      <text:p text:style-name="P2625"/>
      <text:p text:style-name="P2626"><text:span text:style-name="T2627">57</text:span><text:span text:style-name="T2628"> straipsnis.<text:s/></text:span><text:span text:style-name="T2629">Gamtinėms dujoms, kurios naudojamos kaip variklių degalai, taikomi akcizų tarifai</text:span></text:p>
      <text:p text:style-name="P2630"><text:span text:style-name="T2631">Gamtinėms dujoms, kurios naudojamos kaip varikl</text:span><text:span text:style-name="T2632">ių degalai, taikomas 758 litų už tūkstantį kubinių metrų produkto akcizų tarifas.</text:span></text:p>
      <text:p text:style-name="P2633"/>
      <text:p text:style-name="P2634"><text:span text:style-name="T2635">58</text:span><text:span text:style-name="T2636"> straipsnis.<text:s/></text:span><text:span text:style-name="T2637">Akcizų už gamtines dujas, kurios naudojamos kaip variklių degalai, deklaracijos pateikimas ir mokesčio sumokėjimas</text:span></text:p>
      <text:p text:style-name="P2638"><text:span text:style-name="T2639">Akcizų už gamtines dujas, kurios na</text:span><text:span text:style-name="T2640">udojamos kaip variklių degalai, mokestinis laikotarpis yra kalendorinis mėnuo. Jam pasibaigus iki kito mėnesio 15 dienos asmuo, parduodantis ar kitaip perduodantis gamtines dujas naudoti kaip variklių degalus, taip pat asmuo, naudojantis gamtines dujas, už</text:span><text:span text:style-name="T2641"><text:s/>kurias akcizai dar nesumokėti, kaip variklių degalus, privalo vietos mokesčių administratoriui, kurio veiklos teritorijoje jis registruotas, pateikti akcizų už gamtines dujas, kurios naudojamos kaip variklių degalai, deklaraciją. Deklaracijos formą ir užp</text:span><text:span text:style-name="T2642">ildymo taisykles nustato centrinis mokesčių administratorius. Joje privalo būti deklaruota akcizų suma, apskaičiuota už gamtines dujas, už kurias šio Įstatymo 55 straipsnyje nustatyta tvarka prievolė sumokėti akcizus atsirado tą mokestinį laikotarpį. Akciz</text:span><text:span text:style-name="T2643">ai sumokami iki šioje dalyje nustatyto deklaracijos pateikimo termino pabaigos.</text:span></text:p>
      <text:p text:style-name="P2644"/>
      <text:p text:style-name="Normal"/>
      <text:p text:style-name="P2645"><text:span text:style-name="T2646">III</text:span><text:span text:style-name="T2647"><text:s/>SKYRIUS</text:span></text:p>
      <text:p text:style-name="P2648"><text:span text:style-name="T2649">BAIGIAMOSIOS NUOSTATOS</text:span></text:p>
      <text:p text:style-name="P2650"/>
      <text:p text:style-name="P2651"><text:span text:style-name="T2652">59</text:span><text:span text:style-name="T2653"> straipsnis.<text:s/></text:span><text:span text:style-name="T2654">Įskaitymas į biudžetą</text:span></text:p>
      <text:p text:style-name="P2655"><text:span text:style-name="T2656">Akcizai įskaitomi į valstybės biudžetą.</text:span></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Normal"/>
      <text:p text:style-name="P2670"><text:span text:style-name="T2671">Lietuvos Respublikos<text:s/></text:span></text:p>
      <text:p text:style-name="P2672">akcizų įstatymo<text:s/></text:p>
      <text:p text:style-name="P2673"><text:span text:style-name="T2674">1</text:span><text:span text:style-name="T2675"><text:s/>priedas</text:span></text:p>
      <text:p text:style-name="P2676">(Lietuvos Respublikos 2009 m.<text:tab/><text:tab/><text:tab/><text:tab/>d. įstatymo Nr. redakcija)</text:p>
      <text:p text:style-name="P2677"/>
      <text:p text:style-name="P2678"><text:span text:style-name="T2679">Energiniais produktais laikomi:</text:span></text:p>
      <text:p text:style-name="P2680"/>
      <text:p text:style-name="P2681"><text:span text:style-name="T2682">1</text:span><text:span text:style-name="T2683">)</text:span><text:span text:style-name="T2684"><text:tab/>KN 2701, 2702, 2704–2715 pozicijose klasifikuojami produktai, išskyrus KN 2711 11 ir 2711 21 pozicijose klasifikuojamus produk</text:span><text:span text:style-name="T2685">tus, jeigu jie nėra skirti naudoti arba nėra naudojami kaip variklių degalai;</text:span></text:p>
      <text:p text:style-name="P2686"><text:span text:style-name="T2687">2</text:span><text:span text:style-name="T2688">)</text:span><text:span text:style-name="T2689"><text:tab/>KN 2901 ir 2902 pozicijose klasifikuojami produktai;</text:span></text:p>
      <text:p text:style-name="P2690"><text:span text:style-name="T2691">3</text:span><text:span text:style-name="T2692">)</text:span><text:span text:style-name="T2693"><text:tab/>KN 2905 11 00 pozicijoje klasifikuojami produktai, jeigu jie yra nesintetinės kilmės ir yra skirti naudoti kaip</text:span><text:span text:style-name="T2694"><text:s/>variklių degalai arba kaip šildymui skirtas kuras;</text:span></text:p>
      <text:p text:style-name="P2695"><text:span text:style-name="T2696">4</text:span><text:span text:style-name="T2697">)</text:span><text:span text:style-name="T2698"><text:tab/>KN 3403 pozicijoje klasifikuojami produktai;</text:span></text:p>
      <text:p text:style-name="P2699"><text:span text:style-name="T2700">5</text:span><text:span text:style-name="T2701">)</text:span><text:span text:style-name="T2702"><text:tab/>KN 3811 pozicijoje klasifikuojami produktai;</text:span></text:p>
      <text:p text:style-name="P2703"><text:span text:style-name="T2704">6</text:span><text:span text:style-name="T2705">)</text:span><text:span text:style-name="T2706"><text:tab/>KN 3817 pozicijoje klasifikuojami produktai;</text:span></text:p>
      <text:p text:style-name="P2707"><text:span text:style-name="T2708">7</text:span><text:span text:style-name="T2709">)</text:span><text:span text:style-name="T2710"><text:tab/>KN 1507–1518, 3824 90 97 pozicijose<text:s/></text:span><text:span text:style-name="T2711">klasifikuojami produktai, jeigu jie skirti naudoti kaip variklių degalai ar kaip šildymui skirtas kuras.</text:span></text:p>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Normal"/>
      <text:p text:style-name="P2737"><text:span text:style-name="T2738">Lietuvos Respublikos<text:s/></text:span></text:p>
      <text:p text:style-name="P2739">akcizų įstatymo<text:s/></text:p>
      <text:p text:style-name="P2740"><text:span text:style-name="T2741">2</text:span><text:span text:style-name="T2742"><text:s/>priedas</text:span></text:p>
      <text:p text:style-name="P2743">(Lietuvos Respublikos 2009 m.<text:tab/><text:tab/><text:tab/><text:tab/>d. įstatymo Nr. redakcija)</text:p>
      <text:p text:style-name="P2744"/>
      <text:p text:style-name="P2745"/>
      <text:p text:style-name="P2746"><text:span text:style-name="T2747">Energiniai produktai, kuriems taikomi Akcizų įstatymo reikalavimai dėl akcizais apmokestinamų prekių kontrolės ir gabenimo tarp valstybių narių*:</text:span></text:p>
      <text:p text:style-name="P2748"/>
      <text:p text:style-name="P2749"><text:span text:style-name="T2750">1</text:span><text:span text:style-name="T2751">)</text:span><text:span text:style-name="T2752"><text:tab/>KN 2707 10, 2707 20, 2707 30 ir 2707 50 pozicijose klasifikuojami produktai;</text:span></text:p>
      <text:p text:style-name="P2753"><text:span text:style-name="T2754">2</text:span><text:span text:style-name="T2755">)</text:span><text:span text:style-name="T2756"><text:tab/>KN 2710 11</text:span><text:span text:style-name="T2757">–</text:span><text:span text:style-name="T2758">2710 19</text:span><text:span text:style-name="T2759"><text:s/>69 pozicijose klasifikuojami produktai. Produktams, klasifikuojamiems KN 2710 11 21, 2710 11 25 ir 2710 19 29 pozicijose, Įstatymo nuostatos dėl akcizais apmokestinamų prekių gabenimo taikomos</text:span><text:span text:style-name="T2760"><text:s/></text:span><text:span text:style-name="T2761">tik tuo atveju, jeigu jie tarp valstybių narių gabenami talpyk</text:span><text:span text:style-name="T2762">loje, kurios dydis yra ne mažesnis kaip 210 litrų;</text:span></text:p>
      <text:p text:style-name="P2763"><text:span text:style-name="T2764">3</text:span><text:span text:style-name="T2765">)</text:span><text:span text:style-name="T2766"><text:tab/>KN 2711 pozicijoje klasifikuojami produktai, išskyrus KN 2711 11, 2711 21 ir 2711 29 pozicijose klasifikuojamus produktus;</text:span></text:p>
      <text:p text:style-name="P2767"><text:span text:style-name="T2768">4</text:span><text:span text:style-name="T2769">)</text:span><text:span text:style-name="T2770"><text:tab/>KN 2901 10, 2902 20, 2902 30, 2902 41, 2902 42, 2902 43 ir 2902 44 p</text:span><text:span text:style-name="T2771">ozicijose klasifikuojami produktai;</text:span></text:p>
      <text:p text:style-name="P2772"><text:span text:style-name="T2773">5</text:span><text:span text:style-name="T2774">)</text:span><text:span text:style-name="T2775"><text:tab/>KN 2905 11 00 pozicijoje klasifikuojami produktai, jeigu jie yra nesintetinės kilmės ir yra skirti naudoti kaip variklių degalai ar kaip šildymui skirtas kuras;</text:span></text:p>
      <text:p text:style-name="P2776"><text:span text:style-name="T2777">6</text:span><text:span text:style-name="T2778">)</text:span><text:span text:style-name="T2779"><text:tab/>KN 1507–1518, 3824 90 99 pozicijose<text:s/></text:span><text:span text:style-name="T2780">klasifikuojami produktai, jeigu jie skirti naudoti kaip variklių degalai ar kaip šildymui skirtas kuras;</text:span></text:p>
      <text:p text:style-name="P2781"><text:span text:style-name="T2782">7</text:span><text:span text:style-name="T2783">)</text:span><text:span text:style-name="T2784"><text:tab/>bet kuris kitas energinis produktas, kuriam Europos Komisija, remdamasi procedūromis, nustatytomis atitinkamose Tarybos direktyvose, nusprendė t</text:span><text:span text:style-name="T2785">aikyti akcizais apmokestinamų prekių kontrolės ir gabenimo tarp valstybių narių reikalavimus.<text:s/></text:span></text:p>
      <text:p text:style-name="P2786"/>
      <text:p text:style-name="P2787">*Jeigu yra centrinio mokesčių administratoriaus ir kitos valstybės narės kompetentingos institucijos susitarimas, visiems ar kai kuriems šiame priede<text:s/>nurodytiems tarp Lietuvos Respublikos ir kitos valstybės narės gabenamiems energiniams produktams gali būti netaikomi visi Lietuvos Respublikos akcizų įstatyme nustatyti akcizais apmokestinamų prekių gabenimo tarp valstybių narių reikalavimai arba jų dalis.</text:p>
      <text:p text:style-name="P2788"/>
      <text:p text:style-name="P2789"><text:s/><text:tab/><text:tab/><text:tab/><text:tab/><text:tab/><text:tab/><text:tab/></text:p>
      <text:p text:style-name="Normal"/>
      <text:p text:style-name="P2790"><text:span text:style-name="T2791">Lietuvos Respublikos<text:s/></text:span></text:p>
      <text:p text:style-name="P2792">akcizų įstatymo<text:s/></text:p>
      <text:p text:style-name="P2793"><text:span text:style-name="T2794">3</text:span><text:span text:style-name="T2795"><text:s/>priedas</text:span></text:p>
      <text:p text:style-name="P2796">(Lietuvos Respublikos 2009 m.<text:tab/><text:tab/><text:tab/><text:tab/>d. įstatymo Nr. redakcija)</text:p>
      <text:p text:style-name="P2797"/>
      <text:p text:style-name="P2798"/>
      <text:p text:style-name="P2799"><text:span text:style-name="T2800">Europos Sąjungos teisės aktai, su kurių nuostatomis suderintas<text:s/></text:span></text:p>
      <text:p text:style-name="P2801"><text:span text:style-name="T2802">Lietuvos Respublikos akcizų įstatymas</text:span></text:p>
      <text:p text:style-name="P2803"/>
      <text:p text:style-name="P2804"><text:span text:style-name="T2805">1</text:span><text:span text:style-name="T2806">.</text:span><text:span text:style-name="T2807"><text:tab/>1992 m. vasario</text:span><text:span text:style-name="T2808"><text:s/>25 d. Tarybos direktyva 92/12/EEB<text:s/></text:span><text:span text:style-name="T2809">dėl bendros tvarkos, susijusios su akcizais apmokestinamais produktais ir jų laikymu, judėjimu ir kontrole<text:s/></text:span><text:span text:style-name="T2810">(OL 2004 m.<text:s/></text:span><text:span text:style-name="T2811">specialusis leidimas</text:span><text:span text:style-name="T2812">, 9 skyrius 1 tomas, p. 179), su paskutiniais pakeitimais, padarytais 2004 m. lapk</text:span><text:span text:style-name="T2813">ričio 16 d. Tarybos direktyva 2004/106/EB (OL 2004 L 359, p. 30).</text:span></text:p>
      <text:p text:style-name="P2814"><text:span text:style-name="T2815">2</text:span><text:span text:style-name="T2816">.</text:span><text:span text:style-name="T2817"><text:tab/>1992 m. spalio 19 d. Tarybos direktyva 92/79/EEB dėl mokesčių, taikomų cigaretėms, derinimo (OL<text:s/></text:span><text:span text:style-name="T2818">2004 m.</text:span><text:span text:style-name="T2819"><text:s/></text:span><text:span text:style-name="T2820">specialusis leidimas</text:span><text:span text:style-name="T2821">, 3 skyrius, 13 tomas, p. 202), su paskutiniais pakeitimais</text:span><text:span text:style-name="T2822">, padarytais 2003 m. gruodžio 5 d. Tarybos direktyva 2003/117/EB (OL<text:s/></text:span><text:span text:style-name="T2823">2004 m</text:span><text:span text:style-name="T2824">.<text:s/></text:span><text:span text:style-name="T2825">specialusis leidimas,</text:span><text:span text:style-name="T2826"><text:s/>3 skyrius, 41 tomas, p. 430).</text:span></text:p>
      <text:p text:style-name="P2827"><text:span text:style-name="T2828">3</text:span><text:span text:style-name="T2829">.</text:span><text:span text:style-name="T2830"><text:tab/>1992 m. spalio 19 d. Tarybos direktyva 92/80/EEB dėl mokesčių, taikomų kitam nei cigaretės pramoniniam tabakui, derinimo</text:span><text:span text:style-name="T2831"><text:s/>(OL<text:s/></text:span><text:span text:style-name="T2832">2004 m</text:span><text:span text:style-name="T2833">.<text:s/></text:span><text:span text:style-name="T2834">specialusis leidimas</text:span><text:span text:style-name="T2835">, 3 skyrius, 13 tomas, p. 204), su paskutiniais pakeitimais, padarytais 2003 m. gruodžio 5 d. Tarybos direktyva 2003/117/EB (OL<text:s/></text:span><text:span text:style-name="T2836">2004 m.</text:span><text:span text:style-name="T2837"><text:s/></text:span><text:span text:style-name="T2838">specialusis leidimas,</text:span><text:span text:style-name="T2839"><text:s/>3 skyrius, 41 tomas, p. 430).</text:span></text:p>
      <text:p text:style-name="P2840"><text:span text:style-name="T2841">4</text:span><text:span text:style-name="T2842">.</text:span><text:span text:style-name="T2843"><text:tab/></text:span><text:span text:style-name="T2844">1992 m. spalio 19 d. Tarybos direktyva 92/83/EEB dėl akcizų už alkoholį ir alkoholinius gėrimus, struktūrų suderinimo (OL<text:s/></text:span><text:span text:style-name="T2845">2004 m</text:span><text:span text:style-name="T2846">.</text:span><text:span text:style-name="T2847"><text:s/>specialusis leidimas</text:span><text:span text:style-name="T2848">, 9 skyrius, 1 tomas, p. 206).</text:span></text:p>
      <text:p text:style-name="P2849"><text:span text:style-name="T2850">5</text:span><text:span text:style-name="T2851">.</text:span><text:span text:style-name="T2852"><text:tab/>1992 m. spalio 19 d. Tarybos direktyva 92/84/EEB dėl alkoholiui ir a</text:span><text:span text:style-name="T2853">lkoholiniams gėrimams taikomų akcizo tarifų suderinimo (OL<text:s/></text:span><text:span text:style-name="T2854">2004 m. specialusis leidimas</text:span><text:span text:style-name="T2855">, 9 skyrius, 1 tomas, p. 213).</text:span></text:p>
      <text:p text:style-name="P2856"><text:span text:style-name="T2857">6</text:span><text:span text:style-name="T2858">.</text:span><text:span text:style-name="T2859"><text:tab/>1992 m. rugsėjo 11 d. Komisijos reglamentas (EEB) Nr. 2719/92 dėl administracinio lydraščio</text:span><text:span text:style-name="T2860"><text:s/></text:span><text:span text:style-name="T2861">gabenant akcizais apmokestinamus produk</text:span><text:span text:style-name="T2862">tus pagal akcizų sustabdymo režimą (OL<text:s/></text:span><text:span text:style-name="T2863">2004 m. specialusis leidimas</text:span><text:span text:style-name="T2864">, 9 skyrius, 1 tomas, p. 192), su paskutiniais pakeitimais padarytais 2006 m. spalio 23 d. Komisijos reglamentu (EB) Nr. 1792/2006 (OL 2006 L 362, p. 1) .</text:span></text:p>
      <text:p text:style-name="P2865"><text:span text:style-name="T2866">7</text:span><text:span text:style-name="T2867">.</text:span><text:span text:style-name="T2868"><text:tab/></text:span><text:span text:style-name="T2869">1992 m. gruodžio 17 d. Komisijos reglamentas (EEB) 3649/92 dėl supaprastinto administracinio lydraščio, skirto Bendrijos viduje judantiems akcizu apmokestinamiems produktams, kurie išleisti vartojimui išsiuntimo valstybėje narėje (OL<text:s/></text:span><text:span text:style-name="T2870">2004 m. specialusis <text:s/>l</text:span><text:span text:style-name="T2871">eidimas</text:span><text:span text:style-name="T2872">, 9 skyrius, 1 tomas, p. 216).</text:span></text:p>
      <text:p text:style-name="P2873"><text:span text:style-name="T2874">8</text:span><text:span text:style-name="T2875">.</text:span><text:span text:style-name="T2876"><text:tab/>1</text:span><text:span text:style-name="T2877">993 m. lapkričio 22 d. Komisijos reglamentas (EB) Nr. 3199/93 dėl visiško etilo alkoholio denatūravimo procedūrų tarpusavio pripažinimo atleidimo nuo akcizų tikslais (</text:span><text:span text:style-name="T2878">OL<text:s/></text:span><text:span text:style-name="T2879">2004 m.</text:span><text:span text:style-name="T2880"><text:s/></text:span><text:span text:style-name="T2881">specialusis leidimas</text:span><text:span text:style-name="T2882">,<text:s/></text:span><text:span text:style-name="T2883">9 skyrius,</text:span><text:span text:style-name="T2884"><text:s/>1 tomas, p. 249), su paskutiniais pakeitimais, padarytais 2008 m. rugpjūčio 28 d. Komisijos reglamentu (EB) Nr. 849/2008 (OL 2008 L 231, p. 11)</text:span><text:span text:style-name="T2885">.</text:span></text:p>
      <text:p text:style-name="P2886"><text:span text:style-name="T2887">9</text:span><text:span text:style-name="T2888">.</text:span><text:span text:style-name="T2889"><text:tab/>1995 m. lapkričio 27 d. Tarybos direktyva 95/59/EB dėl kitų nei apyvartos mokesčių, kurie turi įtakos a</text:span><text:span text:style-name="T2890">pdoroto tabako suvartojimui (OL<text:s/></text:span><text:span text:style-name="T2891">2004 m</text:span><text:span text:style-name="T2892">.</text:span><text:span text:style-name="T2893"><text:s/>specialusis leidimas</text:span><text:span text:style-name="T2894">, 9 skyrius, 1 tomas, p. 283),<text:s/></text:span><text:span text:style-name="T2895">su paskutiniais pakeitimais, padarytais 2002 m. vasario 12 d. Tarybos direktyva 2002/10/EB<text:s/></text:span><text:span text:style-name="T2896">(OL<text:s/></text:span><text:span text:style-name="T2897">2004 m</text:span><text:span text:style-name="T2898">.<text:s/></text:span><text:span text:style-name="T2899">specialusis leidimas,</text:span><text:span text:style-name="T2900"><text:s/>3 skyrius, 35 tomas, p. 182).</text:span></text:p>
      <text:p text:style-name="P2901"><text:span text:style-name="T2902">10</text:span><text:span text:style-name="T2903">.</text:span><text:span text:style-name="T2904"><text:tab/>20</text:span><text:span text:style-name="T2905">03 m. spalio 27 d. Tarybos direktyva 2003/96/EB,<text:s/></text:span><text:span text:style-name="T2906">pakeičianti Bendrijos energetikos produktų ir elektros energijos mokesčių struktūrą</text:span><text:span text:style-name="T2907"><text:s/>(</text:span><text:span text:style-name="T2908">OL<text:s/></text:span><text:span text:style-name="T2909">2004 m</text:span><text:span text:style-name="T2910">.<text:s/></text:span><text:span text:style-name="T2911">specialusis leidimas</text:span><text:span text:style-name="T2912">,<text:s/></text:span><text:span text:style-name="T2913">9 skyrius, 1 tomas, p. 405)</text:span><text:span text:style-name="T2914">,<text:s/></text:span><text:span text:style-name="T2915">su paskutiniais pakeitimais, padarytais 2004 m. balandžio 29 d. Tarybos direktyva 2004/75/EB<text:s/></text:span><text:span text:style-name="T2916">(OL<text:s/></text:span><text:span text:style-name="T2917">2004 m</text:span><text:span text:style-name="T2918">.<text:s/></text:span><text:span text:style-name="T2919">specialusis leidimas,</text:span><text:span text:style-name="T2920"><text:s/>9 skyrius, 2 tomas, p. 21).</text:span><text:span text:style-name="T2921"><text:s/></text:span></text:p>
      <text:p text:style-name="P2922"><text:span text:style-name="T2923">11</text:span><text:span text:style-name="T2924">.</text:span><text:span text:style-name="T2925"><text:tab/>2008 m. gruodžio 16 d. Tarybos direktyva 2008/118/EB dėl bendros akcizų tvarkos, panaikinant</text:span><text:span text:style-name="T2926">i Direktyvą 92/12/EEB (OL 2009 L 9, p. 12).</text:span></text:p>
      <text:p text:style-name="P2927"><text:span text:style-name="T2928">12</text:span><text:span text:style-name="T2929">.</text:span><text:span text:style-name="T2930"><text:tab/></text:span><text:span text:style-name="T2931">2009 m. liepos 24 d. Komisijos reglamentas (EB) Nr. 684, kuriuo įgyvendinamos Tarybos direktyvos 2008/118EB nuostatos, susijusios su akcizais apmokestinamų prekių, kurioms pritaikytas akcizų mokėjimo laik</text:span><text:span text:style-name="T2932">ino atidėjimo režimas, gabenimo kompiuterinėmis procedūromis (OL 2009 L 197, p. 24).“</text:span></text:p>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text:span text:style-name="T2963">2</text:span><text:span text:style-name="T2964"><text:s/>straipsnis.<text:s/></text:span><text:span text:style-name="T2965">Pasiūlymas Lietuvos Respublikos Vyriausybei</text:span></text:p>
      <text:p text:style-name="P2966"><text:span text:style-name="T2967">Vyriausybė ar jos įgaliotos institucijos iki šio įstatymo įsigaliojimo patvirtina šiam įstatymui įgyvendinti reikalingus teisės aktus.<text:s/></text:span></text:p>
      <text:p text:style-name="P2968"/>
      <text:p text:style-name="P2969"><text:span text:style-name="T2970">3</text:span><text:span text:style-name="T2971"><text:s/>straipsnis.<text:s/></text:span><text:span text:style-name="T2972">Įstatymo įsigaliojimas ir taikymas</text:span></text:p>
      <text:p text:style-name="P2973"><text:span text:style-name="T2974">1</text:span><text:span text:style-name="T2975">. Šis įstatymas, išskyrus<text:s/></text:span><text:span text:style-name="T2976">2 straipsnį ir</text:span><text:span text:style-name="T2977"><text:s/>šio straipsnio<text:s/></text:span><text:span text:style-name="T2978">2</text:span><text:span text:style-name="T2979"><text:s/>d</text:span><text:span text:style-name="T2980">alį,</text:span><text:span text:style-name="T2981"><text:s/>įsigalioja 2010 m. balandžio 1 d.<text:s/></text:span></text:p>
      <text:p text:style-name="P2982"><text:span text:style-name="T2983">2</text:span><text:span text:style-name="T2984">. Šiuo įstatymu keičiamo Akcizų įstatymo II<text:s/></text:span><text:span text:style-name="T2985">skyriaus ketvirtojo ir šeštojo skirsnių<text:s/></text:span><text:span text:style-name="T2986">nuostatos,<text:s/></text:span><text:span text:style-name="T2987">reglamentuojančios elektros energijos ir gamtinių dujų apmokestinimą,<text:s/></text:span><text:span text:style-name="T2988">įsigalioja 2010 m. sausio 1 d.</text:span></text:p>
      <text:p text:style-name="P2989"><text:span text:style-name="T2990">3</text:span><text:span text:style-name="T2991">. Iki šio<text:s/></text:span><text:span text:style-name="T2992">įstatymo įsigaliojimo taikytos nuostatos dėl akcizais apmokestinamų prekių gabenimo, laikymo ir kontrolės taikomos iki 2010 m. kovo 31 d. (imtinai) pradėtoms gabenti akcizais apmokestinamoms prekėms.</text:span></text:p>
      <text:p text:style-name="P2993"><text:span text:style-name="T2994">4</text:span><text:span text:style-name="T2995">. Šiuo Įstatymu keičiamo Akcizų įstatymo 17 straips</text:span><text:span text:style-name="T2996">nio 1 dalies 1 punkto nuostatos dėl prekių, iš specialių prekybos vietų, esančių Lietuvos Respublikos valstybės sienos su trečiosiomis šalimis perėjimo punkte, tiekiamų išvykstantiems į trečiąsias teritorijas ar trečiąsias valstybes keleiviams, atleidimo n</text:span><text:span text:style-name="T2997">uo akcizų taikomos iki 2017 m. sausio 1 d.</text:span></text:p>
      <text:p text:style-name="P2998"><text:span text:style-name="T2999">5</text:span><text:span text:style-name="T3000">.<text:s/></text:span><text:span text:style-name="T3001">Akcizais apmokestinamos prekės, kurioms taikomas akcizų mokėjimo laikino atidėjimo režimas, į valstybes nares arba iš valstybių narių, kurios nesinaudoja kompiuterine akcizais apmokestinamų prekių gabenimo<text:s/></text:span><text:span text:style-name="T3002">ir kontrolės sistema, gabenamos centrinio mokesčių administratoriaus kartu su Muitinės departamentu prie Lietuvos Respublikos finansų ministerijos nustatyta tvarka.<text:s/></text:span></text:p>
      <text:p text:style-name="P3003"/>
      <text:p text:style-name="P3004"/>
      <text:p text:style-name="Normal"/>
      <text:p text:style-name="P3005"><text:span text:style-name="T3006">Skelbiu šį Lietuvos Respublikos Seimo priimtą įstatymą.</text:span></text:p>
      <text:p text:style-name="P3007"/>
      <text:p text:style-name="P3008"/>
      <text:p text:style-name="P3009">RESPUBLIKOS PREZIDENTAS</text:p>
      <text:p text:style-name="P3010"/>
      <text:p text:style-name="P3011"/>
      <text:p text:style-name="P3012"/>
      <text:p text:style-name="P3013"/>
      <text:p text:style-name="P3014"/>
      <text:p text:style-name="P3015"/>
      <text:p text:style-name="P3016"/>
      <text:p text:style-name="P3017"/>
      <text:p text:style-name="P30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unt" svg:font-family="siunt" style:font-family-generic="roman" svg:panose-1="0 0 0 0 0 0 0 0 0 0"/>
    <style:font-face style:name="Palemonas" svg:font-family="Palemonas"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FM</meta:initial-creator>
    <dc:creator>adlibuser</dc:creator>
    <meta:creation-date>2017-03-31T10:26:00Z</meta:creation-date>
    <dc:date>2017-03-31T10:26:00Z</dc:date>
    <meta:print-date>2009-11-23T06:19:00Z</meta:print-date>
    <meta:template xlink:href="Normal.dotm" xlink:type="simple"/>
    <meta:editing-cycles>2</meta:editing-cycles>
    <meta:editing-duration>PT0S</meta:editing-duration>
    <meta:document-statistic meta:page-count="31" meta:paragraph-count="937" meta:word-count="17585" meta:character-count="140625" meta:row-count="3646" meta:non-whitespace-character-count="123977"/>
  </office:meta>
</office:document-meta>
</file>