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3.5in" fo:text-indent="2.3513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text-properties fo:font-weight="bold" style:font-weight-asian="bold" style:font-size-complex="12pt"/>
    </style:style>
    <style:style style:name="P33" style:parent-style-name="Normal" style:family="paragraph">
      <style:paragraph-properties fo:text-align="justify" fo:line-height="150%" fo:text-indent="0.37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3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FF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75in"/>
    </style:style>
    <style:style style:name="P94" style:parent-style-name="Normal" style:family="paragraph">
      <style:paragraph-properties fo:widows="0" fo:orphans="0" fo:text-align="justify" fo:line-height="150%" fo:text-indent="0.3937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375in">
        <style:tab-stops>
          <style:tab-stop style:type="left" style:position="0.393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line-height="150%" fo:text-indent="0.375in">
        <style:tab-stops>
          <style:tab-stop style:type="left" style:position="0.3937in"/>
        </style:tab-stops>
      </style:paragraph-properties>
    </style:style>
    <style:style style:name="P107" style:parent-style-name="Normal" style:family="paragraph">
      <style:paragraph-properties fo:text-align="justify" fo:line-height="150%" fo:text-indent="0.375in"/>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text-align="justify" fo:line-height="150%"/>
      <style:text-properties style:font-size-complex="12pt"/>
    </style:style>
    <style:style style:name="P111" style:parent-style-name="Normal" style:family="paragraph">
      <style:paragraph-properties fo:widows="0" fo:orphans="0" fo:line-height="150%"/>
      <style:text-properties style:font-size-complex="12pt"/>
    </style:style>
    <style:style style:name="P112" style:parent-style-name="Normal" style:family="paragraph">
      <style:paragraph-properties fo:widows="0" fo:orphans="0" fo:line-height="150%"/>
    </style:style>
    <style:style style:name="T113" style:parent-style-name="DefaultParagraphFont" style:family="text">
      <style:text-properties style:font-size-complex="12pt"/>
    </style:style>
  </office:automatic-styles>
  <office:body>
    <office:text text:use-soft-page-breaks="true">
      <text:p text:style-name="P1"/>
      <text:p text:style-name="P9">Projektas<text:s/></text:p>
      <text:p text:style-name="P10"/>
      <text:p text:style-name="P11">LIETUVOS RESPUBLIKOS<text:s/></text:p>
      <text:p text:style-name="P12">ŽEMĖS REFORMOS ĮSTATYMO 16 STRAIPSNIO PAKEITIMO<text:s/></text:p>
      <text:p text:style-name="P13">ĮSTATYMAS</text:p>
      <text:p text:style-name="P14"/>
      <text:p text:style-name="P15">2009 m. <text:s text:c="26"/>Nr.<text:s/></text:p>
      <text:p text:style-name="P16">Vilnius</text:p>
      <text:p text:style-name="P17"/>
      <text:p text:style-name="P18"><text:span text:style-name="T19">(Žin., 1991, Nr.<text:s/></text:span><text:a xlink:href="http://www3.lrs.lt/cgi-bin/preps2?a=2718&amp;b=" office:target-frame-name="_top" xlink:show="replace"><text:span text:style-name="T20">24-635</text:span></text:a><text:span text:style-name="T21">; 1997, Nr.<text:s/></text:span><text:a xlink:href="http://www3.lrs.lt/cgi-bin/preps2?a=41840&amp;b=" office:target-frame-name="_top" xlink:show="replace"><text:span text:style-name="T22">69-1735</text:span></text:a><text:span text:style-name="T23">; 2000, Nr.<text:s/></text:span><text:a xlink:href="http://www3.lrs.lt/cgi-bin/preps2?a=104592&amp;b=" office:target-frame-name="_top" xlink:show="replace"><text:span text:style-name="T24">56-1649</text:span></text:a><text:span text:style-name="T25">; 2001, Nr.<text:s/></text:span><text:a xlink:href="http://www3.lrs.lt/cgi-bin/preps2?a=147444&amp;b=" office:target-frame-name="_top" xlink:show="replace"><text:span text:style-name="T26">71-2524</text:span></text:a><text:span text:style-name="T27">; 2002, <text:s text:c="8"/>Nr.<text:s/></text:span><text:a xlink:href="http://www3.lrs.lt/cgi-bin/preps2?a=193746&amp;b=" office:target-frame-name="_top" xlink:show="replace"><text:span text:style-name="T28">112-4975</text:span></text:a><text:span text:style-name="T29">; 2006, Nr.<text:s/></text:span><text:a xlink:href="http://www3.lrs.lt/cgi-bin/preps2?a=274052&amp;b=" office:target-frame-name="_top" xlink:show="replace"><text:span text:style-name="T30">42-1503</text:span></text:a><text:span text:style-name="T31">)</text:span></text:p>
      <text:p text:style-name="P32"/>
      <text:p text:style-name="P33"><text:span text:style-name="T34">1</text:span><text:span text:style-name="T35"><text:s/>straipsnis.<text:s/></text:span><text:span text:style-name="T36">16 straipsnio 4 dalies pakeitimas<text:s/></text:span></text:p>
      <text:p text:style-name="P37"><text:span text:style-name="T38">1</text:span><text:span text:style-name="T39">. Pakeisti 16 straipsnio 4 dalį ir ją išdėstyti taip:<text:s/></text:span></text:p>
      <text:p text:style-name="P40"><text:span text:style-name="T41">„</text:span><text:span text:style-name="T42">4</text:span><text:span text:style-name="T43">. Žemės reformos žemėtvarkos projektus gali rengti Europos Sąjungos<text:s/></text:span><text:span text:style-name="T44">valstybių narių ar</text:span><text:span text:style-name="T45"><text:s/></text:span><text:span text:style-name="T46">valstybių Europos ekonominės erdvės susitarimo dalyvių (toliau – valstybė narė) piliečiai, kiti fiziniai asmenys, kurie naudojasi Europos Sąjungos teisės aktuose ji</text:span><text:span text:style-name="T47">ems suteiktomis judėjimo valstybėse narėse teisėmis, valstybėje narėje įsteigti juridiniai asmenys ar kitos organizacijos, ar jų padaliniai. Valstybių narių piliečiai, kiti fiziniai asmenys, kurie naudojasi Europos Sąjungos teisės aktuose jiems suteiktomis</text:span><text:span text:style-name="T48"><text:s/>judėjimo teisėmis, gali<text:s/></text:span><text:span text:style-name="T49">rengti žemės reformos žemėtvarkos projektus</text:span><text:span text:style-name="T50"><text:s/>turėdami šių asmenų vardu nustatyta tvarka išduotus kvalifikacijos pažymėjimus<text:s/></text:span><text:span text:style-name="T51">rengti žemės reformos žemėtvarkos projektus</text:span><text:span text:style-name="T52"><text:s/></text:span><text:span text:style-name="T53">arba kitos valstybės narės išduotą kvalifikacijos pažymėjimą ar<text:s/></text:span><text:span text:style-name="T54">kitą dokumentą, kuriuo suteikiama teisė rengti žemės reformos žemėtvarkos projektus</text:span><text:span text:style-name="T55">. Valstybėse narėse įsteigti juridiniai asmenys ar kitos organizacijos, ar jų padaliniai gali<text:s/></text:span><text:span text:style-name="T56">rengti žemės reformos žemėtvarkos projektus</text:span><text:span text:style-name="T57">, kai jų specialistas, rengiantis<text:s/></text:span><text:span text:style-name="T58">že</text:span><text:span text:style-name="T59">mės reformos žemėtvarkos projektus</text:span><text:span text:style-name="T60">, turi jo vardu nustatyta tvarka išduotą kvalifikacijos pažymėjimą<text:s/></text:span><text:span text:style-name="T61">rengti žemės reformos žemėtvarkos projektus</text:span><text:span text:style-name="T62"><text:s/></text:span><text:span text:style-name="T63">arba kitos valstybės narės išduotą kvalifikacijos pažymėjimą ar kitą dokumentą, kuriuo suteikiama teisė rengti<text:s/></text:span><text:span text:style-name="T64">žemės reformos žemėtvarkos projektus</text:span><text:span text:style-name="T65">.<text:s/></text:span><text:span text:style-name="T66">Tuo atveju, jeigu valstybės narės pilietis, kitas fizinis asmuo,<text:s/></text:span><text:span text:style-name="T67">juridinių asmenų ar kitų organizacijų, ar jų padalinių specialistas</text:span><text:span text:style-name="T68"><text:s/>turi kitos valstybės narės kompetentingos institucijos išduotą kvalifikacijos pažymėj</text:span><text:span text:style-name="T69">imą arba kitą dokumentą, įrodantį, kad jis turi teisę rengti žemės reformos žemėtvarkos projektus, reikalavimas tokį pažymėjimą gauti iš naujo netaikomas. Kvalifikacijos pažymėjimai rengti žemės reformos žemėtvarkos projektus išduodami ne vėliau kaip per t</text:span><text:span text:style-name="T70">risdešimt kalendorinių dienų nuo visų dokumentų kvalifikacijos pažymėjimui gauti pateikimo dienos. Jeigu į prašymą išduoti kvalifikacijos pažymėjimą rengti žemės reformos žemėtvarkos projektus neatsakoma per šioje dalyje nurodytą terminą, laikoma, kad toks</text:span><text:span text:style-name="T71"><text:s/>pažymėjimas išduotas. Kvalifikacijos</text:span><text:span text:style-name="T72"><text:s/></text:span><text:span text:style-name="T73">pažymėjimai rengti žemės reformos žemėtvarkos projektus<text:s/></text:span><text:soft-page-break/><text:span text:style-name="T74">išduodami</text:span><text:span text:style-name="T75"><text:s/></text:span><text:span text:style-name="T76">neterminuotam laikui asmenims, turintiems<text:s/></text:span><text:span text:style-name="T77">aukštąjį arba aukštesnįjį išsilavinimą ir ne trumpesnę kaip dvejų metų darbo patirtį žemės reformos žemėtvarko</text:span><text:span text:style-name="T78">s projektų rengimo srityje.<text:s/></text:span><text:span text:style-name="T79">Profesinių žinių, susijusių su žemės reformos žemėtvarkos projektų rengimu, patikrinimo testas organizuojamas Vyriausybės nustatyta tvarka.<text:s/></text:span><text:span text:style-name="T80">Kvalifikacijos pažymėjimų rengti žemės reformos žemėtvarkos projektus galiojimas sustabd</text:span><text:span text:style-name="T81">omas ir panaikinamas Žemės įstatymo nuostatų, reglamentuojančių kvalifikacijos pažymėjimų rengti žemėtvarkos planavimo dokumentus galiojimo sustabdymo ir panaikinimo atvejus, nustatytais atvejais.</text:span><text:span text:style-name="T82"><text:s/>Kvalifikacijos pažymėjimų rengti žemės reformos žemėtvarkos</text:span><text:span text:style-name="T83"><text:s/>projektus išdavimo, galiojimo sustabdymo ir galiojimo panaikinimo taisykles tvirtina Lietuvos Respublikos Vyriausybė. Už kvalifikacijos pažymėjimų rengti<text:s/></text:span><text:span text:style-name="T84">žemės reformos žemėtvarkos projektus</text:span><text:span text:style-name="T85"><text:s/>ar jų dublikatų išdavimą, kvalifikacijos pažymėjimų patikslinimą</text:span><text:span text:style-name="T86"><text:s/>imama valstybės rinkliava Rinkliavų įstatymo nustatyta tvarka. Iki 2009 m. gruodžio 28 d. išduoti<text:s/></text:span><text:span text:style-name="T87">kvalifikaciniai leidimai dirbti žemės reformos žemėtvarkos darbus Vyriausybės nustatyta tvarka pakeičiami kvalifikacijos pažymėjimais<text:s/></text:span><text:span text:style-name="T88">rengti žemės reformos ž</text:span><text:span text:style-name="T89">emėtvarkos projektus</text:span><text:span text:style-name="T90">.</text:span><text:span text:style-name="T91"><text:s/></text:span><text:span text:style-name="T92">Konkursus dėl žemės reformos žemėtvarkos projektų rengimo ir įgyvendinimo organizuoja ir vykdo apskričių viršininkai Viešųjų pirkimų įstatymo nustatyta tvarka.“</text:span></text:p>
      <text:p text:style-name="P93"/>
      <text:p text:style-name="P94"><text:span text:style-name="T95">2</text:span><text:span text:style-name="T96"><text:s/>straipsnis.<text:s/></text:span><text:span text:style-name="T97">Įstatymo įsigaliojimas ir įgyvendinimas</text:span></text:p>
      <text:p text:style-name="P98"><text:span text:style-name="T99">1</text:span><text:span text:style-name="T100">. V</text:span><text:span text:style-name="T101">yriausybė arba jos įgaliotos institucijos iki 2009 m. gruodžio 28 d. parengia ir patvirtina šiam įstatymui įgyvendinti reikalingus teisės aktus.</text:span></text:p>
      <text:p text:style-name="P102"><text:span text:style-name="T103">2</text:span><text:span text:style-name="T104">. Šis įstatymas, išskyrus šio straipsnio 1 dalį, įsigalioja<text:s/></text:span><text:span text:style-name="T105">2009 m. gruodžio 28 d.</text:span></text:p>
      <text:p text:style-name="P106"/>
      <text:p text:style-name="P107"><text:span text:style-name="T108">Skelbiu šį<text:s/></text:span><text:span text:style-name="T109">Lietuvos Respublikos Seimo priimtą įstatymą.</text:span></text:p>
      <text:p text:style-name="P110"/>
      <text:p text:style-name="P111"/>
      <text:p text:style-name="P112"><text:span text:style-name="T11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zt</meta:initial-creator>
    <dc:creator>adlibuser</dc:creator>
    <meta:creation-date>2017-03-31T11:19:00Z</meta:creation-date>
    <dc:date>2017-03-31T11:19:00Z</dc:date>
    <meta:print-date>2009-11-25T11:52:00Z</meta:print-date>
    <meta:template xlink:href="Normal.dotm" xlink:type="simple"/>
    <meta:editing-cycles>2</meta:editing-cycles>
    <meta:editing-duration>PT0S</meta:editing-duration>
    <meta:document-statistic meta:page-count="2" meta:paragraph-count="45" meta:word-count="618" meta:character-count="4615" meta:row-count="139" meta:non-whitespace-character-count="4042"/>
  </office:meta>
</office:document-meta>
</file>